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<text:s/></text:span><text:span text:style-name="T14">VADOVO 2020 M. KOVO 18 D. SPRENDIMO NR. V-440 „</text:span><text:span text:style-name="T15">DĖL ASMENS SVEIKATOS PRIEŽIŪROS ĮSTAIGŲ, KARŠČIAVIMO KLINIKŲ IR SAVIVALDYBĖSE ĮSTEIGTŲ MOBILIŲ PUNKTŲ IR JIEMS PRISKIRTŲ LABORATORIJŲ BENDRADARBIAVIMO TVARKOS</text:span><text:span text:style-name="T16">“ PAKEITIMO</text:span></text:p>
      <text:p text:style-name="P17"/>
      <text:p text:style-name="P18">2020 m. spalio 28 d. Nr. V-2382</text:p>
      <text:p text:style-name="P19">Vilnius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kovo 18 d. sprendimą Nr. V-440 „Dėl Asmens sveikatos priežiūros įstaigų, karščiavimo klinikų ir savivaldybė</text:span><text:span text:style-name="T24">se įsteigtų mobilių punktų ir jiems priskirtų laboratorijų bendradarbiavimo tvarkos“ ir 1.4 papunktį išdėstau taip:</text:span></text:p>
      <text:p text:style-name="P25"><text:span text:style-name="T26">„</text:span><text:span text:style-name="T27">1.4</text:span><text:span text:style-name="T28">.<text:s/></text:span><text:span text:style-name="T29">NVSPL šio sprendimo 1.1 papunktyje nurodytoms laboratorijoms ir kitoms laboratorijoms, atliekančioms<text:s/></text:span>COVID-19 ligos (koronaviruso infekcijos) laboratorinius tyrimus valstybės poreikiui patenkinti,<text:span text:style-name="T30"><text:s/>perduoda</text:span><text:span text:style-name="T31"><text:s/></text:span><text:span text:style-name="T32">COVID-19 ligos (koronaviruso infekcijos) virusologinių terpių rinkinius (toliau – rinkinys), pagal laboratorijos pateiktą poreikį.<text:s/></text:span><text:span text:style-name="T33">NVSPL, laboratorijoms<text:s/></text:span><text:soft-page-break/><text:span text:style-name="T34">pabaigus<text:s/></text:span><text:span text:style-name="T35">perduotus</text:span><text:span text:style-name="T36"><text:s/></text:span><text:span text:style-name="T37">rinkinius,</text:span><text:span text:style-name="T38"><text:s/>tiekia į mėgintuvėlius neišpilstytas<text:s/></text:span><text:span text:style-name="T39">COVID-19 ligos (koronaviruso infekcijos)<text:s/></text:span><text:span text:style-name="T40">virusologines terpes, o rinkinius laboratorijos pasiruošia pačios;“.</text:span></text:p>
      <text:p text:style-name="Normal"/>
      <text:p text:style-name="Normal"/>
      <text:p text:style-name="Normal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</text:span><text:span text:style-name="T44">as<text:s/>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17T14:03:00Z</meta:creation-date>
    <dc:date>2022-05-17T14:0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544" meta:row-count="36" meta:non-whitespace-character-count="1364"/>
  </office:meta>
</office:document-meta>
</file>