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text-align="center">
        <style:tab-stops>
          <style:tab-stop style:type="left" style:position="0in"/>
          <style:tab-stop style:type="left" style:position="0.5in"/>
        </style:tab-stops>
      </style:paragraph-properties>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fo:margin-left="0.3in" fo:text-indent="-0.3in">
        <style:tab-stops>
          <style:tab-stop style:type="left" style:position="-0.3in"/>
          <style:tab-stop style:type="left" style:position="0.2in"/>
        </style:tab-stops>
      </style:paragraph-properties>
      <style:text-properties fo:hyphenate="false"/>
    </style:style>
    <style:style style:name="T12" style:parent-style-name="DefaultParagraphFont" style:family="text">
      <style:text-properties fo:font-weight="bold" style:font-weight-asian="bold" style:font-weight-complex="bold" fo:color="#00000A" style:font-size-complex="14pt" style:language-asian="zh" style:country-asian="CN"/>
    </style:style>
    <style:style style:name="P13" style:parent-style-name="Normal" style:family="paragraph">
      <style:paragraph-properties fo:widows="0" fo:orphans="0">
        <style:tab-stops>
          <style:tab-stop style:type="left" style:position="0.5in"/>
        </style:tab-stops>
      </style:paragraph-properties>
      <style:text-properties style:font-name-asian="Lucida Sans Unicode" fo:color="#00000A" style:font-size-complex="12pt" fo:language="en" fo:country="US" style:language-asian="zh" style:country-asian="CN" fo:hyphenate="false"/>
    </style:style>
    <style:style style:name="P14"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5" style:parent-style-name="DefaultParagraphFont" style:family="text">
      <style:text-properties style:font-name-asian="Lucida Sans Unicode" fo:font-weight="bold" style:font-weight-asian="bold" fo:color="#00000A" style:font-size-complex="12pt" style:language-asian="zh" style:country-asian="C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tab-stops>
          <style:tab-stop style:type="left" style:position="0.5in"/>
        </style:tab-stops>
      </style:paragraph-properties>
      <style:text-properties style:font-name-asian="Lucida Sans Unicode" style:font-size-complex="12pt" style:language-asian="zh" style:country-asian="CN" fo:hyphenate="false"/>
    </style:style>
    <style:style style:name="P20"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name-asian="Lucida Sans Unicode" style:font-size-complex="12pt" style:language-asian="zh" style:country-asian="C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name-asian="Lucida Sans Unicode"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name-asian="Lucida Sans Unicode"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name-asian="Lucida Sans Unicode"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widows="0" fo:orphans="0" fo:text-align="center">
        <style:tab-stops>
          <style:tab-stop style:type="left" style:position="0.5in"/>
        </style:tab-stops>
      </style:paragraph-properties>
      <style:text-properties style:font-name-asian="Lucida Sans Unicode" style:font-size-complex="12pt" style:language-asian="zh" style:country-asian="CN" fo:hyphenate="false"/>
    </style:style>
    <style:style style:name="P31" style:parent-style-name="Normal" style:family="paragraph">
      <style:paragraph-properties fo:text-align="justify">
        <style:tab-stops>
          <style:tab-stop style:type="left" style:position="0.5in"/>
          <style:tab-stop style:type="left" style:position="6.5972in"/>
        </style:tab-stops>
      </style:paragraph-properties>
      <style:text-properties style:font-size-complex="12pt" style:language-asian="zh" style:country-asian="CN" fo:hyphenate="false"/>
    </style:style>
    <style:style style:name="P32" style:parent-style-name="Normal" style:family="paragraph">
      <style:paragraph-properties fo:text-align="justify">
        <style:tab-stops>
          <style:tab-stop style:type="left" style:position="0.5in"/>
          <style:tab-stop style:type="left" style:position="6.5972in"/>
        </style:tab-stops>
      </style:paragraph-properties>
      <style:text-properties style:font-size-complex="12pt" style:language-asian="zh" style:country-asian="CN" fo:hyphenate="false"/>
    </style:style>
    <style:style style:name="P33" style:parent-style-name="Normal" style:family="paragraph">
      <style:paragraph-properties fo:text-align="justify" fo:text-indent="0.3937in">
        <style:tab-stops>
          <style:tab-stop style:type="left" style:position="0.5in"/>
          <style:tab-stop style:type="left" style:position="6.5972in"/>
        </style:tab-stops>
      </style:paragraph-properties>
      <style:text-properties fo:hyphenate="false"/>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fo:color="#00000A" style:font-size-complex="12pt" style:language-asian="lt" style:country-asian="LT"/>
    </style:style>
    <style:style style:name="T36" style:parent-style-name="DefaultParagraphFont" style:family="text">
      <style:text-properties fo:color="#00000A" style:font-size-complex="11pt" style:language-asian="lt" style:country-asian="LT"/>
    </style:style>
    <style:style style:name="T37" style:parent-style-name="DefaultParagraphFont" style:family="text">
      <style:text-properties fo:color="#00000A" style:font-size-complex="12pt" style:language-asian="lt" style:country-asian="LT"/>
    </style:style>
    <style:style style:name="T38" style:parent-style-name="DefaultParagraphFont" style:family="text">
      <style:text-properties fo:color="#00000A" style:font-size-complex="11pt" style:language-asian="lt" style:country-asian="LT"/>
    </style:style>
    <style:style style:name="T39" style:parent-style-name="DefaultParagraphFont" style:family="text">
      <style:text-properties fo:color="#00000A" style:font-size-complex="12pt" style:language-asian="lt" style:country-asian="LT"/>
    </style:style>
    <style:style style:name="T40" style:parent-style-name="DefaultParagraphFont" style:family="text">
      <style:text-properties fo:color="#00000A" style:font-size-complex="12pt" style:language-asian="zh" style:country-asian="CN"/>
    </style:style>
    <style:style style:name="T41" style:parent-style-name="DefaultParagraphFont" style:family="text">
      <style:text-properties fo:color="#00000A" style:font-size-complex="12pt" style:language-asian="lt" style:country-asian="LT"/>
    </style:style>
    <style:style style:name="T42" style:parent-style-name="DefaultParagraphFont" style:family="text">
      <style:text-properties fo:color="#00000A" style:font-size-complex="12pt" style:language-asian="lt" style:country-asian="LT"/>
    </style:style>
    <style:style style:name="T43" style:parent-style-name="DefaultParagraphFont" style:family="text">
      <style:text-properties fo:color="#00000A" style:font-size-complex="12pt" style:language-asian="zh" style:country-asian="CN"/>
    </style:style>
    <style:style style:name="T44" style:parent-style-name="DefaultParagraphFont" style:family="text">
      <style:text-properties fo:color="#00000A" style:font-size-complex="12pt" style:language-asian="lt" style:country-asian="LT"/>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fo:letter-spacing="0.0583in" style:font-size-complex="12pt" style:language-asian="zh" style:country-asian="CN"/>
    </style:style>
    <style:style style:name="T48" style:parent-style-name="DefaultParagraphFont" style:family="text">
      <style:text-properties fo:color="#00000A" style:font-size-complex="12pt" style:language-asian="zh" style:country-asian="CN"/>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1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64"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65"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66"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T67" style:parent-style-name="DefaultParagraphFont" style:family="text">
      <style:text-properties style:font-name-asian="Lucida Sans Unicode" fo:color="#00000A" style:font-size-complex="12pt" style:language-asian="zh" style:country-asian="CN"/>
    </style:style>
    <style:style style:name="T68" style:parent-style-name="DefaultParagraphFont" style:family="text">
      <style:text-properties fo:color="#00000A" style:font-size-complex="12pt" style:language-asian="zh" style:country-asian="CN"/>
    </style:style>
    <style:style style:name="T69" style:parent-style-name="DefaultParagraphFont" style:family="text">
      <style:text-properties style:font-name-asian="Lucida Sans Unicode" fo:color="#00000A" style:font-size-complex="12pt" style:language-asian="zh" style:country-asian="CN"/>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master-page-name="MPF1" style:family="paragraph">
      <style:paragraph-properties fo:break-before="page" fo:text-align="justify" fo:text-indent="3.5833in" style:page-number="1">
        <style:tab-stops>
          <style:tab-stop style:type="left" style:position="0.5in"/>
        </style:tab-stops>
      </style:paragraph-properties>
      <style:text-properties fo:hyphenate="false"/>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fo:text-transform="uppercase" style:font-size-complex="12pt" style:language-asian="zh" style:country-asian="CN"/>
    </style:style>
    <style:style style:name="P76" style:parent-style-name="Normal" style:family="paragraph">
      <style:paragraph-properties fo:text-align="justify" fo:text-indent="3.5833in">
        <style:tab-stops>
          <style:tab-stop style:type="left" style:position="0.5in"/>
        </style:tab-stops>
      </style:paragraph-properties>
      <style:text-properties style:font-size-complex="12pt" style:language-asian="zh" style:country-asian="CN" fo:hyphenate="false"/>
    </style:style>
    <style:style style:name="P77" style:parent-style-name="Normal" style:family="paragraph">
      <style:paragraph-properties fo:text-align="justify" fo:text-indent="3.5833in">
        <style:tab-stops>
          <style:tab-stop style:type="left" style:position="0.5in"/>
        </style:tab-stops>
      </style:paragraph-properties>
      <style:text-properties style:font-size-complex="12pt" style:language-asian="zh" style:country-asian="CN" fo:hyphenate="false"/>
    </style:style>
    <style:style style:name="P78" style:parent-style-name="Normal" style:family="paragraph">
      <style:paragraph-properties fo:text-align="center" fo:text-indent="0.3937in">
        <style:tab-stops>
          <style:tab-stop style:type="left" style:position="0.5in"/>
        </style:tab-stops>
      </style:paragraph-properties>
      <style:text-properties style:font-size-complex="12pt" style:language-asian="zh" style:country-asian="CN" fo:hyphenate="false"/>
    </style:style>
    <style:style style:name="P79"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80" style:parent-style-name="Normal" style:family="paragraph">
      <style:paragraph-properties fo:text-align="center">
        <style:tab-stops>
          <style:tab-stop style:type="left" style:position="0.5in"/>
        </style:tab-stops>
      </style:paragraph-properties>
      <style:text-properties fo:hyphenate="false"/>
    </style:style>
    <style:style style:name="T81" style:parent-style-name="DefaultParagraphFont" style:family="text">
      <style:text-properties fo:font-weight="bold" style:font-weight-asian="bold" style:font-size-complex="12pt" style:language-asian="zh" style:country-asian="CN"/>
    </style:style>
    <style:style style:name="P82"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83" style:parent-style-name="Normal" style:family="paragraph">
      <style:paragraph-properties fo:text-align="center">
        <style:tab-stops>
          <style:tab-stop style:type="left" style:position="0.5in"/>
        </style:tab-stops>
      </style:paragraph-properties>
      <style:text-properties fo:hyphenate="false"/>
    </style:style>
    <style:style style:name="T84" style:parent-style-name="DefaultParagraphFont" style:family="text">
      <style:text-properties fo:font-weight="bold" style:font-weight-asian="bold" style:font-size-complex="12pt" style:language-asian="zh" style:country-asian="CN"/>
    </style:style>
    <style:style style:name="T85" style:parent-style-name="DefaultParagraphFont" style:family="text">
      <style:text-properties fo:font-weight="bold" style:font-weight-asian="bold" style:font-size-complex="12pt" style:language-asian="zh" style:country-asian="CN"/>
    </style:style>
    <style:style style:name="P86" style:parent-style-name="Normal" style:family="paragraph">
      <style:paragraph-properties fo:text-align="center">
        <style:tab-stops>
          <style:tab-stop style:type="left" style:position="0.5in"/>
        </style:tab-stops>
      </style:paragraph-properties>
      <style:text-properties fo:hyphenate="false"/>
    </style:style>
    <style:style style:name="T87" style:parent-style-name="DefaultParagraphFont" style:family="text">
      <style:text-properties fo:font-weight="bold" style:font-weight-asian="bold" style:font-size-complex="12pt" style:language-asian="zh" style:country-asian="CN"/>
    </style:style>
    <style:style style:name="P88" style:parent-style-name="Normal" style:family="paragraph">
      <style:paragraph-properties fo:text-align="center" fo:text-indent="0.3937in">
        <style:tab-stops>
          <style:tab-stop style:type="left" style:position="0.5in"/>
        </style:tab-stops>
      </style:paragraph-properties>
      <style:text-properties style:font-size-complex="12pt" style:language-asian="zh" style:country-asian="CN" fo:hyphenate="false"/>
    </style:style>
    <style:style style:name="P8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fo:font-weight="bold" style:font-weight-asian="bold" style:font-size-complex="12pt" style:language-asian="zh" style:country-asian="C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tab-stops>
          <style:tab-stop style:type="left" style:position="0.5in"/>
        </style:tab-stops>
      </style:paragraph-properties>
      <style:text-properties fo:hyphenate="false"/>
    </style:style>
    <style:style style:name="T124" style:parent-style-name="DefaultParagraphFont" style:family="text">
      <style:text-properties fo:font-weight="bold" style:font-weight-asian="bold" style:font-size-complex="12pt" style:language-asian="zh" style:country-asian="CN"/>
    </style:style>
    <style:style style:name="T125" style:parent-style-name="DefaultParagraphFont" style:family="text">
      <style:text-properties fo:font-weight="bold" style:font-weight-asian="bold" style:font-size-complex="12pt" style:language-asian="zh" style:country-asian="CN"/>
    </style:style>
    <style:style style:name="P126" style:parent-style-name="Normal" style:family="paragraph">
      <style:paragraph-properties fo:text-align="center">
        <style:tab-stops>
          <style:tab-stop style:type="left" style:position="0.5in"/>
        </style:tab-stops>
      </style:paragraph-properties>
      <style:text-properties fo:hyphenate="false"/>
    </style:style>
    <style:style style:name="T127" style:parent-style-name="DefaultParagraphFont" style:family="text">
      <style:text-properties fo:font-weight="bold" style:font-weight-asian="bold" style:font-size-complex="12pt" style:language-asian="zh" style:country-asian="CN"/>
    </style:style>
    <style:style style:name="P128" style:parent-style-name="Normal" style:family="paragraph">
      <style:paragraph-properties fo:text-align="center" fo:text-indent="0.4166in">
        <style:tab-stops>
          <style:tab-stop style:type="left" style:position="0.5in"/>
        </style:tab-stops>
      </style:paragraph-properties>
      <style:text-properties style:font-size-complex="12pt" style:language-asian="zh" style:country-asian="CN" fo:hyphenate="false"/>
    </style:style>
    <style:style style:name="P129"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30" style:parent-style-name="DefaultParagraphFont" style:family="text">
      <style:text-properties style:font-size-complex="14pt" style:language-asian="zh" style:country-asian="CN"/>
    </style:style>
    <style:style style:name="T131" style:parent-style-name="DefaultParagraphFont" style:family="text">
      <style:text-properties style:font-size-complex="14pt" style:language-asian="zh" style:country-asian="CN"/>
    </style:style>
    <style:style style:name="P132"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33" style:parent-style-name="DefaultParagraphFont" style:family="text">
      <style:text-properties style:font-size-complex="14pt" style:language-asian="zh" style:country-asian="CN"/>
    </style:style>
    <style:style style:name="T134" style:parent-style-name="DefaultParagraphFont" style:family="text">
      <style:text-properties style:font-size-complex="14pt" style:language-asian="zh" style:country-asian="CN"/>
    </style:style>
    <style:style style:name="T135" style:parent-style-name="DefaultParagraphFont" style:family="text">
      <style:text-properties style:font-size-complex="14pt" style:language-asian="zh" style:country-asian="CN"/>
    </style:style>
    <style:style style:name="P136"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37" style:parent-style-name="DefaultParagraphFont" style:family="text">
      <style:text-properties style:font-size-complex="14pt" style:language-asian="zh" style:country-asian="CN"/>
    </style:style>
    <style:style style:name="T138" style:parent-style-name="DefaultParagraphFont" style:family="text">
      <style:text-properties style:font-size-complex="14pt" style:language-asian="zh" style:country-asian="C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4166in">
        <style:tab-stops>
          <style:tab-stop style:type="left" style:position="0.5in"/>
        </style:tab-stops>
      </style:paragraph-properties>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fo:color="#000000" style:font-size-complex="12pt" style:language-asian="zh" style:country-asian="CN"/>
    </style:style>
    <style:style style:name="P152" style:parent-style-name="Normal" style:family="paragraph">
      <style:paragraph-properties fo:text-align="justify" fo:text-indent="0.4166in">
        <style:tab-stops>
          <style:tab-stop style:type="left" style:position="0.5in"/>
        </style:tab-stops>
      </style:paragraph-properties>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text-align="justify" fo:text-indent="0.3937in">
        <style:tab-stops>
          <style:tab-stop style:type="left" style:position="0.393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P186"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FF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zh" style:country-asian="CN"/>
    </style:style>
    <style:style style:name="P214"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text-align="justify" fo:text-indent="0.3937in">
        <style:tab-stops>
          <style:tab-stop style:type="left" style:position="0.3937in"/>
        </style:tab-stops>
      </style:paragraph-properties>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fo:color="#000000"/>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tab-stops>
          <style:tab-stop style:type="left" style:position="0.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right="0.025in" fo:text-indent="0.3937in">
        <style:tab-stops>
          <style:tab-stop style:type="left" style:position="0.393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ab-stops>
          <style:tab-stop style:type="left" style:position="0.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ab-stops>
          <style:tab-stop style:type="left" style:position="0.3937in"/>
        </style:tab-stops>
      </style:paragraph-properties>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zh" style:country-asian="C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ab-stops>
          <style:tab-stop style:type="left" style:position="0.5in"/>
        </style:tab-stops>
      </style:paragraph-properties>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tab-stops>
          <style:tab-stop style:type="left" style:position="0.5in"/>
        </style:tab-stops>
      </style:paragraph-properties>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language-asian="zh" style:country-asian="CN"/>
    </style:style>
    <style:style style:name="P326"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27" style:parent-style-name="DefaultParagraphFont" style:family="text">
      <style:text-properties fo:color="#000000" style:font-size-complex="12pt" style:language-asian="zh" style:country-asian="CN"/>
    </style:style>
    <style:style style:name="T328" style:parent-style-name="DefaultParagraphFont" style:family="text">
      <style:text-properties fo:color="#000000" style:font-size-complex="12pt" style:language-asian="zh" style:country-asian="CN"/>
    </style:style>
    <style:style style:name="T329" style:parent-style-name="DefaultParagraphFont" style:family="text">
      <style:text-properties style:font-size-complex="12pt" style:language-asian="zh" style:country-asian="CN"/>
    </style:style>
    <style:style style:name="P330" style:parent-style-name="Normal" style:family="paragraph">
      <style:paragraph-properties fo:text-align="center">
        <style:tab-stops>
          <style:tab-stop style:type="left" style:position="0.5in"/>
        </style:tab-stops>
      </style:paragraph-properties>
      <style:text-properties fo:hyphenate="false"/>
    </style:style>
    <style:style style:name="P331" style:parent-style-name="Normal" style:family="paragraph">
      <style:paragraph-properties fo:text-align="center">
        <style:tab-stops>
          <style:tab-stop style:type="left" style:position="0.5in"/>
        </style:tab-stops>
      </style:paragraph-properties>
      <style:text-properties fo:hyphenate="false"/>
    </style:style>
    <style:style style:name="T332" style:parent-style-name="DefaultParagraphFont" style:family="text">
      <style:text-properties fo:font-weight="bold" style:font-weight-asian="bold" style:font-size-complex="12pt" style:language-asian="zh" style:country-asian="CN"/>
    </style:style>
    <style:style style:name="T333" style:parent-style-name="DefaultParagraphFont" style:family="text">
      <style:text-properties fo:font-weight="bold" style:font-weight-asian="bold" style:font-size-complex="12pt" style:language-asian="zh" style:country-asian="CN"/>
    </style:style>
    <style:style style:name="P334" style:parent-style-name="Normal" style:family="paragraph">
      <style:paragraph-properties fo:text-align="center">
        <style:tab-stops>
          <style:tab-stop style:type="left" style:position="0.5in"/>
        </style:tab-stops>
      </style:paragraph-properties>
      <style:text-properties fo:hyphenate="false"/>
    </style:style>
    <style:style style:name="T335" style:parent-style-name="DefaultParagraphFont" style:family="text">
      <style:text-properties fo:font-weight="bold" style:font-weight-asian="bold" style:font-size-complex="12pt" style:language-asian="zh" style:country-asian="CN"/>
    </style:style>
    <style:style style:name="P336"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337"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zh" style:country-asian="CN"/>
    </style:style>
    <style:style style:name="P340"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P344" style:parent-style-name="Normal" style:family="paragraph">
      <style:paragraph-properties fo:text-align="justify" fo:text-indent="0.3937in">
        <style:tab-stops>
          <style:tab-stop style:type="left" style:position="0.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tab-stops>
          <style:tab-stop style:type="left" style:position="0.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zh" style:country-asian="CN"/>
    </style:style>
    <style:style style:name="P366"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font-size-complex="12pt" style:language-asian="zh" style:country-asian="CN"/>
    </style:style>
    <style:style style:name="P370" style:parent-style-name="Normal" style:family="paragraph">
      <style:paragraph-properties fo:text-align="center">
        <style:tab-stops>
          <style:tab-stop style:type="left" style:position="0.5in"/>
        </style:tab-stops>
      </style:paragraph-properties>
    </style:style>
    <style:style style:name="P371" style:parent-style-name="Normal" style:family="paragraph">
      <style:paragraph-properties fo:text-align="center">
        <style:tab-stops>
          <style:tab-stop style:type="left" style:position="0.5in"/>
        </style:tab-stops>
      </style:paragraph-properties>
    </style:style>
    <style:style style:name="T372" style:parent-style-name="DefaultParagraphFont" style:family="text">
      <style:text-properties fo:font-weight="bold" style:font-weight-asian="bold" style:font-size-complex="12pt" style:language-asian="zh" style:country-asian="CN"/>
    </style:style>
    <style:style style:name="T373" style:parent-style-name="DefaultParagraphFont" style:family="text">
      <style:text-properties fo:font-weight="bold" style:font-weight-asian="bold" style:font-size-complex="12pt" style:language-asian="zh" style:country-asian="CN"/>
    </style:style>
    <style:style style:name="P374" style:parent-style-name="Normal" style:family="paragraph">
      <style:paragraph-properties fo:text-align="center">
        <style:tab-stops>
          <style:tab-stop style:type="left" style:position="0.5in"/>
        </style:tab-stops>
      </style:paragraph-properties>
      <style:text-properties fo:hyphenate="false"/>
    </style:style>
    <style:style style:name="T375" style:parent-style-name="DefaultParagraphFont" style:family="text">
      <style:text-properties fo:font-weight="bold" style:font-weight-asian="bold" style:font-size-complex="12pt" style:language-asian="zh" style:country-asian="CN"/>
    </style:style>
    <style:style style:name="P376"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37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language-asian="zh" style:country-asian="C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style:font-size-complex="12pt" style:language-asian="zh" style:country-asian="CN"/>
    </style:style>
    <style:style style:name="P390"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style:font-size-complex="12pt" style:language-asian="zh" style:country-asian="CN"/>
    </style:style>
    <style:style style:name="P39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size-complex="12pt" style:language-asian="zh" style:country-asian="C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1-04-02 iki 2021-10-13</text:span></text:p>
      <text:p text:style-name="P5"/>
      <text:p text:style-name="P6"><text:span text:style-name="T7">Sprendimas paskelbtas: TAR 2020-09-09, i. k. 2020-18962</text:span></text:p>
      <text:p text:style-name="P8"/>
      <text:p text:style-name="P9"><text:span text:style-name="T10"><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11"><text:span text:style-name="T12">ŠIAULIŲ RAJONO SAVIVALDYBĖS TARYBA</text:span></text:p>
      <text:p text:style-name="P13"/>
      <text:p text:style-name="P14"><text:span text:style-name="T15">SPRENDIMAS</text:span></text:p>
      <text:p text:style-name="P16"><text:span text:style-name="T17">DĖL MOKESČIO UŽ VAIKŲ IŠLAIKYMĄ ŠIAULIŲ RAJONO SAVIVALDYBĖS IKIMOKYKLINIO / PRIEŠMOKYKLINIO UGDYMO</text:span><text:span text:style-name="T18"><text:s/>GRUPĖSE TVARKOS APRAŠO PATVIRTINIMO</text:span></text:p>
      <text:p text:style-name="P19"/>
      <text:p text:style-name="P20"><text:span text:style-name="T21">2020<text:s/></text:span><text:span text:style-name="T22">m</text:span><text:span text:style-name="T23">. rugsėjo 8<text:s/></text:span><text:span text:style-name="T24">d</text:span><text:span text:style-name="T25">.<text:s/></text:span><text:span text:style-name="T26">Nr</text:span><text:span text:style-name="T27">.<text:s/></text:span><text:span text:style-name="T28">T</text:span><text:span text:style-name="T29">-301</text:span></text:p>
      <text:p text:style-name="P30">Šiauliai</text:p>
      <text:p text:style-name="P31"/>
      <text:p text:style-name="P32"/>
      <text:p text:style-name="P33"><text:span text:style-name="T34">Vadovaudamasi<text:s/></text:span><text:span text:style-name="T35">Lietuvos Respublikos vietos savivaldos įstatymo 6 straipsnio 8 punktu,<text:s/></text:span><text:span text:style-name="T36">7<text:s/></text:span><text:span text:style-name="T37">straipsnio 7 punktu, 16 straipsnio 2 dalies 37 punktu,</text:span><text:span text:style-name="T38"><text:s/></text:span><text:span text:style-name="T39">4 dalimi, 18 straipsnio 1 dalimi, Lietuvos Respublikos švietimo įstatymo 36 straipsnio 7, 8 ir 9 dalimis, Lietuvos Respublikos higienos norma HN 75:2016<text:s/></text:span><text:span text:style-name="T40">„Ikimokyklinio ir priešmokyklinio ugdymo programų vykdymo bendrieji sveikatos saugos reikalavimai“</text:span><text:span text:style-name="T41">, pat</text:span><text:span text:style-name="T42">virtinta Lietuvos Respublikos sveikatos apsaugos ministro 2016 m. sausio 26 d. įsakymu Nr. V-93 „Dėl<text:s/></text:span><text:span text:style-name="T43">Lietuvos higienos normos HN 75:2016 „Ikimokyklinio ir priešmokyklinio ugdymo programų vykdymo bendrieji sveikatos saugos reikalavimai“ patvirtinimo</text:span><text:span text:style-name="T44">“</text:span><text:span text:style-name="T45">, Šiaul</text:span><text:span text:style-name="T46">ių rajono savivaldybės taryba<text:s/></text:span><text:span text:style-name="T47">nusprendžia</text:span><text:span text:style-name="T48">:</text:span></text:p>
      <text:p text:style-name="P49"><text:span text:style-name="T50">1</text:span><text:span text:style-name="T51">. Patvirtinti Mokesčio už vaikų išlaikymą Šiaulių rajono savivaldybės ikimokyklinio / priešmokyklinio ugdymo grupėse tvarkos<text:s/></text:span><text:span text:style-name="T52">aprašą</text:span><text:span text:style-name="T53"><text:s/>(pridedama).</text:span></text:p>
      <text:p text:style-name="P54"><text:span text:style-name="T55">2</text:span><text:span text:style-name="T56">. Pripažinti netekusiu galios<text:s/></text:span><text:span text:style-name="T57">Šiaulių rajono savivaldybės<text:s/></text:span><text:span text:style-name="T58">tarybos 2016 m. kovo 31 d. sprendimą Nr. T-144 „Dėl Mokesčio už vaikų išlaikymą Šiaulių rajono savivaldybės ikimokyklinio / priešmokyklinio ugdymo grupėse tvarkos aprašo patvirtinim</text:span><text:span text:style-name="T59">o“ su visais pakeitimais.<text:s/></text:span></text:p>
      <text:p text:style-name="P60"><text:span text:style-name="T61">Šis sprendimas skelbiamas Teisės aktų registre</text:span><text:span text:style-name="T62"><text:s/>ir gali būti skundžiamas teismui Lietuvos Respublikos administracinių bylų teisenos įstatymo nustatyta tvarka.</text:span></text:p>
      <text:p text:style-name="P63"/>
      <text:p text:style-name="P64"/>
      <text:p text:style-name="P65"/>
      <text:p text:style-name="P66"><text:span text:style-name="T67">Savivaldybės meras</text:span><text:span text:style-name="T68"><text:tab/></text:span><text:span text:style-name="T69">Antanas Bezaras</text:span></text:p>
      <text:p text:style-name="P70"/>
      <text:soft-page-break/>
      <text:p text:style-name="P71"><text:span text:style-name="T74">PATVIRTINT</text:span><text:span text:style-name="T75">A</text:span></text:p>
      <text:p text:style-name="P76">Šiaulių rajono savivaldybės tarybos</text:p>
      <text:p text:style-name="P77">2020 m. rugsėjo 8 d. sprendimu Nr. T-301</text:p>
      <text:p text:style-name="P78"/>
      <text:p text:style-name="P79"/>
      <text:p text:style-name="P80"><text:span text:style-name="T81">MOKESČIO UŽ VAIKŲ IŠLAIKYMĄ ŠIAULIŲ RAJONO SAVIVALDYBĖS IKIMOKYKLINIO / PRIEŠMOKYKLINIO UGDYMO GRUPĖSE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text:span text:style-name="T92">Mokesčio už vaikų išlaikymą Šiaulių rajono savivaldybės</text:span><text:span text:style-name="T93"><text:s/></text:span><text:span text:style-name="T94">ikimokyklinio / priešmokyklinio ugdymo grupėse tvarkos aprašas (toliau – Aprašas) nustato tėvų (globėjų), kurių vaikas (-ai) lanko Šiaulių rajono savivaldybės ikimokyklini</text:span><text:span text:style-name="T95">o / priešmokyklinio ugdymo grupes 4 val. ir daugiau, mokesčio dydžio už vaikų išlaikymą nustatymo sąlygas, atsakomybę ir kontrolę.</text:span><text:s/></text:p>
      <text:p text:style-name="P96"><text:span text:style-name="T97">2</text:span><text:span text:style-name="T98">. Aprašas skirtas asignavimų valdytojams, Šiaulių rajono savivaldybės (toliau– Savivaldybė) lopšeliams-darželiams ir be</text:span><text:span text:style-name="T99">ndrojo ugdymo mokykloms, tėvams (globėjams).<text:s/></text:span></text:p>
      <text:p text:style-name="P100"><text:span text:style-name="T101">3</text:span><text:span text:style-name="T102">. Apraše vartojamos sąvokos:</text:span></text:p>
      <text:p text:style-name="P103"><text:span text:style-name="T104">3.1</text:span><text:span text:style-name="T105">. mokestis už vaikų maitinimą – mokestis, kurį sudaro išlaidos už produktus (įskaitant prekių pirkimo pridėtinės vertės mokestį);</text:span></text:p>
      <text:p text:style-name="P106"><text:span text:style-name="T107">3.2</text:span><text:span text:style-name="T108">. mėnesinis mokestis už ugdymo rei</text:span><text:span text:style-name="T109">kmes – mokestis, kurį sudaro ugdymo reikmėms skirtos išlaidos, t. y. ugdymo, higienos priemonėms, medžiagoms patalpų funkcionavimui užtikrinti, renginiams organizuoti, inventoriui įsigyti ir kitoms reikmėms;</text:span></text:p>
      <text:p text:style-name="P110"><text:span text:style-name="T111">3.3</text:span><text:span text:style-name="T112">. gausi šeima –<text:s/></text:span>tėvai, nuolatiniai globėjai (rūpintojai), kurie augina ir (ar) nuolatinai globoja (rūpina) tris ar daugiau vaikų iki 18 metų, taip pat susituokęs asmuo, su kuriuo teismo sprendimu dėl sutuoktinių gyvenimo skyrium yra likę gyventi jų trys ar daugiau vaikų iki 18 metų, arba vienas iš tėvų ir jų trys ar daugiau vaikų iki 18 metų, taip pat jų nesusituokę ir savo vaikų neturintys pilnamečiai vaikai iki 24 metų, kurie mokosi pagal bendrojo ugdymo programą ar pagal formaliojo profesinio mokymo programą arba studijuoja aukštojoje mokykloje<text:s/>pagal nuolatinės studijų formos programą, arba bendrojo ugdymo mokyklas baigę šių šeimų vaikai laikotarpiu nuo bendrojo ugdymo programos baigimo dienos iki tų pačių metų rugsėjo 1 dienos.</text:p>
      <text:p text:style-name="P113"><text:span text:style-name="T114">3.4</text:span><text:span text:style-name="T115">. kitos Apraše vartojamos sąvokos atitinka Lietuvos Respubli</text:span><text:span text:style-name="T116">kos švietimo įstatyme ir kituose švietimą reglamentuojančiuose teisės aktuose vartojamas sąvokas.</text:span><text:s/></text:p>
      <text:p text:style-name="P117">Punkto pakeitimai:</text:p>
      <text:p text:style-name="P118"><text:span text:style-name="T119">Nr.<text:s/></text:span><text:a xlink:href="https://www.e-tar.lt/portal/legalAct.html?documentId=9550fba0451e11eb8d9fe110e148c770" office:target-frame-name="_top" xlink:show="replace"><text:span text:style-name="T120">T-368</text:span></text:a><text:span text:style-name="T121">, 2020-12-22, paskelbta TAR<text:s/></text:span><text:span text:style-name="T122">2020-12-23, i. k. 2020-28424</text:span></text:p>
      <text:p text:style-name="Normal"/>
      <text:p text:style-name="P123"><text:span text:style-name="T124">II</text:span><text:span text:style-name="T125"><text:s/>SKYRIUS</text:span></text:p>
      <text:p text:style-name="P126"><text:span text:style-name="T127">MOKESČIO DYDŽIO UŽ VAIKŲ IŠLAIKYMĄ NUSTATYMAS</text:span></text:p>
      <text:p text:style-name="P128"/>
      <text:p text:style-name="P129"><text:span text:style-name="T130">4</text:span><text:span text:style-name="T131">. Tėvai (globėjai) moka mokestį už vaiko išlaikymą ikimokyklinio / priešmokyklinio ugdymo grupėse, kuris sudaromas iš:</text:span></text:p>
      <text:p text:style-name="P132"><text:span text:style-name="T133">4.1</text:span><text:span text:style-name="T134">. mokesčio už vaikų maitinimą (už</text:span><text:span text:style-name="T135"><text:s/>kiekvieną lankytą dieną);</text:span></text:p>
      <text:p text:style-name="P136"><text:span text:style-name="T137">4.2</text:span><text:span text:style-name="T138">. mėnesinio 7 Eur mokesčio ugdymo įstaigai už ugdymo reikmes (nepriklausomai nuo lankytų dienų skaičiaus), išskyrus<text:s/></text:span>4 val. veiklos trukmės per dieną bendrojo ugdymo mokyklose veikiančias ikimokyklinio / priešmokyklinio ugdymo grupes.<text:s/></text:p>
      <text:p text:style-name="P139">Punkto pakeitimai:</text:p>
      <text:p text:style-name="P140"><text:span text:style-name="T141">Nr.<text:s/></text:span><text:a xlink:href="https://www.e-tar.lt/portal/legalAct.html?documentId=9550fba0451e11eb8d9fe110e148c770" office:target-frame-name="_top" xlink:show="replace"><text:span text:style-name="T142">T-368</text:span></text:a><text:span text:style-name="T143">, 2020-12-22, paskelbta TAR 2020-12-23, i. k. 2020-28424</text:span></text:p>
      <text:p text:style-name="Normal"/>
      <text:p text:style-name="P144">5. Vienos dienos mokesčio dydis už vaiko, ugdomo pagal ikimokyklinio / priešmokyklinio ugdymo programas, maitinimą<text:span text:style-name="T145"><text:s/>nustatomas atsižvelgiant į vaiko amžių, buvimo grupėje laiką ir maitinimų skaičių:</text:span></text:p>
      <text:p text:style-name="P146">5.1. 0–3 metų vaikams – 1,80 Eur (pusryčiai – 0,45 Eur, pietūs – 0,90 Eur, pavakariai – 0,45 Eur);</text:p>
      <text:p text:style-name="P147">5.2. 3–7 metų vaikams – 2,00 Eur (pusryčiai – 0,50 Eur, pietūs – 1,00 Eur, pavakariai – 0,50 Eur).</text:p>
      <text:p text:style-name="P148"><text:span text:style-name="T149">6</text:span><text:span text:style-name="T150">. Vaikai ugdomi 4 val. gali būti<text:s/></text:span><text:span text:style-name="T151">nemaitinami (vaikas atvedamas į grupę nuo 9 iki 9.30 val. ryto). Tėvai (globėjai), pageidaujantys, kad vaikas lankytų grupę 4 val. be maitinimo, pateikia raštišką prašymą.<text:s/></text:span></text:p>
      <text:p text:style-name="P152"><text:span text:style-name="T153">7</text:span><text:span text:style-name="T154">. Vaiko lankymas ikimokyklinio / priešmokyklinio ugdymo grupę nurodant valandų</text:span><text:span text:style-name="T155"><text:s/>ir maitinimų skaičių, įforminamas įstaigos direktoriaus įsakymu.</text:span></text:p>
      <text:p text:style-name="P156"><text:span text:style-name="T157">8</text:span><text:span text:style-name="T158">. Mokestis už vaiko (-ų) maitinimą mažinamas 50 procentų, jeigu:</text:span></text:p>
      <text:p text:style-name="P159"><text:span text:style-name="T160">8.1</text:span><text:span text:style-name="T161">. vaikas turi tik vieną iš tėvų (dėl vieno iš tėvų mirties ar vaikui nenustatyta ir nepripažinta tėvystė), pateikus</text:span><text:span text:style-name="T162"><text:s/>raštišką prašymą ir tai patvirtinantį dokumentą;</text:span></text:p>
      <text:p text:style-name="P163"><text:span text:style-name="T164">8.2</text:span><text:span text:style-name="T165">. vaikas auga gausioje šeimoje, pateikus raštišką prašymą ir tai patvirtinančius dokumentus;</text:span></text:p>
      <text:p text:style-name="P166"><text:span text:style-name="T167">8.3</text:span><text:span text:style-name="T168">. vaikas auga mokinių ar studentų šeimoje, kurioje vienas iš tėvų (globėjų) mokosi mokymo įstaigos<text:s/></text:span><text:span text:style-name="T169">dieniniame skyriuje, pateikus raštišką prašymą ir tai patvirtinančius dokumentus;</text:span></text:p>
      <text:p text:style-name="P170"><text:span text:style-name="T171">8.4</text:span><text:span text:style-name="T172">. vaikui nustatytas vidutinis ar sunkus neįgalumas, pateikus raštišką prašymą ir tai patvirtinantį dokumentą;</text:span></text:p>
      <text:p text:style-name="P173"><text:span text:style-name="T174">8.5</text:span><text:span text:style-name="T175">. tėvas ar (ir) motina atlieka privalomąją pradinę</text:span><text:span text:style-name="T176"><text:s/>arba alternatyviąją krašto apsaugos tarnybą, pateikus raštišką prašymą ir tai patvirtinantį dokumentą.</text:span><text:s/></text:p>
      <text:p text:style-name="P177">Punkto pakeitimai:</text:p>
      <text:p text:style-name="P178"><text:span text:style-name="T179">Nr.<text:s/></text:span><text:a xlink:href="https://www.e-tar.lt/portal/legalAct.html?documentId=9550fba0451e11eb8d9fe110e148c770" office:target-frame-name="_top" xlink:show="replace"><text:span text:style-name="T180">T-368</text:span></text:a><text:span text:style-name="T181">, 2020-12-22, paskelbta</text:span><text:span text:style-name="T182"><text:s/>TAR 2020-12-23, i. k. 2020-28424</text:span></text:p>
      <text:p text:style-name="Normal"/>
      <text:p text:style-name="P183"><text:span text:style-name="T184">9</text:span><text:span text:style-name="T185">. Mokestis už vaikų maitinimą nemokamas, kai:</text:span></text:p>
      <text:p text:style-name="P186"><text:span text:style-name="T187">9.1</text:span><text:span text:style-name="T188">. vaikas nelanko grupės dėl ligos (ne mažiau kaip 3 darbo dienas iš eilės),<text:s/></text:span><text:span text:style-name="T189">pirmąją dieną po ligos</text:span><text:span text:style-name="T190"><text:s/></text:span><text:span text:style-name="T191">pateikus tėvų (globėjų) rašytinį prašymą dėl mokesčio už vaikų<text:s/></text:span><text:span text:style-name="T192">maitinimą netaikymo dėl vaiko ligos;</text:span></text:p>
      <text:p text:style-name="P193"><text:span text:style-name="T194">9.2</text:span><text:span text:style-name="T195">. vaikas nelanko grupės per tėvų (globėjų) kasmetines, nemokamas atostogas ar vieno iš tėvų (globėjų) papildomo poilsio dieną,<text:s/></text:span><text:span text:style-name="T196">ne vėliau kaip prieš dvi darbo dienas<text:s/></text:span><text:span text:style-name="T197">pateikus<text:s/></text:span><text:span text:style-name="T198">tėvų (globėjų) rašytinį prašymą dėl mo</text:span><text:span text:style-name="T199">kesčio už vaikų maitinimą netaikymo tėvų (globėjų) papildomo poilsio dieną ir (ar) atostogų laikotarpiu;</text:span></text:p>
      <text:p text:style-name="P200"><text:span text:style-name="T201">9.3</text:span><text:span text:style-name="T202">.<text:s/></text:span><text:span text:style-name="T203">vasaros mėnesiais (ne mažiau kaip 5 darbo dienas iš eilės),</text:span><text:span text:style-name="T204"><text:s/>ne vėliau kaip prieš tris darbo dienas pateikus tėvų (globėjų) <text:s/>rašytinį prašymą d</text:span><text:span text:style-name="T205">ėl mokesčio už vaikų maitinimą netaikymo;</text:span></text:p>
      <text:p text:style-name="P206"><text:span text:style-name="T207">9.4</text:span><text:span text:style-name="T208">. vaikas nelanko grupės tėvų (globėjų) ne darbo laiku, jiems nuolat dirbant pamainomis ar kintančiu grafiku,</text:span><text:span text:style-name="T209"><text:s/>ne vėliau kaip einamojo mėnesio antrąją darbo dieną<text:s/></text:span><text:span text:style-name="T210">pateikus<text:s/></text:span><text:span text:style-name="T211">tėvų (globėjų) rašytinį prašymą dėl m</text:span><text:span text:style-name="T212">okesčio už vaikų maitinimą netaikymo tėvams (globėjams) dirbant pamainomis ar kintančiu grafiku</text:span><text:span text:style-name="T213">;</text:span></text:p>
      <text:p text:style-name="P214"><text:span text:style-name="T215">9.5</text:span><text:span text:style-name="T216">. šeima gauna socialinę pašalpą, pateikus įrodančią<text:s/></text:span><text:span text:style-name="T217">Socialinės paramos skyriaus pažymą</text:span><text:span text:style-name="T218">;</text:span></text:p>
      <text:p text:style-name="P219"><text:span text:style-name="T220">9.6</text:span><text:span text:style-name="T221">.</text:span><text:span text:style-name="T222"><text:s/>vaikui skirtas privalomas ikimokyklinis ugdymas;</text:span></text:p>
      <text:p text:style-name="P223"><text:span text:style-name="T224">9.7</text:span><text:span text:style-name="T225">. tėvų (globėjų) pageidavimu vaikas nelanko grupės per mokinių rudens, Kalėdų, žiemos ir Velykų atostogas, ne vėliau kaip dieną prieš atostogas pateikus rašytinį<text:s/></text:span><text:span text:style-name="T226">tėvų (globėjų)<text:s/></text:span><text:span text:style-name="T227">prašymą;</text:span></text:p>
      <text:p text:style-name="P228"><text:span text:style-name="T229">9.8</text:span><text:span text:style-name="T230">. vaikas nelanko grupės paskelbus ekstremalią situaciją ir (ar</text:span><text:span text:style-name="T231">) karantiną Lietuvos Respublikoje ar<text:s/></text:span>Šiaulių rajono savivaldybės teritorijoje<text:span text:style-name="T232">, nustačius ypatingąją epideminę padėtį dėl staigaus ir neįprastai didelio užkrečiamųjų ligų išplitimo viename ar keliuose administraciniuose teritoriniuose vienetuose, taip pat o</text:span><text:span text:style-name="T233">ro temperatūrai esant -20</text:span>ºC<text:span text:style-name="T234"><text:s/>ir žemesnei<text:s/></text:span><text:span text:style-name="T235">ar +30ºC ir aukštesnei oro temperatūrai</text:span><text:span text:style-name="T236"><text:s/>ar įstaiga (grupė) laikinai uždaroma Šiaulių rajono savivaldybės tarybos ar jo įgalioto asmens sprendimu;</text:span></text:p>
      <text:p text:style-name="P237"><text:span text:style-name="T238">9.9</text:span><text:span text:style-name="T239">. vaikas nelanko grupės taikant infekcijų plitimą ribojantį rež</text:span><text:span text:style-name="T240">imą grupėje ar įstaigoje;</text:span></text:p>
      <text:p text:style-name="P241"><text:span text:style-name="T242">9.10</text:span><text:span text:style-name="T243">. vaikas nelanko grupės, kai vienas iš tėvų (globėjų), Lietuvos Respublikos teritorijoje paskelbus karantiną, dirba nuotoliniu būdu,<text:s/></text:span><text:span text:style-name="T244">ne vėliau kaip prieš vieną darbo dieną<text:s/></text:span><text:span text:style-name="T245">pateikus<text:s/></text:span><text:span text:style-name="T246">tėvų (globėjų) rašytinį prašymą dėl mokes</text:span><text:span text:style-name="T247">čio už vaikų maitinimą netaikymo tėvams (globėjams) dirbant nuotoliniu būdu;<text:s/></text:span></text:p>
      <text:p text:style-name="P248"><text:span text:style-name="T249">9.11</text:span><text:span text:style-name="T250">. vaikas nelanko įstaigos kitais nenumatytais atvejais, direktoriaus įsakymu (nelaimingų atsitikimų šeimoje atvejais, vienišo tėvo (motinos) ligos atveju ir kt.).</text:span><text:s/></text:p>
      <text:soft-page-break/>
      <text:p text:style-name="P251">Punkto pakeitimai:</text:p>
      <text:p text:style-name="P252"><text:span text:style-name="T253">Nr.<text:s/></text:span><text:a xlink:href="https://www.e-tar.lt/portal/legalAct.html?documentId=9550fba0451e11eb8d9fe110e148c770" office:target-frame-name="_top" xlink:show="replace"><text:span text:style-name="T254">T-368</text:span></text:a><text:span text:style-name="T255">, 2020-12-22, paskelbta TAR 2020-12-23, i. k. 2020-28424</text:span></text:p>
      <text:p text:style-name="P256"><text:span text:style-name="T257">Nr.<text:s/></text:span><text:a xlink:href="https://www.e-tar.lt/portal/legalAct.html?documentId=bdb51e00924e11eb9fecb5ecd3bd711c" office:target-frame-name="_top" xlink:show="replace"><text:span text:style-name="T258">T-93</text:span></text:a><text:span text:style-name="T259">, 2021-03-30, paskelbta TAR 2021-04-01, i. k. 2021-06691</text:span></text:p>
      <text:p text:style-name="Normal"/>
      <text:p text:style-name="P260"><text:span text:style-name="T261">10</text:span><text:span text:style-name="T262">. Mėnesinis mokestis ugdymo įstaigai už ugdymo reikmes nemokamas:</text:span></text:p>
      <text:p text:style-name="P263"><text:span text:style-name="T264">10.1</text:span><text:span text:style-name="T265">. vasaros mėnesiais, kai ugdymo įstaiga nedirba;</text:span></text:p>
      <text:p text:style-name="P266"><text:span text:style-name="T267">10.2</text:span><text:span text:style-name="T268">. vasaros mėnesiais, tėvams<text:s/></text:span><text:span text:style-name="T269">(globėjams) pateikus rašytinį prašymą dėl vaiko (-ų) vasaros atostogų iki einamųjų metų balandžio 30 d. ir vaikas nelanko įstaigos nei vienos dienos prašyme nurodytą mėnesį (-iais);</text:span></text:p>
      <text:p text:style-name="P270"><text:span text:style-name="T271">10.3</text:span><text:span text:style-name="T272">.<text:s/></text:span>paskelbus karantiną ir (ar) ekstremaliąją situaciją Lietuvos Respublikoje ar Šiaulių rajono savivaldybės teritorijoje,<text:s/><text:span text:style-name="T273">jei vaikas (-ai) nelanko įstaigos nei vienos dienos per mėnesį.</text:span></text:p>
      <text:p text:style-name="P274"><text:span text:style-name="T275">11</text:span><text:span text:style-name="T276">. Dokumentai (prašymai, pažymos ir kt.) dėl mokesčio už vaikų maitinimą mažinimo 50 procentų ar nemokėjimo pristatomi įstaigos di</text:span><text:span text:style-name="T277">rektoriui priimant vaiką į grupę,</text:span><text:span text:style-name="T278"><text:s/>o vėliau – vieną kartą per metus iki einamųjų metų rugsėjo 25 d.<text:s/></text:span><text:span text:style-name="T279">ar atsiradus sąlygoms, numatytoms 8 ir 9 punktuose, suteikiančioms teisę</text:span><text:span text:style-name="T280"><text:s/>dėl mokesčio už vaikų maitinimą mažinimo 50 procentų ar nemokėjimo.</text:span><text:s/></text:p>
      <text:p text:style-name="P281">Punkto pakeitimai:</text:p>
      <text:p text:style-name="P282"><text:span text:style-name="T283">Nr.<text:s/></text:span><text:a xlink:href="https://www.e-tar.lt/portal/legalAct.html?documentId=9550fba0451e11eb8d9fe110e148c770" office:target-frame-name="_top" xlink:show="replace"><text:span text:style-name="T284">T-368</text:span></text:a><text:span text:style-name="T285">, 2020-12-22, paskelbta TAR 2020-12-23, i. k. 2020-28424</text:span></text:p>
      <text:p text:style-name="Normal"/>
      <text:p text:style-name="P286"><text:span text:style-name="T287">12</text:span><text:span text:style-name="T288">. Prašyme dėl mokesčio už vaikų maitinimą mažinimo 50 procentų ar nemokėjimo<text:s/></text:span><text:span text:style-name="T289">tėvai (globėjai) raštu įsipareigoja pranešti apie pasikeitusias mokesčio už vaikų maitinimą mažinimo 50 procentų ar nemokėjimo taikymo aplinkybes.</text:span></text:p>
      <text:p text:style-name="P290"><text:span text:style-name="T291">13</text:span><text:span text:style-name="T292">. Mokestis už vaikų maitinimą mažinamas 50 procentų ar nemokamas nuo pirmosios mėnesio dienos, kai šeim</text:span><text:span text:style-name="T293">a įgyja teisę į lengvatą ir pateikia prašymą ir / ar reikiamus dokumentus. Už praėjusį laikotarpį mokestis neperskaičiuojamas.</text:span><text:s/></text:p>
      <text:p text:style-name="P294">Punkto pakeitimai:</text:p>
      <text:p text:style-name="P295"><text:span text:style-name="T296">Nr.<text:s/></text:span><text:a xlink:href="https://www.e-tar.lt/portal/legalAct.html?documentId=bdb51e00924e11eb9fecb5ecd3bd711c" office:target-frame-name="_top" xlink:show="replace"><text:span text:style-name="T297">T-93</text:span></text:a><text:span text:style-name="T298">, 2</text:span><text:span text:style-name="T299">021-03-30, paskelbta TAR 2021-04-01, i. k. 2021-06691</text:span></text:p>
      <text:p text:style-name="Normal"/>
      <text:p text:style-name="P300"><text:span text:style-name="T301">14</text:span><text:span text:style-name="T302">. Paaiškėjus apie tai, kad<text:s/></text:span><text:span text:style-name="T303">mokestis už vaikų maitinimą sumažintas 50 procentų ar nemokamas neteisėtai</text:span><text:span text:style-name="T304">, mokesčiai yra perskaičiuojami ir sumokami arba išieškomi ginčo tvarka.</text:span><text:s/></text:p>
      <text:p text:style-name="P305">Punkto pakeitimai:</text:p>
      <text:p text:style-name="P306"><text:span text:style-name="T307">N</text:span><text:span text:style-name="T308">r.<text:s/></text:span><text:a xlink:href="https://www.e-tar.lt/portal/legalAct.html?documentId=9550fba0451e11eb8d9fe110e148c770" office:target-frame-name="_top" xlink:show="replace"><text:span text:style-name="T309">T-368</text:span></text:a><text:span text:style-name="T310">, 2020-12-22, paskelbta TAR 2020-12-23, i. k. 2020-28424</text:span></text:p>
      <text:p text:style-name="Normal"/>
      <text:p text:style-name="P311"><text:span text:style-name="T312">15</text:span><text:span text:style-name="T313">.<text:s/></text:span><text:span text:style-name="T314">Mokesčio už vaikų maitinimą mažinimo 50 procentų ar nemokėjimo</text:span><text:span text:style-name="T315"><text:s/>taikymas įforminamas<text:s/></text:span><text:span text:style-name="T316">įstaigos direktoriaus įsakymu.</text:span><text:s/></text:p>
      <text:p text:style-name="P317">Punkto pakeitimai:</text:p>
      <text:p text:style-name="P318"><text:span text:style-name="T319">Nr.<text:s/></text:span><text:a xlink:href="https://www.e-tar.lt/portal/legalAct.html?documentId=bdb51e00924e11eb9fecb5ecd3bd711c" office:target-frame-name="_top" xlink:show="replace"><text:span text:style-name="T320">T-93</text:span></text:a><text:span text:style-name="T321">, 2021-03-30, paskelbta TAR 2021-04-01, i. k. 2021-06691</text:span></text:p>
      <text:p text:style-name="Normal"/>
      <text:p text:style-name="P322"><text:span text:style-name="T323">16</text:span><text:span text:style-name="T324">. Mokestis už įskaitinį mėnesį sumo</text:span><text:span text:style-name="T325">kamas iki kito mėnesio 15 dienos.</text:span></text:p>
      <text:p text:style-name="P326"><text:span text:style-name="T327">17</text:span><text:span text:style-name="T328">.<text:s/></text:span><text:span text:style-name="T329">Mokesčių administravimą vykdo Šiaulių rajono savivaldybės švietimo paslaugų centras, vadovaudamasis šiuo Aprašu.</text:span></text:p>
      <text:p text:style-name="P330"/>
      <text:p text:style-name="P331"><text:span text:style-name="T332">III</text:span><text:span text:style-name="T333"><text:s/>SKYRIUS</text:span></text:p>
      <text:p text:style-name="P334"><text:span text:style-name="T335">ATSAKOMYBĖ IR KONTROLĖ</text:span></text:p>
      <text:p text:style-name="P336"/>
      <text:p text:style-name="P337"><text:span text:style-name="T338">18</text:span><text:span text:style-name="T339">. Jei vaikas nelanko ikimokyklinio ugdymo grupės daugiau nei 1 mėnesį per mokslo metus iš eilės be pateisinamos priežasties, direktoriui raštu įspėjus tėvus (globėjus), vaikas išbraukiamas iš sąrašų.<text:s/></text:span></text:p>
      <text:p text:style-name="P340"><text:span text:style-name="T341">19</text:span><text:span text:style-name="T342">. Laiku nepateikus reikiamų dokumentų, mokestis u</text:span><text:span text:style-name="T343">ž vaikų maitinimą ir ugdymo reikmes skaičiuojamas bendrąja tvarka.</text:span></text:p>
      <text:p text:style-name="P344"><text:span text:style-name="T345">20</text:span><text:span text:style-name="T346">. Tėvams (globėjams) nesumokėjus nustatyto mokesčio už vaikų maitinimą bei<text:s/></text:span><text:span text:style-name="T347">mėnesinio mokesčio ugdymo įstaigai už ugdymo reikmes ir<text:s/></text:span><text:span text:style-name="T348">nepateisinus priežasčių per 5 darbo dienas po 16 <text:s/>pu</text:span><text:span text:style-name="T349">nkte nustatyto termino pasibaigimo, įstaigos direktorius turi teisę išbraukti vaiką iš sąrašų prieš tai raštu informavęs tėvus (globėjus).</text:span><text:s/></text:p>
      <text:soft-page-break/>
      <text:p text:style-name="P350">Punkto pakeitimai:</text:p>
      <text:p text:style-name="P351"><text:span text:style-name="T352">Nr.<text:s/></text:span><text:a xlink:href="https://www.e-tar.lt/portal/legalAct.html?documentId=bdb51e00924e11eb9fecb5ecd3bd711c" office:target-frame-name="_top" xlink:show="replace"><text:span text:style-name="T353">T-93</text:span></text:a><text:span text:style-name="T354">, 2021-03-30, paskelbta TAR 2021-04-01, i. k. 2021-06691</text:span></text:p>
      <text:p text:style-name="Normal"/>
      <text:p text:style-name="P355"><text:span text:style-name="T356">21</text:span><text:span text:style-name="T357">. Mokesčio už vaikų maitinimą bei<text:s/></text:span><text:span text:style-name="T358">mėnesinio mokesčio ugdymo įstaigai už ugdymo reikmes<text:s/></text:span><text:span text:style-name="T359">skolos iš tėvų (globėjų) išieškomos Lietuvos Respublikos teisės aktų nustatyta tvarka.</text:span></text:p>
      <text:p text:style-name="P360"><text:span text:style-name="T361">22</text:span><text:span text:style-name="T362">.<text:s/></text:span><text:span text:style-name="T363">Į</text:span><text:span text:style-name="T364">staigos</text:span><text:span text:style-name="T365"><text:s/>direktorius supažindina tėvus (globėjus) su šiuo Aprašu ir kontroliuoja, kad mokesčiai būtų teisingai suskaičiuoti ir sumokėti nustatytu laiku.</text:span></text:p>
      <text:p text:style-name="P366"><text:span text:style-name="T367">23</text:span><text:span text:style-name="T368">. Mokesčių skaičiavimo ir surinkimo kontrolę vykdo Savivaldybės centralizuota vidaus audito tarnyb</text:span><text:span text:style-name="T369">a, Savivaldybės kontrolės ir audito tarnyba ir kitos Lietuvos Respublikos valstybės kontrolės įgaliotos institucijos.</text:span></text:p>
      <text:p text:style-name="P370"/>
      <text:p text:style-name="P371"><text:span text:style-name="T372">IV</text:span><text:span text:style-name="T373"><text:s/>SKYRIUS</text:span></text:p>
      <text:p text:style-name="P374"><text:span text:style-name="T375">BAIGIAMOSIOS NUOSTATOS</text:span></text:p>
      <text:p text:style-name="P376"/>
      <text:p text:style-name="P377"><text:span text:style-name="T378">24</text:span><text:span text:style-name="T379">. Aprašas gali būti keičiamas ar papildomas pasikeitus teisės aktams, Savivaldybės tarybos</text:span><text:span text:style-name="T380"><text:s/>nario (-ių) ar Savivaldybės administracijos Švietimo ir sporto skyriaus iniciatyva.</text:span><text:s/></text:p>
      <text:p text:style-name="P381">Punkto pakeitimai:</text:p>
      <text:p text:style-name="P382"><text:span text:style-name="T383">Nr.<text:s/></text:span><text:a xlink:href="https://www.e-tar.lt/portal/legalAct.html?documentId=9550fba0451e11eb8d9fe110e148c770" office:target-frame-name="_top" xlink:show="replace"><text:span text:style-name="T384">T-368</text:span></text:a><text:span text:style-name="T385">, 2020-12-22, paskelbta TAR 2020-12-23, i. k</text:span><text:span text:style-name="T386">. 2020-28424</text:span></text:p>
      <text:p text:style-name="Normal"/>
      <text:p text:style-name="P387"><text:span text:style-name="T388">25</text:span><text:span text:style-name="T389">. Aprašo pakeitimus ar naują redakciją tvirtina Savivaldybės taryba.</text:span></text:p>
      <text:p text:style-name="P390"><text:span text:style-name="T391">26</text:span><text:span text:style-name="T392">. Aprašas viešai skelbiamas Savivaldybės interneto svetainėje.</text:span></text:p>
      <text:p text:style-name="P393"><text:span text:style-name="T394">27</text:span><text:span text:style-name="T395">. Aprašo vykdymo priežiūrą atlieka Savivaldybės administracijos Švietimo ir sporto skyrius.</text:span><text:s/></text:p>
      <text:p text:style-name="P396">Punkto pakeitimai:</text:p>
      <text:p text:style-name="P397"><text:span text:style-name="T398">Nr.<text:s/></text:span><text:a xlink:href="https://www.e-tar.lt/portal/legalAct.html?documentId=9550fba0451e11eb8d9fe110e148c770" office:target-frame-name="_top" xlink:show="replace"><text:span text:style-name="T399">T-368</text:span></text:a><text:span text:style-name="T400">, 2020-12-22, paskelbta TAR 2020-12-23, i. k. 2020-28424</text:span></text:p>
      <text:p text:style-name="Normal"/>
      <text:p text:style-name="P401"/>
      <text:p text:style-name="P402"/>
      <text:p text:style-name="P403"><text:span text:style-name="T404">Pakeitimai:</text:span></text:p>
      <text:p text:style-name="P405"/>
      <text:p text:style-name="P406"><text:span text:style-name="T407">1.</text:span></text:p>
      <text:p text:style-name="P408"><text:span text:style-name="T409">Šiaulių rajono savivaldybės taryba, Sprendimas</text:span></text:p>
      <text:p text:style-name="P410"><text:span text:style-name="T411">Nr.<text:s/></text:span><text:a xlink:href="https://www.e-tar.lt/portal/legalAct.html?documentId=9550fba0451e11eb8d9fe110e148c770" office:target-frame-name="_top" xlink:show="replace"><text:span text:style-name="T412">T-368</text:span></text:a><text:span text:style-name="T413">, 2020-12-22, paskelbta TAR 2020-12-23, i. k. 2020-28424</text:span></text:p>
      <text:p text:style-name="P414"><text:span text:style-name="T415">Dėl Šiaulių rajono savivaldybės tarybos 2020 m. rugsėjo 8 d. sprendimo Nr. T-301 „Dėl Mokesč</text:span><text:span text:style-name="T416">io už vaikų išlaikymą Šiaulių rajono savivaldybės ikimokyklinio / priešmokyklinio ugdymo grupėse tvarkos aprašo patvirtinimo“ pakeitimo</text:span></text:p>
      <text:p text:style-name="P417"/>
      <text:p text:style-name="P418"><text:span text:style-name="T419">2.</text:span></text:p>
      <text:p text:style-name="P420"><text:span text:style-name="T421">Šiaulių rajono savivaldybės taryba, Sprendimas</text:span></text:p>
      <text:p text:style-name="P422"><text:span text:style-name="T423">Nr.<text:s/></text:span><text:a xlink:href="https://www.e-tar.lt/portal/legalAct.html?documentId=bdb51e00924e11eb9fecb5ecd3bd711c" office:target-frame-name="_top" xlink:show="replace"><text:span text:style-name="T424">T-93</text:span></text:a><text:span text:style-name="T425">, 2021-03-30, paskelbta TAR 2021-04-01, i. k. 2021-06691</text:span></text:p>
      <text:p text:style-name="P426"><text:span text:style-name="T427">Dėl Šiaulių rajono savivaldybės tarybos 2020 m. rugsėjo 8 d. sprendimo Nr. T-301 „Dėl Mokesčio už vaikų išlaikymą Šiaulių rajono savivaldybės ikimokyklinio / prie</text:span><text:span text:style-name="T428">šmokyklinio ugdymo grupėse tvarkos aprašo patvirtinimo“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2"><text:page-number text:fixed="false">4</text:page-number></text:p>
        <text:p text:style-name="P73"/>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as</meta:initial-creator>
    <dc:creator>adlibuser</dc:creator>
    <meta:creation-date>2021-10-15T09:12:00Z</meta:creation-date>
    <dc:date>2021-10-15T09:12:00Z</dc:date>
    <meta:print-date>2019-06-12T12:46:00Z</meta:print-date>
    <meta:template xlink:href="Normal.dotm" xlink:type="simple"/>
    <meta:editing-cycles>2</meta:editing-cycles>
    <meta:editing-duration>PT0S</meta:editing-duration>
    <meta:document-statistic meta:page-count="5" meta:paragraph-count="30" meta:word-count="2250" meta:character-count="15045" meta:row-count="106" meta:non-whitespace-character-count="12825"/>
  </office:meta>
</office:document-meta>
</file>