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asian="HG Mincho Light J" fo:color="#000000" style:font-size-complex="12pt" fo:background-color="#FFFFFF"/>
    </style:style>
    <style:style style:name="T25" style:parent-style-name="DefaultParagraphFont" style:family="text">
      <style:text-properties style:font-name-asian="HG Mincho Light J" fo:color="#000000" style:font-size-complex="12pt" fo:background-color="#FFFFFF"/>
    </style:style>
    <style:style style:name="T26" style:parent-style-name="DefaultParagraphFont" style:family="text">
      <style:text-properties style:font-name-asian="HG Mincho Light J" fo:color="#000000" style:font-size-complex="12pt" style:language-asian="ar" style:country-asian="SA"/>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fo:background-color="#FFFFFF"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style:font-name-complex="Arial Unicode MS"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HG Mincho Light J" fo:color="#000000" style:font-size-complex="12pt" fo:background-color="#FFFFFF"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P45" style:parent-style-name="Normal" style:family="paragraph">
      <style:paragraph-properties fo:widows="0" fo:orphans="0" fo:text-align="justify"/>
      <style:text-properties style:font-name-asian="HG Mincho Light J" fo:color="#000000" style:font-size-complex="12pt" fo:hyphenate="false"/>
    </style:style>
    <style:style style:name="P4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P51" style:parent-style-name="Normal" style:master-page-name="MPF1" style:family="paragraph">
      <style:paragraph-properties fo:break-before="page" fo:text-align="justify" fo:margin-left="4.375in" style:page-number="1">
        <style:tab-stops/>
      </style:paragraph-properties>
      <style:text-properties style:font-name-asian="NSimSun" style:letter-kerning="true" fo:font-size="11pt" style:font-size-asian="11pt" style:font-size-complex="11pt" style:language-asian="zh" style:country-asian="CN" style:language-complex="hi" style:country-complex="IN"/>
    </style:style>
    <style:style style:name="P54" style:parent-style-name="Normal" style:family="paragraph">
      <style:paragraph-properties fo:text-align="justify" fo:margin-left="4.375in">
        <style:tab-stops/>
      </style:paragraph-properties>
      <style:text-properties style:font-name-asian="NSimSun" style:letter-kerning="true" fo:font-size="11pt" style:font-size-asian="11pt" style:font-size-complex="11pt" style:language-asian="zh" style:country-asian="CN" style:language-complex="hi" style:country-complex="IN"/>
    </style:style>
    <style:style style:name="P55" style:parent-style-name="Normal" style:family="paragraph">
      <style:paragraph-properties fo:text-align="justify" fo:margin-left="4.375in">
        <style:tab-stops/>
      </style:paragraph-properties>
      <style:text-properties style:font-name-asian="NSimSun" style:letter-kerning="true" fo:font-size="11pt" style:font-size-asian="11pt" style:font-size-complex="11pt" style:language-asian="zh" style:country-asian="CN" style:language-complex="hi" style:country-complex="IN"/>
    </style:style>
    <style:style style:name="P56" style:parent-style-name="Normal" style:family="paragraph">
      <style:paragraph-properties fo:text-align="justify" fo:margin-left="4.375in">
        <style:tab-stops/>
      </style:paragraph-properties>
      <style:text-properties style:font-name-asian="NSimSun" style:letter-kerning="true" fo:font-size="11pt" style:font-size-asian="11pt" style:font-size-complex="11pt" style:language-asian="zh" style:country-asian="CN" style:language-complex="hi" style:country-complex="IN"/>
    </style:style>
    <style:style style:name="P57" style:parent-style-name="Normal" style:family="paragraph">
      <style:paragraph-properties fo:text-align="justify" fo:margin-left="0.1972in">
        <style:tab-stops/>
      </style:paragraph-properties>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fo:margin-left="0.1972in">
        <style:tab-stops/>
      </style:paragraph-properties>
      <style:text-properties style:font-name-asian="NSimSun" style:letter-kerning="true" style:font-size-complex="12pt" style:language-asian="zh" style:country-asian="CN" style:language-complex="hi" style:country-complex="IN"/>
    </style:style>
    <style:style style:name="P59" style:parent-style-name="Normal" style:family="paragraph">
      <style:paragraph-properties fo:text-align="center"/>
    </style:style>
    <style:style style:name="T6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2"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fo:text-align="center"/>
    </style:style>
    <style:style style:name="T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6" style:parent-style-name="Normal" style:family="paragraph">
      <style:paragraph-properties fo:text-align="center"/>
    </style:style>
    <style:style style:name="T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8"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69" style:parent-style-name="Normal" style:family="paragraph">
      <style:paragraph-properties fo:text-align="justify" fo:margin-left="0.0034in" fo:text-indent="0.784in">
        <style:tab-stops/>
      </style:paragraph-properties>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P74" style:parent-style-name="Normal" style:family="paragraph">
      <style:paragraph-properties fo:text-align="justify" fo:text-indent="0.7875in"/>
    </style:style>
    <style:style style:name="T7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7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77"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78" style:parent-style-name="Normal" style:family="paragraph">
      <style:paragraph-properties fo:widows="0" fo:orphans="0" fo:text-align="justify" fo:text-indent="0.7875in"/>
      <style:text-properties fo:hyphenate="false"/>
    </style:style>
    <style:style style:name="T79" style:parent-style-name="DefaultParagraphFont" style:family="text">
      <style:text-properties style:font-name-asian="HG Mincho Light J" fo:color="#000000" style:font-size-complex="12pt" fo:background-color="#FFFFFF" style:language-asian="ar" style:country-asian="SA"/>
    </style:style>
    <style:style style:name="T80" style:parent-style-name="DefaultParagraphFont" style:family="text">
      <style:text-properties style:font-name-asian="HG Mincho Light J" fo:color="#000000" style:font-size-complex="12pt" fo:background-color="#FFFFFF" style:language-asian="ar" style:country-asian="SA"/>
    </style:style>
    <style:style style:name="T81" style:parent-style-name="DefaultParagraphFont" style:family="text">
      <style:text-properties style:font-name-asian="HG Mincho Light J" fo:color="#000000" style:font-size-complex="12pt"/>
    </style:style>
    <style:style style:name="T82" style:parent-style-name="DefaultParagraphFont" style:family="text">
      <style:text-properties style:font-name-asian="HG Mincho Light J" fo:color="#000000" style:font-size-complex="12pt"/>
    </style:style>
    <style:style style:name="T83" style:parent-style-name="DefaultParagraphFont" style:family="text">
      <style:text-properties style:font-name-asian="HG Mincho Light J"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7875in"/>
    </style:style>
    <style:style style:name="T90" style:parent-style-name="DefaultParagraphFont" style:family="text">
      <style:text-properties style:font-name-asian="NSimSun" style:letter-kerning="true" style:font-size-complex="12pt" style:language-asian="zh" style:country-asian="CN" style:language-complex="hi" style:country-complex="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P93" style:parent-style-name="Normal" style:family="paragraph">
      <style:paragraph-properties fo:text-align="justify" fo:text-indent="0.7875in"/>
    </style:style>
    <style:style style:name="T94" style:parent-style-name="DefaultParagraphFont" style:family="text">
      <style:text-properties style:font-name-asian="NSimSun" style:letter-kerning="true" style:font-size-complex="12pt" style:language-asian="zh" style:country-asian="CN" style:language-complex="hi" style:country-complex="IN"/>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P97" style:parent-style-name="Normal" style:family="paragraph">
      <style:paragraph-properties fo:text-align="justify" fo:text-indent="0.7875in"/>
    </style:style>
    <style:style style:name="T98" style:parent-style-name="DefaultParagraphFont" style:family="text">
      <style:text-properties style:font-name-asian="NSimSun" style:letter-kerning="true" style:font-size-complex="12pt" style:language-asian="zh" style:country-asian="CN" style:language-complex="hi" style:country-complex="IN"/>
    </style:style>
    <style:style style:name="T99" style:parent-style-name="DefaultParagraphFont" style:family="text">
      <style:text-properties style:font-name-asian="NSimSun" style:letter-kerning="true" style:font-size-complex="12pt" style:language-asian="zh" style:country-asian="CN" style:language-complex="hi" style:country-complex="IN"/>
    </style:style>
    <style:style style:name="P100" style:parent-style-name="Normal" style:family="paragraph">
      <style:paragraph-properties fo:text-align="justify" fo:text-indent="0.7875in"/>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P108" style:parent-style-name="Normal" style:family="paragraph">
      <style:paragraph-properties fo:text-align="justify" fo:text-indent="0.7875in"/>
    </style:style>
    <style:style style:name="T1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P114" style:parent-style-name="Normal" style:family="paragraph">
      <style:paragraph-properties fo:text-align="justify" fo:text-indent="0.7875in"/>
    </style:style>
    <style:style style:name="T1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P130" style:parent-style-name="Normal" style:family="paragraph">
      <style:paragraph-properties fo:text-align="justify" fo:text-indent="0.7875in"/>
    </style:style>
    <style:style style:name="T1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P143" style:parent-style-name="Normal" style:family="paragraph">
      <style:paragraph-properties fo:text-align="justify" fo:text-indent="0.7875in"/>
    </style:style>
    <style:style style:name="T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P148" style:parent-style-name="Normal" style:family="paragraph">
      <style:paragraph-properties fo:text-align="justify" fo:text-indent="0.7875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letter-kerning="true" style:font-size-complex="12pt" style:language-asian="zh" style:country-asian="CN" style:language-complex="hi" style:country-complex="IN"/>
    </style:style>
    <style:style style:name="T1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1" style:parent-style-name="Normal" style:family="paragraph">
      <style:paragraph-properties fo:text-align="center"/>
    </style:style>
    <style:style style:name="T1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4"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165" style:parent-style-name="Normal" style:family="paragraph">
      <style:paragraph-properties fo:text-align="justify" fo:text-indent="0.7875in">
        <style:tab-stops>
          <style:tab-stop style:type="left" style:position="0.8659in"/>
        </style:tab-stops>
      </style:paragraph-properties>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P174" style:parent-style-name="Normal" style:family="paragraph">
      <style:paragraph-properties fo:text-align="justify" fo:text-indent="0.7875in"/>
    </style:style>
    <style:style style:name="T175" style:parent-style-name="DefaultParagraphFont" style:family="text">
      <style:text-properties style:font-name-asian="NSimSun" style:letter-kerning="true" style:font-size-complex="12pt" style:language-asian="zh" style:country-asian="CN" style:language-complex="hi" style:country-complex="IN"/>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P178" style:parent-style-name="Normal" style:family="paragraph">
      <style:paragraph-properties fo:text-align="justify" fo:text-indent="0.7875in"/>
    </style:style>
    <style:style style:name="T179" style:parent-style-name="DefaultParagraphFont" style:family="text">
      <style:text-properties style:font-name-asian="NSimSun" style:letter-kerning="true" style:font-size-complex="12pt" style:language-asian="zh" style:country-asian="CN" style:language-complex="hi" style:country-complex="IN"/>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P181" style:parent-style-name="Normal" style:family="paragraph">
      <style:paragraph-properties fo:text-align="justify" fo:text-indent="0.7875in"/>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T183" style:parent-style-name="DefaultParagraphFont" style:family="text">
      <style:text-properties style:font-name-asian="NSimSun" style:letter-kerning="true" style:font-size-complex="12pt" style:language-asian="zh" style:country-asian="CN" style:language-complex="hi" style:country-complex="IN"/>
    </style:style>
    <style:style style:name="T184" style:parent-style-name="DefaultParagraphFont" style:family="text">
      <style:text-properties style:font-name-asian="NSimSun" style:font-style-complex="italic" style:letter-kerning="true" style:font-size-complex="12pt" style:language-asian="zh" style:country-asian="CN" style:language-complex="hi" style:country-complex="IN"/>
    </style:style>
    <style:style style:name="T185" style:parent-style-name="DefaultParagraphFont" style:family="text">
      <style:text-properties style:font-name-asian="NSimSun" style:font-style-complex="italic"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P187" style:parent-style-name="Normal" style:family="paragraph">
      <style:paragraph-properties fo:text-align="justify" fo:text-indent="0.7875in">
        <style:tab-stops>
          <style:tab-stop style:type="left" style:position="0.5909in"/>
        </style:tab-stops>
      </style:paragraph-properties>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9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92" style:parent-style-name="DefaultParagraphFont" style:family="text">
      <style:text-properties style:font-name-asian="NSimSun" style:letter-kerning="true" style:font-size-complex="12pt" style:language-asian="zh" style:country-asian="CN" style:language-complex="hi" style:country-complex="IN"/>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P194" style:parent-style-name="Normal" style:family="paragraph">
      <style:paragraph-properties fo:text-align="justify" fo:text-indent="0.7875in"/>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T196" style:parent-style-name="DefaultParagraphFont" style:family="text">
      <style:text-properties style:font-name-asian="NSimSun" style:letter-kerning="true" style:font-size-complex="12pt" style:language-asian="zh" style:country-asian="CN" style:language-complex="hi" style:country-complex="IN"/>
    </style:style>
    <style:style style:name="P197" style:parent-style-name="Normal" style:family="paragraph">
      <style:paragraph-properties fo:text-align="justify" fo:text-indent="0.7875in"/>
    </style:style>
    <style:style style:name="T198" style:parent-style-name="DefaultParagraphFont" style:family="text">
      <style:text-properties style:font-name-asian="NSimSun" style:letter-kerning="true" style:font-size-complex="12pt" style:language-asian="zh" style:country-asian="CN" style:language-complex="hi" style:country-complex="IN"/>
    </style:style>
    <style:style style:name="T199" style:parent-style-name="DefaultParagraphFont" style:family="text">
      <style:text-properties style:font-name-asian="NSimSun"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P201" style:parent-style-name="Normal" style:family="paragraph">
      <style:paragraph-properties fo:text-align="justify" fo:text-indent="0.7875in"/>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T203" style:parent-style-name="DefaultParagraphFont" style:family="text">
      <style:text-properties style:font-name-asian="NSimSun" style:letter-kerning="true" style:font-size-complex="12pt" style:language-asian="zh" style:country-asian="CN" style:language-complex="hi" style:country-complex="IN"/>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7" style:parent-style-name="Normal" style:family="paragraph">
      <style:paragraph-properties fo:text-align="justify" fo:text-indent="0.7875in"/>
    </style:style>
    <style:style style:name="T2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3" style:parent-style-name="DefaultParagraphFont" style:family="text">
      <style:text-properties style:font-name="Liberation Serif" style:font-name-asian="NSimSun" style:font-name-complex="Arial" fo:color="#000000" style:letter-kerning="true" style:font-size-complex="12pt" fo:background-color="#FFFFFF" style:language-asian="zh" style:country-asian="CN" style:language-complex="hi" style:country-complex="IN"/>
    </style:style>
    <style:style style:name="T214" style:parent-style-name="DefaultParagraphFont" style:family="text">
      <style:text-properties style:font-name="Liberation Serif" style:font-name-asian="NSimSun" style:font-name-complex="Arial" fo:color="#000000" style:letter-kerning="true" style:font-size-complex="12pt" fo:background-color="#FFFFFF" style:language-asian="zh" style:country-asian="CN" style:language-complex="hi" style:country-complex="IN"/>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NSimSun" style:letter-kerning="true" style:font-size-complex="12pt" style:language-asian="zh" style:country-asian="CN" style:language-complex="hi" style:country-complex="IN"/>
    </style:style>
    <style:style style:name="T217" style:parent-style-name="DefaultParagraphFont" style:family="text">
      <style:text-properties style:font-name-asian="NSimSun" style:letter-kerning="true" style:font-size-complex="12pt" style:language-asian="zh" style:country-asian="CN" style:language-complex="hi" style:country-complex="IN"/>
    </style:style>
    <style:style style:name="P218" style:parent-style-name="Normal" style:family="paragraph">
      <style:paragraph-properties fo:text-align="justify" fo:text-indent="0.7875in"/>
    </style:style>
    <style:style style:name="T219" style:parent-style-name="DefaultParagraphFont" style:family="text">
      <style:text-properties style:font-name-asian="NSimSun" style:letter-kerning="true" style:font-size-complex="12pt" style:language-asian="zh" style:country-asian="CN" style:language-complex="hi" style:country-complex="IN"/>
    </style:style>
    <style:style style:name="T220" style:parent-style-name="DefaultParagraphFont" style:family="text">
      <style:text-properties style:font-name-asian="NSimSun" style:letter-kerning="true" style:font-size-complex="12pt" style:language-asian="zh" style:country-asian="CN" style:language-complex="hi" style:country-complex="IN"/>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28" style:parent-style-name="Normal" style:family="paragraph">
      <style:paragraph-properties fo:text-align="center"/>
    </style:style>
    <style:style style:name="T229"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230"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231" style:parent-style-name="Normal" style:family="paragraph">
      <style:paragraph-properties fo:text-align="justify" fo:text-indent="0.7875in"/>
    </style:style>
    <style:style style:name="T2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T2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NSimSun"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8"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P241"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6"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9"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2"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5"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9"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2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7"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271" style:parent-style-name="DefaultParagraphFont" style:family="text">
      <style:text-properties style:font-name-asian="NSimSun" style:letter-kerning="true" style:font-size-complex="12pt" style:language-asian="zh" style:country-asian="CN" style:language-complex="hi" style:country-complex="IN"/>
    </style:style>
    <style:style style:name="P272"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5" style:parent-style-name="DefaultParagraphFont" style:family="text">
      <style:text-properties style:font-size-complex="12pt"/>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P277"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P281"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P286"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size-complex="12pt"/>
    </style:style>
    <style:style style:name="T291" style:parent-style-name="DefaultParagraphFont" style:family="text">
      <style:text-properties style:font-name-asian="NSimSun" style:letter-kerning="true" style:font-size-complex="12pt" style:language-asian="zh" style:country-asian="CN" style:language-complex="hi" style:country-complex="IN"/>
    </style:style>
    <style:style style:name="T292" style:parent-style-name="DefaultParagraphFont" style:family="text">
      <style:text-properties style:font-name-asian="NSimSun" style:letter-kerning="true" style:font-size-complex="12pt" style:language-asian="zh" style:country-asian="CN" style:language-complex="hi" style:country-complex="IN"/>
    </style:style>
    <style:style style:name="P293"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7"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NSimSun" style:letter-kerning="true" style:font-size-complex="12pt" style:language-asian="zh" style:country-asian="CN" style:language-complex="hi" style:country-complex="IN"/>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P302" style:parent-style-name="Normal" style:family="paragraph">
      <style:paragraph-properties fo:text-align="justify" fo:text-indent="0.7875in">
        <style:tab-stops>
          <style:tab-stop style:type="left" style:position="0.4923in"/>
          <style:tab-stop style:type="left" style:position="0.6895in"/>
          <style:tab-stop style:type="left" style:position="0.9847in"/>
        </style:tab-stops>
      </style:paragraph-properties>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0"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1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12"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313"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3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17" style:parent-style-name="Normal" style:family="paragraph">
      <style:paragraph-properties fo:text-align="justify" fo:text-indent="0.7875in">
        <style:tab-stops>
          <style:tab-stop style:type="left" style:position="0.6895in"/>
          <style:tab-stop style:type="left" style:position="0.9847in"/>
        </style:tab-stops>
      </style:paragraph-properties>
    </style:style>
    <style:style style:name="T3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30"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32" style:parent-style-name="DefaultParagraphFont" style:family="text">
      <style:text-properties style:font-name-asian="NSimSun" style:letter-kerning="true" style:font-size-complex="12pt" style:language-asian="zh" style:country-asian="CN" style:language-complex="hi" style:country-complex="IN"/>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38"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40" style:parent-style-name="DefaultParagraphFont" style:family="text">
      <style:text-properties style:font-name="Liberation Serif" style:font-name-asian="NSimSun" style:font-name-complex="Arial" fo:color="#000000" style:letter-kerning="true" style:font-size-complex="12pt" fo:background-color="#FFFFFF" style:language-asian="zh" style:country-asian="CN" style:language-complex="hi" style:country-complex="IN"/>
    </style:style>
    <style:style style:name="T341" style:parent-style-name="DefaultParagraphFont" style:family="text">
      <style:text-properties style:font-name="Liberation Serif" style:font-name-asian="NSimSun" style:font-name-complex="Arial" fo:color="#000000" style:letter-kerning="true" style:font-size-complex="12pt" fo:background-color="#FFFFFF" style:language-asian="zh" style:country-asian="CN" style:language-complex="hi" style:country-complex="IN"/>
    </style:style>
    <style:style style:name="T342" style:parent-style-name="DefaultParagraphFont" style:family="text">
      <style:text-properties style:font-name="Liberation Serif" style:font-name-asian="NSimSun" style:font-name-complex="Arial" fo:color="#000000" style:letter-kerning="true" style:font-size-complex="12pt" fo:background-color="#FFFFFF" style:language-asian="zh" style:country-asian="CN" style:language-complex="hi" style:country-complex="IN"/>
    </style:style>
    <style:style style:name="P343"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44"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45"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46"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48" style:parent-style-name="DefaultParagraphFont" style:family="text">
      <style:text-properties style:font-name-asian="NSimSun" style:letter-kerning="true" style:font-size-complex="12pt" style:language-asian="zh" style:country-asian="CN" style:language-complex="hi" style:country-complex="IN"/>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51" style:parent-style-name="DefaultParagraphFont" style:family="text">
      <style:text-properties style:font-name-asian="NSimSun" style:letter-kerning="true" style:font-size-complex="12pt" style:language-asian="zh" style:country-asian="CN" style:language-complex="hi" style:country-complex="IN"/>
    </style:style>
    <style:style style:name="T352" style:parent-style-name="DefaultParagraphFont" style:family="text">
      <style:text-properties style:font-name-asian="NSimSun"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54" style:parent-style-name="DefaultParagraphFont" style:family="text">
      <style:text-properties style:font-name-asian="NSimSun" style:letter-kerning="true" style:font-size-complex="12pt" style:language-asian="zh" style:country-asian="CN" style:language-complex="hi" style:country-complex="IN"/>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57" style:parent-style-name="DefaultParagraphFont" style:family="text">
      <style:text-properties style:font-name-asian="NSimSun" style:letter-kerning="true" style:font-size-complex="12pt" style:language-asian="zh" style:country-asian="CN" style:language-complex="hi" style:country-complex="IN"/>
    </style:style>
    <style:style style:name="T358" style:parent-style-name="DefaultParagraphFont" style:family="text">
      <style:text-properties style:font-name-asian="NSimSun" style:letter-kerning="true" style:font-size-complex="12pt" style:language-asian="zh" style:country-asian="CN" style:language-complex="hi" style:country-complex="IN"/>
    </style:style>
    <style:style style:name="T359" style:parent-style-name="DefaultParagraphFont" style:family="text">
      <style:text-properties style:font-name-asian="NSimSun"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61" style:parent-style-name="DefaultParagraphFont" style:family="text">
      <style:text-properties style:font-name-asian="NSimSun" style:letter-kerning="true" style:font-size-complex="12pt" style:language-asian="zh" style:country-asian="CN"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64" style:parent-style-name="DefaultParagraphFont" style:family="text">
      <style:text-properties style:font-name-asian="NSimSun" style:letter-kerning="true" style:font-size-complex="12pt" style:language-asian="zh" style:country-asian="CN" style:language-complex="hi" style:country-complex="IN"/>
    </style:style>
    <style:style style:name="T365" style:parent-style-name="DefaultParagraphFont" style:family="text">
      <style:text-properties style:font-name-asian="NSimSun"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67" style:parent-style-name="DefaultParagraphFont" style:family="text">
      <style:text-properties style:font-name-asian="NSimSun" style:letter-kerning="true" style:font-size-complex="12pt" style:language-asian="zh" style:country-asian="CN" style:language-complex="hi" style:country-complex="IN"/>
    </style:style>
    <style:style style:name="T368" style:parent-style-name="DefaultParagraphFont" style:family="text">
      <style:text-properties style:font-name-asian="NSimSun" style:letter-kerning="true" style:font-size-complex="12pt" style:language-asian="zh" style:country-asian="CN" style:language-complex="hi" style:country-complex="IN"/>
    </style:style>
    <style:style style:name="T369" style:parent-style-name="DefaultParagraphFont" style:family="text">
      <style:text-properties style:font-name-asian="NSimSun" style:letter-kerning="true" style:font-size-complex="12pt" style:language-asian="zh" style:country-asian="CN" style:language-complex="hi" style:country-complex="IN"/>
    </style:style>
    <style:style style:name="T370" style:parent-style-name="DefaultParagraphFont" style:family="text">
      <style:text-properties style:font-name-asian="NSimSun"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72" style:parent-style-name="DefaultParagraphFont" style:family="text">
      <style:text-properties style:font-name-asian="NSimSun" style:letter-kerning="true" style:font-size-complex="12pt" style:language-asian="lt" style:country-asian="LT" style:language-complex="hi" style:country-complex="IN"/>
    </style:style>
    <style:style style:name="T373" style:parent-style-name="DefaultParagraphFont" style:family="text">
      <style:text-properties style:font-name-asian="NSimSun" style:letter-kerning="true" style:font-size-complex="12pt" style:language-asian="lt" style:country-asian="LT" style:language-complex="hi" style:country-complex="IN"/>
    </style:style>
    <style:style style:name="T374" style:parent-style-name="DefaultParagraphFont" style:family="text">
      <style:text-properties style:font-name-asian="NSimSun"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name-asian="NSimSun"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T387" style:parent-style-name="DefaultParagraphFont" style:family="text">
      <style:text-properties style:font-name-asian="NSimSun" style:letter-kerning="true" style:font-size-complex="12pt" style:language-asian="zh" style:country-asian="CN" style:language-complex="hi" style:country-complex="IN"/>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90"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9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92" style:parent-style-name="DefaultParagraphFont" style:family="text">
      <style:text-properties style:font-name-asian="NSimSun" style:letter-kerning="true" style:font-size-complex="12pt" style:language-asian="zh" style:country-asian="CN" style:language-complex="hi" style:country-complex="IN"/>
    </style:style>
    <style:style style:name="T393" style:parent-style-name="DefaultParagraphFont" style:family="text">
      <style:text-properties style:font-name-asian="NSimSun"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398" style:parent-style-name="DefaultParagraphFont" style:family="text">
      <style:text-properties style:font-name-asian="NSimSun" style:letter-kerning="true" style:font-size-complex="12pt" style:language-asian="zh" style:country-asian="CN" style:language-complex="hi" style:country-complex="IN"/>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T400" style:parent-style-name="DefaultParagraphFont" style:family="text">
      <style:text-properties style:font-name-asian="NSimSun"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T403" style:parent-style-name="DefaultParagraphFont" style:family="text">
      <style:text-properties style:font-name-asian="NSimSun"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405" style:parent-style-name="DefaultParagraphFont" style:family="text">
      <style:text-properties style:font-name-asian="NSimSun" style:letter-kerning="true" style:font-size-complex="12pt" style:language-asian="zh" style:country-asian="CN" style:language-complex="hi" style:country-complex="IN"/>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T410" style:parent-style-name="DefaultParagraphFont" style:family="text">
      <style:text-properties style:font-name-asian="NSimSun"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412"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413"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414"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415"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416"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7875in">
        <style:tab-stops>
          <style:tab-stop style:type="left" style:position="0.6895in"/>
          <style:tab-stop style:type="left" style:position="0.9847in"/>
        </style:tab-stops>
      </style:paragraph-properties>
    </style:style>
    <style:style style:name="T418"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419"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7875in">
        <style:tab-stops>
          <style:tab-stop style:type="left" style:position="0.6895in"/>
          <style:tab-stop style:type="left" style:position="0.7083in"/>
          <style:tab-stop style:type="left" style:position="0.9847in"/>
        </style:tab-stops>
      </style:paragraph-properties>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style:letter-kerning="true" style:font-size-complex="12pt" style:language-asian="zh" style:country-asian="CN" style:language-complex="hi" style:country-complex="IN"/>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text-indent="0.7875in">
        <style:tab-stops>
          <style:tab-stop style:type="left" style:position="0.6895in"/>
          <style:tab-stop style:type="left" style:position="0.7083in"/>
          <style:tab-stop style:type="left" style:position="0.9847in"/>
        </style:tab-stops>
      </style:paragraph-properties>
    </style:style>
    <style:style style:name="T425" style:parent-style-name="DefaultParagraphFont" style:family="text">
      <style:text-properties style:font-name-asian="NSimSun" style:letter-kerning="true" style:font-size-complex="12pt" style:language-asian="zh" style:country-asian="CN" style:language-complex="hi" style:country-complex="IN"/>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T428"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429" style:parent-style-name="DefaultParagraphFont" style:family="text">
      <style:text-properties style:font-name-asian="NSimSun" style:letter-kerning="true" style:font-size-complex="12pt" style:language-asian="zh" style:country-asian="CN" style:language-complex="hi" style:country-complex="IN"/>
    </style:style>
    <style:style style:name="T430"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431"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36" style:parent-style-name="Normal" style:family="paragraph">
      <style:paragraph-properties fo:text-align="center"/>
    </style:style>
    <style:style style:name="T43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38"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439" style:parent-style-name="Normal" style:family="paragraph">
      <style:paragraph-properties fo:text-align="justify" fo:text-indent="0.7875in">
        <style:tab-stops>
          <style:tab-stop style:type="left" style:position="0.7083in"/>
        </style:tab-stops>
      </style:paragraph-properties>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T441" style:parent-style-name="DefaultParagraphFont" style:family="text">
      <style:text-properties style:font-name-asian="NSimSun" style:letter-kerning="true" style:font-size-complex="12pt" style:language-asian="zh" style:country-asian="CN" style:language-complex="hi" style:country-complex="IN"/>
    </style:style>
    <style:style style:name="T442" style:parent-style-name="DefaultParagraphFont" style:family="text">
      <style:text-properties style:font-size-complex="12pt"/>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P444" style:parent-style-name="Normal" style:family="paragraph">
      <style:paragraph-properties fo:text-align="justify" fo:text-indent="0.7875in">
        <style:tab-stops>
          <style:tab-stop style:type="left" style:position="0.7083in"/>
        </style:tab-stops>
      </style:paragraph-properties>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style:letter-kerning="true" style:font-size-complex="12pt" style:language-asian="zh" style:country-asian="CN" style:language-complex="hi" style:country-complex="IN"/>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P448" style:parent-style-name="Normal" style:family="paragraph">
      <style:paragraph-properties fo:text-align="justify" fo:text-indent="0.7875in">
        <style:tab-stops>
          <style:tab-stop style:type="left" style:position="0.7083in"/>
        </style:tab-stops>
      </style:paragraph-properties>
    </style:style>
    <style:style style:name="T449" style:parent-style-name="DefaultParagraphFont" style:family="text">
      <style:text-properties style:font-name-asian="NSimSun" style:letter-kerning="true" style:font-size-complex="12pt" style:language-asian="zh" style:country-asian="CN" style:language-complex="hi" style:country-complex="IN"/>
    </style:style>
    <style:style style:name="T450" style:parent-style-name="DefaultParagraphFont" style:family="text">
      <style:text-properties style:font-name-asian="NSimSun"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P452" style:parent-style-name="Normal" style:family="paragraph">
      <style:paragraph-properties fo:text-align="justify" fo:text-indent="0.7875in">
        <style:tab-stops>
          <style:tab-stop style:type="left" style:position="0.7083in"/>
        </style:tab-stops>
      </style:paragraph-properties>
    </style:style>
    <style:style style:name="T453" style:parent-style-name="DefaultParagraphFont" style:family="text">
      <style:text-properties style:font-name-asian="NSimSun" style:letter-kerning="true" style:font-size-complex="12pt" style:language-asian="zh" style:country-asian="CN" style:language-complex="hi" style:country-complex="IN"/>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P455" style:parent-style-name="Normal" style:family="paragraph">
      <style:paragraph-properties fo:text-align="justify" fo:text-indent="0.7875in">
        <style:tab-stops>
          <style:tab-stop style:type="left" style:position="0.7083in"/>
        </style:tab-stops>
      </style:paragraph-properties>
    </style:style>
    <style:style style:name="T456" style:parent-style-name="DefaultParagraphFont" style:family="text">
      <style:text-properties style:font-name-asian="NSimSun" style:letter-kerning="true" style:font-size-complex="12pt" style:language-asian="zh" style:country-asian="CN" style:language-complex="hi" style:country-complex="IN"/>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P458" style:parent-style-name="Normal" style:family="paragraph">
      <style:paragraph-properties fo:text-align="justify" fo:text-indent="0.7875in">
        <style:tab-stops>
          <style:tab-stop style:type="left" style:position="0.7083in"/>
        </style:tab-stops>
      </style:paragraph-properties>
    </style:style>
    <style:style style:name="T459" style:parent-style-name="DefaultParagraphFont" style:family="text">
      <style:text-properties style:font-name-asian="NSimSun" style:letter-kerning="true" style:font-size-complex="12pt" style:language-asian="zh" style:country-asian="CN" style:language-complex="hi" style:country-complex="IN"/>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style:letter-kerning="true" style:font-size-complex="12pt" style:language-asian="zh" style:country-asian="CN" style:language-complex="hi" style:country-complex="IN"/>
    </style:style>
    <style:style style:name="P462" style:parent-style-name="Normal" style:family="paragraph">
      <style:paragraph-properties fo:text-align="justify" fo:text-indent="0.7875in">
        <style:tab-stops>
          <style:tab-stop style:type="left" style:position="0.7083in"/>
        </style:tab-stops>
      </style:paragraph-properties>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P465" style:parent-style-name="Normal" style:family="paragraph">
      <style:paragraph-properties fo:text-align="justify" fo:text-indent="0.7875in">
        <style:tab-stops>
          <style:tab-stop style:type="left" style:position="0.7083in"/>
        </style:tab-stops>
      </style:paragraph-properties>
    </style:style>
    <style:style style:name="T466" style:parent-style-name="DefaultParagraphFont" style:family="text">
      <style:text-properties style:font-name-asian="NSimSun" style:letter-kerning="true" style:font-size-complex="12pt" style:language-asian="zh" style:country-asian="CN" style:language-complex="hi" style:country-complex="IN"/>
    </style:style>
    <style:style style:name="T467" style:parent-style-name="DefaultParagraphFont" style:family="text">
      <style:text-properties style:font-name-asian="NSimSun" style:letter-kerning="true" style:font-size-complex="12pt" style:language-asian="zh" style:country-asian="CN" style:language-complex="hi" style:country-complex="IN"/>
    </style:style>
    <style:style style:name="T468" style:parent-style-name="DefaultParagraphFont" style:family="text">
      <style:text-properties style:font-name-asian="NSimSun" style:letter-kerning="true" style:font-size-complex="12pt" style:language-asian="ar" style:country-asian="SA" style:language-complex="hi" style:country-complex="IN"/>
    </style:style>
    <style:style style:name="T469" style:parent-style-name="DefaultParagraphFont" style:family="text">
      <style:text-properties style:font-name-asian="NSimSun" style:letter-kerning="true" style:font-size-complex="12pt" style:language-asian="ar" style:country-asian="SA" style:language-complex="hi" style:country-complex="IN"/>
    </style:style>
    <style:style style:name="T470" style:parent-style-name="DefaultParagraphFont" style:family="text">
      <style:text-properties style:font-name-asian="NSimSun" style:letter-kerning="true" style:font-size-complex="12pt" style:language-asian="zh" style:country-asian="CN" style:language-complex="hi" style:country-complex="IN"/>
    </style:style>
    <style:style style:name="T471" style:parent-style-name="DefaultParagraphFont" style:family="text">
      <style:text-properties style:font-name-asian="NSimSun" style:letter-kerning="true" style:font-size-complex="12pt" style:language-asian="zh" style:country-asian="CN" style:language-complex="hi" style:country-complex="IN"/>
    </style:style>
    <style:style style:name="T472" style:parent-style-name="DefaultParagraphFont" style:family="text">
      <style:text-properties style:font-name-asian="NSimSun" style:letter-kerning="true" style:font-size-complex="12pt" style:language-asian="zh" style:country-asian="CN" style:language-complex="hi" style:country-complex="IN"/>
    </style:style>
    <style:style style:name="P473" style:parent-style-name="Normal" style:family="paragraph">
      <style:paragraph-properties fo:text-align="justify" fo:text-indent="0.7875in">
        <style:tab-stops>
          <style:tab-stop style:type="left" style:position="0.708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NSimSun" style:letter-kerning="true" style:font-size-complex="12pt" style:language-asian="zh" style:country-asian="CN" style:language-complex="hi" style:country-complex="IN"/>
    </style:style>
    <style:style style:name="T477" style:parent-style-name="DefaultParagraphFont" style:family="text">
      <style:text-properties style:font-name-asian="NSimSun" style:letter-kerning="true" style:font-size-complex="12pt" style:language-asian="lt" style:country-asian="LT" style:language-complex="hi" style:country-complex="IN"/>
    </style:style>
    <style:style style:name="T478" style:parent-style-name="DefaultParagraphFont" style:family="text">
      <style:text-properties style:font-name-asian="NSimSun" style:letter-kerning="true" style:font-size-complex="12pt" style:language-asian="lt" style:country-asian="LT" style:language-complex="hi" style:country-complex="IN"/>
    </style:style>
    <style:style style:name="P479" style:parent-style-name="Normal" style:family="paragraph">
      <style:paragraph-properties fo:text-align="justify" fo:text-indent="0.7875in">
        <style:tab-stops>
          <style:tab-stop style:type="left" style:position="0.7083in"/>
        </style:tab-stops>
      </style:paragraph-properties>
    </style:style>
    <style:style style:name="T480" style:parent-style-name="DefaultParagraphFont" style:family="text">
      <style:text-properties style:font-name-asian="NSimSun" style:letter-kerning="true" style:font-size-complex="12pt" style:language-asian="zh" style:country-asian="CN" style:language-complex="hi" style:country-complex="IN"/>
    </style:style>
    <style:style style:name="T481" style:parent-style-name="DefaultParagraphFont" style:family="text">
      <style:text-properties style:font-name-asian="NSimSun" style:letter-kerning="true" style:font-size-complex="12pt" style:language-asian="zh" style:country-asian="CN" style:language-complex="hi" style:country-complex="IN"/>
    </style:style>
    <style:style style:name="T482" style:parent-style-name="DefaultParagraphFont" style:family="text">
      <style:text-properties style:font-name-asian="NSimSun" style:letter-kerning="true" style:font-size-complex="12pt" style:language-asian="zh" style:country-asian="CN" style:language-complex="hi" style:country-complex="IN"/>
    </style:style>
    <style:style style:name="P483" style:parent-style-name="Normal" style:family="paragraph">
      <style:paragraph-properties fo:text-align="justify" fo:text-indent="0.7875in">
        <style:tab-stops>
          <style:tab-stop style:type="left" style:position="0.7083in"/>
        </style:tab-stops>
      </style:paragraph-properties>
    </style:style>
    <style:style style:name="T484" style:parent-style-name="DefaultParagraphFont" style:family="text">
      <style:text-properties style:font-name-asian="NSimSun" style:letter-kerning="true" style:font-size-complex="12pt" style:language-asian="zh" style:country-asian="CN" style:language-complex="hi" style:country-complex="IN"/>
    </style:style>
    <style:style style:name="T485" style:parent-style-name="DefaultParagraphFont" style:family="text">
      <style:text-properties style:font-name-asian="NSimSun" style:letter-kerning="true" style:font-size-complex="12pt" style:language-asian="zh" style:country-asian="CN" style:language-complex="hi" style:country-complex="IN"/>
    </style:style>
    <style:style style:name="P486" style:parent-style-name="Normal" style:family="paragraph">
      <style:paragraph-properties fo:text-align="justify" fo:text-indent="0.7875in">
        <style:tab-stops>
          <style:tab-stop style:type="left" style:position="0.7083in"/>
        </style:tab-stops>
      </style:paragraph-properties>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T489" style:parent-style-name="DefaultParagraphFont" style:family="text">
      <style:text-properties style:font-name-asian="NSimSun" style:letter-kerning="true" style:font-size-complex="12pt" style:language-asian="zh" style:country-asian="CN" style:language-complex="hi" style:country-complex="IN"/>
    </style:style>
    <style:style style:name="P490" style:parent-style-name="Normal" style:family="paragraph">
      <style:paragraph-properties fo:text-align="justify" fo:text-indent="0.7875in">
        <style:tab-stops>
          <style:tab-stop style:type="left" style:position="0.7083in"/>
        </style:tab-stops>
      </style:paragraph-properties>
    </style:style>
    <style:style style:name="T491" style:parent-style-name="DefaultParagraphFont" style:family="text">
      <style:text-properties style:font-name-asian="NSimSun" style:letter-kerning="true" style:font-size-complex="12pt" style:language-asian="zh" style:country-asian="CN" style:language-complex="hi" style:country-complex="IN"/>
    </style:style>
    <style:style style:name="T492" style:parent-style-name="DefaultParagraphFont" style:family="text">
      <style:text-properties style:font-name-asian="NSimSun" style:letter-kerning="true" style:font-size-complex="12pt" style:language-asian="zh" style:country-asian="CN" style:language-complex="hi" style:country-complex="IN"/>
    </style:style>
    <style:style style:name="T493" style:parent-style-name="DefaultParagraphFont" style:family="text">
      <style:text-properties style:font-name-asian="NSimSun" style:letter-kerning="true" style:font-size-complex="12pt" style:language-asian="zh" style:country-asian="CN" style:language-complex="hi" style:country-complex="IN"/>
    </style:style>
    <style:style style:name="P494" style:parent-style-name="Normal" style:family="paragraph">
      <style:paragraph-properties fo:text-align="justify" fo:text-indent="0.7875in">
        <style:tab-stops>
          <style:tab-stop style:type="left" style:position="0.7083in"/>
        </style:tab-stops>
      </style:paragraph-properties>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T496" style:parent-style-name="DefaultParagraphFont" style:family="text">
      <style:text-properties style:font-name-asian="NSimSun" style:letter-kerning="true" style:font-size-complex="12pt" style:language-asian="zh" style:country-asian="CN" style:language-complex="hi" style:country-complex="IN"/>
    </style:style>
    <style:style style:name="P497" style:parent-style-name="Normal" style:family="paragraph">
      <style:paragraph-properties fo:text-align="justify" fo:text-indent="0.7875in">
        <style:tab-stops>
          <style:tab-stop style:type="left" style:position="0.7083in"/>
        </style:tab-stops>
      </style:paragraph-properties>
    </style:style>
    <style:style style:name="T498" style:parent-style-name="DefaultParagraphFont" style:family="text">
      <style:text-properties style:font-name-asian="NSimSun" style:letter-kerning="true" style:font-size-complex="12pt" style:language-asian="zh" style:country-asian="CN" style:language-complex="hi" style:country-complex="IN"/>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P501" style:parent-style-name="Normal" style:family="paragraph">
      <style:paragraph-properties fo:text-align="justify" fo:text-indent="0.7875in">
        <style:tab-stops>
          <style:tab-stop style:type="left" style:position="0.7083in"/>
        </style:tab-stops>
      </style:paragraph-properties>
    </style:style>
    <style:style style:name="T502" style:parent-style-name="DefaultParagraphFont" style:family="text">
      <style:text-properties style:font-name-asian="NSimSun" style:letter-kerning="true" style:font-size-complex="12pt" style:language-asian="zh" style:country-asian="CN" style:language-complex="hi" style:country-complex="IN"/>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T504" style:parent-style-name="DefaultParagraphFont" style:family="text">
      <style:text-properties style:font-name-asian="NSimSun" style:letter-kerning="true" style:font-size-complex="12pt" style:language-asian="zh" style:country-asian="CN" style:language-complex="hi" style:country-complex="IN"/>
    </style:style>
    <style:style style:name="P505" style:parent-style-name="Normal" style:family="paragraph">
      <style:paragraph-properties fo:keep-with-next="always" fo:text-align="justify" fo:text-indent="0.7875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T512" style:parent-style-name="DefaultParagraphFont" style:family="text">
      <style:text-properties style:font-name-asian="NSimSun" style:letter-kerning="true" style:font-size-complex="12pt" style:language-asian="zh" style:country-asian="CN" style:language-complex="hi" style:country-complex="IN"/>
    </style:style>
    <style:style style:name="T5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5" style:parent-style-name="Normal" style:family="paragraph">
      <style:paragraph-properties fo:text-align="justify" fo:text-indent="0.7875in">
        <style:tab-stops>
          <style:tab-stop style:type="left" style:position="0.7083in"/>
        </style:tab-stops>
      </style:paragraph-properties>
    </style:style>
    <style:style style:name="T516" style:parent-style-name="DefaultParagraphFont" style:family="text">
      <style:text-properties style:font-name-asian="NSimSun" style:letter-kerning="true" style:font-size-complex="12pt" style:language-asian="zh" style:country-asian="CN" style:language-complex="hi" style:country-complex="IN"/>
    </style:style>
    <style:style style:name="T517" style:parent-style-name="DefaultParagraphFont" style:family="text">
      <style:text-properties style:font-name-asian="NSimSun" style:letter-kerning="true" style:font-size-complex="12pt" style:language-asian="zh" style:country-asian="CN" style:language-complex="hi" style:country-complex="IN"/>
    </style:style>
    <style:style style:name="P518" style:parent-style-name="Normal" style:family="paragraph">
      <style:paragraph-properties fo:text-align="justify" fo:text-indent="0.7875in">
        <style:tab-stops>
          <style:tab-stop style:type="left" style:position="0.7083in"/>
        </style:tab-stops>
      </style:paragraph-properties>
    </style:style>
    <style:style style:name="T519" style:parent-style-name="DefaultParagraphFont" style:family="text">
      <style:text-properties style:font-name-asian="NSimSun" style:letter-kerning="true" style:font-size-complex="12pt" style:language-asian="zh" style:country-asian="CN" style:language-complex="hi" style:country-complex="IN"/>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P522" style:parent-style-name="Normal" style:family="paragraph">
      <style:paragraph-properties fo:text-align="justify" fo:text-indent="0.7875in">
        <style:tab-stops>
          <style:tab-stop style:type="left" style:position="0.7083in"/>
        </style:tab-stops>
      </style:paragraph-properties>
    </style:style>
    <style:style style:name="T523" style:parent-style-name="DefaultParagraphFont" style:family="text">
      <style:text-properties style:font-name-asian="NSimSun" style:letter-kerning="true" style:font-size-complex="12pt" style:language-asian="zh" style:country-asian="CN" style:language-complex="hi" style:country-complex="IN"/>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T5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NSimSun" style:letter-kerning="true" style:font-size-complex="12pt" style:language-asian="zh" style:country-asian="CN" style:language-complex="hi" style:country-complex="IN"/>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P530" style:parent-style-name="Normal" style:family="paragraph">
      <style:paragraph-properties fo:text-align="justify" fo:text-indent="0.7875in">
        <style:tab-stops>
          <style:tab-stop style:type="left" style:position="0.7083in"/>
        </style:tab-stops>
      </style:paragraph-properties>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P534" style:parent-style-name="Normal" style:family="paragraph">
      <style:paragraph-properties fo:text-align="justify" fo:text-indent="0.7875in">
        <style:tab-stops>
          <style:tab-stop style:type="left" style:position="0.7083in"/>
        </style:tab-stops>
      </style:paragraph-properties>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T536" style:parent-style-name="DefaultParagraphFont" style:family="text">
      <style:text-properties style:font-name-asian="NSimSun" style:letter-kerning="true" style:font-size-complex="12pt" style:language-asian="zh" style:country-asian="CN" style:language-complex="hi" style:country-complex="IN"/>
    </style:style>
    <style:style style:name="T537" style:parent-style-name="DefaultParagraphFont" style:family="text">
      <style:text-properties style:font-name-asian="NSimSun" style:letter-kerning="true" style:font-size-complex="12pt" style:language-asian="zh" style:country-asian="CN" style:language-complex="hi" style:country-complex="IN"/>
    </style:style>
    <style:style style:name="P538" style:parent-style-name="Normal" style:family="paragraph">
      <style:paragraph-properties fo:text-align="justify" fo:text-indent="0.7875in">
        <style:tab-stops>
          <style:tab-stop style:type="left" style:position="0.7083in"/>
        </style:tab-stops>
      </style:paragraph-properties>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T540" style:parent-style-name="DefaultParagraphFont" style:family="text">
      <style:text-properties style:font-name-asian="NSimSun" style:letter-kerning="true" style:font-size-complex="12pt" style:language-asian="zh" style:country-asian="CN" style:language-complex="hi" style:country-complex="IN"/>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P542" style:parent-style-name="Normal" style:family="paragraph">
      <style:paragraph-properties fo:text-align="justify" fo:text-indent="0.7875in">
        <style:tab-stops>
          <style:tab-stop style:type="left" style:position="0.7083in"/>
        </style:tab-stops>
      </style:paragraph-properties>
    </style:style>
    <style:style style:name="T543" style:parent-style-name="DefaultParagraphFont" style:family="text">
      <style:text-properties style:font-name-asian="NSimSun" style:letter-kerning="true" style:font-size-complex="12pt" style:language-asian="zh" style:country-asian="CN" style:language-complex="hi" style:country-complex="IN"/>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P545" style:parent-style-name="Normal" style:family="paragraph">
      <style:paragraph-properties fo:text-align="justify" fo:text-indent="0.7875in">
        <style:tab-stops>
          <style:tab-stop style:type="left" style:position="0.7083in"/>
        </style:tab-stops>
      </style:paragraph-properties>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P549" style:parent-style-name="Normal" style:family="paragraph">
      <style:paragraph-properties fo:text-align="justify" fo:text-indent="0.7875in">
        <style:tab-stops>
          <style:tab-stop style:type="left" style:position="0.7083in"/>
        </style:tab-stops>
      </style:paragraph-properties>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P554" style:parent-style-name="Normal" style:family="paragraph">
      <style:paragraph-properties fo:text-align="justify" fo:text-indent="0.7875in">
        <style:tab-stops>
          <style:tab-stop style:type="left" style:position="0.7083in"/>
        </style:tab-stops>
      </style:paragraph-properties>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style:letter-kerning="true" style:font-size-complex="12pt" style:language-asian="zh" style:country-asian="CN" style:language-complex="hi" style:country-complex="IN"/>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P558" style:parent-style-name="Normal" style:family="paragraph">
      <style:paragraph-properties fo:text-align="justify" fo:text-indent="0.7875in">
        <style:tab-stops>
          <style:tab-stop style:type="left" style:position="0.7083in"/>
        </style:tab-stops>
      </style:paragraph-properties>
    </style:style>
    <style:style style:name="T559" style:parent-style-name="DefaultParagraphFont" style:family="text">
      <style:text-properties style:font-name-asian="NSimSun" style:letter-kerning="true" style:font-size-complex="12pt" style:language-asian="zh" style:country-asian="CN" style:language-complex="hi" style:country-complex="IN"/>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P562" style:parent-style-name="Normal" style:family="paragraph">
      <style:paragraph-properties fo:text-align="justify" fo:text-indent="0.7875in">
        <style:tab-stops>
          <style:tab-stop style:type="left" style:position="0.7083in"/>
        </style:tab-stops>
      </style:paragraph-properties>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P566" style:parent-style-name="Normal" style:family="paragraph">
      <style:paragraph-properties fo:text-align="justify" fo:text-indent="0.7875in">
        <style:tab-stops>
          <style:tab-stop style:type="left" style:position="0.7083in"/>
        </style:tab-stops>
      </style:paragraph-properties>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T568" style:parent-style-name="DefaultParagraphFont" style:family="text">
      <style:text-properties style:font-name-asian="NSimSun" style:letter-kerning="true" style:font-size-complex="12pt" style:language-asian="zh" style:country-asian="CN" style:language-complex="hi" style:country-complex="IN"/>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P570" style:parent-style-name="Normal" style:family="paragraph">
      <style:paragraph-properties fo:text-align="justify" fo:text-indent="0.7875in">
        <style:tab-stops>
          <style:tab-stop style:type="left" style:position="0.7083in"/>
        </style:tab-stops>
      </style:paragraph-properties>
    </style:style>
    <style:style style:name="T571" style:parent-style-name="DefaultParagraphFont" style:family="text">
      <style:text-properties style:font-name-asian="NSimSun" style:letter-kerning="true" style:font-size-complex="12pt" style:language-asian="zh" style:country-asian="CN" style:language-complex="hi" style:country-complex="IN"/>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P574" style:parent-style-name="Normal" style:family="paragraph">
      <style:paragraph-properties fo:text-align="justify" fo:text-indent="0.7875in">
        <style:tab-stops>
          <style:tab-stop style:type="left" style:position="0.7083in"/>
        </style:tab-stops>
      </style:paragraph-properties>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T577" style:parent-style-name="DefaultParagraphFont" style:family="text">
      <style:text-properties style:font-name-asian="NSimSun" style:letter-kerning="true" style:font-size-complex="12pt" style:language-asian="zh" style:country-asian="CN" style:language-complex="hi" style:country-complex="IN"/>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82" style:parent-style-name="Normal" style:family="paragraph">
      <style:paragraph-properties fo:text-align="center"/>
    </style:style>
    <style:style style:name="T5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84"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fo:text-indent="0.7875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8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P591" style:parent-style-name="Normal" style:family="paragraph">
      <style:paragraph-properties fo:text-align="justify" fo:text-indent="0.7875in">
        <style:tab-stops>
          <style:tab-stop style:type="left" style:position="0.7083in"/>
        </style:tab-stops>
      </style:paragraph-properties>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T593" style:parent-style-name="DefaultParagraphFont" style:family="text">
      <style:text-properties style:font-name-asian="NSimSun" style:letter-kerning="true" style:font-size-complex="12pt" style:language-asian="zh" style:country-asian="CN" style:language-complex="hi" style:country-complex="IN"/>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P596" style:parent-style-name="Normal" style:family="paragraph">
      <style:paragraph-properties fo:text-align="justify" fo:text-indent="0.7875in">
        <style:tab-stops>
          <style:tab-stop style:type="left" style:position="0.7083in"/>
        </style:tab-stops>
      </style:paragraph-properties>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P600" style:parent-style-name="Normal" style:family="paragraph">
      <style:paragraph-properties fo:text-align="justify" fo:text-indent="0.7875in">
        <style:tab-stops>
          <style:tab-stop style:type="left" style:position="0.7083in"/>
        </style:tab-stops>
      </style:paragraph-properties>
    </style:style>
    <style:style style:name="T601" style:parent-style-name="DefaultParagraphFont" style:family="text">
      <style:text-properties style:font-name-asian="NSimSun" style:letter-kerning="true" style:font-size-complex="12pt" style:language-asian="zh" style:country-asian="CN" style:language-complex="hi" style:country-complex="IN"/>
    </style:style>
    <style:style style:name="T602" style:parent-style-name="DefaultParagraphFont" style:family="text">
      <style:text-properties style:font-name-asian="NSimSun" style:letter-kerning="true" style:font-size-complex="12pt" style:language-asian="zh" style:country-asian="CN" style:language-complex="hi" style:country-complex="IN"/>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P605" style:parent-style-name="Normal" style:family="paragraph">
      <style:paragraph-properties fo:text-align="justify" fo:text-indent="0.7875in">
        <style:tab-stops>
          <style:tab-stop style:type="left" style:position="0.7083in"/>
        </style:tab-stops>
      </style:paragraph-properties>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P608" style:parent-style-name="Normal" style:family="paragraph">
      <style:paragraph-properties fo:text-align="justify" fo:text-indent="0.7875in">
        <style:tab-stops>
          <style:tab-stop style:type="left" style:position="0.7083in"/>
        </style:tab-stops>
      </style:paragraph-properties>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P611" style:parent-style-name="Normal" style:family="paragraph">
      <style:paragraph-properties fo:text-align="justify" fo:text-indent="0.7875in"/>
    </style:style>
    <style:style style:name="T61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61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6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T6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2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P621" style:parent-style-name="Normal" style:family="paragraph">
      <style:paragraph-properties fo:text-align="justify" fo:text-indent="0.7875in"/>
      <style:text-properties fo:hyphenate="false"/>
    </style:style>
    <style:style style:name="T622" style:parent-style-name="DefaultParagraphFont" style:family="text">
      <style:text-properties style:font-name-asian="HG Mincho Light J" fo:color="#000000" style:font-size-complex="12pt" style:language-asian="hi" style:country-asian="IN" style:language-complex="hi" style:country-complex="IN"/>
    </style:style>
    <style:style style:name="T623" style:parent-style-name="DefaultParagraphFont" style:family="text">
      <style:text-properties style:font-name-asian="HG Mincho Light J" fo:color="#000000" style:font-size-complex="12pt" style:language-asian="hi" style:country-asian="IN" style:language-complex="hi" style:country-complex="IN"/>
    </style:style>
    <style:style style:name="T624" style:parent-style-name="DefaultParagraphFont" style:family="text">
      <style:text-properties fo:color="#000000" style:font-size-complex="12pt" style:language-asian="hi" style:country-asian="IN" style:language-complex="hi" style:country-complex="IN"/>
    </style:style>
    <style:style style:name="T625" style:parent-style-name="DefaultParagraphFont" style:family="text">
      <style:text-properties fo:color="#000000" style:font-size-complex="12pt" style:language-asian="hi" style:country-asian="IN" style:language-complex="hi" style:country-complex="IN"/>
    </style:style>
    <style:style style:name="P626" style:parent-style-name="Normal" style:family="paragraph">
      <style:paragraph-properties fo:text-align="justify" fo:text-indent="0.7875in"/>
    </style:style>
    <style:style style:name="T62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628"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T630"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631"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P633" style:parent-style-name="Normal" style:family="paragraph">
      <style:paragraph-properties fo:text-align="justify" fo:text-indent="0.7875in"/>
    </style:style>
    <style:style style:name="T63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635"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636" style:parent-style-name="DefaultParagraphFont" style:family="text">
      <style:text-properties style:font-name-asian="NSimSun" style:letter-kerning="true" style:font-size-complex="12pt" style:language-asian="zh" style:country-asian="CN" style:language-complex="hi" style:country-complex="IN"/>
    </style:style>
    <style:style style:name="P637" style:parent-style-name="Normal" style:family="paragraph">
      <style:paragraph-properties fo:text-align="justify" fo:text-indent="0.7875in"/>
    </style:style>
    <style:style style:name="T638" style:parent-style-name="DefaultParagraphFont" style:family="text">
      <style:text-properties style:font-name-asian="NSimSun" fo:color="#000000" style:letter-kerning="true" style:font-size-complex="12pt" style:language-asian="hi" style:country-asian="IN" style:language-complex="hi" style:country-complex="IN"/>
    </style:style>
    <style:style style:name="T639" style:parent-style-name="DefaultParagraphFont" style:family="text">
      <style:text-properties style:font-name-asian="NSimSun" fo:color="#000000" style:letter-kerning="true" style:font-size-complex="12pt" style:language-asian="hi" style:country-asian="I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P642" style:parent-style-name="Normal" style:family="paragraph">
      <style:paragraph-properties fo:text-align="justify" fo:text-indent="0.7875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T644" style:parent-style-name="DefaultParagraphFont" style:family="text">
      <style:text-properties style:font-name-asian="NSimSun" style:letter-kerning="true" style:font-size-complex="12pt" style:language-asian="zh" style:country-asian="CN" style:language-complex="hi" style:country-complex="IN"/>
    </style:style>
    <style:style style:name="T645" style:parent-style-name="DefaultParagraphFont" style:family="text">
      <style:text-properties style:font-name-asian="NSimSun" style:letter-kerning="true" style:font-size-complex="12pt" style:language-asian="zh" style:country-asian="CN" style:language-complex="hi" style:country-complex="IN"/>
    </style:style>
    <style:style style:name="T646" style:parent-style-name="DefaultParagraphFont" style:family="text">
      <style:text-properties style:font-name-asian="NSimSun" style:letter-kerning="true" style:font-size-complex="12pt" style:language-asian="lt" style:country-asian="LT" style:language-complex="hi" style:country-complex="IN"/>
    </style:style>
    <style:style style:name="P647" style:parent-style-name="Normal" style:family="paragraph">
      <style:paragraph-properties fo:text-align="justify" fo:text-indent="0.7875in">
        <style:tab-stops>
          <style:tab-stop style:type="left" style:position="0.7083in"/>
        </style:tab-stops>
      </style:paragraph-properties>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P650" style:parent-style-name="Normal" style:family="paragraph">
      <style:paragraph-properties fo:text-align="justify" fo:text-indent="0.7875in">
        <style:tab-stops>
          <style:tab-stop style:type="left" style:position="0.7083in"/>
        </style:tab-stops>
      </style:paragraph-properties>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T652" style:parent-style-name="DefaultParagraphFont" style:family="text">
      <style:text-properties style:font-name-asian="NSimSun" style:letter-kerning="true" style:font-size-complex="12pt" style:language-asian="zh" style:country-asian="CN" style:language-complex="hi" style:country-complex="IN"/>
    </style:style>
    <style:style style:name="P653" style:parent-style-name="Normal" style:family="paragraph">
      <style:paragraph-properties fo:text-align="justify" fo:text-indent="0.7875in">
        <style:tab-stops>
          <style:tab-stop style:type="left" style:position="0.7083in"/>
        </style:tab-stops>
      </style:paragraph-properties>
    </style:style>
    <style:style style:name="T654" style:parent-style-name="DefaultParagraphFont" style:family="text">
      <style:text-properties style:font-name-asian="NSimSun" style:letter-kerning="true" style:font-size-complex="12pt" style:language-asian="zh" style:country-asian="CN" style:language-complex="hi" style:country-complex="IN"/>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P657" style:parent-style-name="Normal" style:family="paragraph">
      <style:paragraph-properties fo:text-align="justify" fo:text-indent="0.7875in">
        <style:tab-stops>
          <style:tab-stop style:type="left" style:position="0.7083in"/>
        </style:tab-stops>
      </style:paragraph-properties>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P660" style:parent-style-name="Normal" style:family="paragraph">
      <style:paragraph-properties fo:text-align="justify" fo:text-indent="0.7875in">
        <style:tab-stops>
          <style:tab-stop style:type="left" style:position="0.7083in"/>
        </style:tab-stops>
      </style:paragraph-properties>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T662" style:parent-style-name="DefaultParagraphFont" style:family="text">
      <style:text-properties style:font-name-asian="NSimSun" style:letter-kerning="true" style:font-size-complex="12pt" style:language-asian="zh" style:country-asian="CN" style:language-complex="hi" style:country-complex="IN"/>
    </style:style>
    <style:style style:name="T663" style:parent-style-name="DefaultParagraphFont" style:family="text">
      <style:text-properties style:font-name-asian="NSimSun" style:letter-kerning="true" style:font-size-complex="12pt" style:language-asian="zh" style:country-asian="CN" style:language-complex="hi" style:country-complex="IN"/>
    </style:style>
    <style:style style:name="P664" style:parent-style-name="Normal" style:family="paragraph">
      <style:paragraph-properties fo:text-align="justify" fo:text-indent="0.7875in">
        <style:tab-stops>
          <style:tab-stop style:type="left" style:position="0.7083in"/>
        </style:tab-stops>
      </style:paragraph-properties>
    </style:style>
    <style:style style:name="T665" style:parent-style-name="DefaultParagraphFont" style:family="text">
      <style:text-properties style:font-name-asian="NSimSun" style:letter-kerning="true" style:font-size-complex="12pt" style:language-asian="zh" style:country-asian="CN" style:language-complex="hi" style:country-complex="IN"/>
    </style:style>
    <style:style style:name="T666" style:parent-style-name="DefaultParagraphFont" style:family="text">
      <style:text-properties style:font-name-asian="NSimSun" style:letter-kerning="true" style:font-size-complex="12pt" style:language-asian="zh" style:country-asian="CN" style:language-complex="hi" style:country-complex="IN"/>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P668" style:parent-style-name="Normal" style:family="paragraph">
      <style:paragraph-properties fo:text-align="justify" fo:text-indent="0.7875in">
        <style:tab-stops>
          <style:tab-stop style:type="left" style:position="0.7083in"/>
        </style:tab-stops>
      </style:paragraph-properties>
    </style:style>
    <style:style style:name="T669" style:parent-style-name="DefaultParagraphFont" style:family="text">
      <style:text-properties style:font-name-asian="NSimSun" style:letter-kerning="true" style:font-size-complex="12pt" style:language-asian="zh" style:country-asian="CN" style:language-complex="hi" style:country-complex="IN"/>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P672" style:parent-style-name="Normal" style:family="paragraph">
      <style:paragraph-properties fo:text-align="justify" fo:text-indent="0.7875in">
        <style:tab-stops>
          <style:tab-stop style:type="left" style:position="0.7083in"/>
        </style:tab-stops>
      </style:paragraph-properties>
    </style:style>
    <style:style style:name="T673" style:parent-style-name="DefaultParagraphFont" style:family="text">
      <style:text-properties style:font-name-asian="NSimSun" style:letter-kerning="true" style:font-size-complex="12pt" style:language-asian="zh" style:country-asian="CN" style:language-complex="hi" style:country-complex="IN"/>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P676" style:parent-style-name="Normal" style:family="paragraph">
      <style:paragraph-properties fo:text-align="justify" fo:text-indent="0.7875in">
        <style:tab-stops>
          <style:tab-stop style:type="left" style:position="0.7083in"/>
        </style:tab-stops>
      </style:paragraph-properties>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letter-kerning="true" style:font-size-complex="12pt" style:language-asian="zh" style:country-asian="CN" style:language-complex="hi" style:country-complex="IN"/>
    </style:style>
    <style:style style:name="P679" style:parent-style-name="Normal" style:family="paragraph">
      <style:paragraph-properties fo:text-align="justify" fo:text-indent="0.7875in">
        <style:tab-stops>
          <style:tab-stop style:type="left" style:position="0.7083in"/>
        </style:tab-stops>
      </style:paragraph-properties>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8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87" style:parent-style-name="Normal" style:family="paragraph">
      <style:paragraph-properties fo:text-align="center"/>
    </style:style>
    <style:style style:name="T68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89"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690"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692" style:parent-style-name="DefaultParagraphFont" style:family="text">
      <style:text-properties style:font-name-asian="NSimSun" style:letter-kerning="true" style:font-size-complex="12pt" style:language-asian="zh" style:country-asian="CN" style:language-complex="hi" style:country-complex="IN"/>
    </style:style>
    <style:style style:name="P693"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94" style:parent-style-name="DefaultParagraphFont" style:family="text">
      <style:text-properties style:font-name-asian="NSimSun" style:letter-kerning="true" style:font-size-complex="12pt" style:language-asian="zh" style:country-asian="CN" style:language-complex="hi" style:country-complex="IN"/>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T696" style:parent-style-name="DefaultParagraphFont" style:family="text">
      <style:text-properties style:font-name-asian="NSimSun" style:letter-kerning="true" style:font-size-complex="12pt" style:language-asian="zh" style:country-asian="CN" style:language-complex="hi" style:country-complex="IN"/>
    </style:style>
    <style:style style:name="P697"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698" style:parent-style-name="DefaultParagraphFont" style:family="text">
      <style:text-properties style:font-name-asian="NSimSun" style:letter-kerning="true" style:font-size-complex="12pt" style:language-asian="zh" style:country-asian="CN" style:language-complex="hi" style:country-complex="IN"/>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P700"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01" style:parent-style-name="DefaultParagraphFont" style:family="text">
      <style:text-properties style:font-name-asian="NSimSun" style:letter-kerning="true" style:font-size-complex="12pt" style:language-asian="zh" style:country-asian="CN" style:language-complex="hi" style:country-complex="IN"/>
    </style:style>
    <style:style style:name="T702" style:parent-style-name="DefaultParagraphFont" style:family="text">
      <style:text-properties style:font-name-asian="NSimSun" style:letter-kerning="true" style:font-size-complex="12pt" style:language-asian="zh" style:country-asian="CN" style:language-complex="hi" style:country-complex="IN"/>
    </style:style>
    <style:style style:name="P703"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04" style:parent-style-name="DefaultParagraphFont" style:family="text">
      <style:text-properties style:font-name-asian="NSimSun" style:letter-kerning="true" style:font-size-complex="12pt" style:language-asian="zh" style:country-asian="CN" style:language-complex="hi" style:country-complex="IN"/>
    </style:style>
    <style:style style:name="T705" style:parent-style-name="DefaultParagraphFont" style:family="text">
      <style:text-properties style:font-name-asian="NSimSun" style:letter-kerning="true" style:font-size-complex="12pt" style:language-asian="zh" style:country-asian="CN" style:language-complex="hi" style:country-complex="IN"/>
    </style:style>
    <style:style style:name="T706" style:parent-style-name="DefaultParagraphFont" style:family="text">
      <style:text-properties style:font-name-asian="NSimSun" style:letter-kerning="true" style:font-size-complex="12pt" style:language-asian="zh" style:country-asian="CN" style:language-complex="hi" style:country-complex="IN"/>
    </style:style>
    <style:style style:name="P707"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08" style:parent-style-name="DefaultParagraphFont" style:family="text">
      <style:text-properties style:font-name-asian="NSimSun" style:letter-kerning="true" style:font-size-complex="12pt" style:language-asian="zh" style:country-asian="CN" style:language-complex="hi" style:country-complex="IN"/>
    </style:style>
    <style:style style:name="T709" style:parent-style-name="DefaultParagraphFont" style:family="text">
      <style:text-properties style:font-name-asian="NSimSun" style:letter-kerning="true" style:font-size-complex="12pt" style:language-asian="zh" style:country-asian="CN" style:language-complex="hi" style:country-complex="IN"/>
    </style:style>
    <style:style style:name="T710" style:parent-style-name="DefaultParagraphFont" style:family="text">
      <style:text-properties style:font-name-asian="NSimSun" style:letter-kerning="true" style:font-size-complex="12pt" style:language-asian="zh" style:country-asian="CN" style:language-complex="hi" style:country-complex="IN"/>
    </style:style>
    <style:style style:name="P711"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12"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71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714" style:parent-style-name="DefaultParagraphFont" style:family="text">
      <style:text-properties style:font-name-asian="NSimSun" style:letter-kerning="true" style:font-size-complex="12pt" style:language-asian="zh" style:country-asian="CN" style:language-complex="hi" style:country-complex="IN"/>
    </style:style>
    <style:style style:name="T715" style:parent-style-name="DefaultParagraphFont" style:family="text">
      <style:text-properties style:font-name-asian="NSimSun" style:letter-kerning="true" style:font-size-complex="12pt" style:language-asian="zh" style:country-asian="CN" style:language-complex="hi" style:country-complex="IN"/>
    </style:style>
    <style:style style:name="P716"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17" style:parent-style-name="DefaultParagraphFont" style:family="text">
      <style:text-properties style:font-name-asian="NSimSun" style:letter-kerning="true" style:font-size-complex="12pt" style:language-asian="zh" style:country-asian="CN" style:language-complex="hi" style:country-complex="IN"/>
    </style:style>
    <style:style style:name="T718" style:parent-style-name="DefaultParagraphFont" style:family="text">
      <style:text-properties style:font-name-asian="NSimSun" style:letter-kerning="true" style:font-size-complex="12pt" style:language-asian="zh" style:country-asian="CN" style:language-complex="hi" style:country-complex="IN"/>
    </style:style>
    <style:style style:name="T719" style:parent-style-name="DefaultParagraphFont" style:family="text">
      <style:text-properties style:font-name-asian="NSimSun" style:letter-kerning="true" style:font-size-complex="12pt" style:language-asian="zh" style:country-asian="CN" style:language-complex="hi" style:country-complex="IN"/>
    </style:style>
    <style:style style:name="T720" style:parent-style-name="DefaultParagraphFont" style:family="text">
      <style:text-properties style:font-name-asian="NSimSun" style:letter-kerning="true" style:font-size-complex="12pt" style:language-asian="zh" style:country-asian="CN" style:language-complex="hi" style:country-complex="IN"/>
    </style:style>
    <style:style style:name="P721" style:parent-style-name="Normal" style:family="paragraph">
      <style:paragraph-properties fo:text-align="justify" fo:text-indent="0.7875in">
        <style:tab-stops>
          <style:tab-stop style:type="left" style:position="0.875in"/>
        </style:tab-stops>
      </style:paragraph-properties>
    </style:style>
    <style:style style:name="T722" style:parent-style-name="DefaultParagraphFont" style:family="text">
      <style:text-properties style:font-name-asian="NSimSun" style:letter-kerning="true" style:font-size-complex="12pt" style:language-asian="lt" style:country-asian="LT" style:language-complex="hi" style:country-complex="IN"/>
    </style:style>
    <style:style style:name="T723" style:parent-style-name="DefaultParagraphFont" style:family="text">
      <style:text-properties style:font-name-asian="NSimSun" style:letter-kerning="true" style:font-size-complex="12pt" style:language-asian="lt" style:country-asian="LT" style:language-complex="hi" style:country-complex="IN"/>
    </style:style>
    <style:style style:name="T724" style:parent-style-name="DefaultParagraphFont" style:family="text">
      <style:text-properties style:font-name-asian="NSimSun" style:letter-kerning="true" style:font-size-complex="12pt" style:language-asian="lt" style:country-asian="LT" style:language-complex="hi" style:country-complex="IN"/>
    </style:style>
    <style:style style:name="P725" style:parent-style-name="Normal" style:family="paragraph">
      <style:paragraph-properties fo:text-align="justify" fo:text-indent="0.7875in">
        <style:tab-stops>
          <style:tab-stop style:type="left" style:position="0.875in"/>
        </style:tab-stops>
      </style:paragraph-properties>
    </style:style>
    <style:style style:name="T726" style:parent-style-name="DefaultParagraphFont" style:family="text">
      <style:text-properties style:font-name-asian="NSimSun" style:letter-kerning="true" style:font-size-complex="12pt" style:language-asian="lt" style:country-asian="LT" style:language-complex="hi" style:country-complex="IN"/>
    </style:style>
    <style:style style:name="T727" style:parent-style-name="DefaultParagraphFont" style:family="text">
      <style:text-properties style:font-name-asian="NSimSun" style:letter-kerning="true" style:font-size-complex="12pt" style:language-asian="lt" style:country-asian="LT" style:language-complex="hi" style:country-complex="IN"/>
    </style:style>
    <style:style style:name="T728" style:parent-style-name="DefaultParagraphFont" style:family="text">
      <style:text-properties style:font-name-asian="NSimSun" style:letter-kerning="true" style:font-size-complex="12pt" style:language-asian="lt" style:country-asian="LT" style:language-complex="hi" style:country-complex="IN"/>
    </style:style>
    <style:style style:name="P729" style:parent-style-name="Normal" style:family="paragraph">
      <style:paragraph-properties fo:text-align="justify" fo:text-indent="0.7875in">
        <style:tab-stops>
          <style:tab-stop style:type="left" style:position="0.875in"/>
        </style:tab-stops>
      </style:paragraph-properties>
    </style:style>
    <style:style style:name="T730" style:parent-style-name="DefaultParagraphFont" style:family="text">
      <style:text-properties style:font-name-asian="NSimSun" style:letter-kerning="true" style:font-size-complex="12pt" style:language-asian="lt" style:country-asian="LT" style:language-complex="hi" style:country-complex="IN"/>
    </style:style>
    <style:style style:name="T731" style:parent-style-name="DefaultParagraphFont" style:family="text">
      <style:text-properties style:font-name-asian="NSimSun" style:letter-kerning="true" style:font-size-complex="12pt" style:language-asian="lt" style:country-asian="LT" style:language-complex="hi" style:country-complex="IN"/>
    </style:style>
    <style:style style:name="T732" style:parent-style-name="DefaultParagraphFont" style:family="text">
      <style:text-properties style:font-name-asian="NSimSun" style:letter-kerning="true" style:font-size-complex="12pt" style:language-asian="lt" style:country-asian="LT" style:language-complex="hi" style:country-complex="IN"/>
    </style:style>
    <style:style style:name="P733" style:parent-style-name="Normal" style:family="paragraph">
      <style:paragraph-properties fo:text-align="justify" fo:text-indent="0.7875in">
        <style:tab-stops>
          <style:tab-stop style:type="left" style:position="0in"/>
          <style:tab-stop style:type="left" style:position="0.1972in"/>
          <style:tab-stop style:type="left" style:position="0.7083in"/>
          <style:tab-stop style:type="left" style:position="0.7916in"/>
        </style:tab-stops>
      </style:paragraph-properties>
    </style:style>
    <style:style style:name="T734" style:parent-style-name="DefaultParagraphFont" style:family="text">
      <style:text-properties style:font-name-asian="NSimSun" style:letter-kerning="true" style:font-size-complex="12pt" style:language-asian="zh" style:country-asian="CN" style:language-complex="hi" style:country-complex="IN"/>
    </style:style>
    <style:style style:name="T735" style:parent-style-name="DefaultParagraphFont" style:family="text">
      <style:text-properties style:font-name-asian="NSimSun" style:letter-kerning="true" style:font-size-complex="12pt" style:language-asian="zh" style:country-asian="CN" style:language-complex="hi" style:country-complex="IN"/>
    </style:style>
    <style:style style:name="P736" style:parent-style-name="Normal" style:family="paragraph">
      <style:paragraph-properties fo:text-align="justify" fo:text-indent="0.7875in">
        <style:tab-stops>
          <style:tab-stop style:type="left" style:position="0in"/>
          <style:tab-stop style:type="left" style:position="0.1972in"/>
          <style:tab-stop style:type="left" style:position="0.7083in"/>
          <style:tab-stop style:type="left" style:position="0.7916in"/>
        </style:tab-stops>
      </style:paragraph-properties>
    </style:style>
    <style:style style:name="T737" style:parent-style-name="DefaultParagraphFont" style:family="text">
      <style:text-properties style:font-name-asian="NSimSun" style:letter-kerning="true" style:font-size-complex="12pt" style:language-asian="zh" style:country-asian="CN" style:language-complex="hi" style:country-complex="IN"/>
    </style:style>
    <style:style style:name="T738" style:parent-style-name="DefaultParagraphFont" style:family="text">
      <style:text-properties style:font-name-asian="NSimSun" style:letter-kerning="true" style:font-size-complex="12pt" style:language-asian="zh" style:country-asian="CN" style:language-complex="hi" style:country-complex="IN"/>
    </style:style>
    <style:style style:name="P739" style:parent-style-name="Normal" style:family="paragraph">
      <style:paragraph-properties fo:text-align="justify" fo:text-indent="0.7875in">
        <style:tab-stops>
          <style:tab-stop style:type="left" style:position="0in"/>
          <style:tab-stop style:type="left" style:position="0.1972in"/>
          <style:tab-stop style:type="left" style:position="0.7083in"/>
          <style:tab-stop style:type="left" style:position="0.7916in"/>
        </style:tab-stops>
      </style:paragraph-properties>
    </style:style>
    <style:style style:name="T740" style:parent-style-name="DefaultParagraphFont" style:family="text">
      <style:text-properties style:font-name-asian="NSimSun" style:letter-kerning="true" style:font-size-complex="12pt" style:language-asian="zh" style:country-asian="CN" style:language-complex="hi" style:country-complex="IN"/>
    </style:style>
    <style:style style:name="T741" style:parent-style-name="DefaultParagraphFont" style:family="text">
      <style:text-properties style:font-name-asian="NSimSun" style:letter-kerning="true" style:font-size-complex="12pt" style:language-asian="zh" style:country-asian="CN" style:language-complex="hi" style:country-complex="IN"/>
    </style:style>
    <style:style style:name="T742" style:parent-style-name="DefaultParagraphFont" style:family="text">
      <style:text-properties style:font-name-asian="NSimSun" style:letter-kerning="true" style:font-size-complex="12pt" style:language-asian="zh" style:country-asian="CN" style:language-complex="hi" style:country-complex="IN"/>
    </style:style>
    <style:style style:name="P743" style:parent-style-name="Normal" style:family="paragraph">
      <style:paragraph-properties fo:text-align="justify" fo:text-indent="0.7875in">
        <style:tab-stops>
          <style:tab-stop style:type="left" style:position="0in"/>
          <style:tab-stop style:type="left" style:position="0.1972in"/>
          <style:tab-stop style:type="left" style:position="0.7083in"/>
          <style:tab-stop style:type="left" style:position="0.7916in"/>
        </style:tab-stops>
      </style:paragraph-properties>
    </style:style>
    <style:style style:name="T744" style:parent-style-name="DefaultParagraphFont" style:family="text">
      <style:text-properties style:font-name-asian="NSimSun" style:letter-kerning="true" style:font-size-complex="12pt" style:language-asian="zh" style:country-asian="CN" style:language-complex="hi" style:country-complex="IN"/>
    </style:style>
    <style:style style:name="T745" style:parent-style-name="DefaultParagraphFont" style:family="text">
      <style:text-properties style:font-name-asian="NSimSun" style:letter-kerning="true" style:font-size-complex="12pt" style:language-asian="zh" style:country-asian="CN" style:language-complex="hi" style:country-complex="IN"/>
    </style:style>
    <style:style style:name="P746"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47" style:parent-style-name="DefaultParagraphFont" style:family="text">
      <style:text-properties style:font-name-asian="NSimSun" style:letter-kerning="true" style:font-size-complex="12pt" style:language-asian="zh" style:country-asian="CN" style:language-complex="hi" style:country-complex="IN"/>
    </style:style>
    <style:style style:name="T748" style:parent-style-name="DefaultParagraphFont" style:family="text">
      <style:text-properties style:font-name-asian="NSimSun" style:letter-kerning="true" style:font-size-complex="12pt" style:language-asian="zh" style:country-asian="CN" style:language-complex="hi" style:country-complex="IN"/>
    </style:style>
    <style:style style:name="T749" style:parent-style-name="DefaultParagraphFont" style:family="text">
      <style:text-properties style:font-name-asian="NSimSun" style:letter-kerning="true" style:font-size-complex="12pt" style:language-asian="zh" style:country-asian="CN" style:language-complex="hi" style:country-complex="IN"/>
    </style:style>
    <style:style style:name="P750"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51" style:parent-style-name="DefaultParagraphFont" style:family="text">
      <style:text-properties style:font-name-asian="NSimSun" style:letter-kerning="true" style:font-size-complex="12pt" style:language-asian="zh" style:country-asian="CN" style:language-complex="hi" style:country-complex="IN"/>
    </style:style>
    <style:style style:name="T752" style:parent-style-name="DefaultParagraphFont" style:family="text">
      <style:text-properties style:font-name-asian="NSimSun" style:letter-kerning="true" style:font-size-complex="12pt" style:language-asian="zh" style:country-asian="CN" style:language-complex="hi" style:country-complex="IN"/>
    </style:style>
    <style:style style:name="P753"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54" style:parent-style-name="DefaultParagraphFont" style:family="text">
      <style:text-properties style:font-name-asian="NSimSun" style:letter-kerning="true" style:font-size-complex="12pt" style:language-asian="zh" style:country-asian="CN" style:language-complex="hi" style:country-complex="IN"/>
    </style:style>
    <style:style style:name="T755" style:parent-style-name="DefaultParagraphFont" style:family="text">
      <style:text-properties style:font-name-asian="NSimSun" style:letter-kerning="true" style:font-size-complex="12pt" style:language-asian="zh" style:country-asian="CN" style:language-complex="hi" style:country-complex="IN"/>
    </style:style>
    <style:style style:name="T7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7" style:parent-style-name="DefaultParagraphFont" style:family="text">
      <style:text-properties style:font-name-asian="NSimSun" style:letter-kerning="true" style:font-size-complex="12pt" style:language-asian="zh" style:country-asian="CN" style:language-complex="hi" style:country-complex="IN"/>
    </style:style>
    <style:style style:name="P758"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59" style:parent-style-name="DefaultParagraphFont" style:family="text">
      <style:text-properties style:font-name-asian="NSimSun" style:letter-kerning="true" style:font-size-complex="12pt" style:language-asian="zh" style:country-asian="CN" style:language-complex="hi" style:country-complex="IN"/>
    </style:style>
    <style:style style:name="T760" style:parent-style-name="DefaultParagraphFont" style:family="text">
      <style:text-properties style:font-name-asian="NSimSun" style:letter-kerning="true" style:font-size-complex="12pt" style:language-asian="zh" style:country-asian="CN" style:language-complex="hi" style:country-complex="IN"/>
    </style:style>
    <style:style style:name="T761" style:parent-style-name="DefaultParagraphFont" style:family="text">
      <style:text-properties style:font-name-asian="NSimSun" style:letter-kerning="true" style:font-size-complex="12pt" style:language-asian="zh" style:country-asian="CN" style:language-complex="hi" style:country-complex="IN"/>
    </style:style>
    <style:style style:name="P762"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63" style:parent-style-name="DefaultParagraphFont" style:family="text">
      <style:text-properties style:font-name-asian="NSimSun" style:letter-kerning="true" style:font-size-complex="12pt" style:language-asian="zh" style:country-asian="CN" style:language-complex="hi" style:country-complex="IN"/>
    </style:style>
    <style:style style:name="T764" style:parent-style-name="DefaultParagraphFont" style:family="text">
      <style:text-properties style:font-name-asian="NSimSun" style:letter-kerning="true" style:font-size-complex="12pt" style:language-asian="zh" style:country-asian="CN" style:language-complex="hi" style:country-complex="IN"/>
    </style:style>
    <style:style style:name="P765"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66" style:parent-style-name="DefaultParagraphFont" style:family="text">
      <style:text-properties style:font-name-asian="NSimSun" style:letter-kerning="true" style:font-size-complex="12pt" style:language-asian="zh" style:country-asian="CN" style:language-complex="hi" style:country-complex="IN"/>
    </style:style>
    <style:style style:name="T767" style:parent-style-name="DefaultParagraphFont" style:family="text">
      <style:text-properties style:font-name-asian="NSimSun" style:letter-kerning="true" style:font-size-complex="12pt" style:language-asian="zh" style:country-asian="CN" style:language-complex="hi" style:country-complex="IN"/>
    </style:style>
    <style:style style:name="T768" style:parent-style-name="DefaultParagraphFont" style:family="text">
      <style:text-properties style:font-name-asian="NSimSun" style:letter-kerning="true" style:font-size-complex="12pt" style:language-asian="zh" style:country-asian="CN" style:language-complex="hi" style:country-complex="IN"/>
    </style:style>
    <style:style style:name="P769"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70" style:parent-style-name="DefaultParagraphFont" style:family="text">
      <style:text-properties style:font-name-asian="NSimSun" style:letter-kerning="true" style:font-size-complex="12pt" style:language-asian="zh" style:country-asian="CN" style:language-complex="hi" style:country-complex="IN"/>
    </style:style>
    <style:style style:name="T771" style:parent-style-name="DefaultParagraphFont" style:family="text">
      <style:text-properties style:font-name-asian="NSimSun" style:letter-kerning="true" style:font-size-complex="12pt" style:language-asian="zh" style:country-asian="CN" style:language-complex="hi" style:country-complex="IN"/>
    </style:style>
    <style:style style:name="P772"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73" style:parent-style-name="DefaultParagraphFont" style:family="text">
      <style:text-properties style:font-name-asian="NSimSun" style:letter-kerning="true" style:font-size-complex="12pt" style:language-asian="zh" style:country-asian="CN" style:language-complex="hi" style:country-complex="IN"/>
    </style:style>
    <style:style style:name="T774" style:parent-style-name="DefaultParagraphFont" style:family="text">
      <style:text-properties style:font-name-asian="NSimSun" style:letter-kerning="true" style:font-size-complex="12pt" style:language-asian="zh" style:country-asian="CN" style:language-complex="hi" style:country-complex="IN"/>
    </style:style>
    <style:style style:name="T775" style:parent-style-name="DefaultParagraphFont" style:family="text">
      <style:text-properties style:font-name-asian="NSimSun" style:letter-kerning="true" style:font-size-complex="12pt" style:language-asian="zh" style:country-asian="CN" style:language-complex="hi" style:country-complex="IN"/>
    </style:style>
    <style:style style:name="P776"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77" style:parent-style-name="DefaultParagraphFont" style:family="text">
      <style:text-properties style:font-name-asian="NSimSun" style:letter-kerning="true" style:font-size-complex="12pt" style:language-asian="zh" style:country-asian="CN" style:language-complex="hi" style:country-complex="IN"/>
    </style:style>
    <style:style style:name="T778" style:parent-style-name="DefaultParagraphFont" style:family="text">
      <style:text-properties style:font-name-asian="NSimSun" style:letter-kerning="true" style:font-size-complex="12pt" style:language-asian="zh" style:country-asian="CN" style:language-complex="hi" style:country-complex="IN"/>
    </style:style>
    <style:style style:name="T779" style:parent-style-name="DefaultParagraphFont" style:family="text">
      <style:text-properties style:font-name-asian="NSimSun" style:letter-kerning="true" style:font-size-complex="12pt" style:language-asian="zh" style:country-asian="CN" style:language-complex="hi" style:country-complex="IN"/>
    </style:style>
    <style:style style:name="T780" style:parent-style-name="DefaultParagraphFont" style:family="text">
      <style:text-properties style:font-size-complex="12pt"/>
    </style:style>
    <style:style style:name="T781" style:parent-style-name="DefaultParagraphFont" style:family="text">
      <style:text-properties style:font-name-asian="NSimSun" style:letter-kerning="true" style:font-size-complex="12pt" style:language-asian="zh" style:country-asian="CN" style:language-complex="hi" style:country-complex="IN"/>
    </style:style>
    <style:style style:name="P782" style:parent-style-name="Normal" style:family="paragraph">
      <style:paragraph-properties fo:text-align="justify" fo:text-indent="0.7875in">
        <style:tab-stops>
          <style:tab-stop style:type="left" style:position="0.7083in"/>
          <style:tab-stop style:type="left" style:position="0.7916in"/>
        </style:tab-stops>
      </style:paragraph-properties>
    </style:style>
    <style:style style:name="T783" style:parent-style-name="DefaultParagraphFont" style:family="text">
      <style:text-properties style:font-name-asian="NSimSun" style:letter-kerning="true" style:font-size-complex="12pt" style:language-asian="zh" style:country-asian="CN" style:language-complex="hi" style:country-complex="IN"/>
    </style:style>
    <style:style style:name="T784" style:parent-style-name="DefaultParagraphFont" style:family="text">
      <style:text-properties style:font-name-asian="NSimSun" style:letter-kerning="true" style:font-size-complex="12pt" style:language-asian="zh" style:country-asian="CN" style:language-complex="hi" style:country-complex="IN"/>
    </style:style>
    <style:style style:name="T785" style:parent-style-name="DefaultParagraphFont" style:family="text">
      <style:text-properties style:font-name-asian="NSimSun" style:letter-kerning="true" style:font-size-complex="12pt" style:language-asian="zh" style:country-asian="CN" style:language-complex="hi" style:country-complex="IN"/>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90" style:parent-style-name="Normal" style:family="paragraph">
      <style:paragraph-properties fo:text-align="center"/>
    </style:style>
    <style:style style:name="T79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92"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93" style:parent-style-name="Normal" style:family="paragraph">
      <style:paragraph-properties fo:text-align="justify" fo:text-indent="0.7875in">
        <style:tab-stops>
          <style:tab-stop style:type="left" style:position="0.7083in"/>
        </style:tab-stops>
      </style:paragraph-properties>
    </style:style>
    <style:style style:name="T794" style:parent-style-name="DefaultParagraphFont" style:family="text">
      <style:text-properties style:font-name-asian="NSimSun" style:letter-kerning="true" style:font-size-complex="12pt" style:language-asian="zh" style:country-asian="CN" style:language-complex="hi" style:country-complex="IN"/>
    </style:style>
    <style:style style:name="T795" style:parent-style-name="DefaultParagraphFont" style:family="text">
      <style:text-properties style:font-name-asian="NSimSun" style:letter-kerning="true" style:font-size-complex="12pt" style:language-asian="zh" style:country-asian="CN" style:language-complex="hi" style:country-complex="IN"/>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P797" style:parent-style-name="Normal" style:family="paragraph">
      <style:paragraph-properties fo:text-align="justify" fo:text-indent="0.7875in">
        <style:tab-stops>
          <style:tab-stop style:type="left" style:position="0.7083in"/>
        </style:tab-stops>
      </style:paragraph-properties>
    </style:style>
    <style:style style:name="T798" style:parent-style-name="DefaultParagraphFont" style:family="text">
      <style:text-properties style:font-name-asian="NSimSun" style:letter-kerning="true" style:font-size-complex="12pt" style:language-asian="zh" style:country-asian="CN" style:language-complex="hi" style:country-complex="IN"/>
    </style:style>
    <style:style style:name="T799" style:parent-style-name="DefaultParagraphFont" style:family="text">
      <style:text-properties style:font-name-asian="NSimSun" style:letter-kerning="true" style:font-size-complex="12pt" style:language-asian="zh" style:country-asian="CN" style:language-complex="hi" style:country-complex="IN"/>
    </style:style>
    <style:style style:name="T800" style:parent-style-name="DefaultParagraphFont" style:family="text">
      <style:text-properties style:font-name-asian="NSimSun" style:letter-kerning="true" style:font-size-complex="12pt" style:language-asian="zh" style:country-asian="CN" style:language-complex="hi" style:country-complex="IN"/>
    </style:style>
    <style:style style:name="P801" style:parent-style-name="Normal" style:family="paragraph">
      <style:paragraph-properties fo:text-align="justify" fo:text-indent="0.7875in">
        <style:tab-stops>
          <style:tab-stop style:type="left" style:position="0.7083in"/>
        </style:tab-stops>
      </style:paragraph-properties>
    </style:style>
    <style:style style:name="T802" style:parent-style-name="DefaultParagraphFont" style:family="text">
      <style:text-properties style:font-name-asian="NSimSun" style:letter-kerning="true" style:font-size-complex="12pt" style:language-asian="zh" style:country-asian="CN" style:language-complex="hi" style:country-complex="IN"/>
    </style:style>
    <style:style style:name="T803" style:parent-style-name="DefaultParagraphFont" style:family="text">
      <style:text-properties style:font-name-asian="NSimSun" style:letter-kerning="true" style:font-size-complex="12pt" style:language-asian="zh" style:country-asian="CN" style:language-complex="hi" style:country-complex="IN"/>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T805" style:parent-style-name="DefaultParagraphFont" style:family="text">
      <style:text-properties style:font-name-asian="NSimSun" style:letter-kerning="true" style:font-size-complex="12pt" style:language-asian="zh" style:country-asian="CN" style:language-complex="hi" style:country-complex="IN"/>
    </style:style>
    <style:style style:name="P806" style:parent-style-name="Normal" style:family="paragraph">
      <style:paragraph-properties fo:text-align="justify" fo:text-indent="0.7875in">
        <style:tab-stops>
          <style:tab-stop style:type="left" style:position="0.7083in"/>
        </style:tab-stops>
      </style:paragraph-properties>
    </style:style>
    <style:style style:name="T807" style:parent-style-name="DefaultParagraphFont" style:family="text">
      <style:text-properties style:font-name-asian="NSimSun" style:letter-kerning="true" style:font-size-complex="12pt" style:language-asian="zh" style:country-asian="CN" style:language-complex="hi" style:country-complex="IN"/>
    </style:style>
    <style:style style:name="T808" style:parent-style-name="DefaultParagraphFont" style:family="text">
      <style:text-properties style:font-name-asian="NSimSun" style:letter-kerning="true" style:font-size-complex="12pt" style:language-asian="zh" style:country-asian="CN" style:language-complex="hi" style:country-complex="IN"/>
    </style:style>
    <style:style style:name="T809" style:parent-style-name="DefaultParagraphFont" style:family="text">
      <style:text-properties style:font-name-asian="NSimSun" style:letter-kerning="true" style:font-size-complex="12pt" style:language-asian="zh" style:country-asian="CN" style:language-complex="hi" style:country-complex="IN"/>
    </style:style>
    <style:style style:name="P810" style:parent-style-name="Normal" style:family="paragraph">
      <style:paragraph-properties fo:text-align="justify" fo:text-indent="0.7875in">
        <style:tab-stops>
          <style:tab-stop style:type="left" style:position="0.7083in"/>
        </style:tab-stops>
      </style:paragraph-properties>
    </style:style>
    <style:style style:name="T811" style:parent-style-name="DefaultParagraphFont" style:family="text">
      <style:text-properties style:font-name-asian="NSimSun" style:letter-kerning="true" style:font-size-complex="12pt" style:language-asian="zh" style:country-asian="CN" style:language-complex="hi" style:country-complex="IN"/>
    </style:style>
    <style:style style:name="T812" style:parent-style-name="DefaultParagraphFont" style:family="text">
      <style:text-properties style:font-name-asian="NSimSun" style:letter-kerning="true" style:font-size-complex="12pt" style:language-asian="zh" style:country-asian="CN" style:language-complex="hi" style:country-complex="IN"/>
    </style:style>
    <style:style style:name="T813" style:parent-style-name="DefaultParagraphFont" style:family="text">
      <style:text-properties style:font-name-asian="NSimSun" style:letter-kerning="true" style:font-size-complex="12pt" style:language-asian="zh" style:country-asian="CN" style:language-complex="hi" style:country-complex="IN"/>
    </style:style>
    <style:style style:name="P814" style:parent-style-name="Normal" style:family="paragraph">
      <style:paragraph-properties fo:text-align="justify" fo:text-indent="0.7875in">
        <style:tab-stops>
          <style:tab-stop style:type="left" style:position="0.7083in"/>
        </style:tab-stops>
      </style:paragraph-properties>
    </style:style>
    <style:style style:name="T815" style:parent-style-name="DefaultParagraphFont" style:family="text">
      <style:text-properties style:font-name-asian="NSimSun" style:letter-kerning="true" style:font-size-complex="12pt" style:language-asian="zh" style:country-asian="CN" style:language-complex="hi" style:country-complex="IN"/>
    </style:style>
    <style:style style:name="T816" style:parent-style-name="DefaultParagraphFont" style:family="text">
      <style:text-properties style:font-name-asian="NSimSun" style:letter-kerning="true" style:font-size-complex="12pt" style:language-asian="zh" style:country-asian="CN" style:language-complex="hi" style:country-complex="IN"/>
    </style:style>
    <style:style style:name="T817" style:parent-style-name="DefaultParagraphFont" style:family="text">
      <style:text-properties style:font-name-asian="NSimSun" style:letter-kerning="true" style:font-size-complex="12pt" style:language-asian="zh" style:country-asian="CN" style:language-complex="hi" style:country-complex="IN"/>
    </style:style>
    <style:style style:name="P818" style:parent-style-name="Normal" style:family="paragraph">
      <style:paragraph-properties fo:text-align="justify" fo:text-indent="0.7875in">
        <style:tab-stops>
          <style:tab-stop style:type="left" style:position="0.7083in"/>
        </style:tab-stops>
      </style:paragraph-properties>
    </style:style>
    <style:style style:name="T819" style:parent-style-name="DefaultParagraphFont" style:family="text">
      <style:text-properties style:font-name-asian="NSimSun" style:letter-kerning="true" style:font-size-complex="12pt" style:language-asian="zh" style:country-asian="CN" style:language-complex="hi" style:country-complex="IN"/>
    </style:style>
    <style:style style:name="T820" style:parent-style-name="DefaultParagraphFont" style:family="text">
      <style:text-properties style:font-name-asian="NSimSun" style:letter-kerning="true" style:font-size-complex="12pt" style:language-asian="zh" style:country-asian="CN" style:language-complex="hi" style:country-complex="IN"/>
    </style:style>
    <style:style style:name="T821" style:parent-style-name="DefaultParagraphFont" style:family="text">
      <style:text-properties style:font-name-asian="NSimSun" style:letter-kerning="true" style:font-size-complex="12pt" style:language-asian="zh" style:country-asian="CN" style:language-complex="hi" style:country-complex="IN"/>
    </style:style>
    <style:style style:name="T822" style:parent-style-name="DefaultParagraphFont" style:family="text">
      <style:text-properties style:font-name-asian="NSimSun" style:letter-kerning="true" style:font-size-complex="12pt" style:language-asian="zh" style:country-asian="CN" style:language-complex="hi" style:country-complex="IN"/>
    </style:style>
    <style:style style:name="P823" style:parent-style-name="Normal" style:family="paragraph">
      <style:paragraph-properties fo:text-align="justify" fo:text-indent="0.7875in">
        <style:tab-stops>
          <style:tab-stop style:type="left" style:position="0.7083in"/>
        </style:tab-stops>
      </style:paragraph-properties>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NSimSun" style:letter-kerning="true" style:font-size-complex="12pt" style:language-asian="zh" style:country-asian="CN" style:language-complex="hi" style:country-complex="IN"/>
    </style:style>
    <style:style style:name="T826" style:parent-style-name="DefaultParagraphFont" style:family="text">
      <style:text-properties style:font-name-asian="NSimSun" style:letter-kerning="true" style:font-size-complex="12pt" style:language-asian="zh" style:country-asian="CN" style:language-complex="hi" style:country-complex="IN"/>
    </style:style>
    <style:style style:name="P827" style:parent-style-name="Normal" style:family="paragraph">
      <style:paragraph-properties fo:text-align="justify" fo:text-indent="0.7875in"/>
    </style:style>
    <style:style style:name="T828" style:parent-style-name="DefaultParagraphFont" style:family="text">
      <style:text-properties style:font-name-asian="NSimSun" style:letter-kerning="true" style:font-size-complex="12pt" style:language-asian="zh" style:country-asian="CN" style:language-complex="hi" style:country-complex="IN"/>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T830" style:parent-style-name="DefaultParagraphFont" style:family="text">
      <style:text-properties style:font-name-asian="NSimSun" style:letter-kerning="true" style:font-size-complex="12pt" style:language-asian="zh" style:country-asian="CN" style:language-complex="hi" style:country-complex="IN"/>
    </style:style>
    <style:style style:name="T831" style:parent-style-name="DefaultParagraphFont" style:family="text">
      <style:text-properties style:font-name-asian="NSimSun" style:letter-kerning="true" style:font-size-complex="12pt" style:language-asian="zh" style:country-asian="CN" style:language-complex="hi" style:country-complex="IN"/>
    </style:style>
    <style:style style:name="T8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35" style:parent-style-name="Normal" style:family="paragraph">
      <style:paragraph-properties fo:text-align="justify" fo:text-indent="0.7875in">
        <style:tab-stops>
          <style:tab-stop style:type="left" style:position="0.7083in"/>
        </style:tab-stops>
      </style:paragraph-properties>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T837" style:parent-style-name="DefaultParagraphFont" style:family="text">
      <style:text-properties style:font-name-asian="NSimSun" style:letter-kerning="true" style:font-size-complex="12pt" style:language-asian="zh" style:country-asian="CN" style:language-complex="hi" style:country-complex="IN"/>
    </style:style>
    <style:style style:name="T838" style:parent-style-name="DefaultParagraphFont" style:family="text">
      <style:text-properties style:font-name-asian="NSimSun" style:letter-kerning="true" style:font-size-complex="12pt" style:language-asian="zh" style:country-asian="CN" style:language-complex="hi" style:country-complex="IN"/>
    </style:style>
    <style:style style:name="P839" style:parent-style-name="Normal" style:family="paragraph">
      <style:paragraph-properties fo:text-align="justify" fo:text-indent="0.7875in">
        <style:tab-stops>
          <style:tab-stop style:type="left" style:position="0.7083in"/>
        </style:tab-stops>
      </style:paragraph-properties>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style:font-name-asian="NSimSun" style:letter-kerning="true" style:font-size-complex="12pt" style:language-asian="zh" style:country-asian="CN" style:language-complex="hi" style:country-complex="IN"/>
    </style:style>
    <style:style style:name="P842" style:parent-style-name="Normal" style:family="paragraph">
      <style:paragraph-properties fo:text-align="justify" fo:text-indent="0.7875in">
        <style:tab-stops>
          <style:tab-stop style:type="left" style:position="0.7083in"/>
        </style:tab-stops>
      </style:paragraph-properties>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T845" style:parent-style-name="DefaultParagraphFont" style:family="text">
      <style:text-properties style:letter-kerning="true" style:font-size-complex="12pt" style:language-asian="zh" style:country-asian="CN" style:language-complex="hi" style:country-complex="IN"/>
    </style:style>
    <style:style style:name="T846" style:parent-style-name="DefaultParagraphFont" style:family="text">
      <style:text-properties style:letter-kerning="true" style:font-size-complex="12pt" style:language-asian="zh" style:country-asian="CN" style:language-complex="hi" style:country-complex="IN"/>
    </style:style>
    <style:style style:name="T847" style:parent-style-name="DefaultParagraphFont" style:family="text">
      <style:text-properties style:letter-kerning="true" style:font-size-complex="12pt" style:language-asian="zh" style:country-asian="CN" style:language-complex="hi" style:country-complex="IN"/>
    </style:style>
    <style:style style:name="P848" style:parent-style-name="Normal" style:family="paragraph">
      <style:paragraph-properties fo:text-align="center"/>
    </style:style>
    <style:style style:name="T849" style:parent-style-name="DefaultParagraphFont" style:family="text">
      <style:text-properties style:font-name-asian="NSimSun" style:letter-kerning="true" style:font-size-complex="12pt" style:language-asian="zh" style:country-asian="CN" style:language-complex="hi" style:country-complex="IN"/>
    </style:style>
    <style:style style:name="P8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19</text:span></text:p>
      <text:p text:style-name="P5"/>
      <text:p text:style-name="P6"><text:span text:style-name="T7">Potvarkis paskelbtas: TAR 2023-04-14, i. k. 2023-07269</text:span></text:p>
      <text:p text:style-name="P8"/>
      <text:h text:style-name="P9" text:outline-level="2"><text:span text:style-name="T10"><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1" text:outline-level="2"/>
      <text:h text:style-name="P12" text:outline-level="2">ŠIAULIŲ MIESTO SAVIVALDYBĖS MERAS</text:h>
      <text:p text:style-name="P13"/>
      <text:p text:style-name="P14">POTVARKIS</text:p>
      <text:p text:style-name="P15">DĖL APLINKOSAUGINIO ŠVIETIMO PROJEKTŲ FINANSAVIMO KONKURSO <text:s/>NUOSTATŲ IR SUTARTIES FORMOS PATVIRTINIMO</text:p>
      <text:p text:style-name="P16"/>
      <text:p text:style-name="P17">2023 m.<text:s/>balandžio 14 d. Nr. M-24</text:p>
      <text:p text:style-name="P18">Šiauliai</text:p>
      <text:p text:style-name="P19"/>
      <text:p text:style-name="P20"/>
      <text:p text:style-name="P21"><text:span text:style-name="T22">Vadovaudamasis Lietuvos Respublikos vietos savivaldos įstatymo 25 straipsnio 5 dalimi, Šiaulių miesto savivaldybės tarybos 2021 m. gegužės 6 d. sprendimu Nr. T–202 „Dėl Šiaulių miesto savivaldybės nevyriausybinių organiz</text:span><text:span text:style-name="T23">acijų projektų finansavimo savivaldybės biudžeto lėšomis tvarkos aprašo patvirtinimo“, Šiaulių miesto savivaldybės tarybos 2021 m. gegužės 6 d. sprendimu Nr. T–204 „</text:span><text:span text:style-name="T24">Dėl Šiaulių miesto savivaldybės pelno nesiekiančių juridinių asmenų projektų ir (ar) progra</text:span><text:span text:style-name="T25">mų finansavimo savivaldybės biudžeto lėšomis tvarkos aprašo patvirtinimo“</text:span><text:span text:style-name="T26"><text:s/>ir siekdamas užtikrinti efektyvų Šiaulių miesto savivaldybės biudžeto lėšų panaudojimą bei finansinės atskaitomybės teisingumą:<text:s/></text:span></text:p>
      <text:p text:style-name="P27"><text:span text:style-name="T28">1</text:span><text:span text:style-name="T29">. T v i r t i n u pridedamus:</text:span></text:p>
      <text:p text:style-name="P30"><text:span text:style-name="T31">1.1</text:span><text:span text:style-name="T32">.<text:s/></text:span><text:span text:style-name="T33">Aplinkosauginio švietimo projektų finansavimo konkurso nuostatus;</text:span></text:p>
      <text:p text:style-name="P34"><text:span text:style-name="T35">1.2</text:span><text:span text:style-name="T36">. S</text:span><text:span text:style-name="T37">avivaldybės<text:s/></text:span><text:span text:style-name="T38">biudžeto lėšų naudojimo aplinkosauginio švietimo projektui</text:span><text:span text:style-name="T39"><text:s/>įgyvendinti<text:s/></text:span><text:span text:style-name="T40">sutarties formą.</text:span></text:p>
      <text:p text:style-name="P41"><text:span text:style-name="T42">Šis<text:s/></text:span><text:span text:style-name="T43">įsakymas ne vėliau kaip per vieną mėnesį nuo jo įteikimo dienos gali būt</text:span><text:span text:style-name="T44">i skundžiamas Lietuvos administracinių ginčų komisijos Šiaulių apygardos skyriui, adresu Dvaro g. 81, Šiauliai, arba Regionų apygardos administraciniam teismui bet kuriuose šio teismo rūmuose.</text:span></text:p>
      <text:p text:style-name="P45"/>
      <text:p text:style-name="P46"/>
      <text:p text:style-name="P47"><text:span text:style-name="T48">Savivaldybės meras<text:s/></text:span><text:span text:style-name="T49"><text:tab/></text:span><text:span text:style-name="T50"><text:tab/>Artūras Visockas</text:span></text:p>
      <text:soft-page-break/>
      <text:p text:style-name="P51">PATVIRTINTA</text:p>
      <text:p text:style-name="P54">Šiaulių miesto savivaldybės</text:p>
      <text:p text:style-name="P55">mero 2023 m. balandžio 14 d.</text:p>
      <text:p text:style-name="P56">potvarkiu Nr. M-24</text:p>
      <text:p text:style-name="P57"/>
      <text:p text:style-name="P58"/>
      <text:p text:style-name="P59"><text:span text:style-name="T60">APLINKOSAUGINIO ŠVIETIMO PROJEKTŲ FINANSAVIMO</text:span><text:span text:style-name="T61"><text:s/>KONKURS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plinkosauginio švietimo projektų finansavimo konkurso (toliau – konkursas) nuostatai (toliau – Nuostatai) reglamentuoja aplinkosauginio švietimo projektų (toliau – projektas) finansavimo konk</text:span><text:span text:style-name="T72">urso organizavimo tvarką, tikslus bei principus, reikalavimus projektų paraiškoms, projektų paraiškų teikimo ir jų vertinimo tvarką, Šiaulių miesto savivaldybės biudžeto (toliau – savivaldybės biudžetas) lėšų skyrimo ir atsiskaitymo už jų panaudojimą tvark</text:span><text:span text:style-name="T73">ą, projektų įgyvendinimo kontrolę bei atsakomybės ir ginčų sprendimo tvarką.</text:span></text:p>
      <text:p text:style-name="P74"><text:span text:style-name="T75">2</text:span><text:span text:style-name="T76">. Lėšos konkursui numatomos savivaldybės biudžete<text:s/></text:span><text:span text:style-name="T77">ir priklauso nuo einamųjų metų savivaldybės biudžeto galimybių.</text:span></text:p>
      <text:p text:style-name="P78"><text:span text:style-name="T79">3</text:span><text:span text:style-name="T80">.<text:s/></text:span><text:span text:style-name="T81">Projektų paraiškas (toliau – paraiška) konkursui gali</text:span><text:span text:style-name="T82"><text:s/>teikti aplinkos apsaugos, švietimo veiklą vykdantys pelno nesiekiantys juridiniai asmenys (toliau – paraiškos teikėjas), veiklą vykdantys Šiaulių miesto savivaldybės (toliau – Savivaldybė) teritorijoje, išskyrus savivaldybės biudžetines įstaigas. Savivald</text:span><text:span text:style-name="T83">ybės biudžetinės įstaigos gali būti projekto partnerės.</text:span><text:s/></text:p>
      <text:p text:style-name="P84">Punkto pakeitimai:</text:p>
      <text:p text:style-name="P85"><text:span text:style-name="T86">Nr.<text:s/></text:span><text:a xlink:href="https://www.e-tar.lt/portal/legalAct.html?documentId=4cd2ac50f54f11ed9978886e85107ab2" office:target-frame-name="_top" xlink:show="replace"><text:span text:style-name="T87">M-275</text:span></text:a><text:span text:style-name="T88">, 2023-05-18, paskelbta TAR 2023-05-18, i. k. 2023-09348</text:span></text:p>
      <text:p text:style-name="Normal"/>
      <text:p text:style-name="P89"><text:span text:style-name="T90">4</text:span><text:span text:style-name="T91">. Konkursą</text:span><text:span text:style-name="T92"><text:s/>organizuoja Šiaulių miesto savivaldybės administracijos Miesto ūkio ir aplinkos skyriaus Aplinkosaugos ir miesto tvarkymo poskyris (toliau – Aplinkosaugos ir miesto tvarkymo poskyris).</text:span></text:p>
      <text:p text:style-name="P93"><text:span text:style-name="T94">5</text:span><text:span text:style-name="T95">. Didžiausia vienam projektui galima skirti lėšų suma – 5 000 (pe</text:span><text:span text:style-name="T96">nki tūkstančiai) eurų.</text:span></text:p>
      <text:p text:style-name="P97"><text:span text:style-name="T98">6</text:span><text:span text:style-name="T99">. Mažiausia vienam projektui galima skirti lėšų suma – 500 (penki šimtai) eurų.</text:span></text:p>
      <text:p text:style-name="P100"><text:span text:style-name="T101">7</text:span><text:span text:style-name="T102">. Konkursas laikomas įvykusiu, kai pateikiama bent viena paraiška. Projektų įgyvendinimo terminas – nuo Savivaldybės biudžeto lėšų naudojimo ap</text:span><text:span text:style-name="T103">linkosauginio švietimo projektui įgyvendinti sutarties (toliau – sutartis) įsigaliojimo dienos iki sutartyje numatytos projekto vykdymo termino pabaigos dienos, pagrįstos pareiškėjo patvirtintomis išlaidų apmokėjimą pagrindžiančių dokumentų kopijomis, bet<text:s/></text:span><text:span text:style-name="T104">ne vėliau kaip iki einamųjų metų gruodžio 15 d.</text:span></text:p>
      <text:p text:style-name="P105"><text:span text:style-name="T106">8</text:span><text:span text:style-name="T107">. Nuostatuose vartojamos sąvokos:</text:span></text:p>
      <text:p text:style-name="P108"><text:span text:style-name="T109">8.1</text:span><text:span text:style-name="T110">.</text:span><text:span text:style-name="T111"><text:s/>paraiška</text:span><text:span text:style-name="T112"><text:s/>– Savivaldybės mero potvarkiu patvirtintos formos dokumentas, paraiškos teikėjo teikiamas Savivaldybės administracijai siekiant gauti finansavimą projekt</text:span><text:span text:style-name="T113">ui įgyvendinti;</text:span></text:p>
      <text:p text:style-name="P114"><text:span text:style-name="T115">8.2</text:span><text:span text:style-name="T116">.</text:span><text:span text:style-name="T117"><text:s/>paraiškos teikėjas</text:span><text:span text:style-name="T118"><text:s/>– paraišką teikiantis pelno nesiekiantis juridinis asmuo, siekiantis gauti finansavimą projektui įgyvendinti;</text:span><text:span text:style-name="T119"><text:s/></text:span></text:p>
      <text:p text:style-name="P120"><text:span text:style-name="T121">8.3</text:span><text:span text:style-name="T122">.</text:span><text:span text:style-name="T123"><text:s/>projektas</text:span><text:span text:style-name="T124"><text:s/>– tikslinė juridinio asmens veikla, kuri turi nustatytus pasirengimo ir įgyvendinimo terminus, tikslus, finansavimo šaltinius, vykdytojus ir dalyvius;</text:span></text:p>
      <text:p text:style-name="P125"><text:span text:style-name="T126">8.4</text:span><text:span text:style-name="T127">.</text:span><text:span text:style-name="T128"><text:s/>projekto vykdytojas</text:span><text:span text:style-name="T129"><text:s/>– juridinis asmuo, atsakingas už savivaldybės biudžeto lėšomis finansuoto projekto įgyvendinimą, paraiškos teikėjas, pasirašęs sutartį su Savivaldybės administracija dėl projekto finansavimo;</text:span></text:p>
      <text:p text:style-name="P130"><text:span text:style-name="T131">8.5</text:span><text:span text:style-name="T132">.</text:span><text:span text:style-name="T133"><text:s/>projekto vykdytojo, partnerių (rėmėjų) indėlis (finans</text:span><text:span text:style-name="T134">inis, dalykinis ir pan.)</text:span><text:span text:style-name="T135"><text:s/>– tai lėšų suma ar lėšų suma įvertintas nepiniginis įnašas (savanoriškas darbas, kilnojamasis ar nekilnojamasis turtas, suteiktos patalpos, prekės ar paslaugos), kuriuo projekto vykdytojas, partneriai (rėmėjai) prisideda prie proje</text:span><text:span text:style-name="T136">kto įgyvendinimo;</text:span></text:p>
      <text:p text:style-name="P137"><text:span text:style-name="T138">8.6</text:span><text:span text:style-name="T139">.</text:span><text:span text:style-name="T140"><text:s/>Savivaldybės biudžeto lėšų naudojimo projektui įgyvendinti sutartis</text:span><text:span text:style-name="T141"><text:s/>– Savivaldybės mero potvarkiu patvirtintos formos projekto įgyvendinimo finansavimo savivaldybės biudžeto lėšomis sutartis (toliau – sutartis), sudaroma tarp Sav</text:span><text:span text:style-name="T142">ivaldybės administracijos ir projekto vykdytojo;</text:span></text:p>
      <text:p text:style-name="P143"><text:span text:style-name="T144">8.7</text:span><text:span text:style-name="T145">.</text:span><text:span text:style-name="T146"><text:s/>komisija</text:span><text:span text:style-name="T147"><text:s/>– kolegialus organas, sudarytas Savivaldybės mero potvarkiu, kuri veikia vadovaudamasi Komisijos veiklos nuostatais, patvirtintais Savivaldybės mero potvarkiu.</text:span></text:p>
      <text:p text:style-name="P148"><text:span text:style-name="T149">9</text:span><text:span text:style-name="T150">. Kitos Nuostatuose va</text:span><text:span text:style-name="T151">rtojamos sąvokos suprantamos taip, kaip jos apibrėžtos Lietuvos Respublikos nevyriausybinių organizacijų plėtros įstatyme,<text:s/></text:span><text:span text:style-name="T152">Lietuvos Respublikos civiliniame kodekse, Lietuvos Respublikos vietos savivaldos įstatyme, Lietuvos Respublikos bendruomeninių</text:span><text:span text:style-name="T153"><text:s/>organi</text:span><text:span text:style-name="T154">zacijų plėtros įstatyme,<text:s/></text:span><text:span text:style-name="T155">Lietuvos Respublikos jaunimo politikos pagrindų įstatyme, Lietuvos Respublikos savanoriškos veiklos įstatyme</text:span><text:span text:style-name="T156">, Lietuvos Respublikos asociacijų įstatyme ir kituose Lietuvos Respublikos teisės aktuose.</text:span></text:p>
      <text:p text:style-name="P157"/>
      <text:p text:style-name="P158"><text:span text:style-name="T159">II</text:span><text:span text:style-name="T160"><text:s/>SKYRIUS</text:span></text:p>
      <text:p text:style-name="P161"><text:span text:style-name="T162">KONKURSO TIKSL</text:span><text:span text:style-name="T163">AI IR FINANSAVIMO PRINCIPAI</text:span></text:p>
      <text:p text:style-name="P164"/>
      <text:p text:style-name="P165"><text:span text:style-name="T166">10</text:span><text:span text:style-name="T167">. Konkurso tikslai:</text:span></text:p>
      <text:p text:style-name="P168"><text:span text:style-name="T169">10.1</text:span><text:span text:style-name="T170">. didinti gyventojų sąmoningumą, informuotumą, kūrybiškumą ir iniciatyvumą, tobulinti kompetencijas aplinkos apsaugos srityje, suteikti gyventojams žinių ir padėti ugdytis praktinės veiklos<text:s/></text:span><text:span text:style-name="T171">įgūdžius gyvenamajai aplinkai pažinti ir saugoti</text:span><text:span text:style-name="T172">,<text:s/></text:span><text:span text:style-name="T173">ugdyti aktyvią, pilietišką, ekologiškai mąstančią visuomenę;</text:span></text:p>
      <text:p text:style-name="P174"><text:span text:style-name="T175">10.2</text:span><text:span text:style-name="T176">. skatinti Šiaulių miesto bendruomenes aktyviai domėtis ir rūpintis aplinkos kokybe, kurti sveiką aplinką, ugdyti gyventojų bendruomenišk</text:span><text:span text:style-name="T177">umą;</text:span></text:p>
      <text:p text:style-name="P178"><text:span text:style-name="T179">10.3</text:span><text:span text:style-name="T180">. keisti ir ugdyti šiuolaikinės vartotojiškos visuomenės mąstymą ir vartojimo kultūrą, požiūrį į aplinkosaugą, aplinkos apsaugos naudą ir plėtrą, skatinti aplinkai palankų gyvenimo būdą,<text:s/></text:span></text:p>
      <text:p text:style-name="P181"><text:span text:style-name="T182">10.4</text:span><text:span text:style-name="T183">. u</text:span><text:span text:style-name="T184">gdyti vaikų, jaunimo ir kitų amžiaus grupių<text:s/></text:span><text:span text:style-name="T185">asmenų ekologinę savimonę,<text:s/></text:span><text:span text:style-name="T186">kurti bei plėtoti žaliąsias edukacines erdves ir sveiką aplinką mieste;</text:span></text:p>
      <text:p text:style-name="P187"><text:span text:style-name="T188">10.5</text:span><text:span text:style-name="T189">. keisti gyventojų vartotojiškas nuostatas padedant jiems ugdytis</text:span><text:span text:style-name="T190"><text:s/>aplinkai draugiškas vertybines nuostatas ir motyvaciją demokratiškai ir atsakingai<text:s/></text:span><text:span text:style-name="T191">veikti, prisidėti prie darnios plėtros siekių įgyvendinimo,</text:span><text:span text:style-name="T192"><text:s/>skatinti visuomenę nelikti abejinga gamtai, kraštovaizdžiui ir biologinei įvairovei daromai žalai, rūpintis ir tvarkyti gamtos vertybes ir paveldą, susipažinti patiems ir supažindinti su jais mies</text:span><text:span text:style-name="T193">to svečius;</text:span></text:p>
      <text:p text:style-name="P194"><text:span text:style-name="T195">10.6</text:span><text:span text:style-name="T196">. vykdyti taršos prevenciją, platinti ir teikti informaciją apie aplinkos būklę,<text:s/></text:span></text:p>
      <text:p text:style-name="P197"><text:span text:style-name="T198">10.7</text:span><text:span text:style-name="T199">. bendradarbiauti su Lietuvos ir kitų šalių aplinkosauginėmis organizacijomis, įstaigomis, susigiminiavusiais miestais, plėtoti tarptautinius ryši</text:span><text:span text:style-name="T200">us ir perimti geriausią patirtį;</text:span></text:p>
      <text:p text:style-name="P201"><text:span text:style-name="T202">10.8</text:span><text:span text:style-name="T203">. skleisti visuomenei informaciją apie aplinkos apsaugą ir visuomenės darnųjį vystymąsi.</text:span></text:p>
      <text:p text:style-name="P204"><text:span text:style-name="T205">11</text:span><text:span text:style-name="T206">. Konkurso būdu lėšos skiriamos iš dalies finansuoti aplinkosauginio švietimo projektus.</text:span></text:p>
      <text:p text:style-name="P207"><text:span text:style-name="T208">12</text:span><text:span text:style-name="T209">. Projektui įgyvendinti</text:span><text:span text:style-name="T210"><text:s/>reikalinga lėšų dalis, kurios nepadengia savivaldybės biudžeto skirtos lėšos, turi sudaryti ne mažiau kaip 10 procentų viso projekto poreikio (veiklų išlaidų). Lėšų dalį, kurios nepadengia savivaldybės biudžeto lėšos, turi padengti paraiškos teikėjas savo</text:span><text:span text:style-name="T211"><text:s/>arba rėmėjų (partnerių) indėliu (finansiniu ar nepiniginiu įnašu). Teikiant paraišką tinkami einamųjų metų dokumentai, įrodantys tokį prisidėjimą, yra sutartis, preliminari sutartis, ketinimų protokolas ar raštas, laiškas. Prisidėjimas ir (ar) indėlis, te</text:span><text:span text:style-name="T212">ikiamas natūra prekėmis ir (arba) paslaugomis, išreiškiamas pinigine verte (nepiniginio įnašo vertę teisės aktų nustatyta tvarka apskaičiuoja, nustato ir už jos teisingumą atsako paraiškos teikėjas).<text:s/></text:span><text:span text:style-name="T213">Visuose indėlį patvirtinančiuose dokumentuose turi būti<text:s/></text:span><text:span text:style-name="T214">nurodytas projekto pavadinimas, finansinio įsipareigojimo rūšis (parama lėšomis ar natūra), finansinio įsipareigojimo vertė eurais.</text:span></text:p>
      <text:p text:style-name="P215"><text:span text:style-name="T216">13</text:span><text:span text:style-name="T217">. Lėšos skiriamos projektui:</text:span></text:p>
      <text:p text:style-name="P218"><text:span text:style-name="T219">13.1</text:span><text:span text:style-name="T220">. vadovaujantis Nuostatuose nustatytais reikalavimais ir vertinimo kriterijais;</text:span></text:p>
      <text:p text:style-name="P221"><text:span text:style-name="T222">13.2</text:span><text:span text:style-name="T223">. atsižvelgiant į einamųjų metų prioritetą (-us), kurį (-iuos) potvarkiu patvirtina Savivaldybės meras.</text:span></text:p>
      <text:p text:style-name="P224"/>
      <text:p text:style-name="P225"><text:span text:style-name="T226">III</text:span><text:span text:style-name="T227"><text:s/>SKYRIUS</text:span></text:p>
      <text:p text:style-name="P228"><text:span text:style-name="T229">KONKURSO PASKELBIMAS IR PROJEKTO PARAIŠKŲ PATEIKIMO TVARKA</text:span></text:p>
      <text:p text:style-name="P230"/>
      <text:p text:style-name="P231"><text:span text:style-name="T232">14</text:span><text:span text:style-name="T233">.<text:s/></text:span><text:span text:style-name="T234">Aplinkosaugos ir miesto tvarkymo poskyrio<text:s/></text:span><text:span text:style-name="T235">atsakingas darbuotojas (toliau – Administratorius) informaciją apie konkursą skelbia Savivaldybės interneto svetainėje<text:s/></text:span><text:span text:style-name="T236">www.siauliai.lt<text:s/></text:span><text:span text:style-name="T237">(toliau – Savivaldybės interneto svetainė). Skelbime nurodoma:</text:span></text:p>
      <text:p text:style-name="P238"><text:span text:style-name="T239">14.1</text:span><text:span text:style-name="T240">. konkurso pavadinimas;</text:span></text:p>
      <text:p text:style-name="P241"><text:span text:style-name="T242">14.2</text:span><text:span text:style-name="T243">. k</text:span><text:span text:style-name="T244">onkurso prioritet</text:span><text:span text:style-name="T245">ai;</text:span></text:p>
      <text:p text:style-name="P246"><text:span text:style-name="T247">14.3</text:span><text:span text:style-name="T248">. planuojama projektų dalinio finansavimo apimtis;</text:span></text:p>
      <text:p text:style-name="P249"><text:span text:style-name="T250">14.4</text:span><text:span text:style-name="T251">. reikalavimai paraiškų teikėjams;</text:span></text:p>
      <text:p text:style-name="P252"><text:span text:style-name="T253">14.5</text:span><text:span text:style-name="T254">. paraiškų teikimo būdai, tvarka, vieta ir terminai;</text:span></text:p>
      <text:p text:style-name="P255"><text:span text:style-name="T256">14.6</text:span><text:span text:style-name="T257">. Administratoriaus vardas, pavardė, elektroninio pašto adresas, telefono numeris</text:span><text:span text:style-name="T258"><text:s/>pasiteiravimui.</text:span></text:p>
      <text:p text:style-name="P259"><text:span text:style-name="T260">15</text:span><text:span text:style-name="T261">. Projekto paraiška turi būti pateikta ir užregistruota iki konkurso skelbime nurodytos galutinės paraiškų pateikimo dienos. Po nustatyto termino pateiktos projektų paraiškos neregistruojamos ir nevertinamos. Administratorius apie<text:s/></text:span><text:span text:style-name="T262">pavėluotai pateiktą ir nevertintiną paraišką per 5 (penkias) darbo dienas nuo paraiškos pateikimo konku</text:span><text:span text:style-name="T263">rsui dieno</text:span><text:span text:style-name="T264">s raštu ar el. paštu<text:s/></text:span><text:span text:style-name="T265">informuoja paraiškos teikėją</text:span><text:span text:style-name="T266">.</text:span></text:p>
      <text:p text:style-name="P267"><text:span text:style-name="T268">16</text:span><text:span text:style-name="T269">. Juridinis asmuo</text:span><text:span text:style-name="T270"><text:s/>negali dalyvauti konkurse ir teikti paraišką, jeigu yra bent viena i</text:span><text:span text:style-name="T271">š šių aplinkybių:</text:span></text:p>
      <text:p text:style-name="P272"><text:span text:style-name="T273">16.1</text:span><text:span text:style-name="T274">.<text:s/></text:span><text:span text:style-name="T275">Juridinio asmens</text:span><text:span text:style-name="T276"><text:s/>veikla sustabdyta ar apribota įstatymų nustatytais pagrindais;</text:span></text:p>
      <text:p text:style-name="P277"><text:span text:style-name="T278">16.2</text:span><text:span text:style-name="T279">. Juridiniam asmeniui</text:span><text:span text:style-name="T280"><text:s/>taikomas turto areštas;</text:span></text:p>
      <text:p text:style-name="P281"><text:span text:style-name="T282">16.3</text:span><text:span text:style-name="T283">. Juridinis asmuo<text:s/></text:span><text:span text:style-name="T284">likviduojamas arba pradėtos juridinio ar kito asmens bankroto procedūr</text:span><text:span text:style-name="T285">os;</text:span></text:p>
      <text:p text:style-name="P286"><text:span text:style-name="T287">16.4</text:span><text:span text:style-name="T288">. Juridinis asmuo,</text:span><text:span text:style-name="T289"><text:s/>ankstesniais metais naudodamas savivaldybės biudžeto lėšas projektui įgyvendinti, buvo neįvykdęs sutarties ar netinkamai ją įvykd</text:span><text:span text:style-name="T290">ęs</text:span><text:span text:style-name="T291"><text:s/>ir tai buvo esminis (kaip nurodyta sutartyje) sutarties pažeidimas, o nuo atitinkamo pažeidim</text:span><text:span text:style-name="T292">o nustatymo dienos nepraėjo 2 (dveji) metai;</text:span></text:p>
      <text:p text:style-name="P293"><text:span text:style-name="T294">16.5</text:span><text:span text:style-name="T295">. Juridinis asmuo,</text:span><text:span text:style-name="T296"><text:s/>prašydamas valstybės ar savivaldybių biudžetų lėšų, pateikė tikrovės neatitinkančius duomenis arba suklastotus dokumentus;</text:span></text:p>
      <text:p text:style-name="P297"><text:span text:style-name="T298">16.6</text:span><text:span text:style-name="T299">. Juridinis asmuo</text:span><text:span text:style-name="T300"><text:s/>teisės aktų nustatyta tvarka nėra p</text:span><text:span text:style-name="T301">ateikęs praėjusių dvejų metų finansinių ataskaitų rinkinio, veiklos ataskaitos VĮ Registrų centrui ir savo interneto svetainėje (jeigu ją turi) viešai neskelbia informacijos apie įgyvendinamus ar įgyvendintus projektus;</text:span></text:p>
      <text:p text:style-name="P302"><text:span text:style-name="T303">16.7</text:span><text:span text:style-name="T304">. tam pačiam juridinio<text:s/></text:span><text:span text:style-name="T305">asmens projektui lėšos per kalendorinius metus skirtos iš kitų savivaldybės biudžeto lėšomis finansuojamų konkursų. Nustačius, kad tas pats projektas finansuojamas iš kitų Savivaldybės administracijos skelbtų konkursų, antrą kartą skirtas finansavimas (kai</text:span><text:span text:style-name="T306">p neteisėtas) grąžinamas Savivaldybės administracijai per 20 darbo dienų.</text:span></text:p>
      <text:p text:style-name="P307"><text:span text:style-name="T308">16.8</text:span><text:span text:style-name="T309">.<text:s/></text:span><text:span text:style-name="T310">yra kitų Savivaldybės</text:span><text:span text:style-name="T311"><text:s/>mero potvarkiu<text:s/></text:span><text:span text:style-name="T312">patvirtintuose konkurso nuostatuose numatytų aplinkybių.</text:span></text:p>
      <text:p text:style-name="P313"><text:span text:style-name="T314">17</text:span><text:span text:style-name="T315">. Paraiškos teikėjas vienam konkursui gali pateikti tik vieną<text:s/></text:span><text:span text:style-name="T316">paraišką. Jei pareiškėjas pateikia daugiau negu vieną paraišką, vertinama tik ta paraiška, kurios pateikimo data yra ankstesnė.</text:span></text:p>
      <text:p text:style-name="P317"><text:span text:style-name="T318">18</text:span><text:span text:style-name="T319">. Siekiant užtikrinti projektų vertinimo skaidrumą ir paraiškos teikėjų lygiateisiškumą, pateikus paraišką Savivaldybės ad</text:span><text:span text:style-name="T320">ministracijai, jos negalima taisyti, tikslinti, pildyti ar teikti papildomų dokumentų paraiškos teikėjo iniciatyva.</text:span></text:p>
      <text:p text:style-name="P321"><text:span text:style-name="T322">19</text:span><text:span text:style-name="T323">. Paraiškos teikėjas, rengdamas paraiškas, turi teisę gauti informaciją ir konsultacijas paraiškų rengimo klausimais, kurias teikia ko</text:span><text:span text:style-name="T324">nkurso Administratorius telefonu ar elektroniniu paštu. Informacija teikiama iki paskutinės paraiškų pateikimo ir registravimo darbo dienos<text:s/></text:span><text:soft-page-break/><text:span text:style-name="T325">pabaigos.</text:span></text:p>
      <text:p text:style-name="P326"><text:span text:style-name="T327">20</text:span><text:span text:style-name="T328">.<text:s/></text:span><text:span text:style-name="T329">Paraiška, užpildyta kompiuteriu lietuvių kalba su prie jos pridedamais dokumentais gali būti teiki</text:span><text:span text:style-name="T330">ama Savivaldybės administracijai tokiais būdais:</text:span></text:p>
      <text:p text:style-name="P331"><text:span text:style-name="T332">20.1</text:span><text:span text:style-name="T333">. elektroninėmis priemonėmis (pasirašyta saugiu elektroniniu parašu);</text:span></text:p>
      <text:p text:style-name="P334"><text:span text:style-name="T335">20.2</text:span><text:span text:style-name="T336">.<text:s/></text:span><text:span text:style-name="T337">popierine forma, užpildyta kompiuteriu teikiama adresu: Šiaulių miesto savivaldybės administracijos priimamasis Miesto ūk</text:span><text:span text:style-name="T338">io langelis, Trakų g. 40 / Vasario 16-osios g. 62, Šiauliai (Paraiškos teikėjas turi užtikrinti, kad popierine forma teikiama paraiška būtų gauta Savivaldybės administracijoje iki termino, numatyto skelbime pabaigos).</text:span></text:p>
      <text:p text:style-name="P339"><text:span text:style-name="T340">20.3</text:span><text:span text:style-name="T341">. Savivaldybės administracijos</text:span><text:span text:style-name="T342"><text:s/>nurodytu elektroniniu paštu vienu elektroniniu laišku pasirašytos paraiškos (skenuotos ar JPG formatu iki 10 MB) su konkursų nuostatuose nurodytais priedais.</text:span></text:p>
      <text:p text:style-name="P343"><text:span text:style-name="T344">21</text:span><text:span text:style-name="T345">. Paraiškos teikėjas, teikdamas paraišką Savivaldybės administracijai kitais, nei numatyt</text:span><text:span text:style-name="T346">a Nuostatuose būdais (per kurjerių tarnybą, paštą ir t. t.), prisiima asmeninę riziką ir atsakomybę, kad paraiška būtų gauta Savivaldybės administracijoje iki konkurso skelbime nurodyto galutinio paraiškų pateikimo Savivaldybės administracijoje termino.</text:span></text:p>
      <text:p text:style-name="P347"><text:span text:style-name="T348">22</text:span><text:span text:style-name="T349">. Paraiškoje nurodoma:</text:span></text:p>
      <text:p text:style-name="P350"><text:span text:style-name="T351">22.1</text:span><text:span text:style-name="T352">. projekto pavadinimas;</text:span></text:p>
      <text:p text:style-name="P353"><text:span text:style-name="T354">22.2</text:span><text:span text:style-name="T355">. informacija apie paraiškos teikėją;</text:span></text:p>
      <text:p text:style-name="P356"><text:span text:style-name="T357">22.3</text:span><text:span text:style-name="T358">. projekto aprašymas (esamos padėties aprašymas, projekto tikslas, uždaviniai, veiklos, tikslinė projekto grupė ir projekto dalyviai, darbuotojai</text:span><text:span text:style-name="T359"><text:s/>ir savanoriai, jų skaičius, laukiami rezultatai ir nauda tikslinei grupei įgyvendinus projektą, projekto įgyvendinimo laikotarpis);</text:span></text:p>
      <text:p text:style-name="P360"><text:span text:style-name="T361">22.4</text:span><text:span text:style-name="T362">. projekto veiklų tęstinumas;</text:span></text:p>
      <text:p text:style-name="P363"><text:span text:style-name="T364">22.5</text:span><text:span text:style-name="T365">. projekto sklaida ir viešinimas;</text:span></text:p>
      <text:p text:style-name="P366"><text:span text:style-name="T367">22.6</text:span><text:span text:style-name="T368">. projekto veiklų įgyvendinimo plan</text:span><text:span text:style-name="T369">as, kuriame turi būti nurodytas projekto veiklos pavadinimas, jos vykdytojas (-ai), projekto veiklos įgyvendinimo pradžia, pabaiga, vieta, aprašymas (veiklos metodai, planuojamas dalyvių, savanorių skaičius, kokybiniai ir kiekybiniai<text:s/></text:span><text:soft-page-break/><text:span text:style-name="T370">rezultatai);</text:span></text:p>
      <text:p text:style-name="P371"><text:span text:style-name="T372">22.7</text:span><text:span text:style-name="T373">.</text:span><text:span text:style-name="T374"><text:s/>projekto finansavimas (visas projekto biudžetas, projekto vykdytojo, partnerių, rėmėjų indėlis, detali projekto įgyvendinimo sąmata (toliau – sąmata);</text:span></text:p>
      <text:p text:style-name="P375"><text:span text:style-name="T376">22.8</text:span><text:span text:style-name="T377">. pridedamų dokumentų sąrašas.</text:span></text:p>
      <text:p text:style-name="P378"><text:span text:style-name="T379">23</text:span><text:span text:style-name="T380">. Projekto paraiška teikiama pagal nustatytą formą (1 pri</text:span><text:span text:style-name="T381">edas), atsižvelgiant į konkurso sąlygose numatytus paraiškų priėmimo terminus. Paraiškos forma skelbiama Savivaldybės interneto svetainėje.</text:span></text:p>
      <text:p text:style-name="P382"><text:span text:style-name="T383">24</text:span><text:span text:style-name="T384">. Kartu su paraiška pateikiama:</text:span></text:p>
      <text:p text:style-name="P385"><text:span text:style-name="T386">24.1</text:span><text:span text:style-name="T387">. VĮ Registrų centro išduota Lietuvos Respublikos juridinių asmenų<text:s/></text:span><text:span text:style-name="T388">registro išplėstinio išrašo kopija arba VĮ Registrų centro išduota Lietuvos Respublikos juridinių asmenų registro elektroninio sertifikuoto išrašo kopija;</text:span></text:p>
      <text:p text:style-name="P389"><text:span text:style-name="T390">24.2</text:span><text:span text:style-name="T391">.<text:s/></text:span><text:span text:style-name="T392">bendradarbiavimo sutarčių ar kitų dokumentų, patvirtinančių bendradarbiavimą, kopijos, jei<text:s/></text:span><text:span text:style-name="T393">projektas vykdomas su partneriais;</text:span></text:p>
      <text:p text:style-name="P394"><text:span text:style-name="T395">24.3</text:span><text:span text:style-name="T396">. jei paraiškos teikėjui atstovauja ne jo vadovas, dokumento, patvirtinančio asmens teisę veikti paraiškos teikėjo vardu, originalas;</text:span></text:p>
      <text:p text:style-name="P397"><text:span text:style-name="T398">24.4</text:span><text:span text:style-name="T399">. paraiškos teikėjo vadovo ar įgalioto asmens, turinčio teisę veikti pa</text:span><text:span text:style-name="T400">reiškėjo vardu, pasirašyta laisvos formos pažyma, kad nėra aplinkybių, nurodytų Nuostatų 16 punkte;</text:span></text:p>
      <text:p text:style-name="P401"><text:span text:style-name="T402">24.5</text:span><text:span text:style-name="T403">. jei suteiktas partnerių, rėmėjų indėlis, privaloma pateikti indėlį pagrindžiančio dokumento kopiją pagal Nuostatų 12 punktą;</text:span></text:p>
      <text:p text:style-name="P404"><text:span text:style-name="T405">24.6</text:span><text:span text:style-name="T406">. jei partner</text:span><text:span text:style-name="T407">iai, rėmėjai ketina suteikti indėlį privaloma pateikti preliminarią sutartį, ketinimų protokolo ar rašto, laiško kopiją;</text:span></text:p>
      <text:p text:style-name="P408"><text:span text:style-name="T409">24.7</text:span><text:span text:style-name="T410">. paraiškos teikėjo įstatų (nuostatų) patvirtinta kopija, jei paraiška teikiama pirmą kartą arba pakeitus įstatus.</text:span></text:p>
      <text:p text:style-name="P411"><text:span text:style-name="T412">24.8</text:span><text:span text:style-name="T413">.<text:s/></text:span><text:span text:style-name="T414">Projekto anotacija, skirta viešinti gautą konkursui projektą, kurioje trumpai (nuo 600 iki 1000 spaudos ženklų su tarpais) atskleidžiamas projekto tikslas, uždaviniai, problema, pristatomos tikslo pasiekimui būtinos įgyvendinti veiklos ir laukiami projekto</text:span><text:span text:style-name="T415"><text:s/>rezultatai (6<text:s/></text:span><text:soft-page-break/><text:span text:style-name="T416">priedas);</text:span></text:p>
      <text:p text:style-name="P417"><text:span text:style-name="T418">24.9</text:span><text:span text:style-name="T419">. kiti dokumentai, kuriuos, paraiškos teikėjo nuomone, tikslinga pateikti, jei jie išimtinai susiję su projektu, ar paaiškina kitus reikalaujamus dokumentus.</text:span></text:p>
      <text:p text:style-name="P420"><text:span text:style-name="T421">25</text:span><text:span text:style-name="T422">. Paraiška turi būti pasirašyta paraiškos teikėjo vadovo<text:s/></text:span><text:span text:style-name="T423">arba įgalioto asmens, turinčio teisę veikti paraiškos teikėjo vadovo vardu, nurodant vardą, pavardę ir pareigas bei patvirtinta antspaudu, jei paraiškos teikėjas antspaudą privalo turėti.</text:span></text:p>
      <text:p text:style-name="P424"><text:span text:style-name="T425">26</text:span><text:span text:style-name="T426">. Paraiška ir prie jos pridedami dokumentai turi būti tvarking</text:span><text:span text:style-name="T427">ai<text:s/></text:span><text:span text:style-name="T428">parengti,</text:span><text:span text:style-name="T429"><text:s/>puslapiai sunumeruoti vientisa tvarka, dokumentų kopijos pasirašytos paraiškos teikėjo vadovo arba įgalioto asmens, turinčio teisę veikti paraiškos teikėjo vadovo vardu.<text:s/></text:span><text:span text:style-name="T430">Kai teikiama popierinė paraiška, dokumentų kopijos turi būti patvirtintos</text:span><text:span text:style-name="T431"><text:s/>tikrumo žyma.</text:span></text:p>
      <text:p text:style-name="P432"/>
      <text:p text:style-name="P433"><text:span text:style-name="T434">IV</text:span><text:span text:style-name="T435"><text:s/>SKYRIUS</text:span></text:p>
      <text:p text:style-name="P436"><text:span text:style-name="T437">PARAIŠKŲ VERTINIMO TVARKA</text:span></text:p>
      <text:p text:style-name="P438"/>
      <text:p text:style-name="P439"><text:span text:style-name="T440">27</text:span><text:span text:style-name="T441">. Pasibaigus paraiškų teikimo terminui,<text:s/></text:span><text:span text:style-name="T442">paraiškų vertinimas</text:span><text:span text:style-name="T443"><text:s/>vykdomas, taikant dviejų pakopų vertinimą: paraiškos administracinės atitikties vertinimą ir kokybinį vertinimą.</text:span></text:p>
      <text:p text:style-name="P444"><text:span text:style-name="T445">28</text:span><text:span text:style-name="T446">. Paraiškos</text:span><text:span text:style-name="T447"><text:s/>administracinės atitikties vertinimą atlieka Administratorius, užpildydamas paraiškos administracinės atitikties vertinimo formą (2 priedas), ir per 5 darbo dienas nuo nustatytos paskutinės paraiškų pateikimo dienos įvertina, ar:</text:span></text:p>
      <text:p text:style-name="P448"><text:span text:style-name="T449">28.1</text:span><text:span text:style-name="T450">. paraiška pateikta</text:span><text:span text:style-name="T451"><text:s/>iki skelbime nurodytos datos;</text:span></text:p>
      <text:p text:style-name="P452"><text:span text:style-name="T453">28.2</text:span><text:span text:style-name="T454">. paraiška atitinka konkurso Nuostatų nustatytus reikalavimus;</text:span></text:p>
      <text:p text:style-name="P455"><text:span text:style-name="T456">28.3</text:span><text:span text:style-name="T457">. paraiškos teikėjas patenka į subjektų, nurodytų Nuostatų 3 punkte grupę;</text:span></text:p>
      <text:p text:style-name="P458"><text:span text:style-name="T459">28.4</text:span><text:span text:style-name="T460">. paraiškos teikėjas yra atsiskaitęs už ankstesniais kalendorin</text:span><text:span text:style-name="T461">iais metais iš savivaldybės biudžeto konkurso būdu gautas lėšas ir (arba) gautas lėšas panaudojo tikslingai;</text:span></text:p>
      <text:p text:style-name="P462"><text:span text:style-name="T463">28.5</text:span><text:span text:style-name="T464">. nėra aplinkybių, nurodytų Nuostatų16 punkte;</text:span></text:p>
      <text:p text:style-name="P465"><text:span text:style-name="T466">28.6</text:span><text:span text:style-name="T467">. prie paraiškos pateikti visi prašomi dokumentai pagal<text:s/></text:span><text:span text:style-name="T468">konkurso nuostatų<text:s/></text:span><text:span text:style-name="T469">reikalavimus.</text:span><text:span text:style-name="T470"><text:s/>Jeigu su paraiška nepateikti visi konkurso skelbime nurodyti privalomi pateikti dokumentai arba paraiška pateikta nesilaikant konkurso nuostatuose nustatytų administracinių reikalavimų ir yra galimybė pašalinti trūkumus, konkurso administrato</text:span><text:span text:style-name="T471">rius paraiškoje nurodytu projekto paraiškos teikėjo elektroninio pašto adresu apie tai vieną kartą informuoja paraiškos teikėją, nustatydamas ne ilgesnį nei 3 darbo dienų terminą šiam trūkumui pašalinti. Paraiškos, neatitinkančios konkurso nuostatuose nust</text:span><text:span text:style-name="T472">atytų formalių reikalavimų, atmetamos ir neteikiamos kokybiniam vertinimui.</text:span></text:p>
      <text:p text:style-name="P473"><text:span text:style-name="T474">29</text:span><text:span text:style-name="T475">. Paraiškų</text:span><text:span text:style-name="T476"><text:s/>kokybinį vertinimą vykdo projektų vertinimo ir atrankos komisija</text:span><text:span text:style-name="T477"><text:s/>(toliau – komisija), sudaryta Savivaldybės mero potvarkiu. Komisijos sekretoriaus funkcijas atli</text:span><text:span text:style-name="T478">eka Administratorius.</text:span></text:p>
      <text:p text:style-name="P479"><text:span text:style-name="T480">30</text:span><text:span text:style-name="T481">. Komisijos sekretorius per 3 darbo dienas nuo paskutinės Konkursui paraiškos administracinės atitikties įvertinimo dienos paraiškoje nurodytu el. paštu išsiunčia pranešimą paraiškos teikėjams, kurių paraiškos pagal paraiškos ad</text:span><text:span text:style-name="T482">ministracinės atitikties vertinimą yra atmetamos, jei buvo įvertintos neigiamai, nurodydamas tokio neigiamo vertinimo priežastis:</text:span></text:p>
      <text:p text:style-name="P483"><text:span text:style-name="T484">30.1</text:span><text:span text:style-name="T485">. paraiška pateikta pasibaigus galutiniam jos pateikimo terminui;</text:span></text:p>
      <text:p text:style-name="P486"><text:span text:style-name="T487">30.2</text:span><text:span text:style-name="T488">. paraišką pateikė paraiškos teikėjas, kuris n</text:span><text:span text:style-name="T489">epatenka į subjektų, turinčių teisę teikti paraiškas, grupę pagal Nuostatų 3 punkto reikalavimus;</text:span></text:p>
      <text:p text:style-name="P490"><text:span text:style-name="T491">30.3</text:span><text:span text:style-name="T492">. paraiškos teikėjas per 3 darbo dienas nepateikė visų reikalaujamų dokumentų ir (ar) nepateikė paaiškinimų, patikslinimų pagal Nuostatų 28.6. punkto<text:s/></text:span><text:span text:style-name="T493">reikalavimus;</text:span></text:p>
      <text:p text:style-name="P494"><text:span text:style-name="T495">30.4</text:span><text:span text:style-name="T496">. yra Nuostatų 16 punkte nurodytos aplinkybės.</text:span></text:p>
      <text:p text:style-name="P497"><text:span text:style-name="T498">31</text:span><text:span text:style-name="T499">. Komisijos sekretorius per 15 darbo dienų nuo paskutinės paraiškų pateikimo dienos pateikia paraiškas, kurios pagal paraiškos administracinės atitikties vertinimą buvo įvertintos</text:span><text:span text:style-name="T500"><text:s/>teigiamai, komisijai kokybiniam vertinimui.</text:span></text:p>
      <text:p text:style-name="P501"><text:span text:style-name="T502">32</text:span><text:span text:style-name="T503">. Jeigu projekto paraiškos kokybinio vertinimo metu kyla neaiškumų, trūksta informacijos, galinčios turėti esminės įtakos projekto vertinimui, komisijos narys apie tai informuoja komisijos pirmininką.<text:s/></text:span><text:span text:style-name="T504">Tokiu atveju komisijos sekretorius, komisijos pirmininko pavedimu, privalo paraiškoje nurodytu el. paštu paprašyti paraiškos teikėjo paaiškinti ar patikslinti pateiktą paraišką per 3 darbo dienas nuo šio prašymo gavimo dienos.</text:span></text:p>
      <text:p text:style-name="P505"><text:span text:style-name="T506">33</text:span><text:span text:style-name="T507">. Komisija paraiškas įv</text:span><text:span text:style-name="T508">ertina pagal Nuostatų 3 priede (projekto paraiškos vertinimo anketoje) aiškiai apibrėžtus vertinimo kriterijus ir jų vertinimo balų skalę, bei einamųjų metų prioritetą (-us).</text:span><text:span text:style-name="T509"><text:s/></text:span></text:p>
      <text:p text:style-name="P510"><text:span text:style-name="T511">34</text:span><text:span text:style-name="T512">. Komisija<text:s/></text:span><text:span text:style-name="T513">ne vėliau kaip per 20 (dvidešimt) darbo dienų nuo projektų para</text:span><text:span text:style-name="T514">iškų perdavimo komisijos nariams dienos raštu įvertina projektus.</text:span></text:p>
      <text:p text:style-name="P515"><text:span text:style-name="T516">35</text:span><text:span text:style-name="T517">. Maksimalus balų skaičius, kurį projektui gali skirti Komisija – 100.<text:s/></text:span></text:p>
      <text:p text:style-name="P518"><text:span text:style-name="T519">36</text:span><text:span text:style-name="T520">. Jei dalis projekto išlaidų yra nepagrįstos, nėra akivaizdaus šių išlaidų būtinumo projekto veikloms<text:s/></text:span><text:span text:style-name="T521">įgyvendinti arba išlaidos priskiriamos prie netinkamų finansuoti, Komisija gali siūlyti sumažinti projekto išlaidas, išbraukdami netinkamas ar nepagrįstas išlaidas arba sumažindami prašomų išlaidų sumą.</text:span></text:p>
      <text:p text:style-name="P522"><text:span text:style-name="T523">37</text:span><text:span text:style-name="T524">. Galimybę būti finansuojami turi projektai, ku</text:span><text:span text:style-name="T525">rie surinko daugiausia komisijos vertinimo vidurkio balų ir kuriems užteko konkursui įgyvendinti numatytų savivaldybės biudžeto lėšų. Projektai, surinkę mažiau kaip 60 balų, nefinansuojami. Projektai, surinkę<text:s/></text:span><text:span text:style-name="T526">60</text:span><text:span text:style-name="T527"><text:s/>ir daugiau balų, bet nefinansuoti dėl lėšų t</text:span><text:span text:style-name="T528">rūkumo, yra įtraukiami į einamųjų metų rezervinių projektų sąrašą. Projektams iš rezervinių projektų sąrašo finansavimas gali būti skirtas, jei paraiškos teikėjas, kurio projektui buvo paskirtas finansavimas, nesudarė sutarties per konkurso nuostatuose num</text:span><text:span text:style-name="T529">atytą terminą, atsisakė dalies lėšų ar nutraukus sutartį grąžino nepanaudotas lėšas.</text:span></text:p>
      <text:p text:style-name="P530"><text:span text:style-name="T531">38</text:span><text:span text:style-name="T532">. Jei pateikti projektai pagal turinį ir prioritetą yra įvertinami vienodai (surenka tiek pat balų), pirmenybė teikiama projektui, kuriam įgyvendinti prašoma mažesnė</text:span><text:span text:style-name="T533"><text:s/>finansavimo iš savivaldybės biudžeto lėšų dalis.</text:span></text:p>
      <text:p text:style-name="P534"><text:span text:style-name="T535">39</text:span><text:span text:style-name="T536">. Komisija, vadovaudamasi Nuostatų reikalavimais, komisijos veiklos nuostatais ir vertinimo kriterijais, nurodytais projekto vertinimo anketoje (3 priedas), siūlo projektams skirti lėšas ar neskirti l</text:span><text:span text:style-name="T537">ėšų, nurodant atmetimo motyvus.</text:span></text:p>
      <text:p text:style-name="P538"><text:span text:style-name="T539">40</text:span><text:span text:style-name="T540">. Jeigu projektui skiriama mažesnė lėšų suma nei prašoma projekto paraiškoje, pareiškėjas turi teisę sumažinti projekto įgyvendinimo darbų apimtį, tačiau neturi teisės keisti paraiškoje nurodytų tikslų ir veiklos turin</text:span><text:span text:style-name="T541">io:</text:span></text:p>
      <text:p text:style-name="P542"><text:span text:style-name="T543">40.1</text:span><text:span text:style-name="T544">. prieš sudarant sutartį, komisijos sekretorius el. paštu informuoja paraiškos teikėją apie jam skirtų lėšų dydį ir nurodo per 3 darbo dienas patikslinti projekto išlaidų sąmatą ir projekto priemonių ir (ar) veiklų įgyvendinimo planą (4 priedas);</text:span></text:p>
      <text:p text:style-name="P545"><text:span text:style-name="T546">40.2</text:span><text:span text:style-name="T547">. pareiškėjas ne vėliau nei per 3 darbo dienas nuo pranešimo, nurodyto 40.1. papunktyje gavimo, turi patikslinti sąmatą bei projekto veiklų įgyvendinimo planą, aiškiai nustatydamas įgyvendinant projektą privalomus atlikti darbus, patvirtinti, kad<text:s/></text:span><text:span text:style-name="T548">priimtas sprendimas skirti dalį lėšų neturės neigiamos įtakos įgyvendinant projekte numatytus tikslus, ir patikslintus sąmatą ir projekto įgyvendinimo planą (4 priedas) pateikti komisijos sekretoriui;</text:span></text:p>
      <text:p text:style-name="P549"><text:span text:style-name="T550">40.3</text:span><text:span text:style-name="T551">. Komisijos sekretorius, gavęs paraiškos teikėj</text:span><text:span text:style-name="T552">ų patikslintus dokumentus, ne vėliau nei kitą darbo dieną juos pateikia komisijos nariams, kurie vertino pirmines paraiškas. Komisijos nariai patikslintus dokumentus įvertina ne vėliau nei per 3 darbo dienas nuo patikslintų paraiškų iš komisijos sekretoria</text:span><text:span text:style-name="T553">us gavimo dienos;</text:span></text:p>
      <text:p text:style-name="P554"><text:span text:style-name="T555">40.4</text:span><text:span text:style-name="T556">. Komisija ne vėliau nei per 3 darbo dienas po patikslintų paraiškų įvertinimo, posėdyje įvertina paraiškos teikėjų patikslintus dokumentus ir protokoliniu sprendimu pritaria arba nepritaria paraiškos teikėjų suplanuotoms lėšoms b</text:span><text:span text:style-name="T557">ei jų veikloms pagal atitinkamam projektui įgyvendinti skirtas savivaldybės biudžeto lėšas;</text:span></text:p>
      <text:p text:style-name="P558"><text:span text:style-name="T559">40.5</text:span><text:span text:style-name="T560">. paraiškos teikėjams nepateikus patikslintų dokumentų arba komisijai nepritarus patikslintiems paraiškos teikėjų dokumentams, komisijos siūlymas dėl siūlom</text:span><text:span text:style-name="T561">ų lėšų skyrimo projektui finansuoti pripažįstamas netekusiu galios.</text:span></text:p>
      <text:p text:style-name="P562"><text:span text:style-name="T563">41</text:span><text:span text:style-name="T564">. Tarp posėdžių einamieji, skubūs klausimai ar dėl objektyvių priežasčių nesant galimybės surengti posėdžio, komisijos narių nuomonė ir sprendimai gali būti priimami vadovaujantis<text:s/></text:span><text:span text:style-name="T565">visų komisijos narių apklausos el. paštu, kuri atliekama nedelsiant, bet ne vėliau nei per 1 darbo dieną, rezultatais, juos įforminant el. posėdžio protokolu.</text:span></text:p>
      <text:p text:style-name="P566"><text:span text:style-name="T567">42</text:span><text:span text:style-name="T568">. Komisijos nariai, išanalizavę ir įvertinę visas paraiškas, protokole įrašo rekomendaciją<text:s/></text:span><text:span text:style-name="T569">Savivaldybės merui dėl dalinai finansuojamų projektų sąrašo ir lėšų skyrimo kiekvienam projektui vykdyti.</text:span></text:p>
      <text:p text:style-name="P570"><text:span text:style-name="T571">43</text:span><text:span text:style-name="T572">. Savivaldybės meras, atsižvelgdamas į komisijos rekomendaciją, priima sprendimą dėl lėšų projektams skyrimo, kuris įforminamas Savivaldybės mer</text:span><text:span text:style-name="T573">o potvarkiu. Savivaldybės mero potvarkio projektą dėl finansuojamų projektų sąrašo ir kiekvienam projektui skiriamų lėšų rengia Administratorius.</text:span></text:p>
      <text:p text:style-name="P574"><text:span text:style-name="T575">44</text:span><text:span text:style-name="T576">. Informacija apie Konkurso rezultatus ne vėliau kaip per 3 darbo dienas nuo Savivaldybės mero potvarkio</text:span><text:span text:style-name="T577"><text:s/>dėl lėšų skyrimo priėmimo dienos skelbiama Savivaldybės interneto svetainėje. Informaciniame pranešime skelbiama juridinių asmenų pavadinimai, projektų pavadinimai, surinkti balai bei skiriamos lėšos. Informaciją skelbia Administratorius.</text:span></text:p>
      <text:p text:style-name="P578"/>
      <text:p text:style-name="P579"><text:span text:style-name="T580">V</text:span><text:span text:style-name="T581"><text:s/>SKYRIUS</text:span></text:p>
      <text:p text:style-name="P582"><text:span text:style-name="T583">LĖŠŲ SKYRIMO IR ATSISKAITYMO UŽ JŲ PANAUDOJIMĄ TVARKA</text:span></text:p>
      <text:p text:style-name="P584"/>
      <text:p text:style-name="P585"><text:span text:style-name="T586">45</text:span><text:span text:style-name="T587">.<text:s/></text:span><text:span text:style-name="T588">Savivaldybės merui, išleidus potvarkį dėl projektų finansavimo, patvirtintos formos sutartį Savivaldybės administracijos vardu pasirašo Savivaldybės administracijos direktorius ir juridinis asmuo, kuriam skiriamos lėšos projektui įgyvendinti. Sutartis turi</text:span><text:span text:style-name="T589"><text:s/>būti pasirašyta<text:s/></text:span><text:span text:style-name="T590">per 10 darbo dienų nuo Savivaldybės administracijos kvietimo sudaryti sutartį. Nepasirašius sutarties per nustatytą terminą, laikoma, kad pareiškėjas atsisakė sudaryti sutartį ir finansavimas nebeskiriamas.</text:span></text:p>
      <text:p text:style-name="P591"><text:span text:style-name="T592">46</text:span><text:span text:style-name="T593">. Paraiškos teikėjui nesud</text:span><text:span text:style-name="T594">arius sutarties per Nuostatų 45 punkte numatytą terminą, atsisakius dalies lėšų ar nutraukus sutartį ir grąžinus nepanaudotas lėšas, komisijos siūlymu ir Savivaldybės mero potvarkiu lėšos eilės tvarka gali būti skiriamos projektams, esantiems rezervinių pr</text:span><text:span text:style-name="T595">ojektų sąraše. Prieš priimdama tokį sprendimą, komisija gali paprašyti paraiškos teikėjo iš rezervinių projektų sąrašo pateikti papildomus ar patikslinti pateiktus dokumentus.</text:span></text:p>
      <text:p text:style-name="P596"><text:span text:style-name="T597">47</text:span><text:span text:style-name="T598">. Jei rezerviniame sąraše projektų nėra, o konkursui skirtų Savivaldybės b</text:span><text:span text:style-name="T599">iudžeto lėšų lieka, gali būti skelbiamas naujas konkursas.</text:span></text:p>
      <text:p text:style-name="P600"><text:span text:style-name="T601">48</text:span><text:span text:style-name="T602">. Tinkamos projekto išlaidos turi būti tiesiogiai susijusios su projekte numatytomis veiklomis ir (ar) priemonėmis ir būtinos projektui vykdyti, pagrįstos projekto įgyvendinimo eiga ir projek</text:span><text:span text:style-name="T603">to įgyvendinimo veiklų planu, išlaidų pobūdžiu ir kiekiu. Išlaidos laikomos tinkamomis finansuoti, jei jos patirtos ir apmokėtos nuo sutarties pasirašymo dienos iki sutartyje numatytos dienos ir pagrįstos pareiškėjo patvirtintomis išlaidų apmokėjimą pagrin</text:span><text:span text:style-name="T604">džiančių dokumentų kopijomis.<text:s/></text:span></text:p>
      <text:p text:style-name="P605"><text:span text:style-name="T606">49</text:span><text:span text:style-name="T607">. Tikslinės savivaldybės biudžeto lėšos gali būti naudojamos tik sutartyje ir patvirtintoje sąmatoje nurodytai veiklai vykdyti.</text:span></text:p>
      <text:p text:style-name="P608"><text:span text:style-name="T609">50</text:span><text:span text:style-name="T610">. Tinkamomis finansuoti laikomos šios išlaidos:</text:span></text:p>
      <text:p text:style-name="P611"><text:span text:style-name="T612">50.1</text:span><text:span text:style-name="T613">.<text:s/></text:span><text:span text:style-name="T614">projektui įgyvendinti reikali</text:span><text:span text:style-name="T615">ngoms prekėms, priemonėms (</text:span><text:span text:style-name="T616">kanceliarinėms, ūkinėms prekėms, gėlėms, suvenyrams,</text:span><text:span text:style-name="T617"><text:s/>mokomosioms priemonėms: literatūrai, vaizdo/garso medžiagai,<text:s/></text:span><text:span text:style-name="T618">kitoms prekėms, reikalingoms suplanuotiems renginiams organizuoti, išskyrus maisto prekes, nealkoholinius ir<text:s/></text:span><text:span text:style-name="T619">alkoholinius gėrimus), tiesiogiai susijusioms su projekto įgyvendinama veikla, įsigyti, išskyrus ilgalaikį materialųjį turtą (nuo 500 Eur su PVM vertės)</text:span><text:span text:style-name="T620">;</text:span></text:p>
      <text:p text:style-name="P621"><text:span text:style-name="T622">50.2</text:span><text:span text:style-name="T623">. paslaugų (patalpų renginiams, techninės įrangos nuomos, viešinimo, leidybos,<text:s/></text:span><text:span text:style-name="T624">banko, pašto, r</text:span><text:span text:style-name="T625">yšio ir kitų atlygintinų paslaugų, reikalingų projekto įgyvendinamoms veikloms organizuoti, išskyrus maitinimo paslaugas ir komunalinius mokesčius) išlaidoms;</text:span></text:p>
      <text:p text:style-name="P626"><text:span text:style-name="T627">50.3</text:span><text:span text:style-name="T628">. apmokėjimui pagal autorines, paslaugų teikimo ir kt. sutartis<text:s/></text:span><text:span text:style-name="T629">(</text:span><text:span text:style-name="T630">įskaitant mokesčius, ne<text:s/></text:span><text:span text:style-name="T631">daugiau nei 50 Eur / val.)</text:span><text:span text:style-name="T632">;</text:span></text:p>
      <text:p text:style-name="P633"><text:span text:style-name="T634">50.4</text:span><text:span text:style-name="T635">.<text:s/></text:span><text:span text:style-name="T636">transporto išlaidoms (transporto nuomos, kelionių bilietų, kuro), ne daugiau kaip 10 proc. Savivaldybės skiriamų lėšų, apmokėti.</text:span></text:p>
      <text:p text:style-name="P637"><text:span text:style-name="T638">51</text:span><text:span text:style-name="T639">. Visos kitos išlaidos, nepaminėtos 50<text:s/></text:span><text:span text:style-name="T640">punkte, Savivaldybės biudžeto lėšomis nebu</text:span><text:span text:style-name="T641">s finansuojamos.<text:s/></text:span></text:p>
      <text:p text:style-name="P642"><text:span text:style-name="T643">52</text:span><text:span text:style-name="T644">. Projekto vykdytojas privalo užtikrinti, kad perkant prekes ar paslaugas biudžeto lėšomis būtų laikomasi Lietuvos Respublikos viešųjų pirkimų ir kitų įstatymų bei teisės aktų nustatytos tvarkos, tiekėjų lygiateisiškumo, skaidrumo i</text:span><text:span text:style-name="T645">r nešališkumo principų</text:span><text:span text:style-name="T646">.</text:span></text:p>
      <text:p text:style-name="P647"><text:span text:style-name="T648">53</text:span><text:span text:style-name="T649">. Projektų vykdytojai savivaldybės biudžeto lėšų negali naudoti veikloms, kurios:</text:span></text:p>
      <text:p text:style-name="P650"><text:span text:style-name="T651">53.1</text:span><text:span text:style-name="T652">. kelia grėsmę žmonių sveikatai, garbei ir orumui, viešajai tvarkai;</text:span></text:p>
      <text:p text:style-name="P653"><text:span text:style-name="T654">53.2</text:span><text:span text:style-name="T655">. bet kokiomis formomis, metodais ir būdais išreiškia<text:s/></text:span><text:span text:style-name="T656">nepagarbą tautiniams Lietuvos valstybės simboliams;</text:span></text:p>
      <text:p text:style-name="P657"><text:span text:style-name="T658">53.3</text:span><text:span text:style-name="T659">. bet kokiomis formomis, metodais ir būdais populiarina smurtą, prievartą, neapykantą;</text:span></text:p>
      <text:p text:style-name="P660"><text:span text:style-name="T661">53.4</text:span><text:span text:style-name="T662">. bet kokiomis formomis, metodais ir būdais pažeidžia Lietuvos Respublikos Konstituciją, įstatymus ir</text:span><text:span text:style-name="T663"><text:s/>kitus teisės aktus.</text:span></text:p>
      <text:p text:style-name="P664"><text:span text:style-name="T665">54</text:span><text:span text:style-name="T666">. Projekto vykdytojas privalo užtikrinti, kad perkant prekes ar paslaugas biudžeto lėšomis būtų laikomasi Lietuvos Respublikos viešųjų pirkimų ir kitų įstatymų bei teisės aktų nustatytos tvarkos, tiekėjų lygiateisiškumo, skaidr</text:span><text:span text:style-name="T667">umo ir nešališkumo principų.</text:span></text:p>
      <text:p text:style-name="P668"><text:span text:style-name="T669">55</text:span><text:span text:style-name="T670">. Projekto vykdytojas privalo informuoti Savivaldybės administraciją apie projekte numatytų veiklų vykdymo nutraukimą ar sustabdymą. Gavusi tokį pranešimą, Savivaldybės administracija sustabdo lėšų pervedimą projekto įgyv</text:span><text:span text:style-name="T671">endinimui. Projekto vykdytojui pašalinus pranešime nurodytas priežastis, atnaujinus veiklos vykdymą ir apie tai pranešus Savivaldybės administracijai, atnaujinamas sustabdytas lėšų pervedimas.</text:span></text:p>
      <text:p text:style-name="P672"><text:span text:style-name="T673">56</text:span><text:span text:style-name="T674">. Lėšas projekto vykdytojui Savivaldybės administracija p</text:span><text:span text:style-name="T675">erveda pagal pasirašytą sutartį ir jos priedus.</text:span></text:p>
      <text:p text:style-name="P676"><text:span text:style-name="T677">57</text:span><text:span text:style-name="T678">. Projekto vykdytojas skirtas lėšas gali naudoti tik sutartyje nurodytoms projekto <text:s/>veikloms įgyvendinti ir tik pagal nurodytą tikslinį lėšų paskirstymą.</text:span></text:p>
      <text:p text:style-name="P679"><text:span text:style-name="T680">58</text:span><text:span text:style-name="T681">. Projekto vykdytojas už projekto įgyvendi</text:span><text:span text:style-name="T682">nimą ir skirtų lėšų panaudojimą atsiskaito <text:s/>sutartyje nustatyta tvarka.</text:span></text:p>
      <text:p text:style-name="P683"/>
      <text:p text:style-name="P684"><text:span text:style-name="T685">VI</text:span><text:span text:style-name="T686"><text:s/>SKYRIUS</text:span></text:p>
      <text:p text:style-name="P687"><text:span text:style-name="T688">KONTROLĖ, ATSAKOMYBĖ IR GINČŲ SPRENDIMO TVARKA</text:span></text:p>
      <text:p text:style-name="P689"/>
      <text:p text:style-name="P690"><text:span text:style-name="T691">59</text:span><text:span text:style-name="T692">. Projekto vykdytojas visiškai atsako už projekto įgyvendinimą ir tikslinį lėšų panaudojimą.</text:span></text:p>
      <text:p text:style-name="P693"><text:span text:style-name="T694">60</text:span><text:span text:style-name="T695">. Projekto<text:s/></text:span><text:span text:style-name="T696">vykdytojas privalo:</text:span></text:p>
      <text:p text:style-name="P697"><text:span text:style-name="T698">60.1</text:span><text:span text:style-name="T699">. projektą įgyvendinti iki sutartyje numatytos dienos;</text:span></text:p>
      <text:p text:style-name="P700"><text:span text:style-name="T701">60.2</text:span><text:span text:style-name="T702">. jei keičiama veiklos data ir vieta, ne vėliau nei prieš 3 darbo dienas raštu informuoti Administratorių dėl projekto veiklų įgyvendinimo plano patikslinimo;</text:span></text:p>
      <text:p text:style-name="P703"><text:span text:style-name="T704">60.3</text:span><text:span text:style-name="T705">. kiekvienam ketvirčiui pasibaigus, iki kito ketvirčio pirmo mėnesio 5 dienos, o baigiantis metams – iki einamųjų metų gruodžio 15 dienos, Savivaldybės administracijai pateikti atitinkamai ketvirtines, metinę projekto veiklos ir finansinę ataskaitas pagal<text:s/></text:span><text:span text:style-name="T706">Savivaldybės administracijos pateiktas formas, įskaitant ir išlaidas pateisinančių dokumentų kopijas;</text:span></text:p>
      <text:p text:style-name="P707"><text:span text:style-name="T708">60.4</text:span><text:span text:style-name="T709">. ne vėliau kaip iki einamųjų biudžetinių metų gruodžio 15 dienos grąžinti nepanaudotas ar netikslingai panaudotas projektui įgyvendinti skirtas lėšas ir už šias banke, kitoje kredito ar mokėjimo įstaigoje laikomas Savivaldybės biudžeto lėšas gautas palūka</text:span><text:span text:style-name="T710">nas pervesti į <text:s/>sutartyje nurodytą Savivaldybės atsiskaitomąją sąskaitą;</text:span></text:p>
      <text:p text:style-name="P711"><text:span text:style-name="T712">60.5</text:span><text:span text:style-name="T713">. per mėnesį po projekto įvykdymo<text:s/></text:span><text:span text:style-name="T714">pateikti Administratoriui projekto įgyvendinimo ataskaitą, bet ne vėliau nei iki einamųjų metų gruodžio 15 d. Prie projekto veiklos įgyvendin</text:span><text:span text:style-name="T715">imo ataskaitos turi būti pridėta turima rašytinė ir (ar) vaizdinė medžiaga, susijusi su projekto įgyvendinimu;</text:span></text:p>
      <text:p text:style-name="P716"><text:span text:style-name="T717">60.6</text:span><text:span text:style-name="T718">. Savivaldybės administracijai paprašius, privalo pateikti visą prašomą informaciją, susijusią su projekto vykdymu ir (ar) lėšų, skirtų p</text:span><text:span text:style-name="T719">rojektui, panaudojimu, įskaitant pirminius apskaitos dokumentus ar jų kopijas ir prisidėjimą įrodančius dokumentus. Nepateikus prašomos informacijos ir (ar) dokumentų projekto vykdytojas praranda teisę dalyvauti Savivaldybės organizuojamuose konkursuose pa</text:span><text:span text:style-name="T720">gal Nuostatų 16.4 p. nuostatas.</text:span></text:p>
      <text:p text:style-name="P721"><text:span text:style-name="T722">60.7</text:span><text:span text:style-name="T723">. informuoti Projekto dalyvį, kad Projekto įgyvendinimo metu gali būti fotografuojama, filmuojama, kad dalyvis gali būti matomas nuotraukose ar vaizdo įrašuose ir šios nuotraukos ar vaizdo įrašai gali būti viešai pri</text:span><text:span text:style-name="T724">einamuose socialiniuose tinkluose ar medijos priemonėse;</text:span></text:p>
      <text:p text:style-name="P725"><text:span text:style-name="T726">60.8</text:span><text:span text:style-name="T727">. informuoti Projekto dalyvį, kokiu tikslu yra renkami ir tvarkomi jo asmens duomenys, užtikrinti Projekto dalyvio teisę susipažinti su Projekto vykdytojo saugomais jo asmens duomenimis ir tv</text:span><text:span text:style-name="T728">arkyti duomenis vadovaudamasis asmens duomenų apsaugą reglamentuojančiais teisės aktais;</text:span></text:p>
      <text:p text:style-name="P729"><text:span text:style-name="T730">60.9</text:span><text:span text:style-name="T731">. užtikrinti, kad įgyvendinant Projektą asmens duomenys būtų tvarkomi laikantis 2016 m. balandžio 27 d. Europos Parlamento ir Tarybos reglamento (ES) 2016/679<text:s/></text:span><text:span text:style-name="T732">dėl fizinių asmenų apsaugos tvarkant asmens duomenis ir dėl laisvo tokių duomenų judėjimo ir kuriuo panaikinama Direktyva 95/46/EB (Bendrasis duomenų apsaugos reglamentas), Lietuvos Respublikos asmens duomenų teisinės apsaugos įstatymo reikalavimų.</text:span></text:p>
      <text:p text:style-name="P733"><text:span text:style-name="T734">61</text:span><text:span text:style-name="T735">. Administratorius:</text:span></text:p>
      <text:p text:style-name="P736"><text:span text:style-name="T737">61.1</text:span><text:span text:style-name="T738">. paraiškos teikėjams (projektų vykdytojams, su kuriais pasirašyta sutartis) teikia visą reikiamą dalykinę ir metodinę pagalbą, susijusią su projekto įgyvendinimu;</text:span></text:p>
      <text:p text:style-name="P739"><text:span text:style-name="T740">61.2</text:span><text:span text:style-name="T741">. tikrina, ar lėšas projektui gavęs projekto vykdytojas l</text:span><text:span text:style-name="T742">aikosi Nuostatų reikalavimų ir sutartyje nustatytų įsipareigojimų.</text:span></text:p>
      <text:p text:style-name="P743"><text:span text:style-name="T744">61.3</text:span><text:span text:style-name="T745">. vykdo aplinkosauginio švietimo projektų vykdymo stebėseną (5 priedas).</text:span></text:p>
      <text:p text:style-name="P746"><text:span text:style-name="T747">62</text:span><text:span text:style-name="T748">. Nedelsiant sustabdomas lėšų projektui skyrimas ir sutartis su projekto vykdytoju nutraukiama, o sk</text:span><text:span text:style-name="T749">irtas lėšas projekto vykdytojas turi grąžinti, kai:</text:span></text:p>
      <text:p text:style-name="P750"><text:span text:style-name="T751">62.1</text:span><text:span text:style-name="T752">. nustatomi esminiai sutarties pažeidimai;</text:span></text:p>
      <text:p text:style-name="P753"><text:span text:style-name="T754">62.2</text:span><text:span text:style-name="T755">. paaiškėja, kad Nuostatų<text:s/></text:span><text:span text:style-name="T756">24.4.</text:span><text:span text:style-name="T757"><text:s/>papunktyje nurodytoje pažymoje buvo pateikta klaidinanti ar melaginga informacija;</text:span></text:p>
      <text:p text:style-name="P758"><text:span text:style-name="T759">62.3</text:span><text:span text:style-name="T760">. nevykdomi kiti<text:s/></text:span><text:span text:style-name="T761">sutartyje numatyti įsipareigojimai.</text:span></text:p>
      <text:p text:style-name="P762"><text:span text:style-name="T763">63</text:span><text:span text:style-name="T764">. Savivaldybės administracija taip pat turi teisę nutraukti sutartį su projekto vykdytoju, joje nustatyta tvarka, jeigu:</text:span></text:p>
      <text:p text:style-name="P765"><text:span text:style-name="T766">63.1</text:span><text:span text:style-name="T767">. jam iškeliama bankroto byla arba jis likviduojamas, sustabdoma jo ūkinė veikla arba</text:span><text:span text:style-name="T768"><text:s/>susiklosto situacija, kuri kelia pagrįstų abejonių, kad sutartiniai įsipareigojimai nebus įvykdyti tinkamai;</text:span></text:p>
      <text:p text:style-name="P769"><text:span text:style-name="T770">63.2</text:span><text:span text:style-name="T771">. gaunama pagrįsta informacija, kad jis nevykdo ar negalės vykdyti sutarties įsipareigojimų.</text:span></text:p>
      <text:p text:style-name="P772"><text:span text:style-name="T773">64</text:span><text:span text:style-name="T774">. Projekto vykdytojas, pateikęs klaid</text:span><text:span text:style-name="T775">ingas žinias apie projekto vykdymą ar ne pagal paskirtį panaudojęs Savivaldybės biudžeto lėšas, Lietuvos Respublikos teisės aktų nustatyta tvarka.</text:span></text:p>
      <text:p text:style-name="P776"><text:span text:style-name="T777">65</text:span><text:span text:style-name="T778">. Nustačius, kad projekto vykdytojas skirtas savivaldybės biudžeto lėšas panaudojo ne pagal paskirtį, l</text:span><text:span text:style-name="T779">ėšos privalo būti grąžinamos per 5 (penkias) darbo dienas į Savivaldybės atsiskaitomą</text:span><text:span text:style-name="T780">ją<text:s/></text:span><text:span text:style-name="T781">sąskaitą, kuri nurodyta sutartyje. Negrąžintos lėšos išieškomos Savivaldybės administracijos iniciatyva Lietuvos Respublikos teisės aktų nustatyta tvarka.</text:span></text:p>
      <text:p text:style-name="P782"><text:span text:style-name="T783">66</text:span><text:span text:style-name="T784">. Visi<text:s/></text:span><text:span text:style-name="T785">kilę klausimai ar ginčai sprendžiami Lietuvos Respublikos teisės aktų nustatyta tvarka.<text:s/></text:span></text:p>
      <text:p text:style-name="P786"/>
      <text:p text:style-name="P787"><text:span text:style-name="T788">VII</text:span><text:span text:style-name="T789"><text:s/>SKYRIUS</text:span></text:p>
      <text:p text:style-name="P790"><text:span text:style-name="T791">BAIGIAMOSIOS NUOSTATOS</text:span></text:p>
      <text:p text:style-name="P792"/>
      <text:p text:style-name="P793"><text:span text:style-name="T794">67</text:span><text:span text:style-name="T795">. Informacija apie finansuojamus projektus skelbiama Savivaldybės interneto svetainėje. Informaciniame pranešime skelb</text:span><text:span text:style-name="T796">iama juridinių asmenų pavadinimai, projekto pavadinimai, surinkti balai bei skiriamos lėšos. Informaciją skelbia Administratorius.</text:span></text:p>
      <text:p text:style-name="P797"><text:span text:style-name="T798">68</text:span><text:span text:style-name="T799">. Informacija apie organizuojamus projekto renginius (pavadinimas, data, laikas, vieta) pateikiama Administratoriui el.</text:span><text:span text:style-name="T800"><text:s/>paštu ne vėliau kaip prieš 10 darbo dienų iki organizuojamo renginio pradžios.</text:span></text:p>
      <text:p text:style-name="P801"><text:span text:style-name="T802">69</text:span><text:span text:style-name="T803">. Projekto vykdytojas, gavęs dalinį finansavimą, įsipareigoja, suderinęs su Savivaldybės administracijos atsakingu skyriumi, viešinti vykdomą projektą naudodamas Savivald</text:span><text:span text:style-name="T804">ybės logotipus visuose su veikla susijusiuose dokumentuose ir leidiniuose, taip pat per renginius, nurodydamas finansavimo šaltinį – Savivaldybę. Visoje teikiamoje informacijoje ir leidiniuose, neatsižvelgiant į jų formą ir pateikimo būdą, turi būti nurodo</text:span><text:span text:style-name="T805">ma, kad už ją atsakingas tik autorius ir kad Savivaldybė neatsako už toje medžiagoje pateiktos informacijos panaudojimą.</text:span></text:p>
      <text:p text:style-name="P806"><text:span text:style-name="T807">70</text:span><text:span text:style-name="T808">. Konkursui pasibaigus projektų paraiškos pareiškėjams negrąžinamos. Projektų paraiškas ir <text:s/>jų įgyvendinimo ataskaitas dešimt met</text:span><text:span text:style-name="T809">ų nuo jų gavimo dienos saugo Administratorius nustatyta tvarka, finansinės ataskaitos saugomos Apskaitos skyriuje teisės aktų nustatyta tvarka.</text:span></text:p>
      <text:p text:style-name="P810"><text:span text:style-name="T811">71</text:span><text:span text:style-name="T812">. Administratoriaus paraiškų teikėjams / projekto vykdytojams el. paštu siunčiami klausimai ir prašymai, s</text:span><text:span text:style-name="T813">usiję su konkursu ir projekto įgyvendinimu, laikomi oficialiais.</text:span></text:p>
      <text:p text:style-name="P814"><text:span text:style-name="T815">72</text:span><text:span text:style-name="T816">. Savivaldybės administracija neprisiima atsakomybės, jei dėl paraiškoje nurodytų klaidingų ryšiams palaikyti duomenų (adreso, telefono, fakso numerio, elektroninio pašto adreso ir kt.)</text:span><text:span text:style-name="T817"><text:s/>paraiškos teikėjo nepasiekia laiškai arba negalima susisiekti su jo atstovais. Ta pati nuostata taikoma ir sutarties galiojimo laikotarpiu.</text:span></text:p>
      <text:p text:style-name="P818"><text:span text:style-name="T819">73</text:span><text:span text:style-name="T820">. Projekto vykdytojas turi skleisti informaciją (vietinėje žiniasklaidoje ir pagal galimybes kitose viešosios</text:span><text:span text:style-name="T821"><text:s/>informacijos rengėjų ir visuomenės informavimo priemonių sistemose) apie įgyvendinamą projektą, kad tikslinės grupės ir visuomenė daugiau sužinotų apie projekto tikslus, eigą ir jo rezultatus. Skelbdamas ir skleisdamas informaciją apie projektą, projekto<text:s/></text:span><text:span text:style-name="T822">vykdytojas turi nepažeisti Lietuvos Respublikos įstatymų ir kitų teisės aktų reikalavimų, laikytis viešosios tvarkos ir nurodyti, kad projektui lėšų skyrė Savivaldybė.</text:span></text:p>
      <text:p text:style-name="P823"><text:span text:style-name="T824">74</text:span><text:span text:style-name="T825">. Už informacijos ir pateiktų duomenų tikslumą, gautų lėšų buhalterinės apskaitos<text:s/></text:span><text:span text:style-name="T826">tvarkymą atsako pareiškėjas / projekto vykdytojas Lietuvos Respublikos įstatymų nustatyta tvarka.</text:span></text:p>
      <text:p text:style-name="P827"><text:span text:style-name="T828">75</text:span><text:span text:style-name="T829">. Konkurso nuostatuose nurodyti renkami duomenys tvarkomi ir saugomi vadovaujantis 2016 m. balandžio 27 d. Europos Parlamento ir Tarybos reglamentu (ES)</text:span><text:span text:style-name="T830"><text:s/>2016/679 dėl fizinių asmenų apsaugos tvarkant asmens duomenis ir dėl laisvo tokių duomenų judėjimo ir kuriuo panaikinama Direktyva 95/46/EB (Bendrasis duomenų apsaugos reglamentas (OL 2016 L 119, p. 1) ir Lietuvos Respublikos asmens duomenų teisinės apsau</text:span><text:span text:style-name="T831">gos įstatymu,<text:s/></text:span><text:span text:style-name="T832">ir kitų teisės aktų, reglamentuojančių asmens duomenų teisinę apsaugą. Asmens duomenų tvarkymo tikslas – identifikuoti Paraiškos teikėjus, įvertinti asmenų teisę vykdyti projektus, įvertinti Paraiškos teikėjų atitiktį reikalavimams bei teisę<text:s/></text:span><text:span text:style-name="T833">gauti finansavimą, Savivaldybei tvarkyti finansavimo apskaitą, tinkamai organizuoti Konkursų finansavimą, įgyvendinimą ir kontrolę. Duomenų subjektų teisės įgyvendinamos Bendrajame duomenų apsaugos reglamente ir duomenų valdytojo, į kurį kreipiamasi dėl du</text:span><text:span text:style-name="T834">omenų subjekto teisių įgyvendinimo, nustatyta tvarka. Viešai skelbiama informacija pateikiama, laikantis Bendrojo duomenų apsaugos reglamento nuostatų</text:span></text:p>
      <text:p text:style-name="P835"><text:span text:style-name="T836">76</text:span><text:span text:style-name="T837">. Savivaldybės mero potvarkis dėl projekto finansavimo gali būti skundžiamas Lietuvos Respublikos į</text:span><text:span text:style-name="T838">statymų nustatyta tvarka.</text:span></text:p>
      <text:p text:style-name="P839"><text:span text:style-name="T840">77</text:span><text:span text:style-name="T841">. Savivaldybės administracija turi teisę atlikti projekto įgyvendinimo ir lėšų panaudojimo teisingumo ir tikslingumo auditą.</text:span></text:p>
      <text:p text:style-name="P842"><text:span text:style-name="T843">78</text:span><text:span text:style-name="T844">. Organizuojant Aplinkosauginio švietimo projektų finansavimo konkursą yra laikomasi<text:s/></text:span><text:span text:style-name="T845">lyčių ly</text:span><text:span text:style-name="T846">gybės, lygių galimybių ir nediskriminavimo (dėl lyties, rasės, tautybės, pilietybės, kalbos, kilmės, socialinės padėties, tikėjimo, įsitikinimų ar pažiūrų, amžiaus, negalios, lytinės orientacijos, etninės priklausomybės, religijos ir kitų diskriminacinių m</text:span><text:span text:style-name="T847">otyvų) principų.</text:span></text:p>
      <text:p text:style-name="P848"><text:span text:style-name="T849">__________________________</text:span></text:p>
      <text:p text:style-name="P850"/>
      <text:p text:style-name="P851"/>
      <text:p text:style-name="P852"/>
      <text:p text:style-name="P853"><text:span text:style-name="T854">Pakeitimai:</text:span></text:p>
      <text:p text:style-name="P855"/>
      <text:p text:style-name="P856"><text:span text:style-name="T857">1.</text:span></text:p>
      <text:p text:style-name="P858"><text:span text:style-name="T859">Šiaulių miesto savivaldybės administracija, Potvarkis</text:span></text:p>
      <text:p text:style-name="P860"><text:span text:style-name="T861">Nr.<text:s/></text:span><text:a xlink:href="https://www.e-tar.lt/portal/legalAct.html?documentId=4cd2ac50f54f11ed9978886e85107ab2" office:target-frame-name="_top" xlink:show="replace"><text:span text:style-name="T862">M-275</text:span></text:a><text:span text:style-name="T863">, 2023-05-18, paskelbta<text:s/></text:span><text:span text:style-name="T864">TAR 2023-05-18, i. k. 2023-09348</text:span></text:p>
      <text:p text:style-name="P865"><text:span text:style-name="T866">Dėl Šiaulių miesto savivaldybės mero 2023 m. balandžio 14 d. potvarkio Nr. M-24 „Dėl Aplinkosauginio švietimo projektų finansavimo konkurso nuostatų ir sutarties formos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19T08:52:00Z</meta:creation-date>
    <dc:date>2023-05-19T08:52:00Z</dc:date>
    <meta:template xlink:href="Normal.dotm" xlink:type="simple"/>
    <meta:editing-cycles>2</meta:editing-cycles>
    <meta:editing-duration>PT0S</meta:editing-duration>
    <meta:document-statistic meta:page-count="12" meta:paragraph-count="1769" meta:word-count="4066" meta:character-count="37152" meta:row-count="4356" meta:non-whitespace-character-count="34855"/>
  </office:meta>
</office:document-meta>
</file>