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361in" fo:text-indent="0.5in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694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14</text:span></text:p>
      <text:p text:style-name="P10"/>
      <text:p text:style-name="P11"><text:span text:style-name="T12">Potvarkis paskelbtas: TAR 2022-05-11, i. k. 2022-09934</text:span></text:p>
      <text:p text:style-name="P13"/>
      <text:p text:style-name="P14">Nauja redakcija nuo 2024-11-14:</text:p>
      <text:p text:style-name="Normal"><text:span text:style-name="T15">Nr.<text:s/></text:span><text:a xlink:href="https://www.e-tar.lt/portal/legalAct.html?documentId=17cc5515a28211efa605b9842742bf37" office:target-frame-name="_top" xlink:show="replace"><text:span text:style-name="T16">222</text:span></text:a><text:span text:style-name="T17">, 2024-11-14, paskelbta TAR 2024-11-14, i. k. 2024-1984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<text:s/></text:span><text:span text:style-name="T25">MOKSLO, TECHNOLOGIJŲ IR INOVACIJŲ TARYBOS</text:span><text:span text:style-name="T26"><text:s/>PERSONALINĖS SUDĖTIES PATVIRTINIMO</text:span></text:p>
      <text:p text:style-name="P27"/>
      <text:p text:style-name="P28"><text:span text:style-name="T29">2022 m. gegužės 11 d. Nr.<text:s/></text:span>86</text:p>
      <text:p text:style-name="P30">Vilnius</text:p>
      <text:p text:style-name="P31"/>
      <text:p text:style-name="P32"/>
      <text:p text:style-name="P33"><text:span text:style-name="T34">V</text:span><text:span text:style-name="T35">adovaudamasi Lietuvos Respublikos technologijų ir inovacijų įstatymo 10 straipsnio 1  dalimi ir įgyvendindama Lietuvos Respublikos Vyriausybės 2019 m. balandžio 15 d. nutarimo Nr. 343 „Dėl Mokslo, technologijų ir inovacijų tarybos sudarymo ir darbo reglame</text:span><text:span text:style-name="T36">nto patvirtinimo“ 2 punktą,<text:s/></text:span><text:span text:style-name="T37">tvirtinu<text:s/></text:span><text:span text:style-name="T38">šią Mokslo, technologijų ir inovacijų tarybos (toliau  – Taryba) personalinę sudėtį</text:span><text:span text:style-name="T39">:</text:span></text:p>
      <text:p text:style-name="Normal"/>
      <text:p text:style-name="P40"><text:span text:style-name="T41">Ingrida Šimonytė</text:span><text:span text:style-name="T42"><text:tab/>–</text:span><text:span text:style-name="T43"><text:tab/>Ministrė Pirmininkė (Tarybos pirmininkė);</text:span></text:p>
      <text:p text:style-name="P44"/>
      <text:p text:style-name="P45">Aleksandras Algirdas Abišala<text:tab/>–<text:tab/>Ministrės Pirmininkės deleguotas atstovas;</text:p>
      <text:p text:style-name="P46"/>
      <text:p text:style-name="P47">Aušrinė Armonaitė<text:s/><text:tab/>–<text:tab/>ekonomikos ir inovacijų ministrė;</text:p>
      <text:p text:style-name="P48"/>
      <text:p text:style-name="P49">Eugenijus Butkus<text:tab/>–<text:tab/>Lietuvos mokslo tarybos valdybos atstovas;</text:p>
      <text:p text:style-name="P50"/>
      <text:soft-page-break/>
      <text:p text:style-name="P51">Radvilė Morkūnaitė-Mikulėnienė<text:tab/>–<text:tab/>švietimo, mokslo ir sporto ministrė;</text:p>
      <text:p text:style-name="P52"/>
      <text:p text:style-name="P53"><text:span text:style-name="T54">Agnė Paliokaitė</text:span><text:span text:style-name="T55"><text:tab/>–</text:span><text:span text:style-name="T56"><text:tab/></text:span><text:span text:style-name="T57">viešosios įstaigos Inovacijų agentūros val</text:span><text:span text:style-name="T58">dybos atstovė;</text:span></text:p>
      <text:p text:style-name="P59"/>
      <text:p text:style-name="P60"><text:span text:style-name="T61">Gintarė Skaistė</text:span><text:span text:style-name="T62"><text:tab/>–</text:span><text:span text:style-name="T63"><text:tab/>finansų ministrė;</text:span></text:p>
      <text:p text:style-name="P64"/>
      <text:p text:style-name="P65"><text:span text:style-name="T66">Romualda Stragienė</text:span><text:span text:style-name="T67"><text:tab/>–</text:span><text:span text:style-name="T68"><text:tab/></text:span><text:span text:style-name="T69">viešosios įstaigos Inovacijų agentūros direktorė;</text:span></text:p>
      <text:p text:style-name="P70"/>
      <text:p text:style-name="P71"><text:span text:style-name="T72">Gintaras Valinčius</text:span><text:span text:style-name="T73"><text:tab/>–</text:span><text:span text:style-name="T74"><text:tab/>Lietuvos mokslo tarybos pirmininkas.</text:span></text:p>
      <text:p text:style-name="P75"/>
      <text:p text:style-name="P76"/>
      <text:p text:style-name="P77"/>
      <text:p text:style-name="P78"><text:span text:style-name="T79">Ministrė Pirmininkė</text:span><text:span text:style-name="T80"><text:tab/>Ingrida Šimonytė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Ministras Pirmininkas, Potvarkis</text:span></text:p>
      <text:p text:style-name="P91"><text:span text:style-name="T92">Nr.<text:s/></text:span><text:a xlink:href="https://www.e-tar.lt/portal/legalAct.html?documentId=c5322c10eb0b11ecb369fde863feb27d" office:target-frame-name="_top" xlink:show="replace"><text:span text:style-name="T93">107</text:span></text:a><text:span text:style-name="T94">, 2022-06-13, paskelbta TAR 2022-06-13, i. k. 2022-12679</text:span></text:p>
      <text:p text:style-name="P95"><text:span text:style-name="T96">Dėl Lietuvos Respublikos Ministro Pirmininko 2022</text:span><text:span text:style-name="T97"><text:s/>m. gegužės 11 d. potvarkio Nr. 86 „Dėl Mokslo, technologijų ir inovacijų tarybos personalinė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Ministras Pirmininkas, Potvarkis</text:span></text:p>
      <text:p text:style-name="P103"><text:span text:style-name="T104">Nr.<text:s/></text:span><text:a xlink:href="https://www.e-tar.lt/portal/legalAct.html?documentId=029e2e6028eb11edb4cae1b158f98ea5" office:target-frame-name="_top" xlink:show="replace"><text:span text:style-name="T105">170</text:span></text:a><text:span text:style-name="T106">, 2022-08-30, paskelbta TAR 2022-08-31, i. k. 2022-17926</text:span></text:p>
      <text:p text:style-name="P107"><text:span text:style-name="T108">Dėl Lietuvos Respublikos Ministro Pirmininko 2022 m. gegužės 11 d. potvarkio Nr. 86 „Dėl Mokslo, technologijų ir inovacijų tarybos personalinės sudėties patvirtinim</text:span><text:span text:style-name="T109">o“ pakeitimo</text:span></text:p>
      <text:p text:style-name="P110"/>
      <text:p text:style-name="P111"><text:span text:style-name="T112">3.</text:span></text:p>
      <text:p text:style-name="P113"><text:span text:style-name="T114">Lietuvos Respublikos Ministras Pirmininkas, Potvarkis</text:span></text:p>
      <text:p text:style-name="P115"><text:span text:style-name="T116">Nr.<text:s/></text:span><text:a xlink:href="https://www.e-tar.lt/portal/legalAct.html?documentId=1d7633d01b3011eeb233e8b04dc9bb3d" office:target-frame-name="_top" xlink:show="replace"><text:span text:style-name="T117">127</text:span></text:a><text:span text:style-name="T118">, 2023-07-05, paskelbta TAR 2023-07-05, i. k. 2023-14016</text:span></text:p>
      <text:soft-page-break/>
      <text:p text:style-name="P119"><text:span text:style-name="T120">Dėl Lietuvos Respubliko</text:span><text:span text:style-name="T121">s Ministro Pirmininko 2022 m. gegužės 11 d. potvarkio Nr. 86 „Dėl Mokslo, technologijų ir inovacijų tarybos personalinės sudėties patvirtinimo“ pakeitimo</text:span></text:p>
      <text:p text:style-name="P122"/>
      <text:p text:style-name="P123"><text:span text:style-name="T124">4.</text:span></text:p>
      <text:p text:style-name="P125"><text:span text:style-name="T126">Lietuvos Respublikos Ministras Pirmininkas, Potvarkis</text:span></text:p>
      <text:p text:style-name="P127"><text:span text:style-name="T128">Nr.<text:s/></text:span><text:a xlink:href="https://www.e-tar.lt/portal/legalAct.html?documentId=17cc5515a28211efa605b9842742bf37" office:target-frame-name="_top" xlink:show="replace"><text:span text:style-name="T129">222</text:span></text:a><text:span text:style-name="T130">, 2024-11-14, paskelbta TAR 2024-11-14, i. k. 2024-19844</text:span></text:p>
      <text:p text:style-name="P131"><text:span text:style-name="T132">Dėl Lietuvos Respublikos Ministro Pirmininko 2022 m. gegužės 11 d. potvarkio Nr. 86 „Dėl Mokslo, technologijų ir inovacijų tarybos persona</text:span><text:span text:style-name="T133">linė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5T04:52:00Z</meta:creation-date>
    <dc:date>2024-11-15T04:52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57" meta:word-count="399" meta:character-count="3008" meta:row-count="205" meta:non-whitespace-character-count="2666"/>
  </office:meta>
</office:document-meta>
</file>