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language-asian="zh" style:country-asian="CN" fo:hyphenate="false"/>
    </style:style>
    <style:style style:name="P22" style:parent-style-name="Normal" style:family="paragraph">
      <style:paragraph-properties fo:text-align="center">
        <style:tab-stops>
          <style:tab-stop style:type="right" style:position="6.6875in"/>
        </style:tab-stops>
      </style:paragraph-properties>
      <style:text-properties fo:font-weight="bold" style:font-weight-asian="bold" style:language-asian="zh" style:country-asian="CN" fo:hyphenate="false"/>
    </style:style>
    <style:style style:name="P23"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zh" style:country-asian="CN"/>
    </style:style>
    <style:style style:name="P26" style:parent-style-name="Normal" style:family="paragraph">
      <style:paragraph-properties fo:text-align="center">
        <style:tab-stops>
          <style:tab-stop style:type="right" style:position="6.6875in"/>
        </style:tab-stops>
      </style:paragraph-properties>
      <style:text-properties fo:font-weight="bold" style:font-weight-asian="bold" style:font-size-complex="12pt" style:language-asian="lt" style:country-asian="LT" fo:hyphenate="false"/>
    </style:style>
    <style:style style:name="P27"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right" style:position="6.6875in"/>
        </style:tab-stops>
      </style:paragraph-properties>
      <style:text-properties style:language-asian="zh" style:country-asian="CN" fo:hyphenate="false"/>
    </style:style>
    <style:style style:name="P29" style:parent-style-name="Normal" style:family="paragraph">
      <style:paragraph-properties fo:text-align="center">
        <style:tab-stops>
          <style:tab-stop style:type="right" style:position="6.6875in"/>
        </style:tab-stops>
      </style:paragraph-properties>
      <style:text-properties fo:hyphenate="false"/>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2" style:parent-style-name="Normal" style:family="paragraph">
      <style:paragraph-properties fo:text-align="center">
        <style:tab-stops>
          <style:tab-stop style:type="right" style:position="6.6875in"/>
        </style:tab-stops>
      </style:paragraph-properties>
      <style:text-properties style:font-size-complex="12pt" style:language-asian="lt" style:country-asian="LT" fo:hyphenate="false"/>
    </style:style>
    <style:style style:name="P3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118in">
        <style:tab-stops>
          <style:tab-stop style:type="right" style:position="6.6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line-height-at-least="0.25in">
        <style:tab-stops>
          <style:tab-stop style:type="right" style:position="6.6875in"/>
        </style:tab-stops>
      </style:paragraph-properties>
      <style:text-properties fo:hyphenate="false"/>
    </style:style>
    <style:style style:name="P47" style:parent-style-name="Normal" style:family="paragraph">
      <style:paragraph-properties style:line-height-at-least="0.25in">
        <style:tab-stops>
          <style:tab-stop style:type="right" style:position="6.6875in"/>
        </style:tab-stops>
      </style:paragraph-properties>
      <style:text-properties fo:hyphenate="false"/>
    </style:style>
    <style:style style:name="P48" style:parent-style-name="Normal" style:family="paragraph">
      <style:paragraph-properties style:line-height-at-least="0.25in">
        <style:tab-stops>
          <style:tab-stop style:type="right" style:position="6.6875in"/>
        </style:tab-stops>
      </style:paragraph-properties>
      <style:text-properties fo:hyphenate="false"/>
    </style:style>
    <style:style style:name="P49" style:parent-style-name="Normal" style:family="paragraph">
      <style:paragraph-properties style:line-height-at-least="0.25in">
        <style:tab-stops>
          <style:tab-stop style:type="right" style:position="6.202in"/>
        </style:tab-stops>
      </style:paragraph-properties>
      <style:text-properties style:language-asian="zh" style:country-asian="CN" fo:hyphenate="false"/>
    </style:style>
    <style:style style:name="P50" style:parent-style-name="Normal" style:family="paragraph">
      <style:paragraph-properties fo:text-align="justify" style:line-height-at-least="0.25in" fo:text-indent="0.5in"/>
      <style:text-properties fo:hyphenate="false"/>
    </style:style>
    <style:style style:name="P51" style:parent-style-name="Normal" style:master-page-name="MPF1" style:family="paragraph">
      <style:paragraph-properties fo:break-before="page" fo:margin-left="3in" style:page-number="1">
        <style:tab-stops/>
      </style:paragraph-properties>
      <style:text-properties style:font-size-complex="12p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margin-left="3in">
        <style:tab-stops/>
      </style:paragraph-properties>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7875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fo:letter-spacing="-0.0069in" style:font-size-complex="12pt"/>
    </style:style>
    <style:style style:name="T116" style:parent-style-name="DefaultParagraphFont" style:family="text">
      <style:text-properties fo:letter-spacing="-0.0069in" style:font-size-complex="12pt"/>
    </style:style>
    <style:style style:name="T117" style:parent-style-name="DefaultParagraphFont" style:family="text">
      <style:text-properties fo:letter-spacing="-0.0069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fo:letter-spacing="-0.0069in" style:font-size-complex="12pt"/>
    </style:style>
    <style:style style:name="T122" style:parent-style-name="DefaultParagraphFont" style:family="text">
      <style:text-properties fo:letter-spacing="-0.0069in" style:font-size-complex="12pt"/>
    </style:style>
    <style:style style:name="T123" style:parent-style-name="DefaultParagraphFont" style:family="text">
      <style:text-properties fo:letter-spacing="-0.0069in"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text-indent="0.5909in">
        <style:tab-stops>
          <style:tab-stop style:type="left" style:position="0.7875in"/>
        </style:tab-stops>
      </style:paragraph-properties>
    </style:style>
    <style:style style:name="P126" style:parent-style-name="Normal" style:family="paragraph">
      <style:paragraph-properties fo:text-align="center">
        <style:tab-stops>
          <style:tab-stop style:type="left" style:position="0.787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7875in"/>
        </style:tab-stops>
      </style:paragraph-properties>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style:tab-stops>
          <style:tab-stop style:type="left" style:position="0.7875in"/>
        </style:tab-stops>
      </style:paragraph-properties>
      <style:text-properties fo:letter-spacing="-0.0006in" style:font-size-complex="12pt" fo:hyphenate="false"/>
    </style:style>
    <style:style style:name="P1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7" style:parent-style-name="DefaultParagraphFont" style:family="text">
      <style:text-properties fo:letter-spacing="-0.0006in"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fo:letter-spacing="-0.0006in"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1" style:parent-style-name="DefaultParagraphFont" style:family="text">
      <style:text-properties fo:letter-spacing="-0.0006in"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T172" style:parent-style-name="DefaultParagraphFont" style:family="text">
      <style:text-properties fo:letter-spacing="-0.0006in" style:font-size-complex="12pt"/>
    </style:style>
    <style:style style:name="P17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P17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06in" style:font-size-complex="12pt"/>
    </style:style>
    <style:style style:name="P18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P18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P18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letter-spacing="-0.0006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letter-spacing="-0.0006in"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fo:letter-spacing="-0.0006in" style:font-size-complex="12pt"/>
    </style:style>
    <style:style style:name="P19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198" style:parent-style-name="DefaultParagraphFont" style:family="text">
      <style:text-properties fo:letter-spacing="-0.0006in"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fo:letter-spacing="-0.0006in"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fo:letter-spacing="-0.0006in" style:font-size-complex="12pt"/>
    </style:style>
    <style:style style:name="P20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07" style:parent-style-name="DefaultParagraphFont" style:family="text">
      <style:text-properties fo:letter-spacing="-0.0006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06in" style:font-size-complex="12pt"/>
    </style:style>
    <style:style style:name="P21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P2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P24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244" style:parent-style-name="DefaultParagraphFont" style:family="text">
      <style:text-properties fo:letter-spacing="-0.0006in"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P2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letter-spacing="-0.0006in"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P25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letter-spacing="-0.0006in" style:font-size-complex="12pt"/>
    </style:style>
    <style:style style:name="T258" style:parent-style-name="DefaultParagraphFont" style:family="text">
      <style:text-properties fo:letter-spacing="-0.0006in" style:font-size-complex="12pt"/>
    </style:style>
    <style:style style:name="T259" style:parent-style-name="DefaultParagraphFont" style:family="text">
      <style:text-properties fo:letter-spacing="-0.0006in" style:font-size-complex="12pt"/>
    </style:style>
    <style:style style:name="P26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letter-spacing="-0.0006in" style:font-size-complex="12pt"/>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P26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rial" fo:font-size="11pt" style:font-size-asian="11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fo:letter-spacing="-0.0006in" style:font-size-complex="12pt"/>
    </style:style>
    <style:style style:name="P3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06in" style:font-size-complex="12pt"/>
    </style:style>
    <style:style style:name="P30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5909in">
        <style:tab-stops>
          <style:tab-stop style:type="left" style:position="0.9847in"/>
        </style:tab-stops>
      </style:paragraph-properties>
    </style:style>
    <style:style style:name="P324" style:parent-style-name="Normal" style:family="paragraph">
      <style:paragraph-properties fo:text-align="center">
        <style:tab-stops>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9847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style:tab-stops>
          <style:tab-stop style:type="left" style:position="0.9847in"/>
        </style:tab-stops>
      </style:paragraph-properties>
      <style:text-properties style:font-size-complex="12pt" fo:hyphenate="false"/>
    </style:style>
    <style:style style:name="P3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P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P3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P3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P3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fo:letter-spacing="-0.0006in" style:font-size-complex="12pt"/>
    </style:style>
    <style:style style:name="P3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P3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06in" style:font-size-complex="12pt"/>
    </style:style>
    <style:style style:name="T376" style:parent-style-name="DefaultParagraphFont" style:family="text">
      <style:text-properties fo:letter-spacing="-0.0006in" style:font-size-complex="12pt"/>
    </style:style>
    <style:style style:name="P377" style:parent-style-name="Normal" style:family="paragraph">
      <style:paragraph-properties fo:text-indent="0.5909in">
        <style:tab-stops>
          <style:tab-stop style:type="left" style:position="0.9847in"/>
        </style:tab-stops>
      </style:paragraph-properties>
    </style:style>
    <style:style style:name="P378" style:parent-style-name="Normal" style:family="paragraph">
      <style:paragraph-properties fo:text-align="center" fo:text-indent="0.5909in">
        <style:tab-stops>
          <style:tab-stop style:type="left" style:position="0.9847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5909in">
        <style:tab-stops>
          <style:tab-stop style:type="left" style:position="0.9847in"/>
        </style:tab-stops>
      </style:paragraph-properties>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widows="0" fo:orphans="0" fo:text-align="justify" fo:text-indent="0.5909in">
        <style:tab-stops>
          <style:tab-stop style:type="left" style:position="0.9847in"/>
        </style:tab-stops>
      </style:paragraph-properties>
      <style:text-properties fo:letter-spacing="-0.0006in" style:font-size-complex="12pt" fo:hyphenate="false"/>
    </style:style>
    <style:style style:name="P3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fo:letter-spacing="-0.0006in" style:font-size-complex="12pt"/>
    </style:style>
    <style:style style:name="P4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06in" style:font-size-complex="12pt"/>
    </style:style>
    <style:style style:name="P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fo:letter-spacing="-0.0006in" style:font-size-complex="12pt"/>
    </style:style>
    <style:style style:name="P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06in" style:font-size-complex="12pt"/>
    </style:style>
    <style:style style:name="P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06in" style:font-size-complex="12pt"/>
    </style:style>
    <style:style style:name="P4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P4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fo:letter-spacing="-0.0006in" style:font-size-complex="12pt"/>
    </style:style>
    <style:style style:name="P4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P4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P48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fo:letter-spacing="-0.0006in" style:font-size-complex="12pt"/>
    </style:style>
    <style:style style:name="P4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P49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06in" style:font-size-complex="12pt"/>
    </style:style>
    <style:style style:name="P50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fo:letter-spacing="-0.0006in" style:font-size-complex="12pt"/>
    </style:style>
    <style:style style:name="P5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P51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P549" style:parent-style-name="Normal" style:family="paragraph">
      <style:paragraph-properties fo:text-align="center" fo:text-indent="0.5909in">
        <style:tab-stops>
          <style:tab-stop style:type="left" style:position="0.984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5909in">
        <style:tab-stops>
          <style:tab-stop style:type="left" style:position="0.9847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style:font-size-complex="12pt" fo:hyphenate="false"/>
    </style:style>
    <style:style style:name="P55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center" fo:text-indent="0.5909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text-properties style:font-name="Arial" style:font-name-asian="MS Mincho" fo:font-weight="bold" style:font-weight-asian="bold" style:font-style-complex="italic" fo:font-size="10pt" style:font-size-asian="10pt"/>
    </style:style>
    <style:style style:name="P587" style:parent-style-name="Normal" style:family="paragraph">
      <style:text-properties style:font-name="Arial" style:font-name-asian="MS Mincho" style:font-style-complex="italic" fo:font-size="10pt" style:font-size-asian="10pt"/>
    </style:style>
    <style:style style:name="P588" style:parent-style-name="Normal" style:family="paragraph">
      <style:paragraph-properties fo:text-align="justify"/>
      <style:text-properties style:font-name="Arial" fo:font-weight="bold" style:font-weight-asian="bold" fo:font-size="10pt" style:font-size-asian="10pt"/>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weight="bold" style:font-weight-asian="bold"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text-properties style:font-name="Arial"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03-30 iki 2024-12-31</text:span></text:p>
      <text:p text:style-name="P9"/>
      <text:p text:style-name="P10"><text:span text:style-name="T11">Įsakymas paskelbtas: TAR 2019-06-28, i. k. 2019-10561</text:span></text:p>
      <text:p text:style-name="P12"/>
      <text:p text:style-name="P13">Nauja redakcija nuo 2020-09-01:</text:p>
      <text:p text:style-name="Normal"><text:span text:style-name="T14">Nr.<text:s/></text:span><text:a xlink:href="https://www.e-tar.lt/portal/legalAct.html?documentId=f0056130a4e211ea9515f752ff221ec9" office:target-frame-name="_top" xlink:show="replace"><text:span text:style-name="T15">V-436</text:span></text:a><text:span text:style-name="T16">,<text:s/></text:span><text:span text:style-name="T17">2020-06-02, paskelbta TAR 2020-06-02, i. k. 2020-11972</text:span></text:p>
      <text:p text:style-name="P18"/>
      <text:p text:style-name="P19"><text:span text:style-name="T2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21">LIETUVOS RESPUBLIKOS KRAŠTO APSAUGOS</text:p>
      <text:p text:style-name="P22">MINISTRAS</text:p>
      <text:p text:style-name="P23"/>
      <text:p text:style-name="P24"><text:span text:style-name="T25">ĮSAKYMAS</text:span></text:p>
      <text:p text:style-name="P26">DĖL KERTINIO VALSTYBĖS TELEKOMUNIKACIJŲ CENTRO NUOSTATŲ IR ORGANIZACINĖS STRUKTŪROS PATVIRTINIMO</text:p>
      <text:p text:style-name="P27"/>
      <text:p text:style-name="P28">2019 m. balandžio 30 d. Nr. V-411</text:p>
      <text:p text:style-name="P29"><text:span text:style-name="T30">Vilnius</text:span></text:p>
      <text:p text:style-name="P31"/>
      <text:p text:style-name="P32"/>
      <text:p text:style-name="P33"><text:span text:style-name="T34">Vadovaudamasis Lietuvos Respublikos krašto apsaugos sistemos organizavimo ir karo tarnybos įstatymo 10 straipsnio 2 dalies 2 punktu ir Lietuvos Respublikos Vyriausybės 2019 m. balandžio 3 d. nutarimo Nr. 316 „Dėl valstybės įmonės „Infostruktūra“ pertvarky</text:span><text:span text:style-name="T35">mo ir Lietuvos<text:s/></text:span><text:soft-page-break/><text:span text:style-name="T36">Respublikos Vyriausybės 2017 m. gegužės 31 d. nutarimo Nr. 406 „Dėl Valstybės įmonės „Infostruktūra“ savininko teisių ir pareigų įgyvendinimo“ pripažinimo netekusiu galios“ 3 punktu,<text:s/></text:span></text:p>
      <text:p text:style-name="P37"><text:span text:style-name="T38">t v i r t i n u pridedamus:</text:span></text:p>
      <text:p text:style-name="P39"><text:span text:style-name="T40">1</text:span><text:span text:style-name="T41">. Kertinio valstybės t</text:span><text:span text:style-name="T42">elekomunikacijų centro nuostatus;</text:span></text:p>
      <text:p text:style-name="P43"><text:span text:style-name="T44">2</text:span><text:span text:style-name="T45">. Kertinio valstybės telekomunikacijų centro organizacinę struktūrą.</text:span></text:p>
      <text:p text:style-name="P46"/>
      <text:p text:style-name="P47"/>
      <text:p text:style-name="P48"/>
      <text:p text:style-name="P49">Krašto apsaugos ministras<text:tab/>Raimundas Karoblis</text:p>
      <text:p text:style-name="P50"/>
      <text:p text:style-name="Normal"/>
      <text:soft-page-break/>
      <text:p text:style-name="P51">PATVIRTINTA</text:p>
      <text:p text:style-name="P58">Lietuvos Respublikos krašto apsaugos ministro<text:s/></text:p>
      <text:p text:style-name="P59">2019 m. balandžio 30 d. įsakymu Nr. V-411</text:p>
      <text:p text:style-name="P60">(Lietuvos Respublikos krašto apsaugos ministro</text:p>
      <text:p text:style-name="P61">2020 m. birželio <text:s/>2 <text:s/>d. įsakymo<text:s/></text:p>
      <text:p text:style-name="P62">Nr. V-436 <text:s/>redakcija)</text:p>
      <text:p text:style-name="P63"/>
      <text:p text:style-name="P64"><text:span text:style-name="T65">KERTINIO VALSTYBĖS<text:s/></text:span><text:span text:style-name="T66">TELEKOMUNIKACIJŲ CENTR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Kertinis valstybės telekomunikacijų centras (toliau – Įstaiga) yra biudžetinė įstaiga, įsteigta Saugiajam valstybiniam duomenų perdavimo tinklui (toliau – Saugusis tinklas) tvark</text:span><text:span text:style-name="T78">yti ir valstybės duomenų centro paslaugoms teikti.</text:span></text:p>
      <text:p text:style-name="P79"><text:span text:style-name="T80">2</text:span><text:span text:style-name="T81">.</text:span><text:span text:style-name="T82"><text:tab/>Įstaiga savo veikloje vadovaujasi Lietuvos Respublikos Konstitucija, Lietuvos Respublikos tarptautinėmis sutartimis, Europos Sąjungos teisės aktais, Lietuvos Respublikos kibernetinio saugumo įstatym</text:span><text:span text:style-name="T83">u, Lietuvos Respublikos krašto apsaugos sistemos organizavimo ir karo tarnybos įstatymu, Lietuvos Respublikos valstybės informacinių išteklių valdymo įstatymu (toliau – VIIVĮ), Lietuvos Respublikos valstybės ir tarnybos paslapčių įstatymu, Lietuvos Respubl</text:span><text:span text:style-name="T84">ikos Seimo priimtais teisės aktais, Lietuvos Respublikos Prezidento dekretais, Lietuvos Respublikos Vyriausybės nutarimais, Ministro Pirmininko potvarkiais, krašto apsaugos ministro įsakymais, šiais nuostatais ir kitais teisės aktais. <text:s/></text:span></text:p>
      <text:p text:style-name="P85"><text:span text:style-name="T86">3</text:span><text:span text:style-name="T87">.</text:span><text:span text:style-name="T88"><text:tab/>Įstaigos sav</text:span><text:span text:style-name="T89">ininkė yra valstybė. Įstaigos savininko teises ir pareigas (išskyrus sprendimų dėl Įstaigos reorganizavimo ir likvidavimo priėmimą) įgyvendina Lietuvos Respublikos krašto apsaugos ministerija (toliau – KAM). KAM koordinuoja ir kontroliuoja Įstaigos veiklą<text:s/></text:span><text:span text:style-name="T90">ir sprendžia Lietuvos Respublikos įstatymuose ir kituose teisės aktuose jos kompetencijai priskirtus klausimus.</text:span></text:p>
      <text:p text:style-name="P91">4.<text:s/><text:span text:style-name="T92">Įstaiga yra viešasis juridinis asmuo, turintis sąskaitą banke, antspaudą ir blanką su savo pavadinimu, savo simboliką. Įstaigos buveinės<text:s/></text:span><text:span text:style-name="T93">adresas: Gedimino pr. 40, Vilnius, Lietuvos Respublika</text:span>.<text:s/></text:p>
      <text:p text:style-name="P94">Punkto pakeitimai:</text:p>
      <text:p text:style-name="P95"><text:span text:style-name="T96">Nr.<text:s/></text:span><text:a xlink:href="https://www.e-tar.lt/portal/legalAct.html?documentId=224f2720edaa11ee9f5b8ffa077f9188" office:target-frame-name="_top" xlink:show="replace"><text:span text:style-name="T97">V-276</text:span></text:a><text:span text:style-name="T98">, 2024-03-29, paskelbta TAR 2024-03-29, i. k. 2024-05802</text:span></text:p>
      <text:p text:style-name="Normal"/>
      <text:p text:style-name="P99"><text:span text:style-name="T100">5</text:span><text:span text:style-name="T101">.</text:span><text:span text:style-name="T102"><text:tab/>Įstaiga<text:s/></text:span><text:span text:style-name="T103">yra biudžetinė įstaiga, išlaikoma iš Lietuvos Respublikos valstybės biudžeto asignavimų ir kitų valstybės pinigų fondų lėšų. Įstaigai finansuoti taip pat gali būti naudojamos už teikiamas paslaugas gaunamos pajamos ir kitos Lietuvos Respublikos teisės aktų</text:span><text:span text:style-name="T104"><text:s/>nustatyta tvarka gautos lėšos.<text:s/></text:span></text:p>
      <text:p text:style-name="P105"><text:span text:style-name="T106">6</text:span><text:span text:style-name="T107">.<text:s/></text:span><text:span text:style-name="T108"><text:tab/>Įstaigos vieši pranešimai skelbiami KAM interneto svetainėje (www.kam.lt) ir Įstaigos interneto svetainėje (www.kvtc.gov.lt), o teisės aktų nustatytais atvejais – ir (ar) kitose visuomenės informavimo priemonėse.</text:span><text:s/></text:p>
      <text:p text:style-name="P109">Punkto pakeitimai:</text:p>
      <text:p text:style-name="P110"><text:span text:style-name="T111">Nr.<text:s/></text:span><text:a xlink:href="https://www.e-tar.lt/portal/legalAct.html?documentId=013286c0c16c11ec8d9390588bf2de65" office:target-frame-name="_top" xlink:show="replace"><text:span text:style-name="T112">V-335</text:span></text:a><text:span text:style-name="T113">, 2022-04-21, paskelbta TAR 2022-04-21, i. k. 2022-08119</text:span></text:p>
      <text:p text:style-name="Normal"/>
      <text:p text:style-name="P114"><text:span text:style-name="T115">7</text:span><text:span text:style-name="T116">.</text:span><text:span text:style-name="T117"><text:tab/></text:span><text:span text:style-name="T118">Įstaigos nuostatus ir struktūrą tvirtina ir keičia krašto apsaugo</text:span><text:span text:style-name="T119">s ministras.</text:span></text:p>
      <text:p text:style-name="P120"><text:span text:style-name="T121">8</text:span><text:span text:style-name="T122">.</text:span><text:span text:style-name="T123"><text:tab/></text:span><text:span text:style-name="T124">Įstaiga įsteigta pertvarkius valstybės įmonę „Infostruktūra“.</text:span></text:p>
      <text:p text:style-name="P125"/>
      <text:p text:style-name="P126"><text:span text:style-name="T127">II</text:span><text:span text:style-name="T128"><text:s/>SKYRIUS</text:span></text:p>
      <text:p text:style-name="P129"><text:span text:style-name="T130">ĮSTAIGOS VEIKLOS TIKSLAI IR FUNKCIJOS</text:span></text:p>
      <text:p text:style-name="P131"/>
      <text:p text:style-name="P132"><text:span text:style-name="T133">9</text:span><text:span text:style-name="T134">.</text:span><text:span text:style-name="T135"><text:tab/>Įstaigos veiklos tikslai yra:</text:span></text:p>
      <text:p text:style-name="P136"><text:span text:style-name="T137">9.1</text:span><text:span text:style-name="T138">.</text:span><text:span text:style-name="T139"><text:tab/>tvarkyti Saugųjį tinklą;</text:span></text:p>
      <text:p text:style-name="P140"><text:span text:style-name="T141">9.2</text:span><text:span text:style-name="T142">.</text:span><text:span text:style-name="T143"><text:tab/>eksploatuoti valstybinius duomenų<text:s/></text:span><text:span text:style-name="T144">centrus;</text:span></text:p>
      <text:p text:style-name="P145"><text:span text:style-name="T146">9.3.</text:span><text:span text:style-name="T147"><text:s/>Neteko galios nuo 2022-05-01</text:span></text:p>
      <text:p text:style-name="P148">Papunkčio naikinimas:</text:p>
      <text:p text:style-name="P149"><text:span text:style-name="T150">Nr.<text:s/></text:span><text:a xlink:href="https://www.e-tar.lt/portal/legalAct.html?documentId=013286c0c16c11ec8d9390588bf2de65" office:target-frame-name="_top" xlink:show="replace"><text:span text:style-name="T151">V-335</text:span></text:a><text:span text:style-name="T152">, 2022-04-21, paskelbta TAR 2022-04-21, i. k. 2022-08119</text:span></text:p>
      <text:p text:style-name="Normal"/>
      <text:p text:style-name="P153">9.4. teikti informacinių technologijų paslaugas (toliau – IT paslaugos).<text:s/></text:p>
      <text:p text:style-name="P154">Papunkčio pakeitimai:</text:p>
      <text:p text:style-name="P155"><text:span text:style-name="T156">Nr.<text:s/></text:span><text:a xlink:href="https://www.e-tar.lt/portal/legalAct.html?documentId=013286c0c16c11ec8d9390588bf2de65" office:target-frame-name="_top" xlink:show="replace"><text:span text:style-name="T157">V-335</text:span></text:a><text:span text:style-name="T158">, 2022-04-21, paskelbta TAR 2022-04-21, i. k. 2022-08119</text:span></text:p>
      <text:p text:style-name="Normal"/>
      <text:p text:style-name="P159"><text:span text:style-name="T160">10</text:span><text:span text:style-name="T161">.</text:span><text:span text:style-name="T162"><text:tab/></text:span><text:span text:style-name="T163">Įgyvendindama 9.1 papunktyje nurodytą tikslą, Įstaiga:</text:span></text:p>
      <text:p text:style-name="P164"><text:span text:style-name="T165">10.1</text:span><text:span text:style-name="T166">.</text:span><text:span text:style-name="T167"><text:tab/>kuria Saugųjį tinklą, vertina Saugiojo tinklo plėtros poreikius ir teikia krašto apsaugos ministrui pasiūlymus dėl Saugiojo tinklo plėtros projektų vykdymo;</text:span></text:p>
      <text:p text:style-name="P168"><text:span text:style-name="T169">10.2</text:span><text:span text:style-name="T170">.</text:span><text:span text:style-name="T171"><text:tab/></text:span><text:span text:style-name="T172">teikia KAM vadovybei siūlymus dėl efektyvesnio lėšų, skirtų Saugiajam tinklui, panaudojimo;<text:s/></text:span></text:p>
      <text:p text:style-name="P173"><text:span text:style-name="T174">10.3</text:span><text:span text:style-name="T175">.</text:span><text:span text:style-name="T176"><text:tab/>užtikrina, kad būtų įgyvendinti Saugiojo tinklo valdytojo patvirtinti specialieji organizaciniai ir techniniai reikalavimai, taikomi Saugiajam tinklui;</text:span></text:p>
      <text:p text:style-name="P177"><text:span text:style-name="T178">10.4</text:span><text:span text:style-name="T179">.</text:span><text:span text:style-name="T180"><text:tab/>administruoja Saugiojo tinklo komponentus, užtikrina jų funkcinį suderinamumą;</text:span></text:p>
      <text:p text:style-name="P181"><text:span text:style-name="T182">10.5</text:span><text:span text:style-name="T183">.</text:span><text:span text:style-name="T184"><text:tab/>atlieka Saugiojo tinklo stebėseną:</text:span></text:p>
      <text:p text:style-name="P185"><text:span text:style-name="T186">10.5.1</text:span><text:span text:style-name="T187">. nuolat renka, apdoroja ir analizuoja informaciją, būtiną Saugiajam tinklui tvarkyti, nedelsdama reaguoja į aptikt</text:span><text:span text:style-name="T188">us Saugiojo tinklo trikdžius ir sutrikimus, prognozuoja Saugiojo tinklo raidos tendencijas;</text:span></text:p>
      <text:p text:style-name="P189"><text:span text:style-name="T190">10.5.2</text:span><text:span text:style-name="T191">. nedelsdama reaguoja į Nacionalinio kibernetinio saugumo centro pateiktą informaciją apie saugumo spragas ir grėsmes, imasi priemonių saugumo spragoms pa</text:span><text:span text:style-name="T192">šalinti ir grėsmėms užkardyti;</text:span></text:p>
      <text:p text:style-name="P193"><text:span text:style-name="T194">10.6</text:span><text:span text:style-name="T195">.</text:span><text:span text:style-name="T196"><text:tab/>organizuoja ir Saugiuoju tinklu teikia VIIVĮ nurodytas neatlygintinas standartines ir atlygintinas papildomas šias elektroninių ryšių paslaugas:<text:s/></text:span></text:p>
      <text:p text:style-name="P197"><text:span text:style-name="T198">10.6.1</text:span><text:span text:style-name="T199">.</text:span><text:span text:style-name="T200"><text:tab/>nustatytos spartos duomenų perdavimas Saugiojo tinklo nau</text:span><text:span text:style-name="T201">dotojams ir jų struktūriniams padaliniams;</text:span></text:p>
      <text:p text:style-name="P202"><text:span text:style-name="T203">10.6.2</text:span><text:span text:style-name="T204">.</text:span><text:span text:style-name="T205"><text:tab/>nustatytos spartos prieiga prie viešųjų ryšių tinklų;</text:span></text:p>
      <text:p text:style-name="P206"><text:span text:style-name="T207">10.6.3</text:span><text:span text:style-name="T208">.</text:span><text:span text:style-name="T209"><text:tab/>kolektyvinė apsauga kibernetinio saugumo priemonėmis;</text:span></text:p>
      <text:p text:style-name="P210"><text:span text:style-name="T211">10.6.4</text:span><text:span text:style-name="T212">.</text:span><text:span text:style-name="T213"><text:tab/>sąveika su Europos Sąjungos ir jos valstybių narių institucijų valdom</text:span><text:span text:style-name="T214">ais informaciniais ištekliais;</text:span></text:p>
      <text:p text:style-name="P215"><text:span text:style-name="T216">10.6.5</text:span><text:span text:style-name="T217">.</text:span><text:span text:style-name="T218"><text:tab/>valstybės valdomų elektroninių ryšių tinklų, kurie naudojami vykdant valstybines mobilizacines užduotis, dalių sujungimas;</text:span></text:p>
      <text:p text:style-name="P219"><text:span text:style-name="T220">10.6.6</text:span><text:span text:style-name="T221">. techninės bendradarbiavimo priemonės Saugiojo tinklo naudotojų ir jų struktūri</text:span><text:span text:style-name="T222">nių padalinių tarpusavio sąveikai užtikrinti;</text:span><text:s/></text:p>
      <text:p text:style-name="P223">Papildyta papunkčiu:</text:p>
      <text:p text:style-name="P224"><text:span text:style-name="T225">Nr.<text:s/></text:span><text:a xlink:href="https://www.e-tar.lt/portal/legalAct.html?documentId=6d9ede006c2211ee8f3cbca2fb16d96d" office:target-frame-name="_top" xlink:show="replace"><text:span text:style-name="T226">V-843</text:span></text:a><text:span text:style-name="T227">, 2023-10-16, paskelbta TAR 2023-10-16, i. k. 2023-20281</text:span></text:p>
      <text:p text:style-name="Normal"/>
      <text:p text:style-name="P228"><text:span text:style-name="T229">10.7</text:span><text:span text:style-name="T230">.</text:span><text:span text:style-name="T231"><text:tab/>užtikrina,<text:s/></text:span><text:span text:style-name="T232">kad Saugiuoju tinklu teikiamos elektroninių ryšių paslaugos atitiktų Vyriausybės ar jos įgaliotos institucijos nustatytus standartinių ir papildomų Saugiojo tinklo paslaugų kiekybinius ir kokybinius rodiklius;</text:span></text:p>
      <text:p text:style-name="P233"><text:span text:style-name="T234">10.8</text:span><text:span text:style-name="T235">.</text:span><text:span text:style-name="T236"><text:tab/>įgyvendina Vyriausybės ar jos įgalio</text:span><text:span text:style-name="T237">tos institucijos patvirtintus institucijų prisijungimo prie Saugiojo tinklo ir atsijungimo nuo jo planus juose nustatytomis sąlygomis ir <text:s/>terminais;</text:span></text:p>
      <text:p text:style-name="P238"><text:span text:style-name="T239">10.9</text:span><text:span text:style-name="T240">.</text:span><text:span text:style-name="T241"><text:tab/>atlieka Saugiojo tinklo naudotojų centralizuotą valdymą, analizuoja jų poreikius, teikia jiems bū</text:span><text:span text:style-name="T242">tiną pagalbą;<text:s/></text:span></text:p>
      <text:p text:style-name="P243"><text:span text:style-name="T244">10.10</text:span><text:span text:style-name="T245">.</text:span><text:span text:style-name="T246"><text:tab/>užtikrina sąlygas, būtinas saugiam asmens duomenų ir valstybės institucijų valdomų informacinių sistemų, valstybės ir žinybinių registrų elektroninės informacijos perdavimui.<text:s/></text:span></text:p>
      <text:p text:style-name="P247"><text:span text:style-name="T248">11</text:span><text:span text:style-name="T249">.</text:span><text:span text:style-name="T250"><text:tab/>Įgyvendindama 9.2 papunktyje nurodytą tikslą</text:span><text:span text:style-name="T251">, Įstaiga:</text:span></text:p>
      <text:p text:style-name="P252"><text:span text:style-name="T253">11.1</text:span><text:span text:style-name="T254">.</text:span><text:span text:style-name="T255"><text:tab/>įgyvendina Vyriausybės ar jos įgaliotos institucijos patvirtintus techninius reikalavimus, taikomus valstybiniams duomenų centrams;</text:span></text:p>
      <text:p text:style-name="P256"><text:span text:style-name="T257">11.2</text:span><text:span text:style-name="T258">.</text:span><text:span text:style-name="T259"><text:tab/>teikia neatlygintinas valstybinių duomenų centrų paslaugas;</text:span></text:p>
      <text:p text:style-name="P260"><text:span text:style-name="T261">11.3</text:span><text:span text:style-name="T262">.</text:span><text:span text:style-name="T263"><text:tab/>užtikrina, kad būtų laiko</text:span><text:span text:style-name="T264">masi Vyriausybės ar jos įgaliotos institucijos patvirtintos naudojimosi valstybinių duomenų centrų paslaugomis tvarkos;</text:span></text:p>
      <text:p text:style-name="P265"><text:span text:style-name="T266">11.4</text:span><text:span text:style-name="T267">.</text:span><text:span text:style-name="T268"><text:tab/>įgyvendina Vyriausybės ar jos įgaliotos institucijos patvirtintus institucijų valdomų serverių ir (arba) registrų ir valstybės</text:span><text:span text:style-name="T269"><text:s/>informacinių sistemų įrangos ir duomenų perkėlimo į valstybinius duomenų centrus planus juose nustatytomis sąlygomis ir terminais.</text:span></text:p>
      <text:p text:style-name="P270"><text:span text:style-name="T271">12.</text:span><text:span text:style-name="T272"><text:s/>Neteko galios nuo 2022-05-01</text:span></text:p>
      <text:p text:style-name="P273">Punkto naikinimas:</text:p>
      <text:p text:style-name="P274"><text:span text:style-name="T275">Nr.<text:s/></text:span><text:a xlink:href="https://www.e-tar.lt/portal/legalAct.html?documentId=013286c0c16c11ec8d9390588bf2de65" office:target-frame-name="_top" xlink:show="replace"><text:span text:style-name="T276">V-335</text:span></text:a><text:span text:style-name="T277">, 2022-04-21, paskelbta TAR 2022-04-21, i. k. 2022-08119</text:span></text:p>
      <text:p text:style-name="Normal"/>
      <text:p text:style-name="P278"><text:span text:style-name="T279">13</text:span><text:span text:style-name="T280">.</text:span><text:span text:style-name="T281"><text:tab/>Įgyvendindama 9.4 papunktyje nurodytą tikslą, Įstaiga:</text:span></text:p>
      <text:p text:style-name="P282">13.1. teikia tokių grupių IT paslaugas krašto apsaugos sistemos institucijoms ir valstybės<text:s/>institucijoms, iki joms šios paslaugos bus pradėtos teikti centralizuotai:</text:p>
      <text:p text:style-name="P283">13.1.1. techninė įranga, teikiama kaip paslauga (angl.<text:s/><text:span text:style-name="T284">Infrastructure as a Service</text:span><text:s/>– IaaS);</text:p>
      <text:p text:style-name="P285">13.1.2. programinės įrangos platforma, teikiama kaip paslauga (angl.<text:s/><text:span text:style-name="T286">Platform as a<text:s/></text:span><text:span text:style-name="T287">Service</text:span><text:s/>– PaaS);</text:p>
      <text:p text:style-name="P288">13.1.3. programinė įranga, teikiama kaip paslauga (angl.<text:s/><text:span text:style-name="T289">Software as a Service</text:span><text:s/>– SaaS);</text:p>
      <text:p text:style-name="P290">13.1.4. išorinių domenų vardų sistemos (angl. DNS) valdymas ir vardo sričių administravimas DOMREG duomenų bazėje.<text:s/></text:p>
      <text:p text:style-name="P291">Papunkčio pakeitimai:</text:p>
      <text:p text:style-name="P292"><text:span text:style-name="T293">Nr.</text:span><text:span text:style-name="T294"><text:s/></text:span><text:a xlink:href="https://www.e-tar.lt/portal/legalAct.html?documentId=013286c0c16c11ec8d9390588bf2de65" office:target-frame-name="_top" xlink:show="replace"><text:span text:style-name="T295">V-335</text:span></text:a><text:span text:style-name="T296">, 2022-04-21, paskelbta TAR 2022-04-21, i. k. 2022-08119</text:span></text:p>
      <text:p text:style-name="Normal"/>
      <text:p text:style-name="P297"><text:span text:style-name="T298">13.2</text:span><text:span text:style-name="T299">.</text:span><text:span text:style-name="T300"><text:tab/></text:span><text:span text:style-name="T301">užtikrina, kad IT paslaugų teikimo parametrai atitiktų sutartus su IT paslaugų gavėj</text:span><text:span text:style-name="T302">ais parametrus;</text:span></text:p>
      <text:p text:style-name="P303"><text:span text:style-name="T304">13.3</text:span><text:span text:style-name="T305">.</text:span><text:span text:style-name="T306"><text:tab/></text:span><text:span text:style-name="T307">atlieka teikiamų IT paslaugų stebėseną, nedelsdama reaguoja į pastebėtus IT paslaugų teikimo sutrikimus.</text:span></text:p>
      <text:p text:style-name="P308">13.4. valdo išorinio domeno gov.lt vardų sistemą ir vykdo vardo srities ir subsričių administravimą DOMREG duomenų bazėje.<text:s/></text:p>
      <text:p text:style-name="P309">Papildyta papunkčiu:</text:p>
      <text:p text:style-name="P310"><text:span text:style-name="T311">Nr.<text:s/></text:span><text:a xlink:href="https://www.e-tar.lt/portal/legalAct.html?documentId=013286c0c16c11ec8d9390588bf2de65" office:target-frame-name="_top" xlink:show="replace"><text:span text:style-name="T312">V-335</text:span></text:a><text:span text:style-name="T313">, 2022-04-21, paskelbta TAR 2022-04-21, i. k. 2022-08119</text:span></text:p>
      <text:p text:style-name="Normal"/>
      <text:p text:style-name="P314"><text:span text:style-name="T315">14</text:span><text:span text:style-name="T316">.</text:span><text:span text:style-name="T317"><text:tab/>Siekdama šių nuostatų 9 punkte nurodytų veiklos tikslų,<text:s/></text:span><text:span text:style-name="T318">Įstaiga rengia, dalyvauja rengiant ir pagal kompetenciją derina teisės aktų projektus.</text:span></text:p>
      <text:p text:style-name="P319"><text:span text:style-name="T320">15</text:span><text:span text:style-name="T321">.</text:span><text:span text:style-name="T322"><text:tab/>Įstaiga taip pat atlieka kitas teisės aktų nustatytas funkcijas.<text:s/></text:span></text:p>
      <text:p text:style-name="P323"/>
      <text:p text:style-name="P324"><text:span text:style-name="T325">III</text:span><text:span text:style-name="T326"><text:s/>SKYRIUS</text:span></text:p>
      <text:p text:style-name="P327"><text:span text:style-name="T328">ĮSTAIGOS TEISĖS</text:span></text:p>
      <text:p text:style-name="P329"/>
      <text:p text:style-name="P330"><text:span text:style-name="T331">16</text:span><text:span text:style-name="T332">.</text:span><text:span text:style-name="T333"><text:tab/>Įstaiga, įgyvendindama jai pavestus uždavinius ir<text:s/></text:span><text:span text:style-name="T334">funkcijas, turi teisę:</text:span></text:p>
      <text:p text:style-name="P335"><text:span text:style-name="T336">16.1</text:span><text:span text:style-name="T337">.</text:span><text:span text:style-name="T338"><text:tab/></text:span><text:span text:style-name="T339">bendradarbiauti su krašto apsaugos sistemos institucijomis ir jų padaliniais, taip pat pagal Įstaigos kompetenciją bendradarbiauti su Lietuvos Respublikos valstybės ir savivaldybių institucijomis, įstaigomis ir organizacijomi</text:span><text:span text:style-name="T340">s;</text:span></text:p>
      <text:p text:style-name="P341"><text:span text:style-name="T342">16.2</text:span><text:span text:style-name="T343">.</text:span><text:span text:style-name="T344"><text:tab/>gauti iš krašto apsaugos sistemos institucijų ir jų padalinių, kitų valstybės, savivaldybių institucijų ir ūkio subjektų reikiamus duomenis, informaciją ir kitus dokumentus, susijusius su Įstaigos veikla;</text:span></text:p>
      <text:p text:style-name="P345"><text:span text:style-name="T346">16.3</text:span><text:span text:style-name="T347">.</text:span><text:span text:style-name="T348"><text:tab/>teisės aktų nustatyta tvarka</text:span><text:span text:style-name="T349"><text:s/>siųsti Įstaigos darbuotojus, dirbančius pagal darbo sutartis, mokytis, tobulinti kvalifikacijos, stažuotis ir dalyvauti tarptautiniuose renginiuose (seminaruose, konferencijose ir pan.) užsienyje ir Lietuvoje;</text:span></text:p>
      <text:p text:style-name="P350"><text:span text:style-name="T351">16.4</text:span><text:span text:style-name="T352">.</text:span><text:span text:style-name="T353"><text:tab/>teisės aktų nustatyta tvarka savo v</text:span><text:span text:style-name="T354">ardu sudaryti sandorius;</text:span></text:p>
      <text:p text:style-name="P355"><text:span text:style-name="T356">16.5</text:span><text:span text:style-name="T357">.</text:span><text:span text:style-name="T358"><text:tab/>teikti siūlymus krašto apsaugos ministrui ar jo įgaliotam asmeniui dėl Įstaigos veiklos tobulinimo;</text:span></text:p>
      <text:p text:style-name="P359"><text:span text:style-name="T360">16.6</text:span><text:span text:style-name="T361">.</text:span><text:span text:style-name="T362"><text:tab/>decentralizuotai pirkti prekes, paslaugas ir darbus;</text:span></text:p>
      <text:p text:style-name="P363"><text:span text:style-name="T364">16.7</text:span><text:span text:style-name="T365">.</text:span><text:span text:style-name="T366"><text:tab/>pasitelkti valstybės ir savivaldybių institucijų</text:span><text:span text:style-name="T367">, įstaigų, taip pat kitų juridinių asmenų specialistus ir ekspertus Įstaigos sprendžiamoms problemoms nagrinėti ir sudaryti darbo grupes tam tikroms užduotims atlikti;</text:span></text:p>
      <text:p text:style-name="P368"><text:span text:style-name="T369">16.8</text:span><text:span text:style-name="T370">.</text:span><text:span text:style-name="T371"><text:tab/>organizuoti konferencijas, seminarus, mokymus ir kitus renginius;</text:span></text:p>
      <text:p text:style-name="P372"><text:span text:style-name="T373">16.9</text:span><text:span text:style-name="T374">.</text:span><text:span text:style-name="T375"><text:tab/></text:span><text:span text:style-name="T376">Įstaiga turi ir kitų teisių, kurių jai suteikia Lietuvos Respublikos įstatymai ir kiti teisės aktai.</text:span></text:p>
      <text:p text:style-name="P377"/>
      <text:p text:style-name="P378"><text:span text:style-name="T379">IV</text:span><text:span text:style-name="T380"><text:s/>SKYRIUS</text:span></text:p>
      <text:p text:style-name="P381"><text:span text:style-name="T382">ĮSTAIGOS VEIKLOS ORGANIZAVIMAS</text:span></text:p>
      <text:p text:style-name="P383"/>
      <text:p text:style-name="P384"><text:span text:style-name="T385">17</text:span><text:span text:style-name="T386">.</text:span><text:span text:style-name="T387"><text:tab/>Įstaigos veikla organizuojama vadovaujantis krašto apsaugos ministro patvirtintu metiniu veiklo</text:span><text:span text:style-name="T388">s planu.</text:span></text:p>
      <text:p text:style-name="P389"><text:span text:style-name="T390">18</text:span><text:span text:style-name="T391">.</text:span><text:span text:style-name="T392"><text:tab/>Įstaigai vadovauja direktorius, kurį įstatymų nustatyta tvarka priima į pareigas ir atleidžia iš jų krašto apsaugos ministras.<text:s/></text:span></text:p>
      <text:p text:style-name="P393"><text:span text:style-name="T394">19</text:span><text:span text:style-name="T395">.<text:s/></text:span><text:span text:style-name="T396"><text:tab/>Kai direktoriaus laikinai nėra (atostogos, komandiruotė, liga ir kitos priežastys), jo funkcijas laiki</text:span><text:span text:style-name="T397">nai vykdo krašto apsaugos ministro paskirtas Įstaigos padalinio vadovas.</text:span><text:s/></text:p>
      <text:p text:style-name="P398">Punkto pakeitimai:</text:p>
      <text:p text:style-name="P399"><text:span text:style-name="T400">Nr.<text:s/></text:span><text:a xlink:href="https://www.e-tar.lt/portal/legalAct.html?documentId=8b264e7072c511ec993ff5ca6e8ba60c" office:target-frame-name="_top" xlink:show="replace"><text:span text:style-name="T401">V-22</text:span></text:a><text:span text:style-name="T402">, 2022-01-11, paskelbta TAR 2022-01-11, i. k. 2022-00343</text:span></text:p>
      <text:p text:style-name="Normal"/>
      <text:p text:style-name="P403"><text:span text:style-name="T404">20</text:span><text:span text:style-name="T405">.</text:span><text:span text:style-name="T406"><text:tab/>Įstaigos padalinių vadovai yra atskaitingi Įstaigos direktoriui.</text:span></text:p>
      <text:p text:style-name="P407"><text:span text:style-name="T408">21</text:span><text:span text:style-name="T409">.</text:span><text:span text:style-name="T410"><text:tab/>Įstaigos personalą sudaro darbuotojai, dirbantys pagal darbo sutartis (toliau – darbuotojai).<text:s/></text:span></text:p>
      <text:p text:style-name="P411"><text:span text:style-name="T412">22</text:span><text:span text:style-name="T413">.</text:span><text:span text:style-name="T414"><text:tab/>Įstaigos padalinių veikla ir vidaus tvarka reglamentuojama Įstaigos dir</text:span><text:span text:style-name="T415">ektoriaus tvirtinamais padalinių nuostatais, Įstaigos darbo reglamentu, Įstaigos vidaus tvarkos taisyklėmis, personalo pareigybių aprašymais.</text:span></text:p>
      <text:p text:style-name="P416">23. Įstaigos finansinę apskaitą tvarko ir finansinę atskaitomybę sudaro Centralizuota finansų ir turto tarnyba prie Krašto apsaugos ministerijos teisės aktų nustatyta tvarka.<text:s/></text:p>
      <text:p text:style-name="P417">Punkto pakeitimai:</text:p>
      <text:p text:style-name="P418"><text:span text:style-name="T419">Nr.<text:s/></text:span><text:a xlink:href="https://www.e-tar.lt/portal/legalAct.html?documentId=6d9ede006c2211ee8f3cbca2fb16d96d" office:target-frame-name="_top" xlink:show="replace"><text:span text:style-name="T420">V-843</text:span></text:a><text:span text:style-name="T421">, 2023-10-16, paskelbta TAR 2023-10-16, i. k. 2023-20281</text:span></text:p>
      <text:p text:style-name="Normal"/>
      <text:p text:style-name="P422"><text:span text:style-name="T423">24</text:span><text:span text:style-name="T424">.</text:span><text:span text:style-name="T425"><text:tab/>Įstaigai teismuose, ikiteisminėse ir kitose ginčus nagrinėjančiose institucijose atstovauja ir visus procesinius veiksmus atlieka KAM.</text:span></text:p>
      <text:p text:style-name="P426"><text:span text:style-name="T427">25</text:span><text:span text:style-name="T428">.</text:span><text:span text:style-name="T429"><text:tab/>Įst</text:span><text:span text:style-name="T430">aigos direktorius:</text:span></text:p>
      <text:p text:style-name="P431"><text:span text:style-name="T432">25.1</text:span><text:span text:style-name="T433">.</text:span><text:span text:style-name="T434"><text:tab/></text:span><text:span text:style-name="T435">planuoja, organizuoja ir kontroliuoja Įstaigos veiklą, kad būtų įgyvendinti Įstaigai nustatyti veiklos tikslai ir vykdomos funkcijos bei skirtos užduotys;</text:span></text:p>
      <text:p text:style-name="P436"><text:span text:style-name="T437">25.2</text:span><text:span text:style-name="T438">.</text:span><text:span text:style-name="T439"><text:tab/></text:span><text:span text:style-name="T440">užtikrina, kad būtų laikomasi įstatymų, kitų teisės aktų ir Įsta</text:span><text:span text:style-name="T441">igos nuostatų;</text:span></text:p>
      <text:p text:style-name="P442"><text:span text:style-name="T443">25.3</text:span><text:span text:style-name="T444">.</text:span><text:span text:style-name="T445"><text:tab/></text:span><text:span text:style-name="T446">atstovauja Įstaigai Lietuvos Respublikos ir užsienio valstybių institucijose ir įstaigose bei tarptautinėse organizacijose;</text:span></text:p>
      <text:p text:style-name="P447"><text:span text:style-name="T448">25.4</text:span><text:span text:style-name="T449">.</text:span><text:span text:style-name="T450"><text:tab/></text:span><text:span text:style-name="T451">leidžia įsakymus, duoda nurodymus ir pavedimus, susijusius su Įstaigos veikla, ir kontroliuoja, k</text:span><text:span text:style-name="T452">aip jie vykdomi;</text:span></text:p>
      <text:p text:style-name="P453"><text:span text:style-name="T454">25.5</text:span><text:span text:style-name="T455">.</text:span><text:span text:style-name="T456"><text:tab/></text:span><text:span text:style-name="T457">atsiskaito už Įstaigos veiklą krašto apsaugos ministrui;</text:span></text:p>
      <text:p text:style-name="P458"><text:span text:style-name="T459">25.6</text:span><text:span text:style-name="T460">.</text:span><text:span text:style-name="T461"><text:tab/></text:span><text:span text:style-name="T462">teisės aktų nustatyta tvarka priima ir atleidžia Įstaigos personalą ir užtikrina kitų Įstaigos personalo administravimo funkcijų vykdymą;</text:span></text:p>
      <text:p text:style-name="P463"><text:span text:style-name="T464">25.7</text:span><text:span text:style-name="T465">.</text:span><text:span text:style-name="T466"><text:tab/></text:span><text:span text:style-name="T467">užtikrina<text:s/></text:span><text:span text:style-name="T468">Įstaigos nuostatų ir jų pakeitimų įregistravimą Juridinių asmenų registre teisės aktų nustatyta tvarka;</text:span></text:p>
      <text:p text:style-name="P469"><text:span text:style-name="T470">25.8</text:span><text:span text:style-name="T471">.</text:span><text:span text:style-name="T472"><text:tab/></text:span><text:span text:style-name="T473">derina Įstaigos metinį veiklos planą su viceministru, kuruojančiu Įstaigos veiklą, ir nustatyta tvarka teikia tvirtinti krašto apsaugos minist</text:span><text:span text:style-name="T474">rui;</text:span></text:p>
      <text:p text:style-name="P475"><text:span text:style-name="T476">25.9</text:span><text:span text:style-name="T477">.</text:span><text:span text:style-name="T478"><text:tab/></text:span><text:span text:style-name="T479">teikia metų veiklos ataskaitas teisės aktų nustatyta tvarka;<text:s/></text:span></text:p>
      <text:p text:style-name="P480"><text:span text:style-name="T481">25.10</text:span><text:span text:style-name="T482">.</text:span><text:span text:style-name="T483"><text:tab/></text:span><text:span text:style-name="T484">pasirašo sutartis ir susitarimus su fiziniais ir juridiniais asmenimis ir užtikrina tinkamą jų vykdymą;</text:span></text:p>
      <text:p text:style-name="P485"><text:span text:style-name="T486">25.11</text:span><text:span text:style-name="T487">.</text:span><text:span text:style-name="T488"><text:tab/></text:span><text:span text:style-name="T489">pasirašo ieškinius, prašymus (skundus), atskiruosius,</text:span><text:span text:style-name="T490"><text:s/>apeliacinius, kasacinius skundus ir kitus procesinius dokumentus arba įstatymų nustatyta tvarka suteikia įgaliojimus pasirašyti šiame punkte nurodytus dokumentus;</text:span></text:p>
      <text:p text:style-name="P491"><text:span text:style-name="T492">25.12</text:span><text:span text:style-name="T493">.</text:span><text:span text:style-name="T494"><text:tab/></text:span><text:span text:style-name="T495">skiria užduotis Įstaigos padaliniams, nustato jų atsakomybę ir kontroliuoja, kaip</text:span><text:span text:style-name="T496"><text:s/>užduotys vykdomos;</text:span></text:p>
      <text:p text:style-name="P497"><text:span text:style-name="T498">25.13</text:span><text:span text:style-name="T499">.</text:span><text:span text:style-name="T500"><text:tab/></text:span><text:span text:style-name="T501">nustato Įstaigos finansų kontrolės procedūras ir užtikrina, kad būtų laikomasi šių procedūrų;</text:span></text:p>
      <text:p text:style-name="P502"><text:span text:style-name="T503">25.14</text:span><text:span text:style-name="T504">.</text:span><text:span text:style-name="T505"><text:tab/></text:span><text:span text:style-name="T506">užtikrina efektyvų ir skaidrų biudžetinių lėšų, taip pat iš kitų finansavimo šaltinių teisėtai gautų lėšų ir materialini</text:span><text:span text:style-name="T507">ų išteklių, skirtų Įstaigai aprūpinti ir išlaikyti, naudojimą, ūkinių ir finansinių operacijų teisėtumą, duomenų, reikalingų finansinei atskaitomybei sudaryti ir finansams valdyti, teisingumą ir jų tinkamą pateikimą buhalterinę apskaitą atliekančiam padali</text:span><text:span text:style-name="T508">niui;</text:span></text:p>
      <text:p text:style-name="P509"><text:span text:style-name="T510">25.15</text:span><text:span text:style-name="T511">.</text:span><text:span text:style-name="T512"><text:tab/></text:span><text:span text:style-name="T513">vykdo kitas pavestas funkcijas ir KAM vadovybės nurodymus.</text:span></text:p>
      <text:p text:style-name="P514"><text:span text:style-name="T515">26</text:span><text:span text:style-name="T516">.</text:span><text:span text:style-name="T517"><text:tab/>Įstaigos direktorius atsako už:</text:span></text:p>
      <text:p text:style-name="P518"><text:span text:style-name="T519">26.1</text:span><text:span text:style-name="T520">.</text:span><text:span text:style-name="T521"><text:tab/>įstatymų ir kitų teisės aktų vykdymą organizuojant ir koordinuojant Įstaigos veiklą;</text:span></text:p>
      <text:p text:style-name="P522"><text:span text:style-name="T523">26.2</text:span><text:span text:style-name="T524">.</text:span><text:span text:style-name="T525"><text:tab/>Įstaigos veiklos planavimą ir organ</text:span><text:span text:style-name="T526">izavimą, nustatytų funkcijų ir pavestų užduočių vykdymą;</text:span></text:p>
      <text:p text:style-name="P527"><text:span text:style-name="T528">26.3</text:span><text:span text:style-name="T529">.</text:span><text:span text:style-name="T530"><text:tab/>korupcijos prevenciją Įstaigoje;</text:span></text:p>
      <text:p text:style-name="P531"><text:span text:style-name="T532">26.4</text:span><text:span text:style-name="T533">.</text:span><text:span text:style-name="T534"><text:tab/>Įstaigos disponuojamos įslaptintos informacijos apsaugą;</text:span></text:p>
      <text:p text:style-name="P535"><text:span text:style-name="T536">26.5</text:span><text:span text:style-name="T537">.</text:span><text:span text:style-name="T538"><text:tab/>Įstaigos vidaus tvarką ir personalo drausmę;</text:span></text:p>
      <text:p text:style-name="P539"><text:span text:style-name="T540">26.6</text:span><text:span text:style-name="T541">.</text:span><text:span text:style-name="T542"><text:tab/>efektyvų ir skaidrų lėšų</text:span><text:span text:style-name="T543"><text:s/>ir materialinių išteklių, skirtų Įstaigai aprūpinti ir išlaikyti, neviršijant sąmatoje patvirtintų valstybės biudžeto asignavimų, naudojimą;</text:span></text:p>
      <text:p text:style-name="P544"><text:span text:style-name="T545">26.7</text:span><text:span text:style-name="T546">.</text:span><text:span text:style-name="T547"><text:tab/>efektyvios vidaus kontrolės, įskaitant finansų kontrolę, sukūrimą, jos veikimą bei tobulinimą.</text:span></text:p>
      <text:p text:style-name="P548"/>
      <text:p text:style-name="P549"><text:span text:style-name="T550">V</text:span><text:span text:style-name="T551"><text:s/>SKYRIUS</text:span></text:p>
      <text:p text:style-name="P552"><text:span text:style-name="T553">VIDAUS ADMINISTRAVIMO KONTROLĖ</text:span></text:p>
      <text:p text:style-name="P554"/>
      <text:p text:style-name="P555"><text:span text:style-name="T556">27</text:span><text:span text:style-name="T557">.</text:span><text:span text:style-name="T558"><text:tab/>Įstaigos metinių veiklos planų įgyvendinimas kontroliuojamas krašto apsaugos ministro nustatyta tvarka.</text:span></text:p>
      <text:p text:style-name="P559"><text:span text:style-name="T560">28</text:span><text:span text:style-name="T561">.</text:span><text:span text:style-name="T562"><text:tab/>Įstaigai skirtos lėšos naudojamos teisės aktų nustatytoms funkcijoms vykdyti.</text:span></text:p>
      <text:p text:style-name="P563"><text:span text:style-name="T564">29</text:span><text:span text:style-name="T565">.</text:span><text:span text:style-name="T566"><text:tab/>Įstaigos</text:span><text:span text:style-name="T567"><text:s/>finansų kontrolė atliekama vadovaujantis Įstaigos direktoriaus patvirtintomis finansų kontrolės taisyklėmis.<text:s/></text:span></text:p>
      <text:p text:style-name="P568"><text:span text:style-name="T569">30</text:span><text:span text:style-name="T570">.</text:span><text:span text:style-name="T571"><text:tab/>Įstaigos vidaus auditą atlieka KAM Centralizuotas vidaus audito departamentas.<text:s/></text:span></text:p>
      <text:p text:style-name="P572"><text:span text:style-name="T573">31</text:span><text:span text:style-name="T574">.</text:span><text:span text:style-name="T575"><text:tab/>Įstaigos valstybinį (finansinį ir veiklos) auditą</text:span><text:span text:style-name="T576"><text:s/>atlieka Lietuvos Respublikos valstybės kontrolė.</text:span></text:p>
      <text:p text:style-name="P577">32. <text:s/>Įstaigos finansinę apskaitą tvarko Centralizuota finansų ir turto tarnyba prie KAM.</text:p>
      <text:p text:style-name="P578">Punkto pakeitimai:</text:p>
      <text:p text:style-name="P579"><text:span text:style-name="T580">Nr.<text:s/></text:span><text:a xlink:href="https://www.e-tar.lt/portal/legalAct.html?documentId=6d9ede006c2211ee8f3cbca2fb16d96d" office:target-frame-name="_top" xlink:show="replace"><text:span text:style-name="T581">V-843</text:span></text:a><text:span text:style-name="T582">, 2023-10-16, paskelbta TAR 2023-10-16, i. k. 2023-20281</text:span></text:p>
      <text:p text:style-name="Normal"/>
      <text:p text:style-name="P583"><text:span text:style-name="T584">____________________</text:span></text:p>
      <text:p text:style-name="P585"/>
      <text:p text:style-name="Normal"/>
      <text:p text:style-name="Normal"/>
      <text:p text:style-name="Normal"/>
      <text:p text:style-name="P586">Priedų pakeitimai:</text:p>
      <text:p text:style-name="Normal"/>
      <text:p text:style-name="P587">KVTC+struktura (nauja redakcija pagal V-407)</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krašto apsaugos ministerija, Įsakymas</text:span></text:p>
      <text:p text:style-name="P597"><text:span text:style-name="T598">Nr.<text:s/></text:span><text:a xlink:href="https://www.e-tar.lt/portal/legalAct.html?documentId=f0056130a4e211ea9515f752ff221ec9" office:target-frame-name="_top" xlink:show="replace"><text:span text:style-name="T599">V-436</text:span></text:a><text:span text:style-name="T600">, 2020-06-02, paskelbta TAR 2020-06-02, i. k. 2020-11972</text:span></text:p>
      <text:p text:style-name="P601"><text:span text:style-name="T602">Dėl Lietuvos<text:s/></text:span><text:span text:style-name="T603">Respublikos krašto apsaugos ministro 2019 m. balandžio 30 d. įsakymo Nr. V-411 „Dėl Biudžetinės įstaigos Kertinio valstybės telekomunikacijų centro nuostatų ir organizacinės struktūros patvirtinimo“ pakeitimo</text:span></text:p>
      <text:p text:style-name="P604"/>
      <text:p text:style-name="P605"><text:span text:style-name="T606">2.</text:span></text:p>
      <text:p text:style-name="P607"><text:span text:style-name="T608">Lietuvos Respublikos krašto apsaugos minist</text:span><text:span text:style-name="T609">erija, Įsakymas</text:span></text:p>
      <text:p text:style-name="P610"><text:span text:style-name="T611">Nr.<text:s/></text:span><text:a xlink:href="https://www.e-tar.lt/portal/legalAct.html?documentId=8b264e7072c511ec993ff5ca6e8ba60c" office:target-frame-name="_top" xlink:show="replace"><text:span text:style-name="T612">V-22</text:span></text:a><text:span text:style-name="T613">, 2022-01-11, paskelbta TAR 2022-01-11, i. k. 2022-00343</text:span></text:p>
      <text:p text:style-name="P614"><text:span text:style-name="T615">Dėl Lietuvos Respublikos krašto apsaugos ministro 2019 m. balandžio 30 d.<text:s/></text:span><text:span text:style-name="T616">įsakymo Nr. V-411 „Dėl Kertinio valstybės telekomunikacijų centro nuostatų ir organizacinės struktūros patvirtinimo“ pakeitimo</text:span></text:p>
      <text:p text:style-name="P617"/>
      <text:p text:style-name="P618"><text:span text:style-name="T619">3.</text:span></text:p>
      <text:p text:style-name="P620"><text:span text:style-name="T621">Lietuvos Respublikos krašto apsaugos ministerija, Įsakymas</text:span></text:p>
      <text:p text:style-name="P622"><text:span text:style-name="T623">Nr.<text:s/></text:span><text:a xlink:href="https://www.e-tar.lt/portal/legalAct.html?documentId=013286c0c16c11ec8d9390588bf2de65" office:target-frame-name="_top" xlink:show="replace"><text:span text:style-name="T624">V-335</text:span></text:a><text:span text:style-name="T625">, 2022-04-21, paskelbta TAR 2022-04-21, i. k. 2022-08119</text:span></text:p>
      <text:p text:style-name="P626"><text:span text:style-name="T627">Dėl Lietuvos Respublikos krašto apsaugos ministro 2019 m. balandžio 30 d. įsakymo Nr. V-411 „Dėl Kertinio valstybės telekomunikacijų centro nuostatų ir organi</text:span><text:span text:style-name="T628">zacinės struktūros patvirtinimo“ pakeitimo</text:span></text:p>
      <text:p text:style-name="P629"/>
      <text:p text:style-name="P630"><text:span text:style-name="T631">4.</text:span></text:p>
      <text:p text:style-name="P632"><text:span text:style-name="T633">Lietuvos Respublikos krašto apsaugos ministerija, Įsakymas</text:span></text:p>
      <text:p text:style-name="P634"><text:span text:style-name="T635">Nr.<text:s/></text:span><text:a xlink:href="https://www.e-tar.lt/portal/legalAct.html?documentId=1fd4f220d82d11ec8d9390588bf2de65" office:target-frame-name="_top" xlink:show="replace"><text:span text:style-name="T636">V-407</text:span></text:a><text:span text:style-name="T637">, 2022-05-20, paskelbta TAR 2022-05-20, i.<text:s/></text:span><text:span text:style-name="T638">k. 2022-10675</text:span></text:p>
      <text:p text:style-name="P639"><text:span text:style-name="T640">Dėl krašto apsaugos ministro 2019 m. balandžio 30 d. įsakymo Nr. V-411 „Dėl Kertinio valstybės telekomunikacijų centro nuostatų ir organizacinės struktūros patvirtinimo“ pakeitimo</text:span></text:p>
      <text:p text:style-name="P641"/>
      <text:p text:style-name="P642"><text:span text:style-name="T643">5.</text:span></text:p>
      <text:p text:style-name="P644"><text:span text:style-name="T645">Lietuvos Respublikos krašto apsaugos ministerija, Įsakymas</text:span></text:p>
      <text:p text:style-name="P646"><text:span text:style-name="T647">Nr.<text:s/></text:span><text:a xlink:href="https://www.e-tar.lt/portal/legalAct.html?documentId=6d9ede006c2211ee8f3cbca2fb16d96d" office:target-frame-name="_top" xlink:show="replace"><text:span text:style-name="T648">V-843</text:span></text:a><text:span text:style-name="T649">, 2023-10-16, paskelbta TAR 2023-10-16, i. k. 2023-20281</text:span></text:p>
      <text:p text:style-name="P650"><text:span text:style-name="T651">Dėl Lietuvos Respublikos krašto apsaugos ministro 2019 m. balandžio 30 d. įsakymo Nr. V-411</text:span><text:span text:style-name="T652"><text:s/>„Dėl Kertinio valstybės telekomunikacijų centro nuostatų ir organizacinės struktūros patvirtinimo“ pakeitimo</text:span></text:p>
      <text:p text:style-name="P653"/>
      <text:p text:style-name="P654"><text:span text:style-name="T655">6.</text:span></text:p>
      <text:p text:style-name="P656"><text:span text:style-name="T657">Lietuvos Respublikos krašto apsaugos ministerija, Įsakymas</text:span></text:p>
      <text:p text:style-name="P658"><text:span text:style-name="T659">Nr.<text:s/></text:span><text:a xlink:href="https://www.e-tar.lt/portal/legalAct.html?documentId=224f2720edaa11ee9f5b8ffa077f9188" office:target-frame-name="_top" xlink:show="replace"><text:span text:style-name="T660">V-276</text:span></text:a><text:span text:style-name="T661">, 2024-03-29, paskelbta TAR 2024-03-29, i. k. 2024-05802</text:span></text:p>
      <text:p text:style-name="P662"><text:span text:style-name="T663">Dėl Lietuvos Respublikos krašto apsaugos ministro 2019 m. balandžio 30 d. įsakymo Nr. V-411 „Dėl Kertinio valstybės telekomunikacijų centro nuostatų ir organizacinės struktūro</text:span><text:span text:style-name="T664">s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style:language-asian="zh" style:country-asian="C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7-23T10:05:00Z</meta:creation-date>
    <dc:date>2024-07-23T10:05:00Z</dc:date>
    <meta:print-date>2017-08-25T06:04:00Z</meta:print-date>
    <meta:template xlink:href="Normal.dotm" xlink:type="simple"/>
    <meta:editing-cycles>2</meta:editing-cycles>
    <meta:editing-duration>PT0S</meta:editing-duration>
    <meta:document-statistic meta:page-count="3" meta:paragraph-count="172" meta:word-count="2346" meta:character-count="19190" meta:row-count="500" meta:non-whitespace-character-count="17016"/>
  </office:meta>
</office:document-meta>
</file>