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language-asian="zh" style:country-asian="CN" fo:hyphenate="false"/>
    </style:style>
    <style:style style:name="P21" style:parent-style-name="Normal" style:family="paragraph">
      <style:paragraph-properties fo:text-align="center">
        <style:tab-stops>
          <style:tab-stop style:type="right" style:position="6.6875in"/>
        </style:tab-stops>
      </style:paragraph-properties>
      <style:text-properties fo:font-weight="bold" style:font-weight-asian="bold" style:language-asian="zh" style:country-asian="CN" fo:hyphenate="false"/>
    </style:style>
    <style:style style:name="P22"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zh" style:country-asian="CN"/>
    </style:style>
    <style:style style:name="P25"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6"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27" style:parent-style-name="Normal" style:family="paragraph">
      <style:paragraph-properties fo:text-align="center">
        <style:tab-stops>
          <style:tab-stop style:type="right" style:position="6.6875in"/>
        </style:tab-stops>
      </style:paragraph-properties>
      <style:text-properties style:language-asian="zh" style:country-asian="CN" fo:hyphenate="false"/>
    </style:style>
    <style:style style:name="P28" style:parent-style-name="Normal" style:family="paragraph">
      <style:paragraph-properties fo:text-align="center">
        <style:tab-stops>
          <style:tab-stop style:type="right" style:position="6.6875in"/>
        </style:tab-stops>
      </style:paragraph-properties>
      <style:text-properties fo:hyphenate="false"/>
    </style:style>
    <style:style style:name="T29" style:parent-style-name="DefaultParagraphFont" style:family="text">
      <style:text-properties style:language-asian="zh" style:country-asian="CN"/>
    </style:style>
    <style:style style:name="P30"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1"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2"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line-height-at-least="0.25in">
        <style:tab-stops>
          <style:tab-stop style:type="right" style:position="6.6875in"/>
        </style:tab-stops>
      </style:paragraph-properties>
      <style:text-properties fo:hyphenate="false"/>
    </style:style>
    <style:style style:name="P46" style:parent-style-name="Normal" style:family="paragraph">
      <style:paragraph-properties style:line-height-at-least="0.25in">
        <style:tab-stops>
          <style:tab-stop style:type="right" style:position="6.6875in"/>
        </style:tab-stops>
      </style:paragraph-properties>
      <style:text-properties fo:hyphenate="false"/>
    </style:style>
    <style:style style:name="P47" style:parent-style-name="Normal" style:family="paragraph">
      <style:paragraph-properties style:line-height-at-least="0.25in">
        <style:tab-stops>
          <style:tab-stop style:type="right" style:position="6.6875in"/>
        </style:tab-stops>
      </style:paragraph-properties>
      <style:text-properties fo:hyphenate="false"/>
    </style:style>
    <style:style style:name="P48" style:parent-style-name="Normal" style:family="paragraph">
      <style:paragraph-properties style:line-height-at-least="0.25in">
        <style:tab-stops>
          <style:tab-stop style:type="right" style:position="6.202in"/>
        </style:tab-stops>
      </style:paragraph-properties>
      <style:text-properties style:language-asian="zh" style:country-asian="CN" fo:hyphenate="false"/>
    </style:style>
    <style:style style:name="P49" style:parent-style-name="Normal" style:family="paragraph">
      <style:paragraph-properties fo:text-align="justify" style:line-height-at-least="0.25in" fo:text-indent="0.5in"/>
      <style:text-properties fo:hyphenate="false"/>
    </style:style>
    <style:style style:name="P50" style:parent-style-name="Normal" style:master-page-name="MPF1" style:family="paragraph">
      <style:paragraph-properties fo:break-before="page" fo:margin-left="3in" style:page-number="1">
        <style:tab-stops/>
      </style:paragraph-properties>
      <style:text-properties style:font-size-complex="12pt"/>
    </style:style>
    <style:style style:name="P56" style:parent-style-name="Normal" style:family="paragraph">
      <style:paragraph-properties fo:margin-left="3in">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fo:letter-spacing="-0.0069in" style:font-size-complex="12pt"/>
    </style:style>
    <style:style style:name="T102" style:parent-style-name="DefaultParagraphFont" style:family="text">
      <style:text-properties fo:letter-spacing="-0.0069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05" style:parent-style-name="DefaultParagraphFont" style:family="text">
      <style:text-properties fo:letter-spacing="-0.0069in" style:font-size-complex="12pt"/>
    </style:style>
    <style:style style:name="T106" style:parent-style-name="DefaultParagraphFont" style:family="text">
      <style:text-properties fo:letter-spacing="-0.0069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text-indent="0.5909in">
        <style:tab-stops>
          <style:tab-stop style:type="left" style:position="0.7875in"/>
        </style:tab-stops>
      </style:paragraph-properties>
    </style:style>
    <style:style style:name="P109" style:parent-style-name="Normal" style:family="paragraph">
      <style:paragraph-properties fo:text-align="center">
        <style:tab-stops>
          <style:tab-stop style:type="left" style:position="0.787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11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9" style:parent-style-name="DefaultParagraphFont" style:family="text">
      <style:text-properties fo:letter-spacing="-0.0006in" style:font-size-complex="12pt"/>
    </style:style>
    <style:style style:name="T120" style:parent-style-name="DefaultParagraphFont" style:family="text">
      <style:text-properties fo:letter-spacing="-0.0006in" style:font-size-complex="12pt"/>
    </style:style>
    <style:style style:name="P1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 style:parent-style-name="DefaultParagraphFont" style:family="text">
      <style:text-properties fo:letter-spacing="-0.0006in" style:font-size-complex="12pt"/>
    </style:style>
    <style:style style:name="T123" style:parent-style-name="DefaultParagraphFont" style:family="text">
      <style:text-properties fo:letter-spacing="-0.0006in"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6" style:parent-style-name="DefaultParagraphFont" style:family="text">
      <style:text-properties fo:letter-spacing="-0.0006in" style:font-size-complex="12pt"/>
    </style:style>
    <style:style style:name="T127" style:parent-style-name="DefaultParagraphFont" style:family="text">
      <style:text-properties fo:letter-spacing="-0.0006in" style:font-size-complex="12pt"/>
    </style:style>
    <style:style style:name="P1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fo:letter-spacing="-0.0006in" style:font-size-complex="12pt"/>
    </style:style>
    <style:style style:name="P1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P1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letter-spacing="-0.0006in" style:font-size-complex="12pt"/>
    </style:style>
    <style:style style:name="T146" style:parent-style-name="DefaultParagraphFont" style:family="text">
      <style:text-properties fo:letter-spacing="-0.0006in" style:font-size-complex="12pt"/>
    </style:style>
    <style:style style:name="P14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06in" style:font-size-complex="12pt"/>
    </style:style>
    <style:style style:name="P15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P15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P1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06in" style:font-size-complex="12pt"/>
    </style:style>
    <style:style style:name="P16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06in" style:font-size-complex="12pt"/>
    </style:style>
    <style:style style:name="P16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P16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P17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P17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P17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P18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P19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fo:letter-spacing="-0.0006in"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P19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P19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P2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P21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P21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P21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ab-stops>
          <style:tab-stop style:type="left" style:position="0.9847in"/>
        </style:tab-stops>
      </style:paragraph-properties>
    </style:style>
    <style:style style:name="P315" style:parent-style-name="Normal" style:family="paragraph">
      <style:paragraph-properties fo:text-align="center">
        <style:tab-stops>
          <style:tab-stop style:type="left" style:position="0.9847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9847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3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fo:letter-spacing="-0.0006in" style:font-size-complex="12pt"/>
    </style:style>
    <style:style style:name="P3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fo:letter-spacing="-0.0006in" style:font-size-complex="12pt"/>
    </style:style>
    <style:style style:name="P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fo:letter-spacing="-0.0006in" style:font-size-complex="12pt"/>
    </style:style>
    <style:style style:name="P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P3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1" style:parent-style-name="DefaultParagraphFont" style:family="text">
      <style:text-properties fo:letter-spacing="-0.0006in"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P3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P3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06in" style:font-size-complex="12pt"/>
    </style:style>
    <style:style style:name="P3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P3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06in" style:font-size-complex="12pt"/>
    </style:style>
    <style:style style:name="P357" style:parent-style-name="Normal" style:family="paragraph">
      <style:paragraph-properties fo:text-indent="0.5909in">
        <style:tab-stops>
          <style:tab-stop style:type="left" style:position="0.9847in"/>
        </style:tab-stops>
      </style:paragraph-properties>
    </style:style>
    <style:style style:name="P358" style:parent-style-name="Normal" style:family="paragraph">
      <style:paragraph-properties fo:text-align="center" fo:text-indent="0.5909in">
        <style:tab-stops>
          <style:tab-stop style:type="left" style:position="0.984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5909in">
        <style:tab-stops>
          <style:tab-stop style:type="left" style:position="0.9847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36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477" style:parent-style-name="Normal" style:family="paragraph">
      <style:paragraph-properties fo:text-align="center" fo:text-indent="0.5909in">
        <style:tab-stops>
          <style:tab-stop style:type="left" style:position="0.984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5909in">
        <style:tab-stops>
          <style:tab-stop style:type="left" style:position="0.9847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48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weight="bold" style:font-weight-asian="bold" style:font-style-complex="italic" fo:font-size="10pt" style:font-size-asian="10pt"/>
    </style:style>
    <style:style style:name="P506" style:parent-style-name="Normal" style:family="paragraph">
      <style:text-properties style:font-name="Arial" style:font-name-asian="MS Mincho" style:font-style-complex="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19-06-28, i. k. 2019-10561</text:span></text:p>
      <text:p text:style-name="P11"/>
      <text:p text:style-name="P12">Nauja redakcija nuo 2020-09-01:</text:p>
      <text:p text:style-name="Normal"><text:span text:style-name="T13">Nr.<text:s/></text:span><text:a xlink:href="https://www.e-tar.lt/portal/legalAct.html?documentId=f0056130a4e211ea9515f752ff221ec9" office:target-frame-name="_top" xlink:show="replace"><text:span text:style-name="T14">V-436</text:span></text:a><text:span text:style-name="T15">, 2020-06-02, paskelbta<text:s/></text:span><text:span text:style-name="T16">TAR 2020-06-02, i. k. 2020-11972</text:span></text:p>
      <text:p text:style-name="P17"/>
      <text:p text:style-name="P18"><text:span text:style-name="T19"><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20">LIETUVOS RESPUBLIKOS KRAŠTO APSAUGOS</text:p>
      <text:p text:style-name="P21">MINISTRAS</text:p>
      <text:p text:style-name="P22"/>
      <text:p text:style-name="P23"><text:span text:style-name="T24">ĮSAKYMAS</text:span></text:p>
      <text:p text:style-name="P25">DĖL KERTINIO VALSTYBĖS TELEKOMUNIKACIJŲ CENTRO NUOSTATŲ IR ORGANIZACINĖS STRUKTŪROS PATVIRTINIMO</text:p>
      <text:p text:style-name="P26"/>
      <text:p text:style-name="P27">2019 m. balandžio 30 d. Nr. V-411</text:p>
      <text:p text:style-name="P28"><text:span text:style-name="T29">Vilnius</text:span></text:p>
      <text:p text:style-name="P30"/>
      <text:p text:style-name="P31"/>
      <text:p text:style-name="P32"><text:span text:style-name="T33">Vadovaudamasis Lietuvos Respublikos krašto apsaugos sistemos organizavimo ir karo tarnybos įstatymo 10 straipsnio 2 dalies 2 punktu ir Lietuvos Respublikos Vyriausybės 2019 m. balandžio 3 d. nutarimo Nr. 316 „Dėl valstybės įmonės „Infostruktūra“ pertvarkym</text:span><text:span text:style-name="T34">o ir Lietuvos<text:s/></text:span><text:soft-page-break/><text:span text:style-name="T35">Respublikos Vyriausybės 2017 m. gegužės 31 d. nutarimo Nr. 406 „Dėl Valstybės įmonės „Infostruktūra“ savininko teisių ir pareigų įgyvendinimo“ pripažinimo netekusiu galios“ 3 punktu,<text:s/></text:span></text:p>
      <text:p text:style-name="P36"><text:span text:style-name="T37">t v i r t i n u pridedamus:</text:span></text:p>
      <text:p text:style-name="P38"><text:span text:style-name="T39">1</text:span><text:span text:style-name="T40">. Kertinio valstybės te</text:span><text:span text:style-name="T41">lekomunikacijų centro nuostatus;</text:span></text:p>
      <text:p text:style-name="P42"><text:span text:style-name="T43">2</text:span><text:span text:style-name="T44">. Kertinio valstybės telekomunikacijų centro organizacinę struktūrą.</text:span></text:p>
      <text:p text:style-name="P45"/>
      <text:p text:style-name="P46"/>
      <text:p text:style-name="P47"/>
      <text:p text:style-name="P48">Krašto apsaugos ministras<text:tab/>Raimundas Karoblis</text:p>
      <text:p text:style-name="P49"/>
      <text:p text:style-name="Normal"/>
      <text:soft-page-break/>
      <text:p text:style-name="P50">PATVIRTINTA</text:p>
      <text:p text:style-name="P56">Lietuvos Respublikos krašto apsaugos ministro<text:s/></text:p>
      <text:p text:style-name="P57">2019 m. balandžio 30 d. įsakymu Nr. V-411</text:p>
      <text:p text:style-name="P58">(Lietuvos Respublikos krašto apsaugos ministro</text:p>
      <text:p text:style-name="P59">2024 m. liepos 22 d.<text:s/><text:span text:style-name="T60">įsakymo Nr. V-660</text:span></text:p>
      <text:p text:style-name="P61">redakcija)</text:p>
      <text:p text:style-name="P62"/>
      <text:p text:style-name="P63"><text:span text:style-name="T64">KERTINIO VALSTYBĖS<text:s/></text:span><text:span text:style-name="T65">TELEKOMUNIKACIJŲ CENTR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ertinis valstybės telekomunikacijų centras (toliau – Įstaiga) yra biudžetinė įstaiga, įsteigta Saugiajam valstybiniam duomenų perdavimo tinklui (toliau – Saugusis tinklas), Vyri</text:span><text:span text:style-name="T76">ausybiniam plačiajuosčiam šifruotam duomenų ir balso perdavimo tinklui (toliau – Šifruotas tinklas) tvarkyti, valstybės duomenų centro paslaugoms teikti ir krašto apsaugos sistemos (toliau – KAS) ryšių ir informacinių sistemų (toliau – RIS), išskyrus ryšių</text:span><text:span text:style-name="T77"><text:s/>ir informacines sistemas, kurių valdytoja ir (arba) pagrindinė tvarkytoja yra Lietuvos kariuomenė, plėtrai ir priežiūrai vykdyti.</text:span></text:p>
      <text:p text:style-name="P78"><text:span text:style-name="T79">2</text:span><text:span text:style-name="T80">. Įstaiga savo veikloje vadovaujasi Lietuvos Respublikos Konstitucija, Lietuvos Respublikos tarptautinėmis sutartimis, E</text:span><text:span text:style-name="T81">uropos Sąjungos teisės aktais, Lietuvos Respublikos kibernetinio saugumo įstatymu (toliau – KSĮ), Lietuvos Respublikos krašto apsaugos sistemos organizavimo ir karo tarnybos įstatymu, Lietuvos Respublikos valstybės informacinių išteklių valdymo įstatymu, L</text:span><text:span text:style-name="T82">ietuvos Respublikos valstybės ir tarnybos paslapčių įstatymu, Lietuvos Respublikos Seimo priimtais teisės aktais, Lietuvos Respublikos Prezidento dekretais, Lietuvos Respublikos Vyriausybės nutarimais, Ministro Pirmininko potvarkiais, krašto apsaugos minis</text:span><text:span text:style-name="T83">tro įsakymais, šiais nuostatais ir kitais teisės aktais.<text:s/></text:span></text:p>
      <text:p text:style-name="P84"><text:span text:style-name="T85">3</text:span><text:span text:style-name="T86">. Įstaigos savininkė yra valstybė. Įstaigos savininko teises ir pareigas (išskyrus sprendimų dėl Įstaigos reorganizavimo ir likvidavimo priėmimą) įgyvendina Lietuvos Respublikos krašto apsaugos</text:span><text:span text:style-name="T87"><text:s/>ministerija (toliau – KAM). KAM koordinuoja ir kontroliuoja Įstaigos veiklą ir sprendžia Lietuvos Respublikos įstatymuose ir kituose teisės aktuose jos kompetencijai priskirtus klausimus.</text:span></text:p>
      <text:p text:style-name="P88"><text:span text:style-name="T89">4</text:span><text:span text:style-name="T90">. Įstaiga yra viešasis juridinis asmuo, turintis sąskaitą bank</text:span><text:span text:style-name="T91">e, antspaudą ir blanką su savo pavadinimu, savo simboliką. Įstaigos buveinės adresas: Gedimino pr. 40, Vilnius, Lietuvos Respublika.</text:span></text:p>
      <text:p text:style-name="P92"><text:span text:style-name="T93">5</text:span><text:span text:style-name="T94">. Įstaiga yra biudžetinė įstaiga, išlaikoma iš Lietuvos Respublikos valstybės biudžeto asignavimų ir kitų valstybės pinigų fondų lėšų. Įstaigai finansuoti taip pat gali būti naudojamos už teikiamas paslaugas gaunamos pajamos ir kitos Lietuvos Respublikos t</text:span><text:span text:style-name="T95">eisės aktų nustatyta tvarka gautos lėšos.<text:s/></text:span></text:p>
      <text:p text:style-name="P96"><text:span text:style-name="T97">6</text:span><text:span text:style-name="T98">. Įstaigos vieši pranešimai skelbiami KAM interneto svetainėje (www.kam.lt) ir Įstaigos interneto svetainėje (www.kvtc.gov.lt), o teisės aktų nustatytais atvejais – ir (ar) kitose visuomenės informavimo priem</text:span><text:span text:style-name="T99">onėse.</text:span></text:p>
      <text:p text:style-name="P100"><text:span text:style-name="T101">7</text:span><text:span text:style-name="T102">.<text:s/></text:span><text:span text:style-name="T103">Įstaigos nuostatus ir struktūrą tvirtina ir keičia krašto apsaugos ministras.</text:span></text:p>
      <text:p text:style-name="P104"><text:span text:style-name="T105">8</text:span><text:span text:style-name="T106">.<text:s/></text:span><text:span text:style-name="T107">Įstaiga įsteigta pertvarkius valstybės įmonę „Infostruktūra“.</text:span></text:p>
      <text:p text:style-name="P108"/>
      <text:p text:style-name="P109"><text:span text:style-name="T110">II</text:span><text:span text:style-name="T111"><text:s/>SKYRIUS</text:span></text:p>
      <text:p text:style-name="P112"><text:span text:style-name="T113">ĮSTAIGOS VEIKLOS TIKSLAI IR FUNKCIJOS</text:span></text:p>
      <text:p text:style-name="P114"/>
      <text:p text:style-name="P115"><text:span text:style-name="T116">9</text:span><text:span text:style-name="T117">. Įstaigos veiklos tikslai yra:</text:span></text:p>
      <text:p text:style-name="P118"><text:span text:style-name="T119">9.1</text:span><text:span text:style-name="T120">. tvarkyti Saugųjį tinklą;</text:span></text:p>
      <text:p text:style-name="P121"><text:span text:style-name="T122">9.2</text:span><text:span text:style-name="T123">. eksploatuoti valstybinius duomenų centrus;</text:span></text:p>
      <text:p text:style-name="P124">9.3. teikti informacinių technologijų paslaugas (toliau – IT paslaugos);</text:p>
      <text:p text:style-name="P125"><text:span text:style-name="T126">9.4</text:span><text:span text:style-name="T127">. tvarkyti Šifruotą tinklą;</text:span></text:p>
      <text:p text:style-name="P128"><text:span text:style-name="T129">9.5</text:span><text:span text:style-name="T130">. įgyvendinti pavestas KAS RIS,</text:span><text:s/><text:span text:style-name="T131">išskyrus RIS, kurių v</text:span><text:span text:style-name="T132">aldytoja ir (arba) pagrindinė tvarkytoja yra Lietuvos kariuomenė, tvarkytojo funkcijas;</text:span></text:p>
      <text:p text:style-name="P133"><text:span text:style-name="T134">9.6</text:span><text:span text:style-name="T135">. atlikti Europos Sąjungos programų kompetentingos institucijos funkcijas.</text:span></text:p>
      <text:p text:style-name="P136"><text:span text:style-name="T137">10</text:span><text:span text:style-name="T138">.<text:s/></text:span><text:span text:style-name="T139">Įgyvendindama 9.1 papunktyje nurodytą tikslą, Įstaiga:</text:span></text:p>
      <text:p text:style-name="P140"><text:span text:style-name="T141">10.1</text:span><text:span text:style-name="T142">. kuria Saugųjį</text:span><text:span text:style-name="T143"><text:s/>tinklą, vertina Saugiojo tinklo plėtros poreikius ir teikia krašto apsaugos ministrui pasiūlymus dėl Saugiojo tinklo plėtros projektų vykdymo;</text:span></text:p>
      <text:p text:style-name="P144"><text:span text:style-name="T145">10.2</text:span><text:span text:style-name="T146">. teikia KAM vadovybei siūlymus dėl efektyvesnio lėšų, skirtų Saugiajam tinklui, panaudojimo;<text:s/></text:span></text:p>
      <text:p text:style-name="P147"><text:span text:style-name="T148">10.3</text:span><text:span text:style-name="T149">.</text:span><text:span text:style-name="T150"><text:s/>užtikrina, kad būtų įgyvendinti Saugiojo tinklo valdytojo patvirtinti specialieji organizaciniai ir techniniai reikalavimai, taikomi Saugiajam tinklui;</text:span></text:p>
      <text:p text:style-name="P151"><text:span text:style-name="T152">10.4</text:span><text:span text:style-name="T153">. administruoja Saugiojo tinklo komponentus, užtikrina jų funkcinį suderinamumą;</text:span></text:p>
      <text:p text:style-name="P154"><text:span text:style-name="T155">10.5</text:span><text:span text:style-name="T156">. atli</text:span><text:span text:style-name="T157">eka Saugiojo tinklo stebėseną:</text:span></text:p>
      <text:p text:style-name="P158"><text:span text:style-name="T159">10.5.1</text:span><text:span text:style-name="T160">. nuolat renka, apdoroja ir analizuoja informaciją, būtiną Saugiajam tinklui tvarkyti, nedelsdama reaguoja į aptiktus Saugiojo tinklo trikdžius ir sutrikimus, prognozuoja Saugiojo tinklo raidos tendencijas;</text:span></text:p>
      <text:p text:style-name="P161"><text:span text:style-name="T162">10.5.2</text:span><text:span text:style-name="T163">. nedelsdama reaguoja į Nacionalinio kibernetinio saugumo centro pateiktą informaciją apie saugumo spragas ir grėsmes, imasi priemonių saugumo spragoms pašalinti ir grėsmėms užkardyti;</text:span></text:p>
      <text:p text:style-name="P164"><text:span text:style-name="T165">10.6</text:span><text:span text:style-name="T166">. organizuoja ir Saugiuoju tinklu teikia KSĮ nurodytas neatly</text:span><text:span text:style-name="T167">gintinas standartines ir atlygintinas papildomas šias elektroninių ryšių paslaugas:<text:s/></text:span></text:p>
      <text:p text:style-name="P168"><text:span text:style-name="T169">10.6.1</text:span><text:span text:style-name="T170">. nustatytos spartos duomenų perdavimas Saugiojo tinklo naudotojams ir jų struktūriniams padaliniams;</text:span></text:p>
      <text:p text:style-name="P171"><text:span text:style-name="T172">10.6.2</text:span><text:span text:style-name="T173">. nustatytos spartos prieiga prie viešųjų ryšių<text:s/></text:span><text:span text:style-name="T174">tinklų;</text:span></text:p>
      <text:p text:style-name="P175"><text:span text:style-name="T176">10.6.3</text:span><text:span text:style-name="T177">. kolektyvinė apsauga kibernetinio saugumo priemonėmis;</text:span></text:p>
      <text:p text:style-name="P178"><text:span text:style-name="T179">10.6.4</text:span><text:span text:style-name="T180">. sąveika su Europos Sąjungos ir jos valstybių narių institucijų valdomais informaciniais ištekliais;</text:span></text:p>
      <text:p text:style-name="P181"><text:span text:style-name="T182">10.6.5</text:span><text:span text:style-name="T183">. valstybės valdomų elektroninių ryšių tinklų, kurie naudoja</text:span><text:span text:style-name="T184">mi vykdant valstybines mobilizacines užduotis, dalių sujungimas;</text:span></text:p>
      <text:p text:style-name="P185"><text:span text:style-name="T186">10.6.6</text:span><text:span text:style-name="T187">. techninės bendradarbiavimo priemonės Saugiojo tinklo naudotojų ir jų struktūrinių padalinių tarpusavio sąveikai užtikrinti;</text:span></text:p>
      <text:p text:style-name="P188"><text:span text:style-name="T189">10.7</text:span><text:span text:style-name="T190">. užtikrina, kad Saugiuoju tinklu teikiamos e</text:span><text:span text:style-name="T191">lektroninių ryšių paslaugos atitiktų Vyriausybės ar jos įgaliotos institucijos nustatytus standartinių ir papildomų Saugiojo tinklo paslaugų kiekybinius ir kokybinius rodiklius;</text:span></text:p>
      <text:p text:style-name="P192"><text:span text:style-name="T193">10.8</text:span><text:span text:style-name="T194">. įgyvendina Vyriausybės ar jos įgaliotos institucijos patvirtintus in</text:span><text:span text:style-name="T195">stitucijų prisijungimo prie Saugiojo tinklo ir atsijungimo nuo jo planus juose nustatytomis sąlygomis ir terminais;</text:span></text:p>
      <text:p text:style-name="P196"><text:span text:style-name="T197">10.9</text:span><text:span text:style-name="T198">. atlieka Saugiojo tinklo naudotojų centralizuotą valdymą, analizuoja jų poreikius, teikia jiems būtiną pagalbą;<text:s/></text:span></text:p>
      <text:p text:style-name="P199"><text:span text:style-name="T200">10.10</text:span><text:span text:style-name="T201">. užtikri</text:span><text:span text:style-name="T202">na sąlygas, būtinas saugiam asmens duomenų ir valstybės institucijų valdomų informacinių sistemų, valstybės ir žinybinių registrų elektroninės informacijos perdavimui.<text:s/></text:span></text:p>
      <text:p text:style-name="P203"><text:span text:style-name="T204">11</text:span><text:span text:style-name="T205">. Įgyvendindama 9.2 papunktyje nurodytą tikslą, Įstaiga:</text:span></text:p>
      <text:p text:style-name="P206"><text:span text:style-name="T207">11.1</text:span><text:span text:style-name="T208">. įgyvendina<text:s/></text:span><text:span text:style-name="T209">Vyriausybės ar jos įgaliotos institucijos patvirtintus techninius reikalavimus, taikomus valstybiniams duomenų centrams;</text:span></text:p>
      <text:p text:style-name="P210"><text:span text:style-name="T211">11.2</text:span><text:span text:style-name="T212">. teikia neatlygintinas valstybinių duomenų centrų paslaugas;</text:span></text:p>
      <text:p text:style-name="P213"><text:span text:style-name="T214">11.3</text:span><text:span text:style-name="T215">. užtikrina, kad būtų laikomasi Vyriausybės ar jos įgalio</text:span><text:span text:style-name="T216">tos institucijos patvirtintos naudojimosi valstybinių duomenų centrų paslaugomis tvarkos;</text:span></text:p>
      <text:p text:style-name="P217"><text:span text:style-name="T218">11.4</text:span><text:span text:style-name="T219">. įgyvendina Vyriausybės ar jos įgaliotos institucijos patvirtintus institucijų valdomų serverių ir (arba) registrų ir valstybės informacinių sistemų įrangos<text:s/></text:span><text:span text:style-name="T220">ir duomenų perkėlimo į valstybinius duomenų centrus planus juose nustatytomis sąlygomis ir terminais.</text:span></text:p>
      <text:p text:style-name="P221"><text:span text:style-name="T222">12</text:span><text:span text:style-name="T223">. Įgyvendindama 9.3 papunktyje nurodytą tikslą, Įstaiga:</text:span></text:p>
      <text:p text:style-name="P224"><text:span text:style-name="T225">12.1</text:span><text:span text:style-name="T226">. teikia tokių grupių IT paslaugas KAS institucijoms:</text:span></text:p>
      <text:p text:style-name="P227"><text:span text:style-name="T228">12.1.1</text:span><text:span text:style-name="T229">. techninė įranga, te</text:span><text:span text:style-name="T230">ikiama kaip paslauga (angl.<text:s/></text:span><text:span text:style-name="T231">Infrastructure as a Service – IaaS</text:span><text:span text:style-name="T232">);</text:span></text:p>
      <text:p text:style-name="P233"><text:span text:style-name="T234">12.1.2</text:span><text:span text:style-name="T235">. programinės įrangos platforma, teikiama kaip paslauga (angl.<text:s/></text:span><text:span text:style-name="T236">Platform as a Service – PaaS</text:span><text:span text:style-name="T237">);</text:span></text:p>
      <text:p text:style-name="P238"><text:span text:style-name="T239">12.1.3</text:span><text:span text:style-name="T240">. programinė įranga, teikiama kaip paslauga (angl.<text:s/></text:span><text:span text:style-name="T241">Software as a Service – Sa</text:span><text:span text:style-name="T242">aS</text:span><text:span text:style-name="T243">);</text:span></text:p>
      <text:p text:style-name="P244"><text:span text:style-name="T245">12.2</text:span><text:span text:style-name="T246">. užtikrina, kad IT paslaugų teikimo parametrai atitiktų sutartus su IT paslaugų gavėjais parametrus;</text:span></text:p>
      <text:p text:style-name="P247"><text:span text:style-name="T248">12.3</text:span><text:span text:style-name="T249">. atlieka teikiamų IT paslaugų stebėseną, nedelsdama reaguoja į pastebėtus IT paslaugų teikimo sutrikimus;</text:span></text:p>
      <text:p text:style-name="P250"><text:span text:style-name="T251">12.4</text:span><text:span text:style-name="T252">. valdo išorinio</text:span><text:span text:style-name="T253"><text:s/>domeno gov.lt vardų sistemą ir vykdo vardo srities ir subsričių administravimą DOMREG duomenų bazėje.</text:span></text:p>
      <text:p text:style-name="P254"><text:span text:style-name="T255">13</text:span><text:span text:style-name="T256">. Įgyvendindama 9.4 papunktyje nurodytą tikslą, Įstaiga vykdo Vyriausybinio plačiajuosčio šifruoto duomenų ir balso perdavimo tinklo nuostatuose,</text:span><text:span text:style-name="T257"><text:s/>patvirtintuose Lietuvos Respublikos Vyriausybės 2022 m. balandžio 13 d. nutarimu Nr. 360 „Dėl Vyriausybinio plačiajuosčio šifruoto duomenų ir balso perdavimo tinklo nuostatų patvirtinimo“, numatytas Šifruoto tinklo pagrindinio tvarkytojo funkcijas.</text:span></text:p>
      <text:p text:style-name="P258"><text:span text:style-name="T259">14</text:span><text:span text:style-name="T260">.</text:span><text:s/><text:span text:style-name="T261">Įgyvendindama 9.5 papunktyje nurodytą tikslą, Įstaiga:</text:span></text:p>
      <text:p text:style-name="P262"><text:span text:style-name="T263">14.1</text:span><text:span text:style-name="T264">. vykdo KAS RIS nuostatuose pavestas tvarkytojo pareigas:</text:span></text:p>
      <text:p text:style-name="P265"><text:span text:style-name="T266">14.1.1</text:span><text:span text:style-name="T267">. registruoja RIS sutrikimus, paraiškas atlikti RIS keitimus ar gauti informaciją;</text:span></text:p>
      <text:p text:style-name="P268"><text:span text:style-name="T269">14.1.2</text:span><text:span text:style-name="T270">. analizuoja, klasifikuoja,<text:s/></text:span><text:span text:style-name="T271">prioretizuoja registruotus RIS sutrikimus;</text:span></text:p>
      <text:p text:style-name="P272"><text:span text:style-name="T273">14.1.3</text:span><text:span text:style-name="T274">. RIS naudotojams teikia informaciją apie sutrikimus, jų šalinimo eigą;</text:span></text:p>
      <text:p text:style-name="P275"><text:span text:style-name="T276">14.1.4</text:span><text:span text:style-name="T277">. šalina RIS sutrikimus;</text:span></text:p>
      <text:p text:style-name="P278"><text:span text:style-name="T279">14.2</text:span><text:span text:style-name="T280">. administruoja ir prižiūri KAS RIS kompiuterinę techniką, už kurią atsakingas tvarkyt</text:span><text:span text:style-name="T281">ojas, judriojo ir fiksuotojo ryšio galinius įrenginius;</text:span></text:p>
      <text:p text:style-name="P282"><text:span text:style-name="T283">14.3</text:span><text:span text:style-name="T284">. teikia konsultacijas RIS naudotojams kompiuterių technikos naudojimo, saugos bei priežiūros klausimais;</text:span></text:p>
      <text:p text:style-name="P285"><text:span text:style-name="T286">14.4</text:span><text:span text:style-name="T287">. prisideda prie KAS RIS plėtros programų ir projektų rengimo, rengia KAM ir j</text:span><text:span text:style-name="T288">ai pavaldžių įstaigų organizacinės technikos priežiūros ir atsarginių dalių bei eksploatacinių medžiagų įsigijimo planus bei projektus, susijusius su KVTC priskirtomis RIS funkcijomis, ir juos įgyvendina, vykdo centralizuotą šių RIS kompiuterių ir organiza</text:span><text:span text:style-name="T289">cinės technikos, įsigijimą;</text:span></text:p>
      <text:p text:style-name="P290"><text:span text:style-name="T291">14.5</text:span><text:span text:style-name="T292">. tvarko perduodamos KAS institucijoms ir įrašytos į KVTC balansą ryšių, kompiuterių, organizacinės technikos ir programinės įrangos apskaitą.</text:span></text:p>
      <text:p text:style-name="P293"><text:span text:style-name="T294">15</text:span><text:span text:style-name="T295">. Įgyvendindama 9.6 papunktyje nurodytą tikslą, Įstaiga:</text:span></text:p>
      <text:p text:style-name="P296"><text:span text:style-name="T297">15.1</text:span><text:span text:style-name="T298">. atli</text:span><text:span text:style-name="T299">eka kompetentingos institucijos, atsakingos už „Galileo“ programos pagrindu sukurtos pasaulinės navigacijos palydovų sistemos paslaugos valstybės institucijoms ir įstaigoms teikimą, funkcijas;</text:span></text:p>
      <text:p text:style-name="P300"><text:span text:style-name="T301">15.2</text:span><text:span text:style-name="T302">. atlieka vyriausybinio palydovinio ryšio (GOVSATCOM) k</text:span><text:span text:style-name="T303">ompetentingos institucijos funkcijas;</text:span></text:p>
      <text:p text:style-name="P304"><text:span text:style-name="T305">15.3</text:span><text:span text:style-name="T306">. atlieka kompetentingos saugaus junglumo institucijos funkcijas.</text:span></text:p>
      <text:p text:style-name="P307"><text:span text:style-name="T308">16</text:span><text:span text:style-name="T309">. Siekdama šių nuostatų 9 punkte nurodytų veiklos tikslų, Įstaiga rengia, dalyvauja rengiant ir pagal kompetenciją derina teisės aktų pr</text:span><text:span text:style-name="T310">ojektus.</text:span></text:p>
      <text:p text:style-name="P311"><text:span text:style-name="T312">17</text:span><text:span text:style-name="T313">. Įstaiga taip pat atlieka kitas teisės aktų nustatytas funkcijas.</text:span></text:p>
      <text:p text:style-name="P314"/>
      <text:p text:style-name="P315"><text:span text:style-name="T316">III</text:span><text:span text:style-name="T317"><text:s/>SKYRIUS</text:span></text:p>
      <text:p text:style-name="P318"><text:span text:style-name="T319">ĮSTAIGOS TEISĖS</text:span></text:p>
      <text:p text:style-name="P320"/>
      <text:p text:style-name="P321"><text:span text:style-name="T322">18</text:span><text:span text:style-name="T323">. Įstaiga, įgyvendindama jai pavestus uždavinius ir funkcijas, turi teisę:</text:span></text:p>
      <text:p text:style-name="P324"><text:span text:style-name="T325">18.1</text:span><text:span text:style-name="T326">.<text:s/></text:span><text:span text:style-name="T327">bendradarbiauti su KAS institucijomis ir jų<text:s/></text:span><text:span text:style-name="T328">padaliniais, taip pat pagal Įstaigos kompetenciją bendradarbiauti su Lietuvos Respublikos valstybės ir savivaldybių institucijomis, įstaigomis ir organizacijomis;</text:span></text:p>
      <text:p text:style-name="P329"><text:span text:style-name="T330">18.2</text:span><text:span text:style-name="T331">. gauti iš KAS institucijų ir jų padalinių, kitų valstybės, savivaldybių institucijų<text:s/></text:span><text:span text:style-name="T332">ir ūkio subjektų reikiamus duomenis, informaciją ir kitus dokumentus, susijusius su Įstaigos veikla;</text:span></text:p>
      <text:p text:style-name="P333"><text:span text:style-name="T334">18.3</text:span><text:span text:style-name="T335">. teisės aktų nustatyta tvarka siųsti Įstaigos darbuotojus, dirbančius pagal darbo sutartis, mokytis, tobulinti kvalifikacijos, stažuotis ir<text:s/></text:span><text:span text:style-name="T336">dalyvauti tarptautiniuose renginiuose (seminaruose, konferencijose ir pan.) užsienyje ir Lietuvoje;</text:span></text:p>
      <text:p text:style-name="P337"><text:span text:style-name="T338">18.4</text:span><text:span text:style-name="T339">. teisės aktų nustatyta tvarka savo vardu sudaryti sandorius;</text:span></text:p>
      <text:p text:style-name="P340"><text:span text:style-name="T341">18.5</text:span><text:span text:style-name="T342">. teikti siūlymus krašto apsaugos ministrui ar jo įgaliotam asmeniui dėl Įstai</text:span><text:span text:style-name="T343">gos veiklos tobulinimo;</text:span></text:p>
      <text:p text:style-name="P344"><text:span text:style-name="T345">18.6</text:span><text:span text:style-name="T346">. decentralizuotai pirkti prekes, paslaugas ir darbus;</text:span></text:p>
      <text:p text:style-name="P347"><text:span text:style-name="T348">18.7</text:span><text:span text:style-name="T349">. pasitelkti valstybės ir savivaldybių institucijų, įstaigų, taip pat kitų juridinių asmenų specialistus ir ekspertus Įstaigos sprendžiamoms problemoms nagrinėti</text:span><text:span text:style-name="T350"><text:s/>ir sudaryti darbo grupes tam tikroms užduotims atlikti;</text:span></text:p>
      <text:p text:style-name="P351"><text:span text:style-name="T352">18.8</text:span><text:span text:style-name="T353">. organizuoti konferencijas, seminarus, mokymus ir kitus renginius;</text:span></text:p>
      <text:p text:style-name="P354"><text:span text:style-name="T355">18.9</text:span><text:span text:style-name="T356">. Įstaiga turi ir kitų teisių, kurių jai suteikia Lietuvos Respublikos įstatymai ir kiti teisės aktai.</text:span></text:p>
      <text:p text:style-name="P357"/>
      <text:p text:style-name="P358"><text:span text:style-name="T359">IV</text:span><text:span text:style-name="T360"><text:s/></text:span><text:span text:style-name="T361">SKYRIUS</text:span></text:p>
      <text:p text:style-name="P362"><text:span text:style-name="T363">ĮSTAIGOS VEIKLOS ORGANIZAVIMAS</text:span></text:p>
      <text:p text:style-name="P364"/>
      <text:p text:style-name="P365"><text:span text:style-name="T366">19</text:span><text:span text:style-name="T367">. Įstaigos veikla organizuojama vadovaujantis krašto apsaugos ministro patvirtintu metiniu veiklos planu.</text:span></text:p>
      <text:p text:style-name="P368"><text:span text:style-name="T369">20</text:span><text:span text:style-name="T370">. Įstaigai vadovauja direktorius, kurį įstatymų nustatyta tvarka priima į pareigas ir atleidžia iš</text:span><text:span text:style-name="T371"><text:s/>jų krašto apsaugos ministras.<text:s/></text:span></text:p>
      <text:p text:style-name="P372"><text:span text:style-name="T373">21</text:span><text:span text:style-name="T374">. Kai direktoriaus laikinai nėra (atostogos, komandiruotė, liga ir kitos priežastys), jo funkcijas laikinai vykdo krašto apsaugos ministro paskirtas Įstaigos padalinio vadovas.<text:s/></text:span></text:p>
      <text:p text:style-name="P375"><text:span text:style-name="T376">22</text:span><text:span text:style-name="T377">. Įstaigos padalinių vadovai yra a</text:span><text:span text:style-name="T378">tskaitingi Įstaigos direktoriui.</text:span></text:p>
      <text:p text:style-name="P379"><text:span text:style-name="T380">23</text:span><text:span text:style-name="T381">. Įstaigos personalą sudaro profesinės karo tarnybos kariai ir darbuotojai, dirbantys pagal darbo sutartis (toliau – darbuotojai).<text:s/></text:span></text:p>
      <text:p text:style-name="P382"><text:span text:style-name="T383">24</text:span><text:span text:style-name="T384">. Įstaigos padalinių veikla ir vidaus tvarka reglamentuojama Įstaigos direktori</text:span><text:span text:style-name="T385">aus tvirtinamais padalinių nuostatais, Įstaigos darbo reglamentu, Įstaigos vidaus tvarkos taisyklėmis, personalo pareigybių aprašymais ir pareiginiais nuostatais.</text:span></text:p>
      <text:p text:style-name="P386"><text:span text:style-name="T387">25</text:span><text:span text:style-name="T388">. Įstaigos finansinę apskaitą tvarko ir finansinę atskaitomybę sudaro Centralizuota fin</text:span><text:span text:style-name="T389">ansų ir turto tarnyba prie Krašto apsaugos ministerijos teisės aktų nustatyta tvarka.<text:s/></text:span></text:p>
      <text:p text:style-name="P390"><text:span text:style-name="T391">26</text:span><text:span text:style-name="T392">. Įstaigai teismuose, ikiteisminėse ir kitose ginčus nagrinėjančiose institucijose atstovauja ir visus procesinius veiksmus atlieka KAM.</text:span></text:p>
      <text:p text:style-name="P393"><text:span text:style-name="T394">27</text:span><text:span text:style-name="T395">. Įstaigos<text:s/></text:span><text:span text:style-name="T396">direktorius:</text:span></text:p>
      <text:p text:style-name="P397"><text:span text:style-name="T398">27.1</text:span><text:span text:style-name="T399">. planuoja, organizuoja ir kontroliuoja Įstaigos veiklą, kad būtų įgyvendinti Įstaigai nustatyti veiklos tikslai ir vykdomos funkcijos bei skirtos užduotys;</text:span></text:p>
      <text:p text:style-name="P400"><text:span text:style-name="T401">27.2</text:span><text:span text:style-name="T402">. užtikrina, kad būtų laikomasi įstatymų, kitų teisės aktų ir Įstaigos n</text:span><text:span text:style-name="T403">uostatų;</text:span></text:p>
      <text:p text:style-name="P404"><text:span text:style-name="T405">27.3</text:span><text:span text:style-name="T406">. atstovauja Įstaigai Lietuvos Respublikos ir užsienio valstybių institucijose ir įstaigose bei tarptautinėse organizacijose;</text:span></text:p>
      <text:p text:style-name="P407"><text:span text:style-name="T408">27.4</text:span><text:span text:style-name="T409">. leidžia įsakymus, duoda nurodymus ir pavedimus, susijusius su Įstaigos veikla, ir kontroliuoja, kaip ji</text:span><text:span text:style-name="T410">e vykdomi;</text:span></text:p>
      <text:p text:style-name="P411"><text:span text:style-name="T412">27.5</text:span><text:span text:style-name="T413">. atsiskaito už Įstaigos veiklą krašto apsaugos ministrui;</text:span></text:p>
      <text:p text:style-name="P414"><text:span text:style-name="T415">27.6</text:span><text:span text:style-name="T416">. teisės aktų nustatyta tvarka priima ir atleidžia Įstaigos personalą ir užtikrina kitų Įstaigos personalo administravimo funkcijų vykdymą;</text:span></text:p>
      <text:p text:style-name="P417"><text:span text:style-name="T418">27.7</text:span><text:span text:style-name="T419">. užtikrina Įstaigos n</text:span><text:span text:style-name="T420">uostatų ir jų pakeitimų įregistravimą Juridinių asmenų registre teisės aktų nustatyta tvarka;</text:span></text:p>
      <text:p text:style-name="P421"><text:span text:style-name="T422">27.8</text:span><text:span text:style-name="T423">. derina Įstaigos metinį veiklos planą su viceministru, kuruojančiu Įstaigos veiklą, ir nustatyta tvarka teikia tvirtinti krašto apsaugos ministrui;</text:span></text:p>
      <text:p text:style-name="P424"><text:span text:style-name="T425">27.</text:span><text:span text:style-name="T426">9</text:span><text:span text:style-name="T427">. teikia metų veiklos ataskaitas teisės aktų nustatyta tvarka;<text:s/></text:span></text:p>
      <text:p text:style-name="P428"><text:span text:style-name="T429">27.10</text:span><text:span text:style-name="T430">. pasirašo sutartis ir susitarimus su fiziniais ir juridiniais asmenimis ir užtikrina tinkamą jų vykdymą;</text:span></text:p>
      <text:p text:style-name="P431"><text:span text:style-name="T432">27.11</text:span><text:span text:style-name="T433">. pasirašo ieškinius, prašymus (skundus), atskiruosius, apeliacin</text:span><text:span text:style-name="T434">ius, kasacinius skundus ir kitus procesinius dokumentus arba įstatymų nustatyta tvarka suteikia įgaliojimus pasirašyti šiame punkte nurodytus dokumentus;</text:span></text:p>
      <text:p text:style-name="P435"><text:span text:style-name="T436">27.12</text:span><text:span text:style-name="T437">. skiria užduotis Įstaigos padaliniams, nustato jų atsakomybę ir kontroliuoja, kaip užduotys<text:s/></text:span><text:span text:style-name="T438">vykdomos;</text:span></text:p>
      <text:p text:style-name="P439"><text:span text:style-name="T440">27.13</text:span><text:span text:style-name="T441">. nustato Įstaigos finansų kontrolės procedūras ir užtikrina, kad būtų laikomasi šių procedūrų;</text:span></text:p>
      <text:p text:style-name="P442"><text:span text:style-name="T443">27.14</text:span><text:span text:style-name="T444">. užtikrina efektyvų ir skaidrų biudžetinių lėšų, taip pat iš kitų finansavimo šaltinių teisėtai gautų lėšų ir materialinių išteklių</text:span><text:span text:style-name="T445">, skirtų Įstaigai aprūpinti ir išlaikyti, naudojimą, ūkinių ir finansinių operacijų teisėtumą, duomenų, reikalingų finansinei atskaitomybei sudaryti ir finansams valdyti, teisingumą ir jų tinkamą pateikimą buhalterinę apskaitą atliekančiam padaliniui;</text:span></text:p>
      <text:p text:style-name="P446"><text:span text:style-name="T447">27</text:span><text:span text:style-name="T448">.15</text:span><text:span text:style-name="T449">. vykdo kitas pavestas funkcijas ir KAM vadovybės nurodymus.</text:span></text:p>
      <text:p text:style-name="P450"><text:span text:style-name="T451">28</text:span><text:span text:style-name="T452">. Įstaigos direktorius atsako už:</text:span></text:p>
      <text:p text:style-name="P453"><text:span text:style-name="T454">28.1</text:span><text:span text:style-name="T455">. įstatymų ir kitų teisės aktų vykdymą organizuojant ir koordinuojant Įstaigos veiklą;</text:span></text:p>
      <text:p text:style-name="P456"><text:span text:style-name="T457">28.2</text:span><text:span text:style-name="T458">. Įstaigos veiklos planavimą ir organizavimą, n</text:span><text:span text:style-name="T459">ustatytų funkcijų ir pavestų užduočių vykdymą;</text:span></text:p>
      <text:p text:style-name="P460"><text:span text:style-name="T461">28.3</text:span><text:span text:style-name="T462">. korupcijos prevenciją Įstaigoje;</text:span></text:p>
      <text:p text:style-name="P463"><text:span text:style-name="T464">28.4</text:span><text:span text:style-name="T465">. Įstaigos disponuojamos įslaptintos informacijos apsaugą;</text:span></text:p>
      <text:p text:style-name="P466"><text:span text:style-name="T467">28.5</text:span><text:span text:style-name="T468">. Įstaigos vidaus tvarką ir personalo drausmę;</text:span></text:p>
      <text:p text:style-name="P469"><text:span text:style-name="T470">28.6</text:span><text:span text:style-name="T471">. efektyvų ir skaidrų lėšų ir<text:s/></text:span><text:span text:style-name="T472">materialinių išteklių, skirtų Įstaigai aprūpinti ir išlaikyti, neviršijant sąmatoje patvirtintų valstybės biudžeto asignavimų, naudojimą;</text:span></text:p>
      <text:p text:style-name="P473"><text:span text:style-name="T474">28.7</text:span><text:span text:style-name="T475">. efektyvios vidaus kontrolės, įskaitant finansų kontrolę, sukūrimą, jos veikimą bei tobulinimą.</text:span></text:p>
      <text:p text:style-name="P476"/>
      <text:p text:style-name="P477"><text:span text:style-name="T478">V</text:span><text:span text:style-name="T479"><text:s/>SKYRIUS</text:span></text:p>
      <text:p text:style-name="P480"><text:span text:style-name="T481">VIDAUS ADMINISTRAVIMO KONTROLĖ</text:span></text:p>
      <text:p text:style-name="P482"/>
      <text:p text:style-name="P483"><text:span text:style-name="T484">29</text:span><text:span text:style-name="T485">. Įstaigos metinių veiklos planų įgyvendinimas kontroliuojamas krašto apsaugos ministro nustatyta tvarka.</text:span></text:p>
      <text:p text:style-name="P486"><text:span text:style-name="T487">30</text:span><text:span text:style-name="T488">. Įstaigai skirtos lėšos naudojamos teisės aktų nustatytoms funkcijoms vykdyti.</text:span></text:p>
      <text:p text:style-name="P489"><text:span text:style-name="T490">31</text:span><text:span text:style-name="T491">. Įstaigos<text:s/></text:span><text:span text:style-name="T492">finansų kontrolė atliekama vadovaujantis Įstaigos direktoriaus patvirtintomis finansų kontrolės taisyklėmis.<text:s/></text:span></text:p>
      <text:p text:style-name="P493"><text:span text:style-name="T494">32</text:span><text:span text:style-name="T495">. Įstaigos vidaus auditą atlieka KAM Centralizuotas vidaus audito departamentas.<text:s/></text:span></text:p>
      <text:p text:style-name="P496"><text:span text:style-name="T497">33</text:span><text:span text:style-name="T498">. Įstaigos valstybinį (finansinį ir veiklos) auditą<text:s/></text:span><text:span text:style-name="T499">atlieka Lietuvos Respublikos valstybės kontrolė.</text:span></text:p>
      <text:p text:style-name="P500"><text:span text:style-name="T501">34</text:span><text:span text:style-name="T502">. Įstaigos finansinę apskaitą tvarko Centralizuota finansų ir turto tarnyba prie KAM.</text:span></text:p>
      <text:p text:style-name="P503"><text:span text:style-name="T504">____________________</text:span></text:p>
      <text:p text:style-name="Normal"/>
      <text:p text:style-name="Normal"/>
      <text:p text:style-name="Normal"/>
      <text:p text:style-name="P505">Priedų pakeitimai:</text:p>
      <text:p text:style-name="Normal"/>
      <text:p text:style-name="P506">KVTC+struktura (nauja redakcija pagal V-660)</text:p>
      <text:p text:style-name="P507">Priedo pakeitimai:</text:p>
      <text:p text:style-name="P508"><text:span text:style-name="T509">Nr.<text:s/></text:span><text:a xlink:href="https://www.e-tar.lt/portal/legalAct.html?documentId=ef29e780482711efbdaea558de59136c" office:target-frame-name="_top" xlink:show="replace"><text:span text:style-name="T510">V-660</text:span></text:a><text:span text:style-name="T511">, 2024-07-22, paskelbta TAR 2024-07-22, i. k. 2024-13375</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krašto apsaugos ministerija, Įsakymas</text:span></text:p>
      <text:p text:style-name="P521"><text:span text:style-name="T522">Nr.<text:s/></text:span><text:a xlink:href="https://www.e-tar.lt/portal/legalAct.html?documentId=f0056130a4e211ea9515f752ff221ec9" office:target-frame-name="_top" xlink:show="replace"><text:span text:style-name="T523">V-436</text:span></text:a><text:span text:style-name="T524">, 2020-06-02, paskelbta TAR 2020-06-02, i. k. 2020-11972</text:span></text:p>
      <text:p text:style-name="P525"><text:span text:style-name="T526">Dėl Lietuvos Respublikos krašto apsaugos ministro 2019 m. balandžio 30 d. įsakymo Nr. V-411 „Dėl B</text:span><text:span text:style-name="T527">iudžetinės įstaigos Kertinio valstybės telekomunikacijų centro nuostatų ir organizacinės struktūros patvirtinimo“ pakeitimo</text:span></text:p>
      <text:p text:style-name="P528"/>
      <text:p text:style-name="P529"><text:span text:style-name="T530">2.</text:span></text:p>
      <text:p text:style-name="P531"><text:span text:style-name="T532">Lietuvos Respublikos krašto apsaugos ministerija, Įsakymas</text:span></text:p>
      <text:p text:style-name="P533"><text:span text:style-name="T534">Nr.<text:s/></text:span><text:a xlink:href="https://www.e-tar.lt/portal/legalAct.html?documentId=8b264e7072c511ec993ff5ca6e8ba60c" office:target-frame-name="_top" xlink:show="replace"><text:span text:style-name="T535">V-22</text:span></text:a><text:span text:style-name="T536">, 2022-01-11, paskelbta TAR 2022-01-11, i. k. 2022-00343</text:span></text:p>
      <text:p text:style-name="P537"><text:span text:style-name="T538">Dėl Lietuvos Respublikos krašto apsaugos ministro 2019 m. balandžio 30 d. įsakymo Nr. V-411 „Dėl Kertinio valstybės telekomunikacijų centro nuostatų ir organizaci</text:span><text:span text:style-name="T539">nės struktūros patvirtinimo“ pakeitimo</text:span></text:p>
      <text:p text:style-name="P540"/>
      <text:p text:style-name="P541"><text:span text:style-name="T542">3.</text:span></text:p>
      <text:p text:style-name="P543"><text:span text:style-name="T544">Lietuvos Respublikos krašto apsaugos ministerija, Įsakymas</text:span></text:p>
      <text:p text:style-name="P545"><text:span text:style-name="T546">Nr.<text:s/></text:span><text:a xlink:href="https://www.e-tar.lt/portal/legalAct.html?documentId=013286c0c16c11ec8d9390588bf2de65" office:target-frame-name="_top" xlink:show="replace"><text:span text:style-name="T547">V-335</text:span></text:a><text:span text:style-name="T548">, 2022-04-21, paskelbta TAR 2022-04-21, i. k.<text:s/></text:span><text:span text:style-name="T549">2022-08119</text:span></text:p>
      <text:p text:style-name="P550"><text:span text:style-name="T551">Dėl Lietuvos Respublikos krašto apsaugos ministro 2019 m. balandžio 30 d. įsakymo Nr. V-411 „Dėl Kertinio valstybės telekomunikacijų centro nuostatų ir organizacinės struktūros patvirtinimo“ pakeitimo</text:span></text:p>
      <text:p text:style-name="P552"/>
      <text:p text:style-name="P553"><text:span text:style-name="T554">4.</text:span></text:p>
      <text:p text:style-name="P555"><text:span text:style-name="T556">Lietuvos Respublikos krašto apsaugos min</text:span><text:span text:style-name="T557">isterija, Įsakymas</text:span></text:p>
      <text:p text:style-name="P558"><text:span text:style-name="T559">Nr.<text:s/></text:span><text:a xlink:href="https://www.e-tar.lt/portal/legalAct.html?documentId=1fd4f220d82d11ec8d9390588bf2de65" office:target-frame-name="_top" xlink:show="replace"><text:span text:style-name="T560">V-407</text:span></text:a><text:span text:style-name="T561">, 2022-05-20, paskelbta TAR 2022-05-20, i. k. 2022-10675</text:span></text:p>
      <text:p text:style-name="P562"><text:span text:style-name="T563">Dėl krašto apsaugos ministro 2019 m. balandžio 30 d. įsakymo Nr. V-411 „D</text:span><text:span text:style-name="T564">ėl Kertinio valstybės telekomunikacijų centro nuostatų ir organizacinės struktūros patvirtinimo“ pakeitimo</text:span></text:p>
      <text:p text:style-name="P565"/>
      <text:p text:style-name="P566"><text:span text:style-name="T567">5.</text:span></text:p>
      <text:p text:style-name="P568"><text:span text:style-name="T569">Lietuvos Respublikos krašto apsaugos ministerija, Įsakymas</text:span></text:p>
      <text:p text:style-name="P570"><text:span text:style-name="T571">Nr.<text:s/></text:span><text:a xlink:href="https://www.e-tar.lt/portal/legalAct.html?documentId=6d9ede006c2211ee8f3cbca2fb16d96d" office:target-frame-name="_top" xlink:show="replace"><text:span text:style-name="T572">V-843</text:span></text:a><text:span text:style-name="T573">, 2023-10-16, paskelbta TAR 2023-10-16, i. k. 2023-20281</text:span></text:p>
      <text:p text:style-name="P574"><text:span text:style-name="T575">Dėl Lietuvos Respublikos krašto apsaugos ministro 2019 m. balandžio 30 d. įsakymo Nr. V-411 „Dėl Kertinio valstybės telekomunikacijų centro nuostatų ir organizacinės struktūros p</text:span><text:span text:style-name="T576">atvirtinimo“ pakeitimo</text:span></text:p>
      <text:p text:style-name="P577"/>
      <text:p text:style-name="P578"><text:span text:style-name="T579">6.</text:span></text:p>
      <text:p text:style-name="P580"><text:span text:style-name="T581">Lietuvos Respublikos krašto apsaugos ministerija, Įsakymas</text:span></text:p>
      <text:p text:style-name="P582"><text:span text:style-name="T583">Nr.<text:s/></text:span><text:a xlink:href="https://www.e-tar.lt/portal/legalAct.html?documentId=224f2720edaa11ee9f5b8ffa077f9188" office:target-frame-name="_top" xlink:show="replace"><text:span text:style-name="T584">V-276</text:span></text:a><text:span text:style-name="T585">, 2024-03-29, paskelbta TAR 2024-03-29, i. k. 2024-05802</text:span></text:p>
      <text:p text:style-name="P586"><text:span text:style-name="T587">Dėl Li</text:span><text:span text:style-name="T588">etuvos Respublikos krašto apsaugos ministro 2019 m. balandžio 30 d. įsakymo Nr. V-411 „Dėl Kertinio valstybės telekomunikacijų centro nuostatų ir organizacinės struktūros patvirtinimo“ pakeitimo</text:span></text:p>
      <text:p text:style-name="P589"/>
      <text:p text:style-name="P590"><text:span text:style-name="T591">7.</text:span></text:p>
      <text:p text:style-name="P592"><text:span text:style-name="T593">Lietuvos Respublikos krašto apsaugos ministerija,<text:s/></text:span><text:span text:style-name="T594">Įsakymas</text:span></text:p>
      <text:p text:style-name="P595"><text:span text:style-name="T596">Nr.<text:s/></text:span><text:a xlink:href="https://www.e-tar.lt/portal/legalAct.html?documentId=ef29e780482711efbdaea558de59136c" office:target-frame-name="_top" xlink:show="replace"><text:span text:style-name="T597">V-660</text:span></text:a><text:span text:style-name="T598">, 2024-07-22, paskelbta TAR 2024-07-22, i. k. 2024-13375</text:span></text:p>
      <text:p text:style-name="P599"><text:span text:style-name="T600">Dėl Lietuvos Respublikos krašto apsaugos ministro 2019 m. balandžio 30 d. įsakymo N</text:span><text:span text:style-name="T601">r. V-411 „Dėl Kertinio valstybės telekomunikacijų centro nuostatų ir organizacinės struktūros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7-23T10:05:00Z</meta:creation-date>
    <dc:date>2024-07-23T10:05:00Z</dc:date>
    <meta:print-date>2017-08-25T06:04:00Z</meta:print-date>
    <meta:template xlink:href="Normal.dotm" xlink:type="simple"/>
    <meta:editing-cycles>2</meta:editing-cycles>
    <meta:editing-duration>PT0S</meta:editing-duration>
    <meta:document-statistic meta:page-count="3" meta:paragraph-count="200" meta:word-count="2454" meta:character-count="20074" meta:row-count="660" meta:non-whitespace-character-count="17820"/>
  </office:meta>
</office:document-meta>
</file>