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style:font-name="Palemonas" style:font-name-asian="SimSun" style:font-size-complex="12pt" style:language-asian="zh" style:country-asian="CN"/>
    </style:style>
    <style:style style:name="P21"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2" style:parent-style-name="Normal" style:family="paragraph">
      <style:text-properties style:font-name="Palemonas" style:font-name-asian="SimSun" fo:font-weight="bold" style:font-weight-asian="bold" style:font-size-complex="12pt" style:language-asian="zh" style:country-asian="CN"/>
    </style:style>
    <style:style style:name="P2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style:font-name="Palemonas" style:font-name-asian="SimSun" fo:font-weight="bold" style:font-weight-asian="bold" style:font-size-complex="12pt"/>
    </style:style>
    <style:style style:name="P26" style:parent-style-name="Normal" style:family="paragraph">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text-properties style:font-name="Palemonas" style:font-name-asian="SimSun"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name="Palemonas" style:font-name-asian="SimSun" fo:color="#000000" style:font-size-complex="12pt" style:language-asian="zh" style:country-asian="CN"/>
    </style:style>
    <style:style style:name="P30" style:parent-style-name="Normal" style:family="paragraph">
      <style:paragraph-properties fo:text-align="justify"/>
      <style:text-properties style:font-name="Palemonas" style:font-name-asian="SimSun" style:font-size-complex="12pt" style:language-asian="zh" style:country-asian="CN"/>
    </style:style>
    <style:style style:name="P31" style:parent-style-name="Normal" style:family="paragraph">
      <style:paragraph-properties fo:text-align="justify"/>
      <style:text-properties style:font-name="Palemonas" style:font-name-asian="SimSun" style:font-size-complex="12pt" style:language-asian="zh" style:country-asian="CN"/>
    </style:style>
    <style:style style:name="P32" style:parent-style-name="Normal" style:family="paragraph">
      <style:paragraph-properties fo:text-align="justify" fo:text-indent="0.8743in"/>
    </style:style>
    <style:style style:name="T33" style:parent-style-name="DefaultParagraphFont" style:family="text">
      <style:text-properties style:font-name="Palemonas" style:font-name-asian="SimSun" style:font-size-complex="12pt"/>
    </style:style>
    <style:style style:name="T34" style:parent-style-name="DefaultParagraphFont" style:family="text">
      <style:text-properties style:font-name="Palemonas" style:font-name-asian="SimSun" style:font-size-complex="12pt"/>
    </style:style>
    <style:style style:name="T35" style:parent-style-name="DefaultParagraphFont" style:family="text">
      <style:text-properties style:font-name="Palemonas" style:font-name-asian="SimSun" fo:letter-spacing="0.0416in" style:font-size-complex="12pt"/>
    </style:style>
    <style:style style:name="T36" style:parent-style-name="DefaultParagraphFont" style:family="text">
      <style:text-properties style:font-name="Palemonas" style:font-name-asian="SimSun" style:font-size-complex="12pt"/>
    </style:style>
    <style:style style:name="P37" style:parent-style-name="Normal" style:family="paragraph">
      <style:paragraph-properties fo:text-align="justify" fo:text-indent="0.8743in"/>
    </style:style>
    <style:style style:name="T38" style:parent-style-name="DefaultParagraphFont" style:family="text">
      <style:text-properties style:font-name="Palemonas" style:font-name-asian="SimSun" style:font-size-complex="12pt"/>
    </style:style>
    <style:style style:name="T39" style:parent-style-name="DefaultParagraphFont" style:family="text">
      <style:text-properties style:font-name="Palemonas" style:font-name-asian="SimSun" style:font-size-complex="12pt"/>
    </style:style>
    <style:style style:name="T40" style:parent-style-name="DefaultParagraphFont" style:family="text">
      <style:text-properties style:font-name="Palemonas" style:font-name-asian="SimSun" style:font-size-complex="12pt"/>
    </style:style>
    <style:style style:name="P41" style:parent-style-name="Normal" style:family="paragraph">
      <style:paragraph-properties fo:text-align="justify" fo:text-indent="0.8743in"/>
    </style:style>
    <style:style style:name="T42" style:parent-style-name="DefaultParagraphFont" style:family="text">
      <style:text-properties style:font-name="Palemonas" style:font-name-asian="SimSun" style:font-size-complex="12pt"/>
    </style:style>
    <style:style style:name="T43" style:parent-style-name="DefaultParagraphFont" style:family="text">
      <style:text-properties style:font-name="Palemonas" style:font-name-asian="SimSun" style:font-size-complex="12pt"/>
    </style:style>
    <style:style style:name="P44" style:parent-style-name="Normal" style:family="paragraph">
      <style:paragraph-properties fo:text-align="justify">
        <style:tab-stops>
          <style:tab-stop style:type="left" style:position="0.3937in"/>
        </style:tab-stops>
      </style:paragraph-properties>
    </style:style>
    <style:style style:name="P45" style:parent-style-name="Normal" style:family="paragraph">
      <style:paragraph-properties fo:text-align="justify">
        <style:tab-stops>
          <style:tab-stop style:type="left" style:position="0.3937in"/>
        </style:tab-stops>
      </style:paragraph-properties>
    </style:style>
    <style:style style:name="P46" style:parent-style-name="Normal" style:family="paragraph">
      <style:paragraph-properties fo:text-align="justify">
        <style:tab-stops>
          <style:tab-stop style:type="left" style:position="0.3937in"/>
        </style:tab-stops>
      </style:paragraph-properties>
    </style:style>
    <style:style style:name="P47" style:parent-style-name="Normal" style:family="paragraph">
      <style:paragraph-properties fo:text-align="justify">
        <style:tab-stops>
          <style:tab-stop style:type="left" style:position="0.3937in"/>
        </style:tab-stops>
      </style:paragraph-properties>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size-complex="12pt" style:language-asian="zh" style:country-asian="CN"/>
    </style:style>
    <style:style style:name="T51" style:parent-style-name="DefaultParagraphFont" style:family="text">
      <style:text-properties style:font-name="Palemonas" style:font-name-asian="SimSun" style:font-size-complex="12pt" style:language-asian="zh" style:country-asian="CN"/>
    </style:style>
    <style:style style:name="T52" style:parent-style-name="DefaultParagraphFont" style:family="text">
      <style:text-properties style:font-name="Palemonas" style:font-name-asian="SimSun" style:font-size-complex="12pt" style:language-asian="zh" style:country-asian="CN"/>
    </style:style>
    <style:style style:name="T53" style:parent-style-name="DefaultParagraphFont" style:family="text">
      <style:text-properties style:font-name="Palemonas" style:font-name-asian="SimSun" style:font-size-complex="12pt" style:language-asian="zh" style:country-asian="CN"/>
    </style:style>
    <style:style style:name="T54" style:parent-style-name="DefaultParagraphFont" style:family="text">
      <style:text-properties style:font-name="Palemonas" style:font-name-asian="SimSun" style:font-size-complex="12pt" style:language-asian="zh" style:country-asian="CN"/>
    </style:style>
    <style:style style:name="P55" style:parent-style-name="Normal" style:master-page-name="MPF1" style:family="paragraph">
      <style:paragraph-properties fo:break-before="page" fo:margin-left="3.5in" style:page-number="1">
        <style:tab-stops/>
      </style:paragraph-properties>
      <style:text-properties style:font-name="Palemonas" style:font-name-asian="SimSun" style:font-size-complex="12pt"/>
    </style:style>
    <style:style style:name="P68" style:parent-style-name="Normal" style:family="paragraph">
      <style:paragraph-properties fo:margin-left="3in" fo:text-indent="0.5in">
        <style:tab-stops/>
      </style:paragraph-properties>
      <style:text-properties style:font-name="Palemonas" style:font-name-asian="SimSun" style:font-size-complex="12pt"/>
    </style:style>
    <style:style style:name="P69" style:parent-style-name="Normal" style:family="paragraph">
      <style:paragraph-properties fo:margin-left="3in" fo:text-indent="0.5in">
        <style:tab-stops/>
      </style:paragraph-properties>
      <style:text-properties style:font-name="Palemonas" style:font-name-asian="SimSun" style:font-size-complex="12pt"/>
    </style:style>
    <style:style style:name="P70" style:parent-style-name="Normal" style:family="paragraph">
      <style:paragraph-properties fo:margin-left="3in" fo:text-indent="0.5in">
        <style:tab-stops/>
      </style:paragraph-properties>
      <style:text-properties style:font-name="Palemonas" style:font-name-asian="SimSun" style:font-size-complex="12p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font-name-asian="SimSun" fo:font-weight="bold" style:font-weight-asian="bold" style:font-size-complex="12pt" style:language-asian="ar" style:country-asian="SA" fo:hyphenate="false"/>
    </style:style>
    <style:style style:name="P72" style:parent-style-name="Normal" style:family="paragraph">
      <style:text-properties style:font-name="Palemonas" style:font-name-asian="SimSun" style:font-size-complex="12pt"/>
    </style:style>
    <style:style style:name="P73" style:parent-style-name="Normal" style:family="paragraph">
      <style:paragraph-properties fo:text-align="center"/>
    </style:style>
    <style:style style:name="T74" style:parent-style-name="DefaultParagraphFont" style:family="text">
      <style:text-properties style:font-name="Palemonas" style:font-name-asian="SimSun" fo:font-weight="bold" style:font-weight-asian="bold" style:font-weight-complex="bold" style:font-size-complex="12pt"/>
    </style:style>
    <style:style style:name="T75" style:parent-style-name="DefaultParagraphFont" style:family="text">
      <style:text-properties style:font-name="Palemonas" style:font-name-asian="SimSun" fo:font-weight="bold" style:font-weight-asian="bold" style:font-weight-complex="bold" style:font-size-complex="12pt"/>
    </style:style>
    <style:style style:name="P76" style:parent-style-name="Normal" style:family="paragraph">
      <style:paragraph-properties fo:text-align="center"/>
      <style:text-properties style:font-name="Palemonas" style:font-name-asian="SimSun" style:font-size-complex="12pt"/>
    </style:style>
    <style:style style:name="P77" style:parent-style-name="Normal" style:family="paragraph">
      <style:paragraph-properties fo:text-align="center"/>
    </style:style>
    <style:style style:name="T78" style:parent-style-name="DefaultParagraphFont" style:family="text">
      <style:text-properties style:font-name="Palemonas" style:font-name-asian="SimSun" fo:font-weight="bold" style:font-weight-asian="bold" style:font-weight-complex="bold" style:font-size-complex="12pt"/>
    </style:style>
    <style:style style:name="T79" style:parent-style-name="DefaultParagraphFont" style:family="text">
      <style:text-properties style:font-name="Palemonas" style:font-name-asian="SimSun"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Palemonas" style:font-name-asian="SimSun" fo:font-weight="bold" style:font-weight-asian="bold" style:font-weight-complex="bold" style:font-size-complex="12pt"/>
    </style:style>
    <style:style style:name="P82" style:parent-style-name="Normal" style:family="paragraph">
      <style:paragraph-properties fo:text-align="center"/>
      <style:text-properties style:font-name="Palemonas" style:font-name-asian="SimSun" fo:font-weight="bold" style:font-weight-asian="bold" style:font-weight-complex="bold" style:font-size-complex="12p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name-asian="SimSun" style:font-size-complex="12pt"/>
    </style:style>
    <style:style style:name="T85" style:parent-style-name="DefaultParagraphFont" style:family="text">
      <style:text-properties style:font-name="Palemonas" style:font-name-asian="SimSun" style:font-size-complex="12pt"/>
    </style:style>
    <style:style style:name="T86" style:parent-style-name="DefaultParagraphFont" style:family="text">
      <style:text-properties style:font-name="Palemonas" style:font-name-asian="SimSun" style:font-size-complex="12pt"/>
    </style:style>
    <style:style style:name="T87" style:parent-style-name="DefaultParagraphFont" style:family="text">
      <style:text-properties style:font-name="Palemonas" style:font-name-asian="SimSun"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name="Palemonas" style:font-name-asian="SimSun" style:font-size-complex="12pt"/>
    </style:style>
    <style:style style:name="T90" style:parent-style-name="DefaultParagraphFont" style:family="text">
      <style:text-properties style:font-name="Palemonas" style:font-name-asian="SimSun" style:font-size-complex="12pt"/>
    </style:style>
    <style:style style:name="T91" style:parent-style-name="DefaultParagraphFont" style:family="text">
      <style:text-properties style:font-name="Palemonas" style:font-name-asian="SimSun"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style:font-name="Palemonas" style:font-name-asian="SimSun" fo:font-weight="bold" style:font-weight-asian="bold" style:font-weight-complex="bold" style:font-size-complex="12pt"/>
    </style:style>
    <style:style style:name="T95" style:parent-style-name="DefaultParagraphFont" style:family="text">
      <style:text-properties style:font-name="Palemonas" style:font-name-asian="SimSun"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Palemonas" style:font-name-asian="SimSun" fo:font-weight="bold" style:font-weight-asian="bold" style:font-weight-complex="bold" style:font-size-complex="12pt"/>
    </style:style>
    <style:style style:name="T98" style:parent-style-name="DefaultParagraphFont" style:family="text">
      <style:text-properties style:font-name="Palemonas" style:font-name-asian="SimSun"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Palemonas" style:font-name-asian="SimSun" fo:font-weight="bold" style:font-weight-asian="bold" style:font-weight-complex="bold" style:font-size-complex="12pt"/>
    </style:style>
    <style:style style:name="P101" style:parent-style-name="Normal" style:family="paragraph">
      <style:paragraph-properties fo:text-align="center"/>
      <style:text-properties style:font-name="Palemonas" style:font-name-asian="SimSun" fo:font-weight="bold" style:font-weight-asian="bold" style:font-weight-complex="bold"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8861in"/>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style:font-name-complex="Arial" style:font-size-complex="12pt" style:language-asian="lt" style:country-asian="LT"/>
    </style:style>
    <style:style style:name="T124" style:parent-style-name="DefaultParagraphFont" style:family="text">
      <style:text-properties style:font-name="Palemonas" style:font-name-asian="SimSun" style:font-name-complex="Arial" style:font-size-complex="12pt" style:language-asian="lt" style:country-asian="LT"/>
    </style:style>
    <style:style style:name="T125" style:parent-style-name="DefaultParagraphFont" style:family="text">
      <style:text-properties style:font-name="Palemonas" style:font-name-asian="SimSun" style:font-name-complex="Arial" fo:font-size="13pt" style:font-size-asian="13pt" style:font-size-complex="13pt" style:language-asian="lt" style:country-asian="LT"/>
    </style:style>
    <style:style style:name="T126" style:parent-style-name="DefaultParagraphFont" style:family="text">
      <style:text-properties style:font-name="Palemonas" style:font-name-asian="SimSun" style:font-size-complex="12pt" style:language-asian="zh" style:country-asian="C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8861in"/>
    </style:style>
    <style:style style:name="T133" style:parent-style-name="DefaultParagraphFont" style:family="text">
      <style:text-properties style:font-name="Palemonas" style:font-name-asian="SimSun" style:font-size-complex="12pt"/>
    </style:style>
    <style:style style:name="T134" style:parent-style-name="DefaultParagraphFont" style:family="text">
      <style:text-properties style:font-name="Palemonas" style:font-name-asian="SimSun" style:font-size-complex="12pt"/>
    </style:style>
    <style:style style:name="T135" style:parent-style-name="DefaultParagraphFont" style:family="text">
      <style:text-properties style:font-name="Palemonas" style:font-name-asian="SimSun"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8743in"/>
    </style:style>
    <style:style style:name="T147" style:parent-style-name="DefaultParagraphFont" style:family="text">
      <style:text-properties style:font-name="Palemonas" style:font-name-asian="SimSun" style:font-size-complex="12pt"/>
    </style:style>
    <style:style style:name="T148" style:parent-style-name="DefaultParagraphFont" style:family="text">
      <style:text-properties style:font-name="Palemonas" style:font-name-asian="SimSun" style:font-size-complex="12pt"/>
    </style:style>
    <style:style style:name="T149" style:parent-style-name="DefaultParagraphFont" style:family="text">
      <style:text-properties style:font-name="Palemonas" style:font-name-asian="SimSun" style:font-size-complex="12pt"/>
    </style:style>
    <style:style style:name="P150" style:parent-style-name="Normal" style:family="paragraph">
      <style:paragraph-properties fo:text-align="justify" fo:text-indent="0.8743in"/>
    </style:style>
    <style:style style:name="T151" style:parent-style-name="DefaultParagraphFont" style:family="text">
      <style:text-properties style:font-name="Palemonas" style:font-name-asian="SimSun" style:font-size-complex="12pt"/>
    </style:style>
    <style:style style:name="T152" style:parent-style-name="DefaultParagraphFont" style:family="text">
      <style:text-properties style:font-name="Palemonas" style:font-name-asian="SimSun" style:font-size-complex="12pt"/>
    </style:style>
    <style:style style:name="T153" style:parent-style-name="DefaultParagraphFont" style:family="text">
      <style:text-properties style:font-name="Palemonas" style:font-name-asian="SimSun" style:font-size-complex="12pt"/>
    </style:style>
    <style:style style:name="P154" style:parent-style-name="Normal" style:family="paragraph">
      <style:paragraph-properties fo:text-align="justify" fo:text-indent="0.8743in"/>
    </style:style>
    <style:style style:name="T155" style:parent-style-name="DefaultParagraphFont" style:family="text">
      <style:text-properties style:font-name="Palemonas" style:font-name-asian="SimSun" style:font-size-complex="12pt" style:language-asian="zh" style:country-asian="CN"/>
    </style:style>
    <style:style style:name="T156" style:parent-style-name="DefaultParagraphFont" style:family="text">
      <style:text-properties style:font-name="Palemonas" style:font-name-asian="SimSun" style:font-size-complex="12pt" style:language-asian="zh" style:country-asian="C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8659in"/>
    </style:style>
    <style:style style:name="T163" style:parent-style-name="DefaultParagraphFont" style:family="text">
      <style:text-properties style:font-name="Palemonas" style:font-name-asian="SimSun" style:font-size-complex="12pt" style:language-asian="zh" style:country-asian="CN"/>
    </style:style>
    <style:style style:name="T164" style:parent-style-name="DefaultParagraphFont" style:family="text">
      <style:text-properties style:font-name="Palemonas" style:font-name-asian="SimSun" style:font-size-complex="12pt" style:language-asian="zh" style:country-asian="CN"/>
    </style:style>
    <style:style style:name="T165" style:parent-style-name="DefaultParagraphFont" style:family="text">
      <style:text-properties style:font-name="Palemonas" style:font-name-asian="SimSun" style:font-size-complex="12pt" style:language-asian="zh" style:country-asian="C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8659in"/>
    </style:style>
    <style:style style:name="T172" style:parent-style-name="DefaultParagraphFont" style:family="text">
      <style:text-properties style:font-name="Palemonas" style:font-name-asian="SimSun" style:font-size-complex="12pt" style:language-asian="zh" style:country-asian="CN"/>
    </style:style>
    <style:style style:name="T173" style:parent-style-name="DefaultParagraphFont" style:family="text">
      <style:text-properties style:font-name="Palemonas" style:font-name-asian="SimSun" style:font-size-complex="12pt" style:language-asian="zh" style:country-asian="CN"/>
    </style:style>
    <style:style style:name="T174" style:parent-style-name="DefaultParagraphFont" style:family="text">
      <style:text-properties style:font-name="Palemonas" style:font-name-asian="SimSun" style:font-size-complex="12pt" style:language-asian="zh" style:country-asian="C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8743in"/>
    </style:style>
    <style:style style:name="T181" style:parent-style-name="DefaultParagraphFont" style:family="text">
      <style:text-properties style:font-name="Palemonas" style:font-name-asian="SimSun" style:font-size-complex="12pt"/>
    </style:style>
    <style:style style:name="T182" style:parent-style-name="DefaultParagraphFont" style:family="text">
      <style:text-properties style:font-name="Palemonas" style:font-name-asian="SimSun" style:font-size-complex="12pt"/>
    </style:style>
    <style:style style:name="T183" style:parent-style-name="DefaultParagraphFont" style:family="text">
      <style:text-properties style:font-name="Palemonas" style:font-name-asian="SimSun" style:font-size-complex="12pt"/>
    </style:style>
    <style:style style:name="P18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Palemonas" style:font-size-complex="12pt" style:language-asian="lt" style:country-asian="LT"/>
    </style:style>
    <style:style style:name="T186" style:parent-style-name="DefaultParagraphFont" style:family="text">
      <style:text-properties style:font-name="Palemonas" style:font-size-complex="12pt" style:language-asian="lt" style:country-asian="LT"/>
    </style:style>
    <style:style style:name="T187" style:parent-style-name="DefaultParagraphFont" style:family="text">
      <style:text-properties style:font-name="Palemonas" style:font-size-complex="12pt" style:language-asian="lt" style:country-asian="LT"/>
    </style:style>
    <style:style style:name="T188" style:parent-style-name="DefaultParagraphFont" style:family="text">
      <style:text-properties style:font-name="Palemona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8659in"/>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874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8743in"/>
    </style:style>
    <style:style style:name="T229" style:parent-style-name="DefaultParagraphFont" style:family="text">
      <style:text-properties style:font-name="Palemonas" style:font-name-asian="SimSun" style:font-size-complex="12pt"/>
    </style:style>
    <style:style style:name="T230" style:parent-style-name="DefaultParagraphFont" style:family="text">
      <style:text-properties style:font-name="Palemonas" style:font-name-asian="SimSun" style:font-size-complex="12pt"/>
    </style:style>
    <style:style style:name="T231" style:parent-style-name="DefaultParagraphFont" style:family="text">
      <style:text-properties style:font-name="Palemonas" style:font-name-asian="SimSun" style:font-size-complex="12pt"/>
    </style:style>
    <style:style style:name="P232" style:parent-style-name="Normal" style:family="paragraph">
      <style:paragraph-properties fo:text-align="justify" fo:text-indent="0.8743in"/>
    </style:style>
    <style:style style:name="T233" style:parent-style-name="DefaultParagraphFont" style:family="text">
      <style:text-properties style:font-name="Palemonas" style:font-name-asian="SimSun" style:font-size-complex="12pt" style:language-asian="zh" style:country-asian="CN"/>
    </style:style>
    <style:style style:name="T234" style:parent-style-name="DefaultParagraphFont" style:family="text">
      <style:text-properties style:font-name="Palemonas" style:font-name-asian="SimSun" style:font-size-complex="12pt" style:language-asian="zh" style:country-asian="CN"/>
    </style:style>
    <style:style style:name="T235" style:parent-style-name="DefaultParagraphFont" style:family="text">
      <style:text-properties style:font-name="Palemonas" style:font-name-asian="SimSun" style:font-size-complex="12pt" style:language-asian="zh" style:country-asian="CN"/>
    </style:style>
    <style:style style:name="T236" style:parent-style-name="DefaultParagraphFont" style:family="text">
      <style:text-properties style:font-name="Palemonas" style:font-name-asian="SimSun" style:font-size-complex="12pt" style:language-asian="zh" style:country-asian="CN"/>
    </style:style>
    <style:style style:name="T237" style:parent-style-name="DefaultParagraphFont" style:family="text">
      <style:text-properties style:font-name="Palemonas" style:font-name-asian="SimSun" style:font-size-complex="12pt" style:language-asian="zh" style:country-asian="C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8743in"/>
    </style:style>
    <style:style style:name="T248" style:parent-style-name="DefaultParagraphFont" style:family="text">
      <style:text-properties style:font-name="Palemonas" style:font-name-asian="SimSun" style:font-size-complex="12pt"/>
    </style:style>
    <style:style style:name="T249" style:parent-style-name="DefaultParagraphFont" style:family="text">
      <style:text-properties style:font-name="Palemonas" style:font-name-asian="SimSun" style:font-size-complex="12pt"/>
    </style:style>
    <style:style style:name="T250" style:parent-style-name="DefaultParagraphFont" style:family="text">
      <style:text-properties style:font-name="Palemonas" style:font-name-asian="SimSun" style:font-size-complex="12pt"/>
    </style:style>
    <style:style style:name="T251" style:parent-style-name="DefaultParagraphFont" style:family="text">
      <style:text-properties style:font-name="Palemonas" style:font-name-asian="SimSun" style:font-size-complex="12pt"/>
    </style:style>
    <style:style style:name="T252" style:parent-style-name="DefaultParagraphFont" style:family="text">
      <style:text-properties style:font-name="Palemonas" style:font-name-asian="SimSun" style:font-size-complex="12pt"/>
    </style:style>
    <style:style style:name="P253" style:parent-style-name="Normal" style:family="paragraph">
      <style:paragraph-properties fo:text-align="justify" fo:text-indent="0.8743in"/>
    </style:style>
    <style:style style:name="T254" style:parent-style-name="DefaultParagraphFont" style:family="text">
      <style:text-properties style:font-name="Palemonas" style:font-name-asian="SimSun" style:font-size-complex="12pt"/>
    </style:style>
    <style:style style:name="T255" style:parent-style-name="DefaultParagraphFont" style:family="text">
      <style:text-properties style:font-name="Palemonas" style:font-name-asian="SimSun" style:font-size-complex="12pt"/>
    </style:style>
    <style:style style:name="T256" style:parent-style-name="DefaultParagraphFont" style:family="text">
      <style:text-properties style:font-name="Palemonas" style:font-name-asian="SimSun" style:font-size-complex="12pt"/>
    </style:style>
    <style:style style:name="T257" style:parent-style-name="DefaultParagraphFont" style:family="text">
      <style:text-properties style:font-name="Palemonas" style:font-name-asian="SimSun" style:font-size-complex="12pt"/>
    </style:style>
    <style:style style:name="P258" style:parent-style-name="Normal" style:family="paragraph">
      <style:paragraph-properties fo:text-align="justify" fo:text-indent="0.8743in"/>
    </style:style>
    <style:style style:name="T259" style:parent-style-name="DefaultParagraphFont" style:family="text">
      <style:text-properties style:font-name="Palemonas" style:font-name-asian="SimSun" style:font-size-complex="12pt" style:language-asian="zh" style:country-asian="CN"/>
    </style:style>
    <style:style style:name="T260" style:parent-style-name="DefaultParagraphFont" style:family="text">
      <style:text-properties style:font-name="Palemonas" style:font-name-asian="SimSun" style:font-size-complex="12pt" style:language-asian="zh" style:country-asian="C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8743in"/>
    </style:style>
    <style:style style:name="T267" style:parent-style-name="DefaultParagraphFont" style:family="text">
      <style:text-properties style:font-name="Palemonas" style:font-name-asian="SimSun" style:font-size-complex="12pt"/>
    </style:style>
    <style:style style:name="T268" style:parent-style-name="DefaultParagraphFont" style:family="text">
      <style:text-properties style:font-name="Palemonas" style:font-name-asian="SimSun" style:font-size-complex="12pt"/>
    </style:style>
    <style:style style:name="T269" style:parent-style-name="DefaultParagraphFont" style:family="text">
      <style:text-properties style:font-name="Palemonas" style:font-name-asian="SimSun" style:font-size-complex="12pt"/>
    </style:style>
    <style:style style:name="P270" style:parent-style-name="Normal" style:family="paragraph">
      <style:paragraph-properties fo:text-align="justify" fo:text-indent="0.8743in"/>
    </style:style>
    <style:style style:name="T271" style:parent-style-name="DefaultParagraphFont" style:family="text">
      <style:text-properties style:font-name="Palemonas" style:font-name-asian="SimSun" style:font-size-complex="12pt" style:language-asian="zh" style:country-asian="CN"/>
    </style:style>
    <style:style style:name="T272" style:parent-style-name="DefaultParagraphFont" style:family="text">
      <style:text-properties style:font-name="Palemonas" style:font-name-asian="SimSun" style:font-size-complex="12pt" style:language-asian="zh" style:country-asian="CN"/>
    </style:style>
    <style:style style:name="T27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74" style:parent-style-name="DefaultParagraphFont" style:family="text">
      <style:text-properties style:font-name="Palemonas" style:font-name-asian="SimSun" style:font-size-complex="12pt" style:language-asian="zh" style:country-asian="CN"/>
    </style:style>
    <style:style style:name="T27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76" style:parent-style-name="DefaultParagraphFont" style:family="text">
      <style:text-properties style:font-name="Palemonas" style:font-name-asian="SimSun" style:font-size-complex="12pt" style:language-asian="zh" style:country-asian="CN"/>
    </style:style>
    <style:style style:name="T277" style:parent-style-name="DefaultParagraphFont" style:family="text">
      <style:text-properties style:font-name="Palemonas" style:font-name-asian="SimSun" style:font-size-complex="12pt" style:language-asian="zh" style:country-asian="C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8743in"/>
    </style:style>
    <style:style style:name="T284" style:parent-style-name="DefaultParagraphFont" style:family="text">
      <style:text-properties style:font-name="Palemonas" style:font-name-asian="SimSun" style:font-size-complex="12pt"/>
    </style:style>
    <style:style style:name="T285" style:parent-style-name="DefaultParagraphFont" style:family="text">
      <style:text-properties style:font-name="Palemonas" style:font-name-asian="SimSun" style:font-size-complex="12pt"/>
    </style:style>
    <style:style style:name="P286" style:parent-style-name="Normal" style:family="paragraph">
      <style:paragraph-properties fo:text-align="justify" fo:text-indent="0.8743in"/>
    </style:style>
    <style:style style:name="T287" style:parent-style-name="DefaultParagraphFont" style:family="text">
      <style:text-properties style:font-name="Palemonas" style:font-name-asian="SimSun" style:font-size-complex="12pt" style:language-asian="zh" style:country-asian="CN"/>
    </style:style>
    <style:style style:name="T288" style:parent-style-name="DefaultParagraphFont" style:family="text">
      <style:text-properties style:font-name="Palemonas" style:font-name-asian="SimSun" style:font-size-complex="12pt" style:language-asian="zh" style:country-asian="CN"/>
    </style:style>
    <style:style style:name="T289" style:parent-style-name="DefaultParagraphFont" style:family="text">
      <style:text-properties style:font-name="Palemonas" style:font-name-asian="SimSun" style:font-size-complex="12pt" style:language-asian="zh" style:country-asian="CN"/>
    </style:style>
    <style:style style:name="T290" style:parent-style-name="DefaultParagraphFont" style:family="text">
      <style:text-properties style:font-name="Palemonas" style:font-name-asian="SimSun" style:font-size-complex="12pt" style:language-asian="zh" style:country-asian="C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8743in"/>
    </style:style>
    <style:style style:name="T298" style:parent-style-name="DefaultParagraphFont" style:family="text">
      <style:text-properties style:font-name="Palemonas" style:font-name-asian="SimSun" style:font-size-complex="12pt" style:language-asian="zh" style:country-asian="CN"/>
    </style:style>
    <style:style style:name="T299" style:parent-style-name="DefaultParagraphFont" style:family="text">
      <style:text-properties style:font-name="Palemonas" style:font-name-asian="SimSun" style:font-size-complex="12pt" style:language-asian="zh" style:country-asian="C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8743in"/>
    </style:style>
    <style:style style:name="T306" style:parent-style-name="DefaultParagraphFont" style:family="text">
      <style:text-properties style:font-name="Palemonas" style:font-name-asian="SimSun" style:font-size-complex="12pt"/>
    </style:style>
    <style:style style:name="T307" style:parent-style-name="DefaultParagraphFont" style:family="text">
      <style:text-properties style:font-name="Palemonas" style:font-name-asian="SimSun" style:font-size-complex="12pt"/>
    </style:style>
    <style:style style:name="T308" style:parent-style-name="DefaultParagraphFont" style:family="text">
      <style:text-properties style:font-name="Palemonas" style:font-name-asian="SimSun" style:font-size-complex="12pt"/>
    </style:style>
    <style:style style:name="P309" style:parent-style-name="Normal" style:family="paragraph">
      <style:paragraph-properties fo:text-align="justify" fo:text-indent="0.8743in"/>
    </style:style>
    <style:style style:name="T310" style:parent-style-name="DefaultParagraphFont" style:family="text">
      <style:text-properties style:font-name="Palemonas" style:font-name-asian="SimSun" style:font-size-complex="12pt"/>
    </style:style>
    <style:style style:name="T311" style:parent-style-name="DefaultParagraphFont" style:family="text">
      <style:text-properties style:font-name="Palemonas" style:font-name-asian="SimSun" style:font-size-complex="12pt"/>
    </style:style>
    <style:style style:name="P312" style:parent-style-name="Normal" style:family="paragraph">
      <style:paragraph-properties fo:text-align="justify" fo:text-indent="0.8659in"/>
    </style:style>
    <style:style style:name="T313" style:parent-style-name="DefaultParagraphFont" style:family="text">
      <style:text-properties style:font-name="Palemonas" style:font-name-asian="SimSun" style:font-size-complex="12pt" style:language-asian="zh" style:country-asian="CN"/>
    </style:style>
    <style:style style:name="T314" style:parent-style-name="DefaultParagraphFont" style:family="text">
      <style:text-properties style:font-name="Palemonas" style:font-name-asian="SimSun" style:font-size-complex="12pt" style:language-asian="zh" style:country-asian="CN"/>
    </style:style>
    <style:style style:name="T315" style:parent-style-name="DefaultParagraphFont" style:family="text">
      <style:text-properties style:font-name="Palemonas" style:font-name-asian="SimSun" style:font-size-complex="12pt" style:language-asian="zh" style:country-asian="CN"/>
    </style:style>
    <style:style style:name="T316" style:parent-style-name="DefaultParagraphFont" style:family="text">
      <style:text-properties style:font-name="Palemonas" style:font-name-asian="SimSun" style:font-size-complex="12pt" style:language-asian="zh" style:country-asian="CN"/>
    </style:style>
    <style:style style:name="T317" style:parent-style-name="DefaultParagraphFont" style:family="text">
      <style:text-properties style:font-name="Palemonas" style:font-name-asian="SimSun" style:font-size-complex="12pt" style:language-asian="zh" style:country-asian="CN"/>
    </style:style>
    <style:style style:name="T318" style:parent-style-name="DefaultParagraphFont" style:family="text">
      <style:text-properties style:font-name="Palemonas" style:font-name-asian="SimSun" style:font-size-complex="12pt" style:language-asian="zh" style:country-asian="C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8743in"/>
    </style:style>
    <style:style style:name="T325" style:parent-style-name="DefaultParagraphFont" style:family="text">
      <style:text-properties style:font-name="Palemonas" style:font-name-asian="SimSun" style:font-size-complex="12pt"/>
    </style:style>
    <style:style style:name="T326" style:parent-style-name="DefaultParagraphFont" style:family="text">
      <style:text-properties style:font-name="Palemonas" style:font-name-asian="SimSun" style:font-size-complex="12pt"/>
    </style:style>
    <style:style style:name="T327" style:parent-style-name="DefaultParagraphFont" style:family="text">
      <style:text-properties style:font-name="Palemonas" style:font-name-asian="SimSun" style:font-size-complex="12pt"/>
    </style:style>
    <style:style style:name="P328" style:parent-style-name="Normal" style:family="paragraph">
      <style:paragraph-properties fo:text-align="justify" fo:text-indent="0.8743in"/>
    </style:style>
    <style:style style:name="T329" style:parent-style-name="DefaultParagraphFont" style:family="text">
      <style:text-properties style:font-name="Palemonas" style:font-name-asian="SimSun" style:font-size-complex="12pt"/>
    </style:style>
    <style:style style:name="T330" style:parent-style-name="DefaultParagraphFont" style:family="text">
      <style:text-properties style:font-name="Palemonas" style:font-name-asian="SimSun" style:font-size-complex="12pt"/>
    </style:style>
    <style:style style:name="T331" style:parent-style-name="DefaultParagraphFont" style:family="text">
      <style:text-properties style:font-name="Palemonas" style:font-name-asian="SimSun" style:font-size-complex="12pt"/>
    </style:style>
    <style:style style:name="P332" style:parent-style-name="Normal" style:family="paragraph">
      <style:paragraph-properties fo:text-align="justify" fo:text-indent="0.8743in"/>
    </style:style>
    <style:style style:name="T333" style:parent-style-name="DefaultParagraphFont" style:family="text">
      <style:text-properties style:font-name="Palemonas" style:font-name-asian="SimSun" style:font-size-complex="12pt"/>
    </style:style>
    <style:style style:name="T334" style:parent-style-name="DefaultParagraphFont" style:family="text">
      <style:text-properties style:font-name="Palemonas" style:font-name-asian="SimSun" style:font-size-complex="12pt"/>
    </style:style>
    <style:style style:name="T335" style:parent-style-name="DefaultParagraphFont" style:family="text">
      <style:text-properties style:font-name="Palemonas" style:font-name-asian="SimSun" style:font-size-complex="12pt"/>
    </style:style>
    <style:style style:name="P336" style:parent-style-name="Normal" style:family="paragraph">
      <style:paragraph-properties fo:text-align="justify" fo:text-indent="0.8743in"/>
    </style:style>
    <style:style style:name="T337" style:parent-style-name="DefaultParagraphFont" style:family="text">
      <style:text-properties style:font-name="Palemonas" style:font-name-asian="SimSun" style:font-size-complex="12pt"/>
    </style:style>
    <style:style style:name="T338" style:parent-style-name="DefaultParagraphFont" style:family="text">
      <style:text-properties style:font-name="Palemonas" style:font-name-asian="SimSun" style:font-size-complex="12pt"/>
    </style:style>
    <style:style style:name="T339" style:parent-style-name="DefaultParagraphFont" style:family="text">
      <style:text-properties style:font-name="Palemonas" style:font-name-asian="SimSun" style:font-size-complex="12pt"/>
    </style:style>
    <style:style style:name="P34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Palemonas" style:font-size-complex="12pt" style:language-asian="lt" style:country-asian="LT"/>
    </style:style>
    <style:style style:name="T342" style:parent-style-name="DefaultParagraphFont" style:family="text">
      <style:text-properties style:font-name="Palemona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8743in"/>
    </style:style>
    <style:style style:name="T357" style:parent-style-name="DefaultParagraphFont" style:family="text">
      <style:text-properties style:font-name="Palemonas" style:font-name-asian="SimSun" style:font-size-complex="12pt"/>
    </style:style>
    <style:style style:name="T358" style:parent-style-name="DefaultParagraphFont" style:family="text">
      <style:text-properties style:font-name="Palemonas" style:font-name-asian="SimSun" style:font-size-complex="12pt"/>
    </style:style>
    <style:style style:name="T359" style:parent-style-name="DefaultParagraphFont" style:family="text">
      <style:text-properties style:font-name="Palemonas" style:font-name-asian="SimSun" style:font-size-complex="12pt"/>
    </style:style>
    <style:style style:name="P360" style:parent-style-name="Normal" style:family="paragraph">
      <style:paragraph-properties fo:text-align="justify" fo:text-indent="0.8743in"/>
    </style:style>
    <style:style style:name="T361" style:parent-style-name="DefaultParagraphFont" style:family="text">
      <style:text-properties style:font-name="Palemonas" style:font-name-asian="SimSun" style:font-size-complex="12pt"/>
    </style:style>
    <style:style style:name="T362" style:parent-style-name="DefaultParagraphFont" style:family="text">
      <style:text-properties style:font-name="Palemonas" style:font-name-asian="SimSun" style:font-size-complex="12pt"/>
    </style:style>
    <style:style style:name="P363" style:parent-style-name="Normal" style:family="paragraph">
      <style:paragraph-properties fo:text-align="justify" fo:text-indent="0.8743in"/>
    </style:style>
    <style:style style:name="T364" style:parent-style-name="DefaultParagraphFont" style:family="text">
      <style:text-properties style:font-name="Palemonas" style:font-name-asian="SimSun" style:font-size-complex="12pt"/>
    </style:style>
    <style:style style:name="T365" style:parent-style-name="DefaultParagraphFont" style:family="text">
      <style:text-properties style:font-name="Palemonas" style:font-name-asian="SimSun" style:font-size-complex="12pt"/>
    </style:style>
    <style:style style:name="T366" style:parent-style-name="DefaultParagraphFont" style:family="text">
      <style:text-properties style:font-name="Palemonas" style:font-name-asian="SimSun" style:font-size-complex="12pt"/>
    </style:style>
    <style:style style:name="T367" style:parent-style-name="DefaultParagraphFont" style:family="text">
      <style:text-properties style:font-name="Palemonas" style:font-name-asian="SimSun" style:font-size-complex="12pt"/>
    </style:style>
    <style:style style:name="P368" style:parent-style-name="Normal" style:family="paragraph">
      <style:paragraph-properties fo:text-align="justify" fo:text-indent="0.8743in"/>
    </style:style>
    <style:style style:name="P369" style:parent-style-name="Normal" style:family="paragraph">
      <style:paragraph-properties fo:text-align="center"/>
    </style:style>
    <style:style style:name="T370" style:parent-style-name="DefaultParagraphFont" style:family="text">
      <style:text-properties style:font-name="Palemonas" style:font-name-asian="SimSun" fo:font-weight="bold" style:font-weight-asian="bold" style:font-size-complex="12pt"/>
    </style:style>
    <style:style style:name="T371" style:parent-style-name="DefaultParagraphFont" style:family="text">
      <style:text-properties style:font-name="Palemonas" style:font-name-asian="SimSun"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style:font-name="Palemonas" style:font-name-asian="SimSun" fo:font-weight="bold" style:font-weight-asian="bold" style:font-size-complex="12pt"/>
    </style:style>
    <style:style style:name="P374" style:parent-style-name="Normal" style:family="paragraph">
      <style:paragraph-properties fo:text-align="center" fo:text-indent="0.8743in"/>
      <style:text-properties style:font-name="Palemonas" style:font-name-asian="SimSun" fo:font-weight="bold" style:font-weight-asian="bold" style:font-size-complex="12pt"/>
    </style:style>
    <style:style style:name="P375" style:parent-style-name="Normal" style:family="paragraph">
      <style:paragraph-properties fo:text-align="justify" fo:text-indent="0.8659in"/>
    </style:style>
    <style:style style:name="T376" style:parent-style-name="DefaultParagraphFont" style:family="text">
      <style:text-properties style:font-name="Palemonas" style:font-name-asian="SimSun" style:font-size-complex="12pt" style:language-asian="zh" style:country-asian="CN"/>
    </style:style>
    <style:style style:name="T377" style:parent-style-name="DefaultParagraphFont" style:family="text">
      <style:text-properties style:font-name="Palemonas" style:font-name-asian="SimSun" style:font-size-complex="12pt" style:language-asian="zh" style:country-asian="CN"/>
    </style:style>
    <style:style style:name="T378" style:parent-style-name="DefaultParagraphFont" style:family="text">
      <style:text-properties style:font-name="Palemonas" style:font-name-asian="SimSun" style:font-size-complex="12pt" style:language-asian="zh" style:country-asian="CN"/>
    </style:style>
    <style:style style:name="T379" style:parent-style-name="DefaultParagraphFont" style:family="text">
      <style:text-properties style:font-name="Palemonas" style:font-name-asian="SimSun" style:font-size-complex="12pt" style:language-asian="zh" style:country-asian="C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8743in"/>
    </style:style>
    <style:style style:name="T387" style:parent-style-name="DefaultParagraphFont" style:family="text">
      <style:text-properties style:font-name="Palemonas" style:font-name-asian="SimSun" style:font-size-complex="12pt"/>
    </style:style>
    <style:style style:name="T388" style:parent-style-name="DefaultParagraphFont" style:family="text">
      <style:text-properties style:font-name="Palemonas" style:font-name-asian="SimSun" style:font-size-complex="12pt"/>
    </style:style>
    <style:style style:name="P389" style:parent-style-name="Normal" style:family="paragraph">
      <style:paragraph-properties fo:text-align="justify" fo:text-indent="0.8743in"/>
    </style:style>
    <style:style style:name="T390" style:parent-style-name="DefaultParagraphFont" style:family="text">
      <style:text-properties style:font-name="Palemonas" style:font-name-asian="SimSun" style:font-size-complex="12pt"/>
    </style:style>
    <style:style style:name="T391" style:parent-style-name="DefaultParagraphFont" style:family="text">
      <style:text-properties style:font-name="Palemonas" style:font-name-asian="SimSun" style:font-size-complex="12pt"/>
    </style:style>
    <style:style style:name="T392" style:parent-style-name="DefaultParagraphFont" style:family="text">
      <style:text-properties style:font-name="Palemonas" style:font-name-asian="SimSun" style:font-size-complex="12pt"/>
    </style:style>
    <style:style style:name="P393" style:parent-style-name="Normal" style:family="paragraph">
      <style:paragraph-properties fo:text-align="justify" fo:text-indent="0.8743in"/>
    </style:style>
    <style:style style:name="T394" style:parent-style-name="DefaultParagraphFont" style:family="text">
      <style:text-properties style:font-name="Palemonas" style:font-name-asian="SimSun" style:font-size-complex="12pt"/>
    </style:style>
    <style:style style:name="T395" style:parent-style-name="DefaultParagraphFont" style:family="text">
      <style:text-properties style:font-name="Palemonas" style:font-name-asian="SimSun" style:font-size-complex="12pt"/>
    </style:style>
    <style:style style:name="T396" style:parent-style-name="DefaultParagraphFont" style:family="text">
      <style:text-properties style:font-name="Palemonas" style:font-name-asian="SimSun" style:font-size-complex="12pt"/>
    </style:style>
    <style:style style:name="P397" style:parent-style-name="Normal" style:family="paragraph">
      <style:paragraph-properties fo:text-align="justify" fo:text-indent="0.8659in"/>
    </style:style>
    <style:style style:name="T398" style:parent-style-name="DefaultParagraphFont" style:family="text">
      <style:text-properties style:font-name="Palemonas" style:font-name-asian="SimSun" style:font-size-complex="12pt" style:language-asian="zh" style:country-asian="CN"/>
    </style:style>
    <style:style style:name="T399" style:parent-style-name="DefaultParagraphFont" style:family="text">
      <style:text-properties style:font-name="Palemonas" style:font-name-asian="SimSun" style:font-size-complex="12pt" style:language-asian="zh" style:country-asian="C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8659in"/>
    </style:style>
    <style:style style:name="T406" style:parent-style-name="DefaultParagraphFont" style:family="text">
      <style:text-properties style:font-name="Palemonas" style:font-name-asian="SimSun" style:font-size-complex="12pt" style:language-asian="zh" style:country-asian="CN"/>
    </style:style>
    <style:style style:name="T407" style:parent-style-name="DefaultParagraphFont" style:family="text">
      <style:text-properties style:font-name="Palemonas" style:font-name-asian="SimSun" style:font-size-complex="12pt" style:language-asian="zh" style:country-asian="CN"/>
    </style:style>
    <style:style style:name="T408" style:parent-style-name="DefaultParagraphFont" style:family="text">
      <style:text-properties style:font-name="Palemonas" style:font-name-asian="SimSun" style:font-size-complex="12pt" style:language-asian="zh" style:country-asian="C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style:font-name="Palemonas" style:font-name-asian="SimSun" style:font-size-complex="12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Suvestinė redakcija nuo 2023-06-17 iki 2023-10-06</text:span></text:p>
      <text:p text:style-name="P15"/>
      <text:p text:style-name="P16"><text:span text:style-name="T17">Sprendimas paskelbtas: TAR 2018-10-08, i. k. 2018-15916</text:span></text:p>
      <text:p text:style-name="P18"/>
      <text:p text:style-name="P19"><text:span text:style-name="T20"><draw:frame draw:z-index="0" draw:id="id0" draw:style-name="a7"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1">PALANGOS MIESTO SAVIVALDYBĖS TARYBA</text:p>
      <text:p text:style-name="P22"/>
      <text:p text:style-name="P23">SPRENDIMAS</text:p>
      <text:p text:style-name="P24"><text:span text:style-name="T25">DĖL PALANGOS MIESTO SAVIVALDYBĖS MOKYMO LĖŠŲ APSKAIČIAVIMO, PASKIRSTYMO IR NAUDOJIMO TVARKOS APRAŠO PATVIRTINIMO<text:s/></text:span></text:p>
      <text:p text:style-name="P26"/>
      <text:p text:style-name="P27">2018 m. rugsėjo 27 d. Nr. T2-164</text:p>
      <text:p text:style-name="P28"><text:span text:style-name="T29">Palanga</text:span></text:p>
      <text:p text:style-name="P30"/>
      <text:p text:style-name="P31"/>
      <text:p text:style-name="P32"><text:span text:style-name="T33">Vadovaudamasi Lietuvos Respublikos vietos savivaldos įstatymo 16 straipsnio 2 dalies 17 punktu, 18 straipsnio 1 dalimi, Lietuvos Respublikos švietimo įstatymo 67 straipsnio 1 ir 2 dalimis, Lietuvos Respublikos Vyriausybės 2018 m. liepos 11 d. nutarimu Nr.<text:s/></text:span><text:span text:style-name="T34">679 „Dėl mokymo lėšų apskaičiavimo, paskirstymo ir panaudojimo tvarkos aprašo patvirtinimo“, Palangos miesto savivaldybės taryba<text:s/></text:span><text:span text:style-name="T35">nusprendži</text:span><text:span text:style-name="T36">a:</text:span></text:p>
      <text:p text:style-name="P37"><text:span text:style-name="T38">1</text:span><text:span text:style-name="T39">. Patvirtinti Palangos miesto savivaldybės mokymo lėšų apskaičiavimo, paskirstymo ir naudojimo tvarkos aprašą</text:span><text:span text:style-name="T40"><text:s/>(pridedama).</text:span></text:p>
      <text:p text:style-name="P41"><text:span text:style-name="T42">2</text:span><text:span text:style-name="T43">. Pripažinti netekusiu galios Palangos miesto savivaldybės tarybos 2016 m. sausio 28 d. sprendimo Nr. T2-24 „Dėl Palangos miesto savivaldybės mokinio krepšelio lėšų paskirstymo ir naudojimo tvarkos aprašo patvirtinimo“ 1 punktą.</text:span></text:p>
      <text:p text:style-name="P44"/>
      <text:p text:style-name="P45"/>
      <text:p text:style-name="P46"/>
      <text:p text:style-name="P47"><text:span text:style-name="T48">Meras</text:span><text:span text:style-name="T49"><text:tab/></text:span><text:span text:style-name="T50"><text:tab/></text:span><text:span text:style-name="T51"><text:tab/></text:span><text:span text:style-name="T52"><text:tab/></text:span><text:span text:style-name="T53"><text:tab/></text:span><text:span text:style-name="T54"><text:tab/>Šarūnas Vaitkus</text:span></text:p>
      <text:soft-page-break/>
      <text:p text:style-name="P55">PATVIRTINTA</text:p>
      <text:p text:style-name="P68">Palangos miesto savivaldybės tarybos</text:p>
      <text:p text:style-name="P69">2018 m. rugsėjo 27 d. sprendimo Nr. T2-164</text:p>
      <text:p text:style-name="P70">1 punktu</text:p>
      <text:p text:style-name="P71"/>
      <text:p text:style-name="P72"/>
      <text:p text:style-name="P73"><text:span text:style-name="T74">PALANGOS MIESTO SAVIVALDYBĖS MOKYMO LĖŠŲ APSKAIČIAVIMO,<text:s/></text:span><text:span text:style-name="T75">PASKIRSTYMO IR 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langos miesto savivaldybės mokymo lėšų apskaičiavimo, paskirstymo ir naudojimo tvarkos aprašas (toliau tekste – Tvarka) reglamentuoja Palangos miesto savivaldybei iš Lie</text:span><text:span text:style-name="T86">tuvos Respublikos valstybės biudžeto skiriamų mokymo lėšų apskaičiavimo, paskirstymo ir naudojimo tvarką. Ši Tvarka taikoma Palangos miesto savivaldybės ikimokyklinį ir priešmokyklinį ugdymą, bendrąjį ugdymą teikiančioms mokykloms, neformaliojo vaikų šviet</text:span><text:span text:style-name="T87">imo mokykloms, (toliau tekste – Mokyklos), Švietimo pagalbos tarnybai ir Palangos miesto savivaldybės administracijai.</text:span></text:p>
      <text:p text:style-name="P88"><text:span text:style-name="T89">2</text:span><text:span text:style-name="T90">. Tvarkoje naudojamos sąvokos atitinka Mokymo lėšų apskaičiavimo, paskirstymo ir panaudojimo tvarkos apraše (toliau tekste – Aprašas</text:span><text:span text:style-name="T91">), patvirtintame Lietuvos Respublikos Vyriausybės 2018 m. liepos 11 d. nutarimu Nr. 679 „Dėl Mokymo lėšų apskaičiavimo, paskirstymo ir panaudojimo tvarkos aprašo patvirtinimo“, vartojamas sąvokas.</text:span></text:p>
      <text:p text:style-name="P92"/>
      <text:p text:style-name="P93"><text:span text:style-name="T94">II</text:span><text:span text:style-name="T95"><text:s/>SKYRIUS</text:span></text:p>
      <text:p text:style-name="P96"><text:span text:style-name="T97">MOKYMO LĖŠŲ APSKAIČIAVIMAS, PASKIRSTYMAS<text:s/></text:span><text:span text:style-name="T98">IR<text:s/></text:span></text:p>
      <text:p text:style-name="P99"><text:span text:style-name="T100">NAUDOJIMAS</text:span></text:p>
      <text:p text:style-name="P101"/>
      <text:p text:style-name="P102"><text:span text:style-name="T103">3</text:span><text:span text:style-name="T104">.<text:s/></text:span><text:span text:style-name="T105">Bendrojo ugdymo mokykloms ir ikimokyklinio ugdymo įstaigoms Mokymo lėšos biudžetiniams metams skaičiuojamos vadovaujantis Aprašu, praėjusių metų rugsėjo 1 d. Mokinių registro duomenimis. Palangos sanatorinei mokyklai (kurioje mokomi<text:s/></text:span><text:span text:style-name="T106">mokiniai, atvykę trumpai gydytis į sanatoriją) biudžetiniams metams lėšos apskaičiuojamos pagal vidutinį metinį mokinių skaičių. Vidutinis metinis mokinių skaičius apskaičiuojamas sudėjus praėjusių mokslo metų kiekvieno mėnesio vidutinį mokinių skaičių ir<text:s/></text:span><text:span text:style-name="T107">šią sumą padalijus iš to laikotarpio mėnesių, kuriais buvo mokinių, skaičiaus. Mėnesio vidutinis mokinių skaičius apskaičiuojamas sudėjus kiekvieną dieną buvusius mokinius ir šį bendrą skaičių padalijus iš mėnesio dienų, kuriomis buvo mokinių, skaičiaus. A</text:span><text:span text:style-name="T108">pskaičiuojant vidutinį metinį mokinių skaičių ir mėnesio vidutinį mokinių skaičių neįskaičiuojamas Vyriausybės paskelbto karantino laikotarpis. Į mokinių skaičių įskaitomi tik tie mokiniai, kurie buvo mokomi. Apskaičiuojant Sanatorinei mokyklai mokymo lėša</text:span><text:span text:style-name="T109">s 2022 metams, vidutinis mokinių skaičius apskaičiuojamas taikant koeficientą 1,37.</text:span><text:s/></text:p>
      <text:p text:style-name="P110">Punkto pakeitimai:</text:p>
      <text:p text:style-name="P111"><text:span text:style-name="T112">Nr.<text:s/></text:span><text:a xlink:href="https://www.e-tar.lt/portal/legalAct.html?documentId=343b2820295211e9b66f85227a03f7a3" office:target-frame-name="_top" xlink:show="replace"><text:span text:style-name="T113">T2-10</text:span></text:a><text:span text:style-name="T114">, 2019-01-31, paskelbta TAR 2019-02-20, i. k.</text:span><text:span text:style-name="T115"><text:s/>2019-02737</text:span></text:p>
      <text:p text:style-name="P116"><text:span text:style-name="T117">Nr.<text:s/></text:span><text:a xlink:href="https://www.e-tar.lt/portal/legalAct.html?documentId=c37e13a0898811ec902c973ca77da22a" office:target-frame-name="_top" xlink:show="replace"><text:span text:style-name="T118">T2-19</text:span></text:a><text:span text:style-name="T119">, 2022-02-03, paskelbta TAR 2022-02-10, i. k. 2022-02398</text:span></text:p>
      <text:p text:style-name="Normal"/>
      <text:p text:style-name="P120"><text:span text:style-name="T121">4</text:span><text:span text:style-name="T122">.<text:s/></text:span><text:span text:style-name="T123">Specialiosios tikslinės dotacijos mokymo lėšų dalis, tenkanti Savivaldyb</text:span><text:span text:style-name="T124">ei, Mokykloms paskirstoma Palangos miesto savivaldybės Švietimo skyriaus teikimu Savivaldybės mero potvarkiu</text:span><text:span text:style-name="T125">. S</text:span><text:span text:style-name="T126">avivaldybei skiriamos mokymo lėšos perskirstomos šioms ugdymo reikmėms tenkinti:</text:span><text:s/></text:p>
      <text:p text:style-name="P127">Punkto pakeitimai:</text:p>
      <text:p text:style-name="P128"><text:span text:style-name="T129">Nr.<text:s/></text:span><text:a xlink:href="https://www.e-tar.lt/portal/legalAct.html?documentId=3566b7600b7411ee9978886e85107ab2" office:target-frame-name="_top" xlink:show="replace"><text:span text:style-name="T130">T2-153</text:span></text:a><text:span text:style-name="T131">, 2023-06-15, paskelbta TAR 2023-06-16, i. k. 2023-12017</text:span></text:p>
      <text:p text:style-name="P132"><text:span text:style-name="T133">4.1</text:span><text:span text:style-name="T134">. ugdymo procesui organizuoti ir valdyti lėšos bendrojo ugdymo mokykloms skiriamos pagal poreikį, iki <text:s/>40 proc. apskaičiuotų lėšų<text:s/></text:span><text:span text:style-name="T135">Palangos miesto savivaldybė pasilieka teisę perskirstyti tarp miesto mokyklų. Ikimokyklinio ugdymo įstaigoms skiriama 100 proc. ugdymo procesui organizuoti ir valdyti paskaičiuotų lėšų;</text:span></text:p>
      <text:p text:style-name="P136"><text:span text:style-name="T137">4.2</text:span><text:span text:style-name="T138">.<text:s/></text:span><text:span text:style-name="T139">Švietimo pagalbos tarnybai pedagoginei psichologinei pagalbai</text:span><text:span text:style-name="T140"><text:s/>organizuoti, švietimo pagalbai mokyklose;</text:span><text:s/></text:p>
      <text:p text:style-name="P141">Papunkčio pakeitimai:</text:p>
      <text:p text:style-name="P142"><text:span text:style-name="T143">Nr.<text:s/></text:span><text:a xlink:href="https://www.e-tar.lt/portal/legalAct.html?documentId=c37e13a0898811ec902c973ca77da22a" office:target-frame-name="_top" xlink:show="replace"><text:span text:style-name="T144">T2-19</text:span></text:a><text:span text:style-name="T145">, 2022-02-03, paskelbta TAR 2022-02-10, i. k. 2022-02398</text:span></text:p>
      <text:p text:style-name="Normal"/>
      <text:p text:style-name="P146"><text:span text:style-name="T147">4.3</text:span><text:span text:style-name="T148">. mokymosi<text:s/></text:span><text:span text:style-name="T149">pasiekimų patikrinimams organizuoti ir vykdyti;</text:span></text:p>
      <text:p text:style-name="P150"><text:span text:style-name="T151">4.4</text:span><text:span text:style-name="T152">. formalųjį švietimą papildančio ugdymo programoms finansuoti. Mokyklos, vykdančios neformalųjį vaikų švietimą, gautas lėšas naudoja pedagoginių ir kitų ugdymo procese dalyvaujančių darbuotojų darbo už</text:span><text:span text:style-name="T153">mokesčiui ir kitoms su darbo santykiais susijusioms išmokoms ir kompensacijoms mokėti;</text:span></text:p>
      <text:p text:style-name="P154"><text:span text:style-name="T155">4.5</text:span><text:span text:style-name="T156">. ugdymo finansavimo poreikiams tarp mokyklų sumažinti, šios lėšos sudaro 2.4 procento nuo lėšų ugdymo planui įgyvendinti sumos. Lėšos gali būti skiriamos:</text:span><text:s/></text:p>
      <text:p text:style-name="P157">Papunkčio pakeitimai:</text:p>
      <text:p text:style-name="P158"><text:span text:style-name="T159">Nr.<text:s/></text:span><text:a xlink:href="https://www.e-tar.lt/portal/legalAct.html?documentId=343b2820295211e9b66f85227a03f7a3" office:target-frame-name="_top" xlink:show="replace"><text:span text:style-name="T160">T2-10</text:span></text:a><text:span text:style-name="T161">, 2019-01-31, paskelbta TAR 2019-02-20, i. k. 2019-02737</text:span></text:p>
      <text:p text:style-name="P162"><text:span text:style-name="T163">4.5.1</text:span><text:span text:style-name="T164">. pedagoginių darbuotojų darbo užmokesčiui, įskaitant pareiginės alg</text:span><text:span text:style-name="T165">os pastoviosios dalies koeficientų padidinimą dėl veiklos sudėtingumo, ikimokyklinio, priešmokyklinio ir bendrojo ugdymo kokybei ir prieinamumui užtikrinti, ikimokyklinio ir priešmokyklinio ugdymo formų įvairovei diegti;</text:span><text:s/></text:p>
      <text:p text:style-name="P166">Papunkčio pakeitimai:</text:p>
      <text:p text:style-name="P167"><text:span text:style-name="T168">Nr.<text:s/></text:span><text:a xlink:href="https://www.e-tar.lt/portal/legalAct.html?documentId=343b2820295211e9b66f85227a03f7a3" office:target-frame-name="_top" xlink:show="replace"><text:span text:style-name="T169">T2-10</text:span></text:a><text:span text:style-name="T170">, 2019-01-31, paskelbta TAR 2019-02-20, i. k. 2019-02737</text:span></text:p>
      <text:p text:style-name="Normal"/>
      <text:p text:style-name="P171"><text:span text:style-name="T172">4.5.2</text:span><text:span text:style-name="T173">. finansuoti užsienio kalbų mokymuisi laikinosiose grupėse, mažesnėse už numatytąsias švietimo</text:span><text:span text:style-name="T174">, mokslo ir sporto ministro tvirtinamuose pradinio, pagrindinio ir vidurinio ugdymo programų bendruosiuose ugdymo planuose, jei Mokyklai trūksta lėšų;</text:span><text:s/></text:p>
      <text:p text:style-name="P175">Papunkčio pakeitimai:</text:p>
      <text:p text:style-name="P176"><text:span text:style-name="T177">Nr.<text:s/></text:span><text:a xlink:href="https://www.e-tar.lt/portal/legalAct.html?documentId=343b2820295211e9b66f85227a03f7a3" office:target-frame-name="_top" xlink:show="replace"><text:span text:style-name="T178">T2-10</text:span></text:a><text:span text:style-name="T179">, 2019-01-31, paskelbta TAR 2019-02-20, i. k. 2019-02737</text:span></text:p>
      <text:p text:style-name="Normal"/>
      <text:p text:style-name="P180"><text:span text:style-name="T181">4.5.3</text:span><text:span text:style-name="T182">. jei yra lėšų finansuoti priemonėms, skirtoms mokinių iš nepalankios socialinės, ekonom</text:span><text:span text:style-name="T183">inės ir kultūrinės aplinkos mokymosi skirtumams sumažinti;</text:span></text:p>
      <text:p text:style-name="P184"><text:span text:style-name="T185">4.6</text:span><text:span text:style-name="T186">. savivaldybei skiriamos mokymo lėšos skaitmeninio ugdymo plėtrai: švietimo, mokslo ir sporto ministro nustatytus reikalavimus atitinkantiems skaitmeniniams mokymo(si) ištekliams, priemonė</text:span><text:span text:style-name="T187">ms ir informacinių ir komunikacinių technologijų įrangai įsigyti, taip pat mokytojų skaitmeninio raštingumo kompetencijai tobulinti pagal skaitmeninio raštingumo programas, atitinkančias švietimo, mokslo ir sporto ministro nustatytus reikalavimus. Skaitmen</text:span><text:span text:style-name="T188">inio ugdymo plėtrai bendrojo ugdymo mokykloms skiriama ne mažiau kaip 100 proc. lėšų, apskaičiuotų pagal ugdymo reikmių koeficientus (pareiginės algos baziniais dydžiais), nurodytus Apraše, ir faktinį mokinių skaičių;</text:span><text:s/></text:p>
      <text:p text:style-name="P189">Papildyta papunkčiu:</text:p>
      <text:p text:style-name="P190"><text:span text:style-name="T191">Nr.<text:s/></text:span><text:a xlink:href="https://www.e-tar.lt/portal/legalAct.html?documentId=b4ddab1006dc11ebb74de75171d26d52" office:target-frame-name="_top" xlink:show="replace"><text:span text:style-name="T192">T2-197</text:span></text:a><text:span text:style-name="T193">, 2020-10-01, paskelbta TAR 2020-10-05, i. k. 2020-20740</text:span></text:p>
      <text:p text:style-name="P194">Papunkčio pakeitimai:</text:p>
      <text:p text:style-name="P195"><text:span text:style-name="T196">Nr.<text:s/></text:span><text:a xlink:href="https://www.e-tar.lt/portal/legalAct.html?documentId=dc8219904a8d11eb8d9fe110e148c770" office:target-frame-name="_top" xlink:show="replace"><text:span text:style-name="T197">T2-252</text:span></text:a><text:span text:style-name="T198">, 2020-12-29, paskelbta TAR 2020-12-30, i. k. 2020-29147</text:span></text:p>
      <text:p text:style-name="P199"><text:span text:style-name="T200">Nr.<text:s/></text:span><text:a xlink:href="https://www.e-tar.lt/portal/legalAct.html?documentId=d12aad80d5a411eb9f09e7df20500045" office:target-frame-name="_top" xlink:show="replace"><text:span text:style-name="T201">T2-109</text:span></text:a><text:span text:style-name="T202">, 2021-06-17, paskelbta TAR 2021-06-28, i. k. 2021-14339</text:span></text:p>
      <text:p text:style-name="Normal"/>
      <text:p text:style-name="P203"><text:span text:style-name="T204">4.7</text:span><text:span text:style-name="T205">. m</text:span><text:span text:style-name="T206">okyklų bibliotekų darbuotojams išlaikyti.</text:span><text:s/></text:p>
      <text:p text:style-name="P207">Papildyta papunkčiu:</text:p>
      <text:p text:style-name="P208"><text:span text:style-name="T209">Nr.<text:s/></text:span><text:a xlink:href="https://www.e-tar.lt/portal/legalAct.html?documentId=c37e13a0898811ec902c973ca77da22a" office:target-frame-name="_top" xlink:show="replace"><text:span text:style-name="T210">T2-19</text:span></text:a><text:span text:style-name="T211">, 2022-02-03, paskelbta TAR 2022-02-10, i. k. 2022-02398</text:span></text:p>
      <text:p text:style-name="Normal"/>
      <text:p text:style-name="P212"><text:span text:style-name="T213">5</text:span><text:span text:style-name="T214">.<text:s/></text:span><text:span text:style-name="T215">Tvarkos 4.2, 4.4<text:s/></text:span><text:span text:style-name="T216">ir 4.7 papunkčiuose nurodytoms ugdymo reikmėms tenkinti mokymo lėšų skiriama ne mažiau kaip 100 procentų. Švietimo pagalbos tarnybai pedagoginei psichologinei pagalbai organizuoti, švietimo pagalbos teikimui Mokyklose ir mokyklos bibliotekos darbuotojams i</text:span><text:span text:style-name="T217">šlaikyti lėšos apskaičiuojamos pagal ugdymo reikmių koeficientus (pareiginės algos baziniais dydžiais), nurodytus Apraše, ir faktinį mokinių skaičių praėjusių metų rugsėjo 1 d. duomenimis. Lėšos gali būti naudojamos:</text:span><text:s text:c="2"/></text:p>
      <text:p text:style-name="P218">Punkto pakeitimai:</text:p>
      <text:p text:style-name="P219"><text:span text:style-name="T220">Nr.<text:s/></text:span><text:a xlink:href="https://www.e-tar.lt/portal/legalAct.html?documentId=343b2820295211e9b66f85227a03f7a3" office:target-frame-name="_top" xlink:show="replace"><text:span text:style-name="T221">T2-10</text:span></text:a><text:span text:style-name="T222">, 2019-01-31, paskelbta TAR 2019-02-20, i. k. 2019-02737</text:span></text:p>
      <text:p text:style-name="P223"><text:span text:style-name="T224">Nr.<text:s/></text:span><text:a xlink:href="https://www.e-tar.lt/portal/legalAct.html?documentId=c37e13a0898811ec902c973ca77da22a" office:target-frame-name="_top" xlink:show="replace"><text:span text:style-name="T225">T2-19</text:span></text:a><text:span text:style-name="T226">, 2</text:span><text:span text:style-name="T227">022-02-03, paskelbta TAR 2022-02-10, i. k. 2022-02398</text:span></text:p>
      <text:p text:style-name="P228"><text:span text:style-name="T229">5.1</text:span><text:span text:style-name="T230">. Palangos švietimo pagalbos tarnybos pedagoginei psichologinei pagalbai organizuoti ir teikti mokiniui, mokytojui, mokyklai, šeimai lėšos naudojamos specialistų, kurie teikia švietimo pagalbą, dar</text:span><text:span text:style-name="T231">bo užmokesčiui ir kitoms su darbo santykiais susijusioms išmokoms ir kompensacijoms mokėti;</text:span></text:p>
      <text:p text:style-name="P232"><text:span text:style-name="T233">5.2</text:span><text:span text:style-name="T234">. švietimo pagalbos teikimui Mokyklose lėšos skiriamos, socialinių pedagogų, psichologų, specialiųjų pedagogų, logopedų, tiflopedagogų, surdopedagogų, judesi</text:span><text:span text:style-name="T235">o korekcijos pedagogų, gestų kalbos vertėjų, mokytojų padėjėjų, bibliotekos darbuotojų darbo užmokesčiui ir kitoms su darbo santykiais susijusioms išmokoms ir kompensacijoms mokėti, taip pat prevencinėms programoms įgyvendinti. Švietimo pagalbos specialist</text:span><text:span text:style-name="T236">ų bei bibliotekininkų mokyklose skaičiaus (etatų) normą nustato Palangos miesto savivaldybės taryba. Mokyklos direktorius iki einamųjų metų spalio 1 d. su Palangos miesto savivaldybės meru suderina pareigybių (etatų) sąrašą ir skaičių, neviršydamas įstaiga</text:span><text:span text:style-name="T237">i patvirtinto didžiausio leistino pareigybių skaičiaus.</text:span><text:s/></text:p>
      <text:p text:style-name="P238">Papunkčio pakeitimai:</text:p>
      <text:p text:style-name="P239"><text:span text:style-name="T240">Nr.<text:s/></text:span><text:a xlink:href="https://www.e-tar.lt/portal/legalAct.html?documentId=343b2820295211e9b66f85227a03f7a3" office:target-frame-name="_top" xlink:show="replace"><text:span text:style-name="T241">T2-10</text:span></text:a><text:span text:style-name="T242">, 2019-01-31, paskelbta TAR 2019-02-20, i. k. 2019-02737</text:span></text:p>
      <text:p text:style-name="P243"><text:span text:style-name="T244">Nr.<text:s/></text:span><text:a xlink:href="https://www.e-tar.lt/portal/legalAct.html?documentId=3566b7600b7411ee9978886e85107ab2" office:target-frame-name="_top" xlink:show="replace"><text:span text:style-name="T245">T2-153</text:span></text:a><text:span text:style-name="T246">, 2023-06-15, paskelbta TAR 2023-06-16, i. k. 2023-12017</text:span></text:p>
      <text:p text:style-name="Normal"/>
      <text:p text:style-name="P247"><text:span text:style-name="T248">6</text:span><text:span text:style-name="T249">. Jei mokykla laikinai neturi atitinkamo švietimo pagalbos specialisto, švietimo pagalbos lėšos<text:s/></text:span><text:span text:style-name="T250">ar jų dalis gali būti skiriamos švietimo pagalbos paslaugoms pirkti. Perkamos paslaugos specialisto darbo krūvis negali viršyti 0,5 etato. Mokyklos vadovas apie reikiamą specialistą informuoja Palangos miesto savivaldybės administracijos Švietimo skyrių ir</text:span><text:span text:style-name="T251"><text:s/>pateikia informaciją apie lėšų poreikį paslaugai pirkti (nurodant perkamos paslaugos terminą, kuris negali būti ilgesnis kaip 12 mėnesių). Mokyklos vadovas, gavęs Švietimo skyriaus pritarimą, atlieka viešuosius pirkimus, sudaro sutartį ir paslaugos teikim</text:span><text:span text:style-name="T252">o sutarties kopiją pateikia Švietimo skyriui. Bibliotekos darbuotojų paslauga neperkama.</text:span></text:p>
      <text:p text:style-name="P253"><text:span text:style-name="T254">7</text:span><text:span text:style-name="T255">. Formalųjį švietimą papildančio ugdymo programoms finansuoti (įskaitant apmokėjimą už darbą mokytojams, dirbantiems pagal šias programas) lėšos apskaičiuojamos p</text:span><text:span text:style-name="T256">agal ugdymo reikmių koeficientus (pareiginės algos baziniais dydžiais), nurodytus Apraše, ir faktinį mokinių skaičių, besimokančių pagal bendrojo ugdymo programas. Lėšos paskirstomos atsižvelgiant į šių mokinių, besimokančių pagal formalųjį švietimą papild</text:span><text:span text:style-name="T257">ančio ugdymo programas, skaičių, nurodytą Mokinių registre fiksuojant praėjusių metų spalio 1 dieną.</text:span></text:p>
      <text:p text:style-name="P258"><text:span text:style-name="T259">8</text:span><text:span text:style-name="T260">. Lėšos neformaliojo švietimo įstaigoms paskirstomos einamųjų metų antrą pusmetį.</text:span><text:s/></text:p>
      <text:p text:style-name="P261">Punkto pakeitimai:</text:p>
      <text:p text:style-name="P262"><text:span text:style-name="T263">Nr.<text:s/></text:span><text:a xlink:href="https://www.e-tar.lt/portal/legalAct.html?documentId=3566b7600b7411ee9978886e85107ab2" office:target-frame-name="_top" xlink:show="replace"><text:span text:style-name="T264">T2-153</text:span></text:a><text:span text:style-name="T265">, 2023-06-15, paskelbta TAR 2023-06-16, i. k. 2023-12017</text:span></text:p>
      <text:p text:style-name="Normal"/>
      <text:p text:style-name="P266"><text:span text:style-name="T267">9</text:span><text:span text:style-name="T268">. Tvarkos 4.1 papunktyje lėšos apskaičiuojamos pagal Apraše nurodytą ugdymo reikmių koefici</text:span><text:span text:style-name="T269">entą (pareiginės algos baziniais dydžiais) ir mokinių skaičių, nurodytą Mokinių registre fiksuojant praėjusių metų rugsėjo 1 dieną:</text:span></text:p>
      <text:p text:style-name="P270"><text:span text:style-name="T271">9.1</text:span><text:span text:style-name="T272">. lėšos ugdymo procesui organizuoti ir valdyti mokykloms skiriamos atsižvelgiant į Palangos miesto savivaldybės</text:span><text:span text:style-name="T273"><text:s/></text:span><text:span text:style-name="T274">mero</text:span><text:span text:style-name="T275"><text:s/></text:span><text:span text:style-name="T276">pa</text:span><text:span text:style-name="T277">tvirtintą kiekvienai švietimo įstaigai pareigybių skaičių ir apskaičiuotą metinį darbo užmokesčio bei socialinio draudimo įmokų fondą;</text:span><text:s/></text:p>
      <text:p text:style-name="P278">Papunkčio pakeitimai:</text:p>
      <text:p text:style-name="P279"><text:span text:style-name="T280">Nr.<text:s/></text:span><text:a xlink:href="https://www.e-tar.lt/portal/legalAct.html?documentId=3566b7600b7411ee9978886e85107ab2" office:target-frame-name="_top" xlink:show="replace"><text:span text:style-name="T281">T2-153</text:span></text:a><text:span text:style-name="T282">, 2023-06-15, paskelbta TAR 2023-06-16, i. k. 2023-12017</text:span></text:p>
      <text:p text:style-name="Normal"/>
      <text:p text:style-name="P283"><text:span text:style-name="T284">9.2</text:span><text:span text:style-name="T285">. lėšos naudojamos Mokyklos direktoriaus, direktoriaus pavaduotojo ugdymui darbo užmokesčiui ir kitoms su darbo santykiais susijusioms išmokoms ir kompensacijoms mokėti;</text:span></text:p>
      <text:p text:style-name="P286"><text:span text:style-name="T287">9.3</text:span><text:span text:style-name="T288">. da</text:span><text:span text:style-name="T289">rbo užmokesčio fondas Mokyklos ugdymo procesui organizuoti ir valdyti apskaičiuojamas vadovaujantis Lietuvos Respublikos valstybės ir savivaldybių įstaigų darbuotojų darbo apmokėjimo įstatymu Nr. XIII-198 ir užfiksuojamas Mokyklos Mokytojų darbo krūvio suv</text:span><text:span text:style-name="T290">estinėse, kurios sudaromos einamų metų sausio 1 d. ir rugsėjo 1 d. duomenimis.</text:span><text:s/></text:p>
      <text:p text:style-name="P291">Papunkčio pakeitimai:</text:p>
      <text:p text:style-name="P292"><text:span text:style-name="T293">Nr.<text:s/></text:span><text:a xlink:href="https://www.e-tar.lt/portal/legalAct.html?documentId=3566b7600b7411ee9978886e85107ab2" office:target-frame-name="_top" xlink:show="replace"><text:span text:style-name="T294">T2-153</text:span></text:a><text:span text:style-name="T295">, 2023-06-15, paskelbta TAR 2023-06-16, i. k.<text:s/></text:span><text:span text:style-name="T296">2023-12017</text:span></text:p>
      <text:p text:style-name="Normal"/>
      <text:p text:style-name="P297"><text:span text:style-name="T298">10</text:span><text:span text:style-name="T299">. Tvarkos 4.3 papunktyje nurodytai ugdymo reikmei tenkinti lėšos skiriamos pagal poreikį. Lėšos paskirstomos pasibaigus brandos egzaminų pagrindinei ir pakartotinei sesijai, bet ne vėliau kaip iki gruodžio 1 d.</text:span><text:s/></text:p>
      <text:p text:style-name="P300">Punkto pakeitimai:</text:p>
      <text:p text:style-name="P301"><text:span text:style-name="T302">Nr.<text:s/></text:span><text:a xlink:href="https://www.e-tar.lt/portal/legalAct.html?documentId=3566b7600b7411ee9978886e85107ab2" office:target-frame-name="_top" xlink:show="replace"><text:span text:style-name="T303">T2-153</text:span></text:a><text:span text:style-name="T304">, 2023-06-15, paskelbta TAR 2023-06-16, i. k. 2023-12017</text:span></text:p>
      <text:p text:style-name="Normal"/>
      <text:p text:style-name="P305"><text:span text:style-name="T306">11</text:span><text:span text:style-name="T307">. Savivaldybei skirtos nepanaudotos lėšos ugdymo reikmėms tenkinti einamųjų metų ketvirtą</text:span><text:span text:style-name="T308"><text:s/>ketvirtį perskirstomos teisės aktų nustatyta tvarka.</text:span></text:p>
      <text:p text:style-name="P309"><text:span text:style-name="T310">12</text:span><text:span text:style-name="T311">. Mokykloms skiriamos mokymo lėšos šioms ugdymo reikmėms tenkinti:</text:span></text:p>
      <text:p text:style-name="P312"><text:span text:style-name="T313">12.1</text:span><text:span text:style-name="T314">. ugdymo planui įgyvendinti skiriamos pagal lėšų skyrimo klasei (grupei) principą. Šios lėšos apskaičiuojamos bazines ugdym</text:span><text:span text:style-name="T315">o lėšas padauginus iš sąlyginių klasių (grupių) skaičiaus, nustatyto pagal formulę, atsižvelgiant į faktinį mokinių skaičių sraute, vadovaujantis Aprašo 2–5 priedais. Lėšos naudojamos ugdymo planui (ugdomajai veiklai) įgyvendinti (darbo užmokesčiui ir kito</text:span><text:span text:style-name="T316">ms su darbo santykiais susijusioms išmokoms ir kompensacijoms pagal ugdymo planą mokėti, taip pat sumokėti už ikimokyklinį ir priešmokyklinį ugdymą, finansuojamą iš mokymo lėšų), gali būti mokama ir už darbą pedagoginiams darbuotojams, nurodytiems Pareigyb</text:span><text:span text:style-name="T317">ių, kurias atliekant darbas yra laikomas pedagoginiu, sąraše, patvirtintame švietimo, mokslo ir sporto ministro įsakymu, išskyrus darbo užmokestį už darbą, kai mokinių tėvų (globėjų, rūpintojų) pageidavimu teikiamos papildomos paslaugos (pailgintos darbo d</text:span><text:span text:style-name="T318">ienos grupės, popamokinė mokinių priežiūra, stovyklos, ir kita) už darbą mokyklos bibliotekos darbuotojams, gestų kalbos vertėjams, mokytojų padėjėjams, taip pat darbuotojams, kurių funkcijoms priskiriamas mokyklų veiklos kokybės įsivertinimas;</text:span><text:s/></text:p>
      <text:p text:style-name="P319">Papunkčio<text:s/>pakeitimai:</text:p>
      <text:p text:style-name="P320"><text:span text:style-name="T321">Nr.<text:s/></text:span><text:a xlink:href="https://www.e-tar.lt/portal/legalAct.html?documentId=343b2820295211e9b66f85227a03f7a3" office:target-frame-name="_top" xlink:show="replace"><text:span text:style-name="T322">T2-10</text:span></text:a><text:span text:style-name="T323">, 2019-01-31, paskelbta TAR 2019-02-20, i. k. 2019-02737</text:span></text:p>
      <text:p text:style-name="Normal"/>
      <text:p text:style-name="P324"><text:span text:style-name="T325">12.2</text:span><text:span text:style-name="T326">. vadovėliams ir kitoms mokymo priemonėms įsigyti ir nuomoti (įskaitant</text:span><text:span text:style-name="T327"><text:s/>ir skaitmenines versijas) lėšos apskaičiuojamos atitinkamą ugdymo reikmių koeficientą (pareiginės algos baziniais dydžiais), nurodytą Apraše, padauginus iš faktinio mokinių skaičiaus;</text:span></text:p>
      <text:p text:style-name="P328"><text:span text:style-name="T329">12.3</text:span><text:span text:style-name="T330">. mokinių pažintinei veiklai ir profesiniam orientavimui lėšos<text:s/></text:span><text:span text:style-name="T331">apskaičiuojamos atitinkamą ugdymo reikmių koeficientą (pareiginės algos baziniais dydžiais), nurodytą Apraše, padauginus iš faktinio mokinių skaičiaus;</text:span></text:p>
      <text:p text:style-name="P332"><text:span text:style-name="T333">12.4</text:span><text:span text:style-name="T334">. mokytojų ir kitų ugdymo procese dalyvaujančių asmenų kvalifikacijai tobulinti lėšos apskaičiuo</text:span><text:span text:style-name="T335">jamos atitinkamą ugdymo reikmių koeficientą (pareiginės algos baziniais dydžiais), nurodytą Apraše, padauginus iš faktinio mokinių skaičiaus;</text:span></text:p>
      <text:p text:style-name="P336"><text:span text:style-name="T337">12.5</text:span><text:span text:style-name="T338">. informacinėms ir komunikacinėms technologijoms (IKT) diegti ir naudoti (internetui diegti ir naudoti, du</text:span><text:span text:style-name="T339">omenų bazėms, elektroniniams dienynams tvarkyti ir kitoms išlaidoms, susijusioms su IKT) lėšos apskaičiuojamos atitinkamą ugdymo reikmių koeficientą (pareiginės algos baziniais dydžiais), nurodytą Apraše, padauginus iš faktinio mokinių skaičiaus;</text:span></text:p>
      <text:p text:style-name="P340"><text:span text:style-name="T341">12.6</text:span><text:span text:style-name="T342">. mokinių, kuriems yra skirtas privalomas ikimokyklinis ugdymas, ugdymo reikmėms tenkinti lėšos apskaičiuojamos <text:s/>atitinkamą ugdymo reikmių koeficientą (pareiginės algos baziniais dydžiais), nurodytą Apraše, padauginus iš faktinio mokinių skaičiaus.</text:span><text:s/></text:p>
      <text:p text:style-name="P343">Papildyta papunkčiu:</text:p>
      <text:p text:style-name="P344"><text:span text:style-name="T345">Nr.<text:s/></text:span><text:a xlink:href="https://www.e-tar.lt/portal/legalAct.html?documentId=dc8219904a8d11eb8d9fe110e148c770" office:target-frame-name="_top" xlink:show="replace"><text:span text:style-name="T346">T2-252</text:span></text:a><text:span text:style-name="T347">, 2020-12-29, paskelbta TAR 2020-12-30, i. k. 2020-29147</text:span></text:p>
      <text:p text:style-name="Normal"/>
      <text:p text:style-name="P348"><text:span text:style-name="T349">13.</text:span><text:span text:style-name="T350"><text:s/>Neteko galios nuo 2020-12-31</text:span></text:p>
      <text:p text:style-name="P351">Punkto naikinimas:</text:p>
      <text:p text:style-name="P352"><text:span text:style-name="T353">Nr.<text:s/></text:span><text:a xlink:href="https://www.e-tar.lt/portal/legalAct.html?documentId=dc8219904a8d11eb8d9fe110e148c770" office:target-frame-name="_top" xlink:show="replace"><text:span text:style-name="T354">T2-252</text:span></text:a><text:span text:style-name="T355">, 2020-12-29, paskelbta TAR 2020-12-30, i. k. 2020-29147</text:span></text:p>
      <text:p text:style-name="Normal"/>
      <text:p text:style-name="P356"><text:span text:style-name="T357">14</text:span><text:span text:style-name="T358">. Nepanaudotos lėšos Tvarkos 12.2–12.5 papunkčiuose nurodytoms ugdymo reikmėms tenkinti pa</text:span><text:span text:style-name="T359">gal poreikį gali būti perskirstomos kitoms Mokyklos veiklai vykdyti išlaidoms.</text:span></text:p>
      <text:p text:style-name="P360"><text:span text:style-name="T361">15</text:span><text:span text:style-name="T362">. Iš mokymo lėšų, skiriamų pagal Aprašą ikimokykliniam ir priešmokykliniam ugdymui, finansuojamas ne trumpesnis kaip 20 valandų per savaitę.</text:span></text:p>
      <text:p text:style-name="P363"><text:span text:style-name="T364">16</text:span><text:span text:style-name="T365">. Palangos miesto saviva</text:span><text:span text:style-name="T366">ldybės taryba, atsižvelgdama į pasikeitusį mokinių ir sąlyginį klasių (grupių) skaičių einamųjų metų rugsėjo 1 d., perskirsto specialiąją tikslinę dotaciją, skirtą ugdymo reikmėms finansuoti nuo rugsėjo 1 d. iki einamųjų metų pabaigos tarp Palangos miesto<text:s/></text:span><text:span text:style-name="T367">Mokyklų (jeigu tokia galimybė numatyta atitinkamų metų Lietuvos Respublikos valstybės biudžeto ir savivaldybių biudžetų finansinių rodiklių patvirtinimo įstatyme).</text:span></text:p>
      <text:p text:style-name="P368"/>
      <text:p text:style-name="P369"><text:span text:style-name="T370">III</text:span><text:span text:style-name="T371"><text:s/>SKYRIUS</text:span></text:p>
      <text:p text:style-name="P372"><text:span text:style-name="T373">BAIGIAMOSIOS NUOSTATOS</text:span></text:p>
      <text:p text:style-name="P374"/>
      <text:p text:style-name="P375"><text:span text:style-name="T376">17</text:span><text:span text:style-name="T377">. Mokymo lėšos naudojamos vadovaujantis<text:s/></text:span><text:span text:style-name="T378">teisės aktais, reglamentuojančiais Lietuvos Respublikos valstybės biudžeto ir savivaldybių biudžetų sudarymą ir vykdymą, atsižvelgiant į Lietuvos Respublikos švietimo, mokslo ir sporto ministro tvirtinamas lėšų naudojimo atitinkamoms ugdymo reikmėms tenkin</text:span><text:span text:style-name="T379">ti rekomendacijas, šią Tvarką ir pagal asignavimų valdytojo patvirtintas išlaidų sąmatas.</text:span><text:s/></text:p>
      <text:p text:style-name="P380">Punkto pakeitimai:</text:p>
      <text:p text:style-name="P381"><text:span text:style-name="T382">Nr.<text:s/></text:span><text:a xlink:href="https://www.e-tar.lt/portal/legalAct.html?documentId=343b2820295211e9b66f85227a03f7a3" office:target-frame-name="_top" xlink:show="replace"><text:span text:style-name="T383">T2-10</text:span></text:a><text:span text:style-name="T384">, 2019-01-31, paskelbta TAR 2019-02-20,</text:span><text:span text:style-name="T385"><text:s/>i. k. 2019-02737</text:span></text:p>
      <text:p text:style-name="Normal"/>
      <text:p text:style-name="P386"><text:span text:style-name="T387">18</text:span><text:span text:style-name="T388">. Už mokymo lėšų naudojimą pagal paskirtį atsako Palangos miesto savivaldybės švietimo įstaigų vadovai (asignavimų valdytojai).</text:span></text:p>
      <text:p text:style-name="P389"><text:span text:style-name="T390">19</text:span><text:span text:style-name="T391">. Už Tvarkos įgyvendinimą ir kontrolę atsakingas Palangos miesto savivaldybės administracijos Švi</text:span><text:span text:style-name="T392">etimo skyrius.<text:s/></text:span></text:p>
      <text:p text:style-name="P393"><text:span text:style-name="T394">20</text:span><text:span text:style-name="T395">. Informaciją, kurios reikia mokymo lėšų sumai apskaičiuoti, Mokyklos teikia Administracijos Švietimo skyriui (per Mokinių registro sistemą ir Švietimo valdymo informacinę sistemą). Už teikiamų duomenų teisingumą atsako Mokyklos vadov</text:span><text:span text:style-name="T396">as.</text:span></text:p>
      <text:p text:style-name="P397"><text:span text:style-name="T398">21</text:span><text:span text:style-name="T399">. Palangos miesto savivaldybės administracijos Švietimo skyrius Lietuvos Respublikos švietimo, mokslo ir sporto ministro nustatyta tvarka teikia informaciją Švietimo informacinių technologijų centrui.</text:span><text:s/></text:p>
      <text:p text:style-name="P400">Punkto pakeitimai:</text:p>
      <text:p text:style-name="P401"><text:span text:style-name="T402">Nr.<text:s/></text:span><text:a xlink:href="https://www.e-tar.lt/portal/legalAct.html?documentId=343b2820295211e9b66f85227a03f7a3" office:target-frame-name="_top" xlink:show="replace"><text:span text:style-name="T403">T2-10</text:span></text:a><text:span text:style-name="T404">, 2019-01-31, paskelbta TAR 2019-02-20, i. k. 2019-02737</text:span></text:p>
      <text:p text:style-name="Normal"/>
      <text:p text:style-name="P405"><text:span text:style-name="T406">22</text:span><text:span text:style-name="T407">. Nepanaudotas per metus mokymo lėšas Mokyklos grąžina į Savivaldybės biudžeto sąskaitą iki einamųjų metų gruo</text:span><text:span text:style-name="T408">džio 31 d., Biudžeto skyrius – į Valstybės biudžeto sąskaitą nustatytais terminais.</text:span><text:s/></text:p>
      <text:p text:style-name="P409">Papildyta punktu:</text:p>
      <text:p text:style-name="P410"><text:span text:style-name="T411">Nr.<text:s/></text:span><text:a xlink:href="https://www.e-tar.lt/portal/legalAct.html?documentId=343b2820295211e9b66f85227a03f7a3" office:target-frame-name="_top" xlink:show="replace"><text:span text:style-name="T412">T2-10</text:span></text:a><text:span text:style-name="T413">, 2019-01-31, paskelbta TAR 2019-02-20, i. k.<text:s/></text:span><text:span text:style-name="T414">2019-02737</text:span></text:p>
      <text:p text:style-name="Normal"/>
      <text:p text:style-name="P415"><text:span text:style-name="T416">__________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Palangos miesto savivaldybės taryba, Sprendimas</text:span></text:p>
      <text:p text:style-name="P426"><text:span text:style-name="T427">Nr.<text:s/></text:span><text:a xlink:href="https://www.e-tar.lt/portal/legalAct.html?documentId=343b2820295211e9b66f85227a03f7a3" office:target-frame-name="_top" xlink:show="replace"><text:span text:style-name="T428">T2-10</text:span></text:a><text:span text:style-name="T429">, 2019-01-31, paskelbta TAR 2019-02-20,<text:s/></text:span><text:span text:style-name="T430">i. k. 2019-02737</text:span></text:p>
      <text:p text:style-name="P431"><text:span text:style-name="T432">Dėl Tarybos 2018 m. rugsėjo 27 d. sprendimo Nr. T2-164 pakeitimo</text:span></text:p>
      <text:p text:style-name="P433"/>
      <text:p text:style-name="P434"><text:span text:style-name="T435">2.</text:span></text:p>
      <text:p text:style-name="P436"><text:span text:style-name="T437">Palangos miesto savivaldybės taryba, Sprendimas</text:span></text:p>
      <text:p text:style-name="P438"><text:span text:style-name="T439">Nr.<text:s/></text:span><text:a xlink:href="https://www.e-tar.lt/portal/legalAct.html?documentId=b4ddab1006dc11ebb74de75171d26d52" office:target-frame-name="_top" xlink:show="replace"><text:span text:style-name="T440">T2-197</text:span></text:a><text:span text:style-name="T441">, 2020-10-01,<text:s/></text:span><text:span text:style-name="T442">paskelbta TAR 2020-10-05, i. k. 2020-20740</text:span></text:p>
      <text:p text:style-name="P443"><text:span text:style-name="T444">Dėl Tarybos 2018 metų rugsėjo 27 d. sprendimo Nr. T2-164 pakeitimo</text:span></text:p>
      <text:p text:style-name="P445"/>
      <text:p text:style-name="P446"><text:span text:style-name="T447">3.</text:span></text:p>
      <text:p text:style-name="P448"><text:span text:style-name="T449">Palangos miesto savivaldybės taryba, Sprendimas</text:span></text:p>
      <text:p text:style-name="P450"><text:span text:style-name="T451">Nr.<text:s/></text:span><text:a xlink:href="https://www.e-tar.lt/portal/legalAct.html?documentId=dc8219904a8d11eb8d9fe110e148c770" office:target-frame-name="_top" xlink:show="replace"><text:span text:style-name="T452">T2-252</text:span></text:a><text:span text:style-name="T453">, 2020-12-29, paskelbta TAR 2020-12-30, i. k. 2020-29147</text:span></text:p>
      <text:p text:style-name="P454"><text:span text:style-name="T455">Dėl Tarybos 2018 metų rugsėjo 27 d. sprendimo Nr. T2-164 pakeitimo</text:span></text:p>
      <text:p text:style-name="P456"/>
      <text:p text:style-name="P457"><text:span text:style-name="T458">4.</text:span></text:p>
      <text:p text:style-name="P459"><text:span text:style-name="T460">Palangos miesto savivaldyb</text:span><text:span text:style-name="T461">ės taryba, Sprendimas</text:span></text:p>
      <text:p text:style-name="P462"><text:span text:style-name="T463">Nr.<text:s/></text:span><text:a xlink:href="https://www.e-tar.lt/portal/legalAct.html?documentId=d12aad80d5a411eb9f09e7df20500045" office:target-frame-name="_top" xlink:show="replace"><text:span text:style-name="T464">T2-109</text:span></text:a><text:span text:style-name="T465">, 2021-06-17, paskelbta TAR 2021-06-28, i. k. 2021-14339</text:span></text:p>
      <text:p text:style-name="P466"><text:span text:style-name="T467">Dėl Tarybos 2018 metų rugsėjo 27 d. sprendimo Nr. T2-164 pakeitimo</text:span></text:p>
      <text:p text:style-name="P468"/>
      <text:p text:style-name="P469"><text:span text:style-name="T470">5</text:span><text:span text:style-name="T471">.</text:span></text:p>
      <text:p text:style-name="P472"><text:span text:style-name="T473">Palangos miesto savivaldybės taryba, Sprendimas</text:span></text:p>
      <text:p text:style-name="P474"><text:span text:style-name="T475">Nr.<text:s/></text:span><text:a xlink:href="https://www.e-tar.lt/portal/legalAct.html?documentId=c37e13a0898811ec902c973ca77da22a" office:target-frame-name="_top" xlink:show="replace"><text:span text:style-name="T476">T2-19</text:span></text:a><text:span text:style-name="T477">, 2022-02-03, paskelbta TAR 2022-02-10, i. k. 2022-02398</text:span></text:p>
      <text:p text:style-name="P478"><text:span text:style-name="T479">Dėl Tarybos 2018 m. rugsėjo 27 d.<text:s/></text:span><text:span text:style-name="T480">sprendimo Nr. T2-164 „Dėl Palangos miesto savivaldybės mokymo lėšų apskaičiavimo, paskirstymo ir naudojimo tvarkos aprašo patvirtinimo“ pakeitimo</text:span></text:p>
      <text:p text:style-name="P481"/>
      <text:p text:style-name="P482"><text:span text:style-name="T483">6.</text:span></text:p>
      <text:p text:style-name="P484"><text:span text:style-name="T485">Palangos miesto savivaldybės taryba, Sprendimas</text:span></text:p>
      <text:p text:style-name="P486"><text:span text:style-name="T487">Nr.<text:s/></text:span><text:a xlink:href="https://www.e-tar.lt/portal/legalAct.html?documentId=3566b7600b7411ee9978886e85107ab2" office:target-frame-name="_top" xlink:show="replace"><text:span text:style-name="T488">T2-153</text:span></text:a><text:span text:style-name="T489">, 2023-06-15, paskelbta TAR 2023-06-16, i. k. 2023-12017</text:span></text:p>
      <text:p text:style-name="P490"><text:span text:style-name="T491">Dėl Palangos miesto savivaldybės tarybos 2018 m. rugsėjo 27 d. sprendimo Nr. T2-164 „Dėl Palangos miesto savivaldybės mokymo lėšų apskaičiavimo, pask</text:span><text:span text:style-name="T492">irstymo ir naudojimo tvarkos aprašo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SimSun" style:font-size-complex="12pt" fo:language="en" fo:country="US"/>
    </style:style>
    <style:style style:name="T63" style:parent-style-name="DefaultParagraphFont" style:family="text">
      <style:text-properties style:font-name-asian="SimSun" style:font-size-complex="12pt" fo:language="en" fo:country="US"/>
    </style:style>
    <style:style style:name="T64" style:parent-style-name="DefaultParagraphFont" style:family="text">
      <style:text-properties style:font-name-asian="SimSun" style:font-size-complex="12pt" fo:language="en" fo:country="US"/>
    </style:style>
    <style:style style:name="T65" style:parent-style-name="DefaultParagraphFont" style:family="text">
      <style:text-properties style:font-name-asian="SimSun" style:font-size-complex="12pt" fo:language="en" fo:country="US"/>
    </style:style>
    <style:style style:name="T66" style:parent-style-name="DefaultParagraphFont" style:family="text">
      <style:text-properties style:font-name-asian="SimSun" style:font-size-complex="12pt" fo:language="en" fo:country="US"/>
    </style:style>
    <style:style style:name="T67"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footer>
        <text:p text:style-name="P7"><text:span text:style-name="T8"><draw:frame draw:z-index="251667456" draw:style-name="a1" draw:name="Picture 2" text:anchor-type="paragraph" svg:x="1.18125in" svg:y="10.72917in" svg:width="1.86319in" svg:height="0.8in" style:rel-width="scale" style:rel-height="scale"><draw:image xlink:href="media/image1.png" xlink:type="simple" xlink:show="embed" xlink:actuate="onLoad"/><svg:title/><svg:desc/></draw:frame></text:span><text:span text:style-name="T9"><draw:frame draw:z-index="251666432" draw:style-name="a2" draw:name="Picture 2" text:anchor-type="paragraph" svg:x="1.18125in" svg:y="10.72917in" svg:width="1.86319in" svg:height="0.8in" style:rel-width="scale" style:rel-height="scale"><draw:image xlink:href="media/image1.png" xlink:type="simple" xlink:show="embed" xlink:actuate="onLoad"/><svg:title/><svg:desc/></draw:frame></text:span><text:span text:style-name="T10"><draw:frame draw:z-index="251665408" draw:style-name="a3" draw:name="Picture 2" text:anchor-type="paragraph" svg:x="1.18125in" svg:y="10.72917in" svg:width="1.86319in" svg:height="0.8in" style:rel-width="scale" style:rel-height="scale"><draw:image xlink:href="media/image1.png" xlink:type="simple" xlink:show="embed" xlink:actuate="onLoad"/><svg:title/><svg:desc/></draw:frame></text:span><text:span text:style-name="T11"><draw:frame draw:z-index="251664384" draw:style-name="a4" draw:name="Picture 2" text:anchor-type="paragraph" svg:x="1.18125in" svg:y="10.72917in" svg:width="1.86319in" svg:height="0.8in" style:rel-width="scale" style:rel-height="scale"><draw:image xlink:href="media/image1.png" xlink:type="simple" xlink:show="embed" xlink:actuate="onLoad"/><svg:title/><svg:desc/></draw:frame></text:span><text:span text:style-name="T12"><draw:frame draw:z-index="251663360" draw:style-name="a5" draw:name="Picture 2" text:anchor-type="paragraph" svg:x="1.18125in" svg:y="10.72917in" svg:width="1.86319in" svg:height="0.8in" style:rel-width="scale" style:rel-height="scale"><draw:image xlink:href="media/image1.png" xlink:type="simple" xlink:show="embed" xlink:actuate="onLoad"/><svg:title/><svg:desc/></draw:frame></text:span><text:span text:style-name="T13"><draw:frame draw:z-index="251662336" draw:style-name="a6"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footer>
        <text:p text:style-name="P61"><text:span text:style-name="T62"><draw:frame draw:z-index="251667456" draw:style-name="a8" draw:name="Picture 2" text:anchor-type="paragraph" svg:x="1.18125in" svg:y="10.72917in" svg:width="1.86319in" svg:height="0.8in" style:rel-width="scale" style:rel-height="scale"><draw:image xlink:href="media/image1.png" xlink:type="simple" xlink:show="embed" xlink:actuate="onLoad"/><svg:title/><svg:desc/></draw:frame></text:span><text:span text:style-name="T63"><draw:frame draw:z-index="251666432" draw:style-name="a9" draw:name="Picture 2" text:anchor-type="paragraph" svg:x="1.18125in" svg:y="10.72917in" svg:width="1.86319in" svg:height="0.8in" style:rel-width="scale" style:rel-height="scale"><draw:image xlink:href="media/image1.png" xlink:type="simple" xlink:show="embed" xlink:actuate="onLoad"/><svg:title/><svg:desc/></draw:frame></text:span><text:span text:style-name="T64"><draw:frame draw:z-index="251665408" draw:style-name="a10" draw:name="Picture 2" text:anchor-type="paragraph" svg:x="1.18125in" svg:y="10.72917in" svg:width="1.86319in" svg:height="0.8in" style:rel-width="scale" style:rel-height="scale"><draw:image xlink:href="media/image1.png" xlink:type="simple" xlink:show="embed" xlink:actuate="onLoad"/><svg:title/><svg:desc/></draw:frame></text:span><text:span text:style-name="T65"><draw:frame draw:z-index="251664384" draw:style-name="a11" draw:name="Picture 2" text:anchor-type="paragraph" svg:x="1.18125in" svg:y="10.72917in" svg:width="1.86319in" svg:height="0.8in" style:rel-width="scale" style:rel-height="scale"><draw:image xlink:href="media/image1.png" xlink:type="simple" xlink:show="embed" xlink:actuate="onLoad"/><svg:title/><svg:desc/></draw:frame></text:span><text:span text:style-name="T66"><draw:frame draw:z-index="251663360" draw:style-name="a12" draw:name="Picture 2" text:anchor-type="paragraph" svg:x="1.18125in" svg:y="10.72917in" svg:width="1.86319in" svg:height="0.8in" style:rel-width="scale" style:rel-height="scale"><draw:image xlink:href="media/image1.png" xlink:type="simple" xlink:show="embed" xlink:actuate="onLoad"/><svg:title/><svg:desc/></draw:frame></text:span><text:span text:style-name="T67"><draw:frame draw:z-index="251662336" draw:style-name="a13" draw:name="Picture 7" text:anchor-type="paragraph" svg:x="5.79167in" svg:y="10.68681in" svg:width="1.86319in" svg:height="0.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3-10-09T08:02:00Z</meta:creation-date>
    <dc:date>2023-10-09T08:02:00Z</dc:date>
    <meta:print-date>2018-09-27T13:21:00Z</meta:print-date>
    <meta:template xlink:href="Normal.dotm" xlink:type="simple"/>
    <meta:editing-cycles>2</meta:editing-cycles>
    <meta:editing-duration>PT0S</meta:editing-duration>
    <meta:document-statistic meta:page-count="3" meta:paragraph-count="183" meta:word-count="2471" meta:character-count="21420" meta:row-count="390" meta:non-whitespace-character-count="19132"/>
  </office:meta>
</office:document-meta>
</file>