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line-height="150%"/>
      <style:text-properties fo:font-weight="bold" style:font-weight-asian="bold" style:language-asian="lt" style:country-asian="LT"/>
    </style:style>
    <style:style style:name="P17" style:parent-style-name="Normal" style:family="paragraph">
      <style:paragraph-properties fo:text-align="center" fo:line-height="150%"/>
      <style:text-properties fo:font-weight="bold" style:font-weight-asian="bold"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text-properties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line-height="150%"/>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P195" style:parent-style-name="Normal" style:family="paragraph">
      <style:paragraph-properties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master-page-name="MPF1" style:family="paragraph">
      <style:paragraph-properties fo:break-before="page" fo:line-height="150%" fo:margin-left="3.3472in" style:page-number="1">
        <style:tab-stops/>
      </style:paragraph-properties>
    </style:style>
    <style:style style:name="T214" style:parent-style-name="DefaultParagraphFont" style:family="text">
      <style:text-properties fo:color="#000000" style:font-size-complex="12pt"/>
    </style:style>
    <style:style style:name="P215" style:parent-style-name="Normal" style:family="paragraph">
      <style:paragraph-properties fo:line-height="150%" fo:margin-left="3.3472in">
        <style:tab-stops/>
      </style:paragraph-properties>
    </style:style>
    <style:style style:name="T216" style:parent-style-name="DefaultParagraphFont" style:family="text">
      <style:text-properties fo:color="#000000" style:font-size-complex="12pt"/>
    </style:style>
    <style:style style:name="P217" style:parent-style-name="Normal" style:family="paragraph">
      <style:paragraph-properties fo:line-height="150%" fo:margin-left="3.3472in">
        <style:tab-stops/>
      </style:paragraph-properties>
    </style:style>
    <style:style style:name="T218" style:parent-style-name="DefaultParagraphFont" style:family="text">
      <style:text-properties fo:color="#000000" style:font-size-complex="12pt"/>
    </style:style>
    <style:style style:name="P219" style:parent-style-name="Normal" style:family="paragraph">
      <style:paragraph-properties fo:line-height="150%" fo:text-indent="0.0416in"/>
      <style:text-properties fo:color="#000000" style:font-size-complex="12pt"/>
    </style:style>
    <style:style style:name="P22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fo:line-height="150%"/>
      <style:text-properties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center" fo:line-height="150%"/>
      <style:text-properties style:font-size-complex="12pt"/>
    </style:style>
    <style:style style:name="P231"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line-height="150%"/>
      <style:text-properties style:font-weight-complex="bold" fo:text-transform="uppercase" fo:color="#000000" style:font-size-complex="12pt"/>
    </style:style>
    <style:style style:name="P268" style:parent-style-name="Normal" style:family="paragraph">
      <style:paragraph-properties fo:text-align="justify" fo:line-height="150%" fo:text-indent="0.4923in">
        <style:tab-stops>
          <style:tab-stop style:type="left" style:position="0.6895in"/>
        </style:tab-stops>
      </style:paragraph-properties>
    </style:style>
    <style:style style:name="T269" style:parent-style-name="DefaultParagraphFont" style:family="text">
      <style:text-properties style:font-weight-complex="bold" fo:text-transform="uppercase" fo:color="#000000" style:font-size-complex="12pt"/>
    </style:style>
    <style:style style:name="T270" style:parent-style-name="DefaultParagraphFont" style:family="text">
      <style:text-properties style:font-weight-complex="bold" fo:text-transform="uppercase" fo:color="#000000" style:font-size-complex="12pt"/>
    </style:style>
    <style:style style:name="T271" style:parent-style-name="DefaultParagraphFont" style:family="text">
      <style:text-properties style:font-weight-complex="bold" fo:text-transform="uppercase"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4923in">
        <style:tab-stops>
          <style:tab-stop style:type="left" style:position="0.7875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fo:line-height="150%"/>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line-height="150%" fo:text-indent="0.4923in"/>
      <style:text-properties fo:font-size="8pt" style:font-size-asian="8pt" style:font-size-complex="8pt"/>
    </style:style>
    <style:style style:name="P310" style:parent-style-name="Normal" style:family="paragraph">
      <style:paragraph-properties fo:text-align="justify" fo:line-height="150%" fo:text-indent="0.4923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32" style:parent-style-name="DefaultParagraphFont" style:family="text">
      <style:text-properties fo:text-transform="uppercase" fo:color="#000000" style:font-size-complex="12pt" style:language-asian="lt" style:country-asian="LT"/>
    </style:style>
    <style:style style:name="T433" style:parent-style-name="DefaultParagraphFont" style:family="text">
      <style:text-properties fo:text-transform="uppercase"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text-transform="uppercase"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506" style:parent-style-name="DefaultParagraphFont" style:family="text">
      <style:text-properties fo:text-transform="uppercase" fo:color="#000000" style:font-size-complex="12pt" style:language-asian="lt" style:country-asian="LT"/>
    </style:style>
    <style:style style:name="T507" style:parent-style-name="DefaultParagraphFont" style:family="text">
      <style:text-properties fo:text-transform="uppercase"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justify" fo:line-height="150%"/>
      <style:text-properties fo:font-weight="bold" style:font-weight-asian="bold" fo:color="#000000" style:font-size-complex="12pt"/>
    </style:style>
    <style:style style:name="P523"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line-height="150%" fo:text-indent="0.4923in">
        <style:tab-stops>
          <style:tab-stop style:type="left" style:position="0.7875in"/>
        </style:tab-stops>
      </style:paragraph-properties>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center" fo:line-height="150%" fo:text-indent="0.4923in">
        <style:tab-stops>
          <style:tab-stop style:type="left" style:position="0.7875in"/>
        </style:tab-stops>
      </style:paragraph-properties>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61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color="#000000" style:font-size-complex="12pt"/>
    </style:style>
    <style:style style:name="P631" style:parent-style-name="Normal" style:master-page-name="MPF2" style:family="paragraph">
      <style:paragraph-properties fo:break-before="page" fo:line-height="150%" fo:margin-left="3.9375in" style:page-number="1">
        <style:tab-stops/>
      </style:paragraph-properties>
      <style:text-properties fo:color="#000000" style:font-size-complex="12pt"/>
    </style:style>
    <style:style style:name="P639" style:parent-style-name="Normal" style:family="paragraph">
      <style:paragraph-properties fo:line-height="150%" fo:margin-left="3.9375in">
        <style:tab-stops/>
      </style:paragraph-properties>
      <style:text-properties fo:color="#000000" style:font-size-complex="12pt"/>
    </style:style>
    <style:style style:name="P640" style:parent-style-name="Normal" style:family="paragraph">
      <style:paragraph-properties fo:line-height="150%" fo:margin-left="3.9375in">
        <style:tab-stops/>
      </style:paragraph-properties>
      <style:text-properties fo:color="#000000" style:font-size-complex="12pt"/>
    </style:style>
    <style:style style:name="P641" style:parent-style-name="Normal" style:family="paragraph">
      <style:paragraph-properties fo:text-align="justify" fo:line-height="150%" fo:margin-left="3.9375in">
        <style:tab-stops>
          <style:tab-stop style:type="left" style:position="-3.4451in"/>
          <style:tab-stop style:type="left" style:position="-3.2479in"/>
        </style:tab-stops>
      </style:paragraph-properties>
      <style:text-properties style:font-weight-complex="bold" style:font-size-complex="12pt"/>
    </style:style>
    <style:style style:name="P642"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line-height="150%"/>
      <style:text-properties fo:color="#000000"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fo:line-height="150%"/>
      <style:text-properties fo:color="#000000" style:font-size-complex="12pt"/>
    </style:style>
    <style:style style:name="P652" style:parent-style-name="Normal" style:family="paragraph">
      <style:paragraph-properties fo:text-align="justify" fo:line-height="150%" fo:text-indent="0.5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689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center" fo:line-height="150%">
        <style:tab-stops>
          <style:tab-stop style:type="left" style:position="0.7875in"/>
        </style:tab-stops>
      </style:paragraph-properties>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text-align="center" fo:line-height="150%" fo:text-indent="0.043in"/>
      <style:text-properties fo:color="#000000"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line-height="150%"/>
      <style:text-properties style:font-size-complex="12p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line-height="150%">
        <style:tab-stops>
          <style:tab-stop style:type="left" style:position="0.7875in"/>
        </style:tab-stops>
      </style:paragraph-properties>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text-position="super 66.6%"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line-height="150%">
        <style:tab-stops>
          <style:tab-stop style:type="left" style:position="0.7875in"/>
        </style:tab-stops>
      </style:paragraph-properties>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center" fo:line-height="150%"/>
      <style:text-properties fo:font-weight="bold" style:font-weight-asian="bold" style:font-weight-complex="bold" style:font-size-complex="12p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style:text-properties fo:color="#000000" style:font-size-complex="12pt"/>
    </style:style>
    <style:style style:name="P873" style:parent-style-name="Normal" style:family="paragraph">
      <style:paragraph-properties fo:line-height="150%" fo:text-indent="0.5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per 63.6%"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text-position="super 66.6%"/>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974"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975"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97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fo:line-height="150%">
        <style:tab-stops>
          <style:tab-stop style:type="left" style:position="0.7875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50%"/>
      <style:text-properties fo:font-weight="bold" style:font-weight-asian="bold"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background-color="#FFFFFF"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tab-stops>
          <style:tab-stop style:type="left" style:position="0.7875in"/>
        </style:tab-stops>
      </style:paragraph-properties>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line-height="150%"/>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line-height="150%"/>
      <style:text-properties style:font-size-complex="12pt"/>
    </style:style>
    <style:style style:name="P113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152"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style>
    <style:style style:name="P1162" style:parent-style-name="Normal" style:family="paragraph">
      <style:paragraph-properties fo:widows="0" fo:orphans="0" fo:text-align="center" fo:line-height="150%"/>
      <style:text-properties fo:hyphenate="false"/>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P1177" style:parent-style-name="Normal" style:family="paragraph">
      <style:paragraph-properties fo:text-align="justify" fo:line-height="150%" fo:text-indent="0.4923in">
        <style:tab-stops>
          <style:tab-stop style:type="left" style:position="0.7875in"/>
        </style:tab-stops>
      </style:paragraph-properties>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P1179" style:parent-style-name="Normal" style:family="paragraph">
      <style:paragraph-properties fo:text-align="center" fo:line-height="150%">
        <style:tab-stops>
          <style:tab-stop style:type="left" style:position="0.7875in"/>
        </style:tab-stops>
      </style:paragraph-properties>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fo:line-height="150%"/>
      <style:text-properties fo:font-weight="bold" style:font-weight-asian="bold"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fo:line-height="150%"/>
    </style:style>
    <style:style style:name="T1206" style:parent-style-name="DefaultParagraphFont" style:family="text">
      <style:text-properties style:font-size-complex="12pt"/>
    </style:style>
    <style:style style:name="P1207" style:parent-style-name="Normal" style:family="paragraph">
      <style:paragraph-properties fo:text-align="center" fo:line-height="150%"/>
    </style:style>
    <style:style style:name="P120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216" style:parent-style-name="Normal" style:family="paragraph">
      <style:paragraph-properties fo:margin-left="4.1347in">
        <style:tab-stops/>
      </style:paragraph-properties>
      <style:text-properties style:font-size-complex="12pt" style:language-asian="lt" style:country-asian="LT"/>
    </style:style>
    <style:style style:name="P1217" style:parent-style-name="Normal" style:family="paragraph">
      <style:paragraph-properties fo:margin-left="4.13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line-height="150%" fo:margin-left="4.1347in">
        <style:tab-stops/>
      </style:paragraph-properties>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043in"/>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fo:line-height="150%" fo:text-indent="0.5in"/>
      <style:text-properties style:font-size-complex="12pt" style:language-asian="lt" style:country-asian="LT"/>
    </style:style>
    <style:style style:name="P1237" style:parent-style-name="Normal" style:family="paragraph">
      <style:paragraph-properties fo:text-align="justify" fo:line-height="150%" fo:text-indent="1.318in"/>
      <style:text-properties style:font-size-complex="12pt" style:language-asian="lt" style:country-asian="LT"/>
    </style:style>
    <style:style style:name="P1238" style:parent-style-name="Normal" style:family="paragraph">
      <style:paragraph-properties fo:text-align="justify" fo:line-height="150%" fo:text-indent="0.5in"/>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ext-properties style:font-size-complex="12pt" style:language-asian="lt" style:country-asian="LT"/>
    </style:style>
    <style:style style:name="P1251" style:parent-style-name="Normal" style:family="paragraph">
      <style:paragraph-properties fo:text-align="justify" fo:line-height="150%" fo:text-indent="0.5in"/>
      <style:text-properties style:font-size-complex="12pt" style:language-asian="lt" style:country-asian="LT"/>
    </style:style>
    <style:style style:name="P1252" style:parent-style-name="Normal" style:family="paragraph">
      <style:paragraph-properties fo:text-align="justify" fo:line-height="150%" fo:text-indent="0.5in"/>
      <style:text-properties style:font-size-complex="12pt" style:language-asian="lt" style:country-asian="LT"/>
    </style:style>
    <style:style style:name="P1253" style:parent-style-name="Normal" style:family="paragraph">
      <style:paragraph-properties fo:text-align="justify" fo:line-height="150%" fo:text-indent="0.5in"/>
      <style:text-properties style:font-size-complex="12pt" style:language-asian="lt" style:country-asian="LT"/>
    </style:style>
    <style:style style:name="P12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55" style:parent-style-name="Normal" style:family="paragraph">
      <style:paragraph-properties fo:text-align="justify" fo:line-height="150%"/>
      <style:text-properties style:font-weight-complex="bold" style:font-size-complex="12pt" style:language-asian="lt" style:country-asian="LT"/>
    </style:style>
    <style:style style:name="P1256" style:parent-style-name="Normal" style:family="paragraph">
      <style:paragraph-properties fo:text-align="justify" fo:line-height="150%"/>
      <style:text-properties style:font-weight-complex="bold" style:font-size-complex="12pt" style:language-asian="lt" style:country-asian="LT"/>
    </style:style>
    <style:style style:name="P1257" style:parent-style-name="Normal" style:family="paragraph">
      <style:paragraph-properties fo:text-align="justify"/>
      <style:text-properties fo:font-weight="bold" style:font-weight-asian="bold" style:font-size-complex="12pt" style:language-asian="lt" style:country-asian="LT"/>
    </style:style>
    <style:style style:name="P1258" style:parent-style-name="Normal" style:family="paragraph">
      <style:paragraph-properties fo:text-align="justify"/>
    </style:style>
    <style:style style:name="P1259" style:parent-style-name="Normal" style:family="paragraph">
      <style:paragraph-properties fo:text-align="center" style:line-height-at-least="0.25in">
        <style:tab-stops>
          <style:tab-stop style:type="left" style:position="0.4923in"/>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4" style:family="paragraph">
      <style:paragraph-properties fo:break-before="page" fo:line-height="150%" fo:text-indent="3.5833in" style:page-number="1"/>
      <style:text-properties style:font-name="TimesNewRomanPSMT" style:font-name-complex="TimesNewRomanPSMT" style:font-size-complex="12pt"/>
    </style:style>
    <style:style style:name="P1275" style:parent-style-name="Normal" style:family="paragraph">
      <style:paragraph-properties fo:line-height="150%" fo:text-indent="3.5833in"/>
    </style:style>
    <style:style style:name="T1276" style:parent-style-name="DefaultParagraphFont" style:family="text">
      <style:text-properties style:font-name="TimesNewRomanPSMT" style:font-name-complex="TimesNewRomanPSMT" style:font-size-complex="12pt" fo:language="en" fo:country="US"/>
    </style:style>
    <style:style style:name="T1277" style:parent-style-name="DefaultParagraphFont" style:family="text">
      <style:text-properties style:font-name="TimesNewRomanPSMT" style:font-name-complex="TimesNewRomanPSMT" style:font-size-complex="12pt"/>
    </style:style>
    <style:style style:name="P1278" style:parent-style-name="Normal" style:family="paragraph">
      <style:paragraph-properties fo:line-height="150%" fo:margin-left="4.1347in">
        <style:tab-stops/>
      </style:paragraph-properties>
      <style:text-properties style:font-name="TimesNewRomanPSMT" style:font-name-complex="TimesNewRomanPSMT" style:font-size-complex="12pt"/>
    </style:style>
    <style:style style:name="P1279" style:parent-style-name="Normal" style:family="paragraph">
      <style:paragraph-properties fo:line-height="150%"/>
      <style:text-properties style:font-name="TimesNewRomanPSMT" style:font-name-complex="TimesNewRomanPSMT" fo:font-size="9pt" style:font-size-asian="9pt" style:font-size-complex="9pt"/>
    </style:style>
    <style:style style:name="P1280" style:parent-style-name="Normal" style:family="paragraph">
      <style:paragraph-properties fo:text-align="center" fo:line-height="150%"/>
    </style:style>
    <style:style style:name="T128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282"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283"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284"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ext-properties style:font-size-complex="12pt"/>
    </style:style>
    <style:style style:name="P1290"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291"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style:font-weight-complex="bold" fo:font-size="9pt" style:font-size-asian="9pt" style:font-size-complex="9pt"/>
    </style:style>
    <style:style style:name="P1292"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293"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294"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295"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296"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297" style:parent-style-name="Normal" style:family="paragraph">
      <style:paragraph-properties fo:text-align="center" fo:line-height="150%">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1298"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299"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300" style:parent-style-name="Normal" style:family="paragraph">
      <style:paragraph-properties fo:line-height="150%"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1301"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302" style:parent-style-name="Normal" style:family="paragraph">
      <style:paragraph-properties fo:line-height="150%"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1303"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04"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TableColumn1306" style:family="table-column">
      <style:table-column-properties style:column-width="0.5673in"/>
    </style:style>
    <style:style style:name="TableColumn1307" style:family="table-column">
      <style:table-column-properties style:column-width="2.8534in"/>
    </style:style>
    <style:style style:name="TableColumn1308" style:family="table-column">
      <style:table-column-properties style:column-width="1.7111in"/>
    </style:style>
    <style:style style:name="TableColumn1309" style:family="table-column">
      <style:table-column-properties style:column-width="1.7111in"/>
    </style:style>
    <style:style style:name="Table1305" style:family="table">
      <style:table-properties style:width="6.843in" fo:margin-left="0in" table:align="left"/>
    </style:style>
    <style:style style:name="TableRow1310" style:family="table-row">
      <style:table-row-properties/>
    </style:style>
    <style:style style:name="TableCell1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justify" fo:line-height="150%"/>
    </style:style>
    <style:style style:name="T1313"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fo:text-align="center" fo:line-height="150%"/>
    </style:style>
    <style:style style:name="T1316"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1317" style:parent-style-name="Normal" style:family="paragraph">
      <style:paragraph-properties fo:text-align="justify" fo:line-height="150%"/>
      <style:text-properties style:font-name="TimesNewRomanPSMT" style:font-name-complex="TimesNewRomanPSM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50%"/>
      <style:text-properties style:font-name="TimesNewRomanPSMT" style:font-name-complex="TimesNewRomanPSMT" fo:font-weight="bold" style:font-weight-asian="bold" style:font-size-complex="12pt"/>
    </style:style>
    <style:style style:name="P1320" style:parent-style-name="Normal" style:family="paragraph">
      <style:paragraph-properties fo:text-align="center" fo:line-height="150%"/>
      <style:text-properties style:font-name="TimesNewRomanPSMT" style:font-name-complex="TimesNewRomanPSMT" fo:font-weight="bold" style:font-weight-asian="bold" fo:font-size="11pt" style:font-size-asian="11pt" style:font-size-complex="12pt"/>
    </style:style>
    <style:style style:name="P1321" style:parent-style-name="Normal" style:family="paragraph">
      <style:paragraph-properties fo:text-align="justify" fo:line-height="150%"/>
      <style:text-properties style:font-name="TimesNewRomanPSMT" style:font-name-complex="TimesNewRomanPSMT" style:font-size-complex="12pt"/>
    </style:style>
    <style:style style:name="TableRow1322" style:family="table-row">
      <style:table-row-properties/>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fo:line-height="150%"/>
      <style:text-properties style:font-name="TimesNewRomanPSMT" style:font-name-complex="TimesNewRomanPSMT" style:font-size-complex="12pt"/>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fo:line-height="150%"/>
      <style:text-properties style:font-name="TimesNewRomanPSMT" style:font-name-complex="TimesNewRomanPSM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50%"/>
    </style:style>
    <style:style style:name="T1329"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50%"/>
    </style:style>
    <style:style style:name="T1332"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50%"/>
      <style:text-properties style:font-name="TimesNewRomanPSMT" style:font-name-complex="TimesNewRomanPSM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50%"/>
      <style:text-properties style:font-name="TimesNewRomanPSMT" style:font-name-complex="TimesNewRomanPSM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50%"/>
      <style:text-properties style:font-name="TimesNewRomanPSMT" style:font-name-complex="TimesNewRomanPSM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50%"/>
      <style:text-properties style:font-name="TimesNewRomanPSMT" style:font-name-complex="TimesNewRomanPSMT"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50%"/>
      <style:text-properties style:font-name="TimesNewRomanPSMT" style:font-name-complex="TimesNewRomanPSM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50%"/>
      <style:text-properties style:font-name="TimesNewRomanPSMT" style:font-name-complex="TimesNewRomanPSM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50%"/>
      <style:text-properties style:font-name="TimesNewRomanPSMT" style:font-name-complex="TimesNewRomanPSM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50%"/>
      <style:text-properties style:font-name="TimesNewRomanPSMT" style:font-name-complex="TimesNewRomanPSMT" style:font-size-complex="12pt"/>
    </style:style>
    <style:style style:name="P1351" style:parent-style-name="Normal" style:family="paragraph">
      <style:paragraph-properties fo:text-align="justify" fo:line-height="150%"/>
      <style:text-properties style:font-name="TimesNewRomanPSMT" style:font-name-complex="TimesNewRomanPSMT" style:font-size-complex="12pt"/>
    </style:style>
    <style:style style:name="P1352" style:parent-style-name="Normal" style:family="paragraph">
      <style:paragraph-properties fo:text-align="justify" fo:line-height="150%"/>
      <style:text-properties style:font-name="TimesNewRomanPSMT" style:font-name-complex="TimesNewRomanPSMT" style:font-size-complex="12pt"/>
    </style:style>
    <style:style style:name="P1353" style:parent-style-name="Normal" style:family="paragraph">
      <style:paragraph-properties fo:text-align="justify" fo:line-height="150%"/>
      <style:text-properties style:font-name="TimesNewRomanPSMT" style:font-name-complex="TimesNewRomanPSMT" style:font-size-complex="12pt"/>
    </style:style>
    <style:style style:name="P1354" style:parent-style-name="Normal" style:family="paragraph">
      <style:paragraph-properties fo:text-align="justify" fo:line-height="150%"/>
      <style:text-properties style:font-name="TimesNewRomanPSMT" style:font-name-complex="TimesNewRomanPSMT" style:font-size-complex="12pt"/>
    </style:style>
    <style:style style:name="P1355"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56"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57"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58"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59"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60"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61"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62" style:parent-style-name="Normal" style:family="paragraph">
      <style:paragraph-properties fo:text-align="center" fo:line-height="150%" fo:margin-left="0.0006in" fo:text-indent="-0.0006in">
        <style:tab-stops/>
      </style:paragraph-properties>
      <style:text-properties fo:font-size="9pt" style:font-size-asian="9pt" style:font-size-complex="9pt"/>
    </style:style>
    <style:style style:name="P1363" style:parent-style-name="Normal" style:family="paragraph">
      <style:paragraph-properties fo:text-align="center" fo:line-height="150%"/>
      <style:text-properties style:font-name="Calibri" style:font-name-asian="Calibri" fo:font-size="9pt" style:font-size-asian="9pt" style:font-size-complex="9pt"/>
    </style:style>
    <style:style style:name="P1364" style:parent-style-name="Normal" style:family="paragraph">
      <style:paragraph-properties fo:text-align="justify" fo:line-height="150%"/>
      <style:text-properties fo:font-weight="bold" style:font-weight-asian="bold" fo:font-size="9pt" style:font-size-asian="9pt" style:font-size-complex="9pt"/>
    </style:style>
    <style:style style:name="P1365" style:parent-style-name="Normal" style:family="paragraph">
      <style:paragraph-properties fo:text-align="justify" fo:line-height="150%"/>
      <style:text-properties fo:font-weight="bold" style:font-weight-asian="bold" fo:font-size="9pt" style:font-size-asian="9pt" style:font-size-complex="9pt"/>
    </style:style>
    <style:style style:name="P1366" style:parent-style-name="Normal" style:family="paragraph">
      <style:paragraph-properties fo:text-align="justify" fo:line-height="150%"/>
    </style:style>
    <style:style style:name="T1367" style:parent-style-name="DefaultParagraphFont" style:family="text">
      <style:text-properties style:font-size-complex="12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align="justify" fo:line-height="150%" fo:margin-left="3in" fo:text-indent="0.5333in">
        <style:tab-stops/>
      </style:paragraph-properties>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7 iki 2026-04-30</text:span></text:p>
      <text:p text:style-name="P10"/>
      <text:p text:style-name="P11"><text:span text:style-name="T12">Įsakymas paskelbtas: TAR 2020-02-13, i. k. 2020-031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LIETUVOS RESPUBLIKOS JURIDINIŲ ASMENŲ NEMOKUMO ĮSTATYMO ĮGYVENDINIMO</text:span></text:p>
      <text:p text:style-name="P22"/>
      <text:p text:style-name="P23">2020 m. vasario 7 d. Nr.<text:s/>1K-30</text:p>
      <text:p text:style-name="P24">Vilnius</text:p>
      <text:p text:style-name="P25"/>
      <text:p text:style-name="P26"/>
      <text:p text:style-name="P27"><text:span text:style-name="T28">Vadovaudamasis Lietuvos Respublikos juridinių asmenų nemokumo įstatymo 123 straipsnio 2 dalimi,<text:s/></text:span><text:soft-page-break/><text:span text:style-name="T29">132 straipsniu, 133 straipsnio 2 ir 5 dalimis, 135 straipsnio 5 ir 6 punktais ir Lietuvos Respublikos Vyriausybės 2019 m. rugsėjo 4 d. nutarimo</text:span><text:span text:style-name="T30"><text:s/>Nr. 924<text:s/></text:span><text:span text:style-name="T31">„Dėl įgaliojimų suteikimo įgyvendinant Lietuvos Respublikos juridinių asmenų nemokumo įstatymą“ 3 punktu:</text:span><text:s/></text:p>
      <text:p text:style-name="P32">Preambulės pakeitimai:</text:p>
      <text:p text:style-name="P33"><text:span text:style-name="T34">Nr.<text:s/></text:span><text:a xlink:href="https://www.e-tar.lt/portal/legalAct.html?documentId=b38dfca09c4811efa605b9842742bf37" office:target-frame-name="_top" xlink:show="replace"><text:span text:style-name="T35">1K-354</text:span></text:a><text:span text:style-name="T36">, 2024-11</text:span><text:span text:style-name="T37">-06, paskelbta TAR 2024-11-06, i. k. 2024-19320</text:span></text:p>
      <text:p text:style-name="Normal"/>
      <text:p text:style-name="P38"><text:span text:style-name="T39">1</text:span><text:span text:style-name="T40">. T v i r t i n u:</text:span></text:p>
      <text:p text:style-name="P41"><text:span text:style-name="T42">1.1</text:span><text:span text:style-name="T43">. Nemokumo administratorių kvalifikacinių egzaminų komisijos (toliau – Egzaminų komisija) personalinę sudėtį:</text:span></text:p>
      <text:p text:style-name="P44">Paulė Svorobovičienė – Lietuvos Respublikos finansų ministerijos<text:s/>Atskaitomybės, audito, turto vertinimo ir nemokumo politikos departamento vyresnioji patarėja (Egzaminų komisijos pirmininkė), ją pavaduojanti narė – Finansų ministerijos Atskaitomybės, audito, turto vertinimo ir nemokumo politikos departamento Audito, turto vertinimo ir<text:s/><text:soft-page-break/>nemokumo valdymo skyriaus patarėja Rasa Stanislovaitienė;</text:p>
      <text:p text:style-name="P45"><text:span text:style-name="T46">Vilma Kazlauskienė – Audito, apskaitos, turto vertinimo ir nemokumo valdymo tarnybos prie Lietuvos Respublikos finansų ministerijos (toliau – Tarnyba) Nemokumo administravimo patikri</text:span><text:span text:style-name="T47">nimų skyriaus vyriausioji specialistė, ją pavaduojanti narė – Tarnybos Nemokumo administravimo patikrinimų skyriaus vyriausioji specialistė Laura Klimanskienė;</text:span></text:p>
      <text:p text:style-name="P48"><text:span text:style-name="T49">Alvydas Mogenis</text:span><text:span text:style-name="T50"><text:s/>– Nemokumo administratorių rūmų narys, vykdantis individualią veiklą, jį pavaduo</text:span><text:span text:style-name="T51">janti narė – Nemokumo administratorių rūmų narė</text:span><text:span text:style-name="T52"><text:s/>Renata Kaladytė, uždarosios akcinės bendrovės „Renavita“</text:span><text:span text:style-name="T53"><text:s/>vadovė;</text:span></text:p>
      <text:p text:style-name="P54">Kęstutis Stankus – Nemokumo administratorių rūmų narys, vykdantis individualią veiklą, jį pavaduojantis narys – UAB „Stiprus žmogus“ vadovas<text:s/>Martynas Tilindė;</text:p>
      <text:soft-page-break/>
      <text:p text:style-name="P55"><text:span text:style-name="T56">Sandra Vasiulytė-Maliaukė – Lietuvos Respublikos teisingumo ministerijos Teisėkūros politikos grupės patarėja, ją pavaduojanti narė – Teisingumo ministerijos Teisėkūros politikos grupės patarėja Samanta Delekaitė.</text:span><text:s/></text:p>
      <text:p text:style-name="P57">Papunkčio pakeitimai:</text:p>
      <text:p text:style-name="P58"><text:span text:style-name="T59">N</text:span><text:span text:style-name="T60">r.<text:s/></text:span><text:a xlink:href="https://www.e-tar.lt/portal/legalAct.html?documentId=f61f6d100af611ec9f09e7df20500045" office:target-frame-name="_top" xlink:show="replace"><text:span text:style-name="T61">1K-294</text:span></text:a><text:span text:style-name="T62">, 2021-09-01, paskelbta TAR 2021-09-01, i. k. 2021-18566</text:span></text:p>
      <text:p text:style-name="P63"><text:span text:style-name="T64">Nr.<text:s/></text:span><text:a xlink:href="https://www.e-tar.lt/portal/legalAct.html?documentId=bac792502d8e11ec992fe4cdfceb5666" office:target-frame-name="_top" xlink:show="replace"><text:span text:style-name="T65">1K-324</text:span></text:a><text:span text:style-name="T66">, 2021-10-15, paskelbta TAR 2021-10-15, i. k. 2021-21658</text:span></text:p>
      <text:p text:style-name="P67"><text:span text:style-name="T68">Nr.<text:s/></text:span><text:a xlink:href="https://www.e-tar.lt/portal/legalAct.html?documentId=617c1e70e6eb11ecb369fde863feb27d" office:target-frame-name="_top" xlink:show="replace"><text:span text:style-name="T69">1K-205</text:span></text:a><text:span text:style-name="T70">, 2022-06-08, paskelbta TAR 2022-06-08, i. k. 2022-12317</text:span></text:p>
      <text:p text:style-name="P71"><text:span text:style-name="T72">Nr.<text:s/></text:span><text:a xlink:href="https://www.e-tar.lt/portal/legalAct.html?documentId=532439c0a90f11ed8df094f359a60216" office:target-frame-name="_top" xlink:show="replace"><text:span text:style-name="T73">1K-49</text:span></text:a><text:span text:style-name="T74">, 2023-02-10, paskelbta TAR 2023-02-10, i. k. 2023-02536</text:span></text:p>
      <text:p text:style-name="P75"><text:span text:style-name="T76">Nr.<text:s/></text:span><text:a xlink:href="https://www.e-tar.lt/portal/legalAct.html?documentId=e1c541906e6411ee8f3cbca2fb16d96d" office:target-frame-name="_top" xlink:show="replace"><text:span text:style-name="T77">1K-359</text:span></text:a><text:span text:style-name="T78">,<text:s/></text:span><text:span text:style-name="T79">2023-10-19, paskelbta TAR 2023-10-19, i. k. 2023-20462</text:span></text:p>
      <text:p text:style-name="Normal"/>
      <text:p text:style-name="P80"><text:span text:style-name="T81">1.2</text:span><text:span text:style-name="T82">. Nemokumo priežiūros komiteto personalinę sudėtį:</text:span></text:p>
      <text:p text:style-name="P83">Siuzana Ščerbina-Dalibagienė – Finansų ministerijos Atskaitomybės, audito, turto vertinimo ir nemokumo politikos departamento Audito, turto vertinimo ir nemokumo valdymo skyriaus vedėja (Nemokumo priežiūros komiteto pirmininkė), ją<text:s/><text:soft-page-break/>pavaduojanti narė – Finansų ministerijos Atskaitomybės, audito, turto vertinimo ir nemokumo politikos departamento vyresnioji patarėja Paulė Svorobovičienė;</text:p>
      <text:p text:style-name="P84"><text:span text:style-name="T85">Samanta D</text:span><text:span text:style-name="T86">elekaitė – Teisingumo ministerijos Teisėkūros politikos grupės patarėja</text:span><text:span text:style-name="T87">, ją pavaduojanti narė –<text:s/></text:span><text:span text:style-name="T88">Teisingumo ministerijos Teisėkūros politikos grupės patarėja Sandra Vasiulytė-Maliaukė;</text:span></text:p>
      <text:p text:style-name="P89"><text:span text:style-name="T90">Andrius Juškys, Lietuvos banko Finansinio stabilumo departamento Pertvar</text:span><text:span text:style-name="T91">kymo skyriaus vyriausiasis ekonomistas,<text:s/></text:span><text:span text:style-name="T92">jį pavaduojantis narys – Lietuvos banko Teisės ir licencijavimo departamento Teisės taikymo skyriaus teisės taikymo koordinatorius Arūnas Budrikis</text:span><text:span text:style-name="T93">;</text:span></text:p>
      <text:p text:style-name="P94">Evaldas Kuprys – Nemokumo administratorių rūmų narys, uždarosios akcinės bendrovės „Bankroto administravimo paslaugos“ vadovas, jį pavaduojantis narys – uždarosios akcinės bendrovės „Valnetas“ nemokumo administratorius Virginijus Sagatauskas;</text:p>
      <text:p text:style-name="P95"><text:span text:style-name="T96">Jaunius Petrauskas – Lietuvos Respublikos ekonomikos ir inovacijų ministerijos Įm</text:span><text:span text:style-name="T97">onių politikos departamento Įmonių teisės skyriaus vedėjas, jį pavaduojanti narė – Ekonomikos ir inovacijų ministerijos Įmonių politikos departamento Įmonių teisės skyriaus patarėja Rūta Steckienė</text:span><text:span text:style-name="T98">.</text:span><text:s/></text:p>
      <text:p text:style-name="P99">Papunkčio pakeitimai:</text:p>
      <text:p text:style-name="P100"><text:span text:style-name="T101">Nr.<text:s/></text:span><text:a xlink:href="https://www.e-tar.lt/portal/legalAct.html?documentId=40cdf2d0362911eb8d9fe110e148c770" office:target-frame-name="_top" xlink:show="replace"><text:span text:style-name="T102">1K-411</text:span></text:a><text:span text:style-name="T103">, 2020-12-04, paskelbta TAR 2020-12-04, i. k. 2020-26279</text:span></text:p>
      <text:p text:style-name="P104"><text:span text:style-name="T105">Nr.<text:s/></text:span><text:a xlink:href="https://www.e-tar.lt/portal/legalAct.html?documentId=f61f6d100af611ec9f09e7df20500045" office:target-frame-name="_top" xlink:show="replace"><text:span text:style-name="T106">1K-294</text:span></text:a><text:span text:style-name="T107">, 2021-09-01, pask</text:span><text:span text:style-name="T108">elbta TAR 2021-09-01, i. k. 2021-18566</text:span></text:p>
      <text:p text:style-name="P109"><text:span text:style-name="T110">Nr.<text:s/></text:span><text:a xlink:href="https://www.e-tar.lt/portal/legalAct.html?documentId=bac792502d8e11ec992fe4cdfceb5666" office:target-frame-name="_top" xlink:show="replace"><text:span text:style-name="T111">1K-324</text:span></text:a><text:span text:style-name="T112">, 2021-10-15, paskelbta TAR 2021-10-15, i. k. 2021-21658</text:span></text:p>
      <text:p text:style-name="P113"><text:span text:style-name="T114">Nr.<text:s/></text:span><text:a xlink:href="https://www.e-tar.lt/portal/legalAct.html?documentId=617c1e70e6eb11ecb369fde863feb27d" office:target-frame-name="_top" xlink:show="replace"><text:span text:style-name="T115">1K-205</text:span></text:a><text:span text:style-name="T116">, 2022-06-08, paskelbta TAR 2022-06-08, i. k. 2022-12317</text:span></text:p>
      <text:p text:style-name="P117"><text:span text:style-name="T118">Nr.<text:s/></text:span><text:a xlink:href="https://www.e-tar.lt/portal/legalAct.html?documentId=532439c0a90f11ed8df094f359a60216" office:target-frame-name="_top" xlink:show="replace"><text:span text:style-name="T119">1K-49</text:span></text:a><text:span text:style-name="T120">, 2023-02-10, paskelbta TAR<text:s/></text:span><text:span text:style-name="T121">2023-02-10, i. k. 2023-02536</text:span></text:p>
      <text:p text:style-name="P122"><text:span text:style-name="T123">Nr.<text:s/></text:span><text:a xlink:href="https://www.e-tar.lt/portal/legalAct.html?documentId=b38dfca09c4811efa605b9842742bf37" office:target-frame-name="_top" xlink:show="replace"><text:span text:style-name="T124">1K-354</text:span></text:a><text:span text:style-name="T125">, 2024-11-06, paskelbta TAR 2024-11-06, i. k. 2024-19320</text:span></text:p>
      <text:p text:style-name="Normal"/>
      <text:p text:style-name="P126"><text:span text:style-name="T127">1.3</text:span><text:span text:style-name="T128">.<text:s/></text:span><text:span text:style-name="T129">Nemokumo administratorių veiklos priežiūros taisykle</text:span><text:span text:style-name="T130">s (pridedama).</text:span></text:p>
      <text:p text:style-name="P131"><text:span text:style-name="T132">1.4</text:span><text:span text:style-name="T133">. Nemokumo priežiūros komiteto nuostatus (pridedama).</text:span></text:p>
      <text:p text:style-name="P134"><text:span text:style-name="T135">2</text:span><text:span text:style-name="T136">. P r i p a ž į s t u netekusiais galios:</text:span></text:p>
      <text:p text:style-name="P137"><text:span text:style-name="T138">2.1</text:span><text:span text:style-name="T139">. Lietuvos Respublikos finansų ministro 2016 m. sausio 19 d. įsakymą Nr. 1K-24 „</text:span><text:a office:title="Eiti" xlink:href="https://www.e-tar.lt/portal/lt/legalAct/db9fc890bf5711e5a6588fb85a3cc84b" office:target-frame-name="_blank" xlink:show="new"><text:span text:style-name="T140">Dėl Bankroto ir restruktūrizavimo administratorių atestavimo komisijos nuostatų patvirtinimo</text:span></text:a><text:span text:style-name="T141">“</text:span><text:span text:style-name="T142"><text:s/>su visais pakeitimais ir papildymais</text:span><text:span text:style-name="T143">;<text:s/></text:span></text:p>
      <text:p text:style-name="P144"><text:span text:style-name="T145">2.2</text:span><text:span text:style-name="T146">. Lietu</text:span><text:span text:style-name="T147">vos Respublikos finansų ministro 2016 m. sausio 25 d. įsakymą Nr. 1K-34 „</text:span><text:a office:title="Eiti" xlink:href="https://www.e-tar.lt/portal/lt/legalAct/e0299670c43911e583a295d9366c7ab3" office:target-frame-name="_blank" xlink:show="new"><text:span text:style-name="T148">D</text:span><text:span text:style-name="T149">ėl bankroto administratoriaus, bankroto administratoriaus padėjėjo, res</text:span><text:span text:style-name="T150">truktūrizavimo administratoriaus pažymėjimų ir įmonių bankroto, įmonių restruktūrizavimo administravimo paslaugas teikiančių asmenų sąrašų</text:span></text:a><text:span text:style-name="T151">“</text:span><text:span text:style-name="T152"><text:s/></text:span><text:span text:style-name="T153">su visais pakeitimais ir papildymais;</text:span></text:p>
      <text:p text:style-name="P154"><text:span text:style-name="T155">2.3</text:span><text:span text:style-name="T156">. Lietuvos Respublikos finansų ministro 2016 m. vasario 22 d. įsakymą<text:s/></text:span><text:span text:style-name="T157">Nr. 1K-66 „Dėl Pagal veiklos rūšies arba bankroto proceso vykdymo ypatumus išskirtų įmonių aprašo patvirtinimo“;</text:span></text:p>
      <text:p text:style-name="P158"><text:span text:style-name="T159">2.4</text:span><text:span text:style-name="T160">. Lietuvos Respublikos finansų ministro 2016 m. balandžio 26 d. įsakymą Nr. 1K-143 „</text:span><text:a office:title="Eiti" xlink:href="https://www.e-tar.lt/portal/lt/legalAct/c87497c80d3911e6bae4eb98746971fa" office:target-frame-name="_blank" xlink:show="new"><text:span text:style-name="T161">Dėl bankroto administratoriaus profesinės civilinės atsakomybės privalomojo draudimo</text:span></text:a><text:span text:style-name="T162">“;</text:span></text:p>
      <text:p text:style-name="P163"><text:span text:style-name="T164">2.5</text:span><text:span text:style-name="T165">. Lietuvos Respublikos finansų ministro 2016 m. gegužės 13 d. įsakymą Nr. 1K-175 „Dėl Asmenų, siekianči</text:span><text:span text:style-name="T166">ų teikti įmonių bankroto ir įmonių restruktūrizavimo administravimo paslaugas laikinai ir kartais ar įsisteigus Lietuvos Respublikoje, profesinės kvalifikacijos pripažinimo taisyklių patvirtinimo“</text:span><text:span text:style-name="T167"><text:s/>su visais pakeitimais ir papildymais;</text:span></text:p>
      <text:p text:style-name="P168"><text:span text:style-name="T169">2.6</text:span><text:span text:style-name="T170">.<text:s/></text:span><text:span text:style-name="T171">Lietuvos Res</text:span><text:span text:style-name="T172">publikos finansų ministro 2016 m. liepos 5 d. įsakymą Nr. 1K-270 „</text:span><text:a xlink:href="https://www.e-tar.lt/portal/lt/legalAct/6a2ed400428b11e6a8ae9e1795984391" office:target-frame-name="_top" xlink:show="replace"><text:span text:style-name="T173">Dėl Bankroto administratorių ir restruktūrizavimo administratorių veiklos priežiūros taisyklių patvir</text:span><text:span text:style-name="T174">tinimo</text:span></text:a><text:span text:style-name="T175">“</text:span><text:span text:style-name="T176"><text:s/>su visais pakeitimais ir papildymais;</text:span></text:p>
      <text:p text:style-name="P177"><text:span text:style-name="T178">2.7</text:span><text:span text:style-name="T179">.</text:span><text:span text:style-name="T180"><text:s/>Lietuvos Respublikos finansų ministro 2016 m. liepos 13 d. įsakymą Nr. 1K-286 „</text:span><text:a office:title="eiti" xlink:href="https://www.e-tar.lt/portal/lt/legalAct/8d0d3720490011e6b5d09300a16a686c" office:target-frame-name="_blank" xlink:show="new"><text:span text:style-name="T181">Dėl Bankrot</text:span><text:span text:style-name="T182">o ir restruktūrizavimo administratorių elgesio kodekso patvirtinimo</text:span></text:a><text:span text:style-name="T183">“</text:span><text:span text:style-name="T184"><text:s/></text:span><text:span text:style-name="T185">su visais pakeitimais ir papildymais;</text:span></text:p>
      <text:p text:style-name="P186"><text:span text:style-name="T187">2.8</text:span><text:span text:style-name="T188">. Lietuvos Respublikos finansų ministro 2018 m. sausio 11 d. įsakymą Nr. 1K-7 „Dėl Bankroto ir restruktūrizavimo administratorių atestavimo ko</text:span><text:span text:style-name="T189">misijos personalinės sudėties patvirtinimo“</text:span><text:span text:style-name="T190"><text:s/>su visais pakeitimais ir papildymais</text:span><text:span text:style-name="T191">.</text:span></text:p>
      <text:p text:style-name="P192"/>
      <text:p text:style-name="P193"/>
      <text:p text:style-name="P194"/>
      <text:p text:style-name="P195"><text:span text:style-name="T196">Finansų ministra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Vilius Šapoka</text:span></text:p>
      <text:p text:style-name="P206"><text:span text:style-name="T214">PATVIRTINTA</text:span></text:p>
      <text:p text:style-name="P215"><text:span text:style-name="T216">Lietuvos Respublikos finansų ministro<text:s/></text:span></text:p>
      <text:p text:style-name="P217"><text:span text:style-name="T218">2020 m. vasario 7 d. įsakymu Nr. 1K-30</text:span></text:p>
      <text:p text:style-name="P219"/>
      <text:p text:style-name="P220"/>
      <text:p text:style-name="P221"/>
      <text:p text:style-name="P222"><text:span text:style-name="T223">NEMOKUMO administratoriŲ veiklos PRIEŽIŪROS TAISYKLĖS</text:span></text:p>
      <text:p text:style-name="P224"/>
      <text:p text:style-name="P225"><text:span text:style-name="T226">I</text:span><text:span text:style-name="T227"><text:s/>SKYRIUS</text:span></text:p>
      <text:p text:style-name="P228"><text:span text:style-name="T229">Bendrosios nuostatos</text:span></text:p>
      <text:p text:style-name="P230"/>
      <text:p text:style-name="P231"><text:span text:style-name="T232">1</text:span><text:span text:style-name="T233">.</text:span><text:span text:style-name="T234"><text:tab/>Nemokumo administratorių veiklos priežiūros taisyklėse (toliau –<text:s/></text:span><text:span text:style-name="T235">Taisyklės) reglamentuojama nemokumo administratorių (toliau – administratoriai) veiklos priežiūros – administratorių konsultavimo ir kitų prevencinių veiksmų atlikimo, administratorių veiklos tikrinimo, nurodymų ir poveikio priemonių administratoriams skyr</text:span><text:span text:style-name="T236">imo, administratorių atitikties Lietuvos Respublikos juridinių asmenų nemokumo įstatymo (toliau – Įstatymas) reikalavimams vertinimo – tvarka.</text:span></text:p>
      <text:p text:style-name="P237"><text:span text:style-name="T238">2</text:span><text:span text:style-name="T239">.</text:span><text:span text:style-name="T240"><text:tab/>Administratorių veiklos priežiūrą atlieka priežiūros institucija – Audito, apskaitos, turto vertinimo ir n</text:span><text:span text:style-name="T241">emokumo valdymo tarnyba prie Lietuvos Respublikos finansų ministerijos.</text:span></text:p>
      <text:p text:style-name="P242"><text:span text:style-name="T243">3</text:span><text:span text:style-name="T244">.</text:span><text:span text:style-name="T245"><text:s/></text:span><text:span text:style-name="T246">Taisyklėse vartojamos sąvokos suprantamos taip, kaip jos apibrėžtos Įstatyme,</text:span><text:span text:style-name="T247"><text:s/></text:span><text:span text:style-name="T248">Lietuvos Respublikos viešojo administravimo įstatyme ir Lietuvos Respublikos valstybės informacinių</text:span><text:span text:style-name="T249"><text:s/>išteklių valdymo įstatyme.</text:span><text:s/></text:p>
      <text:p text:style-name="P250">Punkto pakeitimai:</text:p>
      <text:p text:style-name="P251"><text:span text:style-name="T252">Nr.<text:s/></text:span><text:a xlink:href="https://www.e-tar.lt/portal/legalAct.html?documentId=b38dfca09c4811efa605b9842742bf37" office:target-frame-name="_top" xlink:show="replace"><text:span text:style-name="T253">1K-354</text:span></text:a><text:span text:style-name="T254">, 2024-11-06, paskelbta TAR 2024-11-06, i. k. 2024-19320</text:span></text:p>
      <text:p text:style-name="Normal"/>
      <text:p text:style-name="P255"><text:span text:style-name="T256">II</text:span><text:span text:style-name="T257"><text:s/>SKYRIUS</text:span></text:p>
      <text:p text:style-name="P258"><text:span text:style-name="T259">ADMINISTRATORIŲ VEIKLOS<text:s/></text:span><text:span text:style-name="T260">PRIEŽIŪRA</text:span></text:p>
      <text:p text:style-name="P261"/>
      <text:p text:style-name="P262"><text:span text:style-name="T263">PIRMASIS</text:span><text:span text:style-name="T264"><text:s/>SKIRSNIS</text:span></text:p>
      <text:p text:style-name="P265"><text:span text:style-name="T266">ADMINISTRATORIŲ KONSULTAVIMAS IR KITŲ PREVENCINIŲ VEIKSMŲ ATLIKIMAS</text:span></text:p>
      <text:p text:style-name="P267"/>
      <text:p text:style-name="P268"><text:span text:style-name="T269">4</text:span><text:span text:style-name="T270">.</text:span><text:span text:style-name="T271"><text:tab/></text:span><text:span text:style-name="T272">Administratorių konsultavimas ir kiti prevenciniai veiksmai yra:</text:span></text:p>
      <text:p text:style-name="P273"><text:span text:style-name="T274">4.1</text:span><text:span text:style-name="T275">.</text:span><text:span text:style-name="T276"><text:tab/>informacijos nemokumo procedūras reguliuojančių teisės aktų taikymo<text:s/></text:span><text:span text:style-name="T277">klausimais rengimas ir skelbimas priežiūros institucijos interneto svetainėje;</text:span></text:p>
      <text:p text:style-name="P278"><text:span text:style-name="T279">4.2</text:span><text:span text:style-name="T280">.</text:span><text:span text:style-name="T281"><text:tab/>kompetentingų institucijų ir įstaigų išaiškinimų, komentarų ir teismų praktikos nemokumo klausimais skelbimas priežiūros institucijos interneto svetainėje;</text:span></text:p>
      <text:p text:style-name="P282"><text:span text:style-name="T283">4.3</text:span><text:span text:style-name="T284">.</text:span><text:span text:style-name="T285"><text:tab/>pri</text:span><text:span text:style-name="T286">ežiūros institucijos apibendrintų atsakymų į dažniausiai užduodamus administratorių klausimus skelbimas priežiūros institucijos interneto svetainėje;</text:span></text:p>
      <text:p text:style-name="P287"><text:span text:style-name="T288">4.4</text:span><text:span text:style-name="T289">.</text:span><text:span text:style-name="T290"><text:tab/>Taisyklių<text:s/></text:span><text:span text:style-name="T291">11</text:span><text:span text:style-name="T292"><text:s/></text:span><text:span text:style-name="T293">punkte nurodytos informacijos<text:s/></text:span><text:span text:style-name="T294">ir<text:s/></text:span><text:span text:style-name="T295">metinės administratorių veiklos priežiūros ataskait</text:span><text:span text:style-name="T296">os skelbimas priežiūros institucijos interneto svetainėje;</text:span></text:p>
      <text:p text:style-name="P297"><text:span text:style-name="T298">4.5</text:span><text:span text:style-name="T299">. Taisyklių<text:s/></text:span><text:span text:style-name="T300">8</text:span><text:span text:style-name="T301"><text:s/></text:span><text:span text:style-name="T302">punkte nurodytos metodinės pagalbos administratoriams teikimas.</text:span></text:p>
      <text:p text:style-name="P303"/>
      <text:p text:style-name="P304"><text:span text:style-name="T305">ANTRASIS</text:span><text:span text:style-name="T306"><text:s/>SKIRSNIS</text:span></text:p>
      <text:p text:style-name="P307"><text:span text:style-name="T308">ADMINISTRATORIŲ VEIKLOS TIKRINIMAS<text:s/></text:span></text:p>
      <text:p text:style-name="P309"/>
      <text:p text:style-name="P310"><text:span text:style-name="T311">5</text:span><text:span text:style-name="T312">.</text:span><text:span text:style-name="T313"><text:tab/>Priežiūros institucija tikrina<text:s/></text:span><text:span text:style-name="T314">administratorių veiklą organizuodama:</text:span></text:p>
      <text:p text:style-name="P315"><text:span text:style-name="T316">5.1</text:span><text:span text:style-name="T317">.</text:span><text:span text:style-name="T318"><text:tab/>planinius patikrinimus, kurie numatomi priežiūros institucijos vadovo tvirtinamame atitinkamais kalendoriniais metais planuojamų patikrinti administratorių veiklos patikrinimų plane (toliau – planinių patikrinim</text:span><text:span text:style-name="T319">ų planas), skelbiamame priežiūros institucijos interneto svetainėje:</text:span></text:p>
      <text:p text:style-name="P320"><text:span text:style-name="T321">5.2</text:span><text:span text:style-name="T322">. neplaninius patikrinimus, kurie gali būti atliekami priežiūros institucijos vadovo sprendimu Viešojo administravimo įstatymo <text:s/>33 straipsnio 12 dalyje nustatytais atvejais.</text:span><text:s/></text:p>
      <text:p text:style-name="P323">Papunkčio pakeitimai:</text:p>
      <text:p text:style-name="P324"><text:span text:style-name="T325">Nr.<text:s/></text:span><text:a xlink:href="https://www.e-tar.lt/portal/legalAct.html?documentId=40cdf2d0362911eb8d9fe110e148c770" office:target-frame-name="_top" xlink:show="replace"><text:span text:style-name="T326">1K-411</text:span></text:a><text:span text:style-name="T327">, 2020-12-04, paskelbta TAR 2020-12-04, i. k. 2020-26279</text:span></text:p>
      <text:p text:style-name="Normal"/>
      <text:p text:style-name="P328"><text:span text:style-name="T329">6</text:span><text:span text:style-name="T330">.</text:span><text:span text:style-name="T331"><text:tab/>Priežiūros institucija</text:span><text:span text:style-name="T332">, atlikdama planinius ir neplaninius patik</text:span><text:span text:style-name="T333">rinimus (toliau kartu – patikrinimai), vadovaujasi<text:s/></text:span><text:span text:style-name="T334">priežiūros institucijos vadovo patvirtintais planinių patikrinimų plano</text:span><text:span text:style-name="T335"><text:s/>sudarymo kriterijais, planinių patikrinimų taisyklėmis ir neplaninių patikrinimų taisyklėmis.</text:span></text:p>
      <text:p text:style-name="P336"><text:span text:style-name="T337">7</text:span><text:span text:style-name="T338">.</text:span><text:span text:style-name="T339"><text:tab/>Dėl p</text:span><text:span text:style-name="T340">laninių patikrinimų plano</text:span><text:span text:style-name="T341"><text:s/>s</text:span><text:span text:style-name="T342">udarymo kriterijų, planinių patikrinimų taisyklių ir neplaninių patikrinimų taisyklių (ir kitų priežiūros institucijos priimamų teisės aktų, susijusių su administratorių veiklos priežiūra) turi būti gauta Nemokumo priežiūros komiteto (toliau – Komitetas) n</text:span><text:span text:style-name="T343">uomonė, kurią Komitetas privalo pateikti ne vėliau kaip per 30 dienų nuo priimamų teisės aktų projektų gavimo dienos.</text:span></text:p>
      <text:p text:style-name="P344"><text:span text:style-name="T345">8</text:span><text:span text:style-name="T346">.</text:span><text:span text:style-name="T347"><text:tab/>Priežiūros institucija patikrinimų metu teikia administratoriams metodinę pagalbą dėl atliekant patikrinimus nustatytų Įstatymo ir<text:s/></text:span><text:span text:style-name="T348">kitų nemokumo procesą reglamentuojančių teisės aktų pažeidimų –<text:s/></text:span><text:span text:style-name="T349">reikalavimų nesilaikymo, netinkamų</text:span><text:span text:style-name="T350"><text:s/>veiksmų ar neveikimo (toliau – pažeidimai), išskyrus pažeidimus, susijusius su Nemokumo administratorių etikos kodekso laikymusi ir profesinės kvalifikacijos</text:span><text:span text:style-name="T351"><text:s/>kėlimu, šalinimo.</text:span></text:p>
      <text:p text:style-name="P352"><text:span text:style-name="T353">9</text:span><text:span text:style-name="T354">.</text:span><text:span text:style-name="T355"><text:tab/>Patikrinimo išvadoje nurodomi pažeidimai (jeigu jie nustatyti), nustatytų pažeidimų reikšmingumas, pasikartojimas, trukmė ir pasiūlymai dėl Taisyklių<text:s/></text:span><text:span text:style-name="T356">13<text:s/></text:span><text:span text:style-name="T357">punkte nurodytų priežiūros institucijos vadovo sprendimų priėmimo.</text:span></text:p>
      <text:p text:style-name="P358"><text:span text:style-name="T359">10</text:span><text:span text:style-name="T360">.</text:span><text:span text:style-name="T361"><text:tab/></text:span><text:span text:style-name="T362">Priežiūros institucija patikrinimų metu nustačiusi:</text:span></text:p>
      <text:p text:style-name="P363"><text:span text:style-name="T364">10.1</text:span><text:span text:style-name="T365">.</text:span><text:span text:style-name="T366"><text:tab/></text:span><text:span text:style-name="T367">pažeidimų,</text:span><text:span text:style-name="T368"><text:s/></text:span><text:span text:style-name="T369">susijusių<text:s/></text:span><text:span text:style-name="T370">su<text:s/></text:span><text:span text:style-name="T371">Nemokumo administratorių etikos kodekso laikymusi ir profesinės kvalifikacijos kėlimu,</text:span><text:span text:style-name="T372"><text:s/>požymių, nedelsdama patikrinimo metu ir n</text:span><text:span text:style-name="T373">e vėliau kaip per 5 darbo dienas</text:span><text:span text:style-name="T374"><text:s/>po patikrinimo pabaigos<text:s/></text:span><text:span text:style-name="T375">perduoda šią informaciją nagrinėti Nemokumo administratorių rūmams;</text:span></text:p>
      <text:p text:style-name="P376"><text:span text:style-name="T377">10.2</text:span><text:span text:style-name="T378">.</text:span><text:span text:style-name="T379"><text:tab/>pažeidimų, išskyrus Taisyklių 10.1 papunktyje nurodytus pažeidimus, Taisyklių II skyriaus trečiajame skirsnyje nustatyta tvarka<text:s/></text:span><text:span text:style-name="T380">priima sprendimą dėl Įsta</text:span><text:span text:style-name="T381">tyme nustatytų nurodymų ir (arba) poveikio priemonės skyrimo (neskyrimo).</text:span></text:p>
      <text:p text:style-name="P382"><text:span text:style-name="T383">11</text:span><text:span text:style-name="T384">. Priežiūros institucija 2 kartus per metus savo interneto svetainėje paskelbia</text:span><text:span text:style-name="T385"><text:s/></text:span><text:span text:style-name="T386">apibendrintą informaciją apie:</text:span></text:p>
      <text:p text:style-name="P387"><text:span text:style-name="T388">11.1</text:span><text:span text:style-name="T389">. atliktus patikrinimus:</text:span></text:p>
      <text:p text:style-name="P390"><text:span text:style-name="T391">11.1.1</text:span><text:span text:style-name="T392">.</text:span><text:span text:style-name="T393"><text:s/>p</text:span><text:span text:style-name="T394">atikrinimų skaičių;</text:span></text:p>
      <text:p text:style-name="P395"><text:span text:style-name="T396">11.1.2</text:span><text:span text:style-name="T397">. patikrinimų metu nustatytų pažeidimų skaičių ir pažeidimų pobūdį;</text:span></text:p>
      <text:p text:style-name="P398"><text:span text:style-name="T399">11.1.3</text:span><text:span text:style-name="T400">. priežiūros institucijos vadovo skirtų nurodymų ir poveikio priemonių, skirtų atlikus patikrinimus, skaičių;</text:span></text:p>
      <text:p text:style-name="P401"><text:span text:style-name="T402">11.1.4</text:span><text:span text:style-name="T403">. faktines aplinkybes, turėjusias reikšmės nurody</text:span><text:span text:style-name="T404">mų ir poveikio priemonių skyrimui (neskyrimui), ir kitą apibendrintą informaciją, kuri gali būti reikšminga analizuojant nemokumo procesų administravimo tendencijas;</text:span></text:p>
      <text:p text:style-name="P405"><text:span text:style-name="T406">11.2</text:span><text:span text:style-name="T407">. skundų dėl administratorių veiklos nagrinėjimo rezultatus:</text:span></text:p>
      <text:p text:style-name="P408"><text:span text:style-name="T409">11.2.1</text:span><text:span text:style-name="T410">. per<text:s/></text:span><text:span text:style-name="T411">atitinkamą laikotarpį gautų ir atmestų skundų skaičių, taip pat apibendrintą informaciją apie skundų atmetimo priežastis;</text:span></text:p>
      <text:p text:style-name="P412"><text:span text:style-name="T413">11.2.2</text:span><text:span text:style-name="T414">. skundų, kurių pagrindu inicijuoti neplaniniai patikrinimai, skaičių, taip pat apibendrintą informaciją apie nustatytus paž</text:span><text:span text:style-name="T415">eidimus;</text:span></text:p>
      <text:p text:style-name="P416"><text:span text:style-name="T417">11.2.3</text:span><text:span text:style-name="T418">. skundų, kurių pagrindu inicijuoti neplaniniai patikrinimai ir nustatyti pažeidimai bei atitinkamai pritaikyta ar netaikyta poveikio priemonė ar pateiktas nurodymas, skaičių;</text:span></text:p>
      <text:p text:style-name="P419"><text:span text:style-name="T420">11.2.4</text:span><text:span text:style-name="T421">. skundų, kurių pagrindu atlikti neplaniniai patikr</text:span><text:span text:style-name="T422">inimai ir nustačius Nemokumo administratorių etikos kodekso pažeidimą skundas perduotas Nemokumo administratorių rūmams, skaičių;</text:span></text:p>
      <text:p text:style-name="P423"><text:span text:style-name="T424">11.3</text:span><text:span text:style-name="T425">. vidutinę neplaninio patikrinimo trukmę.</text:span><text:s/></text:p>
      <text:p text:style-name="P426">Punkto pakeitimai:</text:p>
      <text:p text:style-name="P427"><text:span text:style-name="T428">Nr.<text:s/></text:span><text:a xlink:href="https://www.e-tar.lt/portal/legalAct.html?documentId=b38dfca09c4811efa605b9842742bf37" office:target-frame-name="_top" xlink:show="replace"><text:span text:style-name="T429">1K-354</text:span></text:a><text:span text:style-name="T430">, 2024-11-06, paskelbta TAR 2024-11-06, i. k. 2024-19320</text:span></text:p>
      <text:p text:style-name="Normal"/>
      <text:p text:style-name="P431"><text:span text:style-name="T432">12</text:span><text:span text:style-name="T433">. S</text:span><text:span text:style-name="T434">kelbiant apibendrintą informaciją apie atliktus patikrinimus ir nagrinėtus skundus dėl administratorių veiklos nuasmeninami visi duom</text:span><text:span text:style-name="T435">enys, iš kurių būtų galima identifikuoti konkretų asmenį (vardas, pavardė, administratoriaus pažymėjimo numeris, bankrutuojančio ar likviduojamo dėl bankroto juridinio asmens pavadinimas ir kiti duomenys, iš kurių būtų galima identifikuoti juridinį asmenį,</text:span><text:span text:style-name="T436"><text:s/>administratorių ir kitus asmenis). Apibendrinta informacija apie sausį–birželį baigtus patikrinimus ir nagrinėtus skundus dėl administratorių veiklos paskelbiama liepos mėnesį, apibendrinta informacija apie liepą–gruodį baigtus patikrinimus paskelbiama ki</text:span><text:span text:style-name="T437">tų metų sausio mėnesį</text:span><text:span text:style-name="T438">.</text:span><text:s/></text:p>
      <text:p text:style-name="P439">Punkto pakeitimai:</text:p>
      <text:p text:style-name="P440"><text:span text:style-name="T441">Nr.<text:s/></text:span><text:a xlink:href="https://www.e-tar.lt/portal/legalAct.html?documentId=b38dfca09c4811efa605b9842742bf37" office:target-frame-name="_top" xlink:show="replace"><text:span text:style-name="T442">1K-354</text:span></text:a><text:span text:style-name="T443">, 2024-11-06, paskelbta TAR 2024-11-06, i. k. 2024-19320</text:span></text:p>
      <text:p text:style-name="Normal"/>
      <text:p text:style-name="P444"><text:span text:style-name="T445">TREČIASIS</text:span><text:span text:style-name="T446"><text:s/>SKIRSNIS</text:span></text:p>
      <text:p text:style-name="P447"><text:span text:style-name="T448">NURODYMŲ IR POVEIKIO<text:s/></text:span><text:span text:style-name="T449">PRIEMONIŲ ADMINISTRATORIAMS SKYRIMAS</text:span></text:p>
      <text:p text:style-name="P450"/>
      <text:p text:style-name="P451"><text:span text:style-name="T452">13</text:span><text:span text:style-name="T453">.</text:span><text:span text:style-name="T454"><text:tab/>Priežiūros institucijos vadovas, susipažinęs su patikrinimo išvada, įvertinęs Įstatymo 137 straipsnio 1 dalyje nurodytas aplinkybes ir patikrinimo išvados rengėjų siūlymą skirti (neskirti) Įstatymo 136 straipsn</text:span><text:span text:style-name="T455">io 2 dalyje nustatytus (-ų) nurodymus (-ų) ir (arba) Įstatymo 136 straipsnio 3 dalyje nustatytas (-ų) poveikio priemones (-ių)<text:s/></text:span><text:span text:style-name="T456">administratoriui, o kai administratorius juridinis asmuo, – ir (arba) jo vadovui, ir (arba) darbuotojui, atsakingam už tikrinto p</text:span><text:span text:style-name="T457">roceso administravimą,</text:span><text:span text:style-name="T458"><text:s/>ne vėliau kaip per 10 darbo dienų nuo patikrinimo išvados gavimo dienos priima sprendimą:</text:span></text:p>
      <text:p text:style-name="P459"><text:span text:style-name="T460">13.1</text:span><text:span text:style-name="T461">.</text:span><text:span text:style-name="T462"><text:tab/>dėl Įstatyme nustatytų nurodymų ir (arba) poveikio priemonių;<text:s/></text:span></text:p>
      <text:p text:style-name="P463"><text:span text:style-name="T464">13.1.1</text:span><text:span text:style-name="T465">.</text:span><text:span text:style-name="T466"><text:tab/>skirti (neskirti) Įstatymo 136 straipsnio 2 dalyje nustatytus<text:s/></text:span><text:span text:style-name="T467">(-ų) (vieną (-o) arba abu (abiejų) nurodymus (-ų);</text:span></text:p>
      <text:p text:style-name="P468"><text:span text:style-name="T469">13.1.2</text:span><text:span text:style-name="T470">.</text:span><text:span text:style-name="T471"><text:tab/>skirti (neskirti) poveikio priemonę (-ės) – įspėjimą (-o);</text:span></text:p>
      <text:p text:style-name="P472"><text:span text:style-name="T473">13.2</text:span><text:span text:style-name="T474">.</text:span><text:span text:style-name="T475"><text:tab/>kreiptis į Komitetą su prašymu per<text:s/></text:span><text:span text:style-name="T476">ne ilgesnį kaip 30<text:s/></text:span><text:span text:style-name="T477">dienų laikotarpį nuo prašymo Komitete gavimo dienos pateikti Komitet</text:span><text:span text:style-name="T478">o nuomonę dėl patikrinimo išvadoje nurodytos ir (ar) priežiūros institucijos vadovo siūlomos Įstatymo 136 straipsnio 3 dalies 2 arba 3 punkte nurodytos<text:s/></text:span><text:span text:style-name="T479">poveikio priemonės skyrimo.</text:span><text:span text:style-name="T480"><text:s/></text:span></text:p>
      <text:p text:style-name="P481"><text:span text:style-name="T482">14</text:span><text:span text:style-name="T483">.</text:span><text:span text:style-name="T484"><text:tab/>Priežiūros institucijos vadovas ne vėliau kaip per 5 darbo dienas</text:span><text:span text:style-name="T485"><text:s/>nuo Taisyklių 13.2 papunktyje nurodytos Komiteto nuomonės gavimo dienos įvertina Komiteto nuomonę ir priima argumentuotą spendimą dėl Įstatyme nustatytų nurodymų ir (arba) poveikio priemonių<text:s/></text:span><text:span text:style-name="T486">administratoriui, o kai administratorius juridinis asmuo, – ir (</text:span><text:span text:style-name="T487">arba) jo vadovui, ir (arba) darbuotojui, atsakingam už tikrinto proceso administravimą:</text:span></text:p>
      <text:p text:style-name="P488"><text:span text:style-name="T489">14.1</text:span><text:span text:style-name="T490">.</text:span><text:span text:style-name="T491"><text:tab/>skirti (neskirti)<text:s/></text:span><text:span text:style-name="T492">vieną (-os) iš Įstatymo<text:s/></text:span><text:span text:style-name="T493">136 straipsnio 3 dalyje nurodytų</text:span><text:span text:style-name="T494"><text:s/>poveikio priemonių;</text:span></text:p>
      <text:p text:style-name="P495"><text:span text:style-name="T496">14.2</text:span><text:span text:style-name="T497">.</text:span><text:span text:style-name="T498"><text:tab/>skirti (neskirti)<text:s/></text:span><text:span text:style-name="T499">vieną (-os) arba abu (abiejų) Įstatym</text:span><text:span text:style-name="T500">o 136 straipsnio 2 dalyje nustatytus (-ų) nurodymus (-ų).</text:span></text:p>
      <text:p text:style-name="P501"><text:span text:style-name="T502">15</text:span><text:span text:style-name="T503">.</text:span><text:span text:style-name="T504"><text:tab/>Priežiūros institucijos vadovo sprendimas dėl veiklos patikrinimo rezultato, Įstatyme nustatytų nurodymų ir (arba) poveikio priemonių skyrimo (neskyrimo) įforminamas įsakymu.<text:s/></text:span></text:p>
      <text:p text:style-name="P505"><text:span text:style-name="T506">16</text:span><text:span text:style-name="T507">.<text:s/></text:span><text:span text:style-name="T508">Apie</text:span><text:span text:style-name="T509"><text:s/>priežiūros institucijos vadovo priimtą sprendimą administratorius ir kiti suinteresuoti asmenys informuojami raštu popieriuje arba elektroninių ryšių priemonėmis ne vėliau kaip per 3 darbo dienas nuo sprendimo priėmimo dienos. Kai priimamas sprendimas ski</text:span><text:span text:style-name="T510">rti Įstatymo 136 straipsnio 3 dalies 3 punkte nurodytą poveikio priemonę, Nemokumo administratorių rūmai, nemokumo bylą nagrinėjantis teismas ir administratorius apie tai informuojami raštu popieriuje arba elektroninių ryšių priemonėmis siunčiamu pranešimu</text:span><text:span text:style-name="T511"><text:s/>ne vėliau kaip kitą darbo dieną po sprendimo priėmimo dienos.</text:span><text:s/></text:p>
      <text:p text:style-name="P512">Punkto pakeitimai:</text:p>
      <text:p text:style-name="P513"><text:span text:style-name="T514">Nr.<text:s/></text:span><text:a xlink:href="https://www.e-tar.lt/portal/legalAct.html?documentId=b38dfca09c4811efa605b9842742bf37" office:target-frame-name="_top" xlink:show="replace"><text:span text:style-name="T515">1K-354</text:span></text:a><text:span text:style-name="T516">, 2024-11-06, paskelbta TAR 2024-11-06, i. k. 2024-19320</text:span></text:p>
      <text:p text:style-name="Normal"/>
      <text:p text:style-name="P517"><text:span text:style-name="T518">KETVIRTASIS</text:span><text:span text:style-name="T519"><text:s/>SKIRSNIS</text:span></text:p>
      <text:p text:style-name="P520"><text:span text:style-name="T521">Administratorių atitikties įstatymo reikalavimams VERTINIMAS<text:s/></text:span></text:p>
      <text:p text:style-name="P522"/>
      <text:p text:style-name="P523"><text:span text:style-name="T524">17</text:span><text:span text:style-name="T525">.</text:span><text:span text:style-name="T526"><text:tab/>Priežiūros institucija, vertindama administratorių atitiktį Įstatymo reikalavimams vertina:</text:span></text:p>
      <text:p text:style-name="P527"><text:span text:style-name="T528">17.</text:span><text:span text:style-name="T529">1</text:span><text:span text:style-name="T530">. ar administratorius fizinis asmuo laikosi Įstatymo reikalavimo</text:span><text:span text:style-name="T531"><text:s/>arba verstis individualia veikla, arba dirbti juridiniame asmenyje</text:span><text:span text:style-name="T532">, kuris turi teisę administruoti nemokumo procesus,</text:span><text:span text:style-name="T533"><text:s/>arba,<text:s/></text:span><text:span text:style-name="T534">kai pagal atitinkamos teisinės formos juridinius asmenis reglamentuojančius teisės aktus juridinis asmuo neprivalo turėti darbuotoj</text:span><text:span text:style-name="T535">ų, būti juridinio asmens dalyviu</text:span><text:span text:style-name="T536">;</text:span></text:p>
      <text:p text:style-name="P537"><text:span text:style-name="T538">17.2</text:span><text:span text:style-name="T539">.</text:span><text:span text:style-name="T540"><text:tab/>ar administratorius atitinka nepriekaištingos reputacijos reikalavimus ir laikosi Įstatymo reikalavimo<text:s/></text:span><text:span text:style-name="T541">pranešti priežiūros institucijai, jeigu nebeatitinka nepriekaištingos reputacijos reikalavimų, per 3 darbo<text:s/></text:span><text:span text:style-name="T542">dienas nuo dienos, kai apie tai sužino;</text:span></text:p>
      <text:p text:style-name="P543"><text:span text:style-name="T544">17.3</text:span><text:span text:style-name="T545">.</text:span><text:span text:style-name="T546"><text:tab/>ar juridinio asmens vadovas arba dalyvis, kai pagal atitinkamos teisinės formos juridinius asmenis reglamentuojančius teisės aktus juridinis asmuo neprivalo turėti darbuotojų, yra asmuo, įgijęs teisę admini</text:span><text:span text:style-name="T547">struoti nemokumo procesus;</text:span></text:p>
      <text:p text:style-name="P548"><text:span text:style-name="T549">17.4</text:span><text:span text:style-name="T550">.</text:span><text:span text:style-name="T551"><text:tab/>ar administratorius fizinis ar juridinis asmuo yra apdraudęs savo civilinę atsakomybę profesinės civilinės atsakomybės privalomuoju draudimu.</text:span></text:p>
      <text:p text:style-name="P552"><text:span text:style-name="T553">18</text:span><text:span text:style-name="T554">.</text:span><text:span text:style-name="T555"><text:tab/></text:span><text:span text:style-name="T556">Priežiūros institucija, atlikdama Taisyklių 17 punkte nurodytą<text:s/></text:span><text:span text:style-name="T557">vertinimą:</text:span></text:p>
      <text:p text:style-name="P558"><text:span text:style-name="T559">18.1</text:span><text:span text:style-name="T560">.</text:span><text:span text:style-name="T561"><text:tab/>tikrina priežiūros institucijos nustatyta tvarka administratorių pateikiamus duomenis (ataskaitas);</text:span></text:p>
      <text:p text:style-name="P562"><text:span text:style-name="T563">18.2</text:span><text:span text:style-name="T564">. remdamasi Įtariamųjų, kaltinamųjų ir nuteistųjų registro duomenimis, tikrina, ar administratoriai atitinka Įstatymo 120 straips</text:span><text:span text:style-name="T565">nio 1 dalies 1 ir 2 punktuose ir 2 dalies 1 ir 2 punktuose nustatytus reikalavimus;</text:span><text:s/></text:p>
      <text:p text:style-name="P566">Papunkčio pakeitimai:</text:p>
      <text:p text:style-name="P567"><text:span text:style-name="T568">Nr.<text:s/></text:span><text:a xlink:href="https://www.e-tar.lt/portal/legalAct.html?documentId=b38dfca09c4811efa605b9842742bf37" office:target-frame-name="_top" xlink:show="replace"><text:span text:style-name="T569">1K-354</text:span></text:a><text:span text:style-name="T570">, 2024-11-06, paskelbta TAR 2024-11-06, i</text:span><text:span text:style-name="T571">. k. 2024-19320</text:span></text:p>
      <text:p text:style-name="Normal"/>
      <text:p text:style-name="P572"><text:span text:style-name="T573">18.3</text:span><text:span text:style-name="T574">.</text:span><text:span text:style-name="T575"><text:tab/></text:span><text:span text:style-name="T576">nuolat tikrina administratorių, siekiančių būti paskirtais juridinių asmenų ar fizinių asmenų nemokumo administratoriais, sutikimuose-deklaracijose pateikiamą informaciją apie<text:s/></text:span><text:span text:style-name="T577">profesinės civilinės atsakomybės privalomąjį draudimą</text:span><text:span text:style-name="T578"><text:s/>ir periodiškai, bet ne rečiau kaip kartą per metus, patikrina visų administratorių profesinės civilinės atsakomybės privalomojo draudimo turėjimą ir jo nepertraukiamumą.</text:span></text:p>
      <text:p text:style-name="P579"><text:span text:style-name="T580">19</text:span><text:span text:style-name="T581">.<text:s/></text:span><text:span text:style-name="T582">Vertinant pagal Taisyklių 17.2 ir 17.3 papunkčius ir nustačius pažeidimą, p</text:span><text:span text:style-name="T583">riežiūros institucijos vadovas ne vėliau kaip per 3 darbo dienas nuo teisės administruoti nemokumo procesus pasibaigimo pagrindo, nurodyto Įstatymo 127 straipsnio 2 dalies 3 punkte, paaiškėjimo dienos priima sprendimą panaikinti administratoriaus teisę adm</text:span><text:span text:style-name="T584">inistruoti nemokumo procesus Įstatymo 127 straipsnio 2 dalies 3 punkte nustatytais pagrindais.</text:span><text:s/></text:p>
      <text:p text:style-name="P585">Punkto pakeitimai:</text:p>
      <text:p text:style-name="P586"><text:span text:style-name="T587">Nr.<text:s/></text:span><text:a xlink:href="https://www.e-tar.lt/portal/legalAct.html?documentId=b38dfca09c4811efa605b9842742bf37" office:target-frame-name="_top" xlink:show="replace"><text:span text:style-name="T588">1K-354</text:span></text:a><text:span text:style-name="T589">, 2024-11-06, paskelbta TAR<text:s/></text:span><text:span text:style-name="T590">2024-11-06, i. k. 2024-19320</text:span></text:p>
      <text:p text:style-name="Normal"/>
      <text:p text:style-name="P591"><text:span text:style-name="T592">20</text:span><text:span text:style-name="T593">. Vertinant pagal Taisyklių 17.1 ir 17.4 papunkčius ir nustačius pažeidimą,<text:s/></text:span><text:span text:style-name="T594">priežiūros institucijos vadovas ne vėliau kaip per 3 darbo dienas nuo pažeidimo nustatymo dienos priima sprendimą dėl Įstatyme nustatytų nurodym</text:span><text:span text:style-name="T595">ų ir (arba) poveikio priemonių skyrimo (neskyrimo) ar kreipimosi į Komitetą su prašymu pateikti Komiteto nuomonę dėl priežiūros institucijos vadovo siūlomos Įstatymo 136 straipsnio 3 dalies 2 arba 3 punkte nurodytos poveikio priemonės skyrimo. Komiteto nuo</text:span><text:span text:style-name="T596">monės pateikimui, priežiūros institucijos vadovo sprendimo priėmimui ir informavimui apie priimtą sprendimą<text:s/></text:span><text:span text:style-name="T597">mutatis mutandis</text:span><text:span text:style-name="T598"><text:s/>taikomos šio skyriaus trečiojo skirsnio nuostatos.</text:span><text:s/></text:p>
      <text:p text:style-name="P599">Punkto pakeitimai:</text:p>
      <text:p text:style-name="P600"><text:span text:style-name="T601">Nr.<text:s/></text:span><text:a xlink:href="https://www.e-tar.lt/portal/legalAct.html?documentId=b38dfca09c4811efa605b9842742bf37" office:target-frame-name="_top" xlink:show="replace"><text:span text:style-name="T602">1K-354</text:span></text:a><text:span text:style-name="T603">, 2024-11-06, paskelbta TAR 2024-11-06, i. k. 2024-19320</text:span></text:p>
      <text:p text:style-name="Normal"/>
      <text:p text:style-name="P604"><text:span text:style-name="T605">III</text:span><text:span text:style-name="T606"><text:s/>SKYRIUS</text:span></text:p>
      <text:p text:style-name="P607"><text:span text:style-name="T608">Baigiamosios nuostatos</text:span></text:p>
      <text:p text:style-name="P609"/>
      <text:p text:style-name="P610"><text:span text:style-name="T611">21</text:span><text:span text:style-name="T612">.</text:span><text:span text:style-name="T613"><text:tab/>Priežiūros institucija kasmet iki kovo 1 dienos parengia ir savo interneto svetainėje paskelbia<text:s/></text:span><text:span text:style-name="T614">metinę administratorių veiklos priežiūros ataskaitą ir ją teikia Lietuvos Respublikos finansų ministerijai.</text:span></text:p>
      <text:p text:style-name="P615"><text:span text:style-name="T616">22</text:span><text:span text:style-name="T617">. Taisyklėse nustatyta tvarka gauti asmens duomenys tvarkomi vadovaujantis 2016 m. balandžio 27 d. Europos Parlamento ir Tarybos reglamentu (E</text:span><text:span text:style-name="T618">S) 2016/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P619">Punkto pakeitimai:</text:p>
      <text:p text:style-name="P620"><text:span text:style-name="T621">Nr.<text:s/></text:span><text:a xlink:href="https://www.e-tar.lt/portal/legalAct.html?documentId=40cdf2d0362911eb8d9fe110e148c770" office:target-frame-name="_top" xlink:show="replace"><text:span text:style-name="T622">1K-411</text:span></text:a><text:span text:style-name="T623">, 2020-12-04, paskelbta TAR 2020-12-04, i. k. 2020-26279</text:span></text:p>
      <text:p text:style-name="Normal"/>
      <text:p text:style-name="P624"><text:span text:style-name="T625">23</text:span><text:span text:style-name="T626">.</text:span><text:span text:style-name="T627"><text:tab/>Priežiūros institucijos vadovo sprendimai gali būti skundžiami<text:s/></text:span><text:span text:style-name="T628">Lietuvos Respublikos administracinių bylų teisenos įstatymo nustatyta tvarka.</text:span></text:p>
      <text:p text:style-name="P629"><text:span text:style-name="T630">________________</text:span></text:p>
      <text:p text:style-name="P631">PATVIRTINTA<text:s/></text:p>
      <text:p text:style-name="P639">Lietuvos Respublikos finansų ministro</text:p>
      <text:p text:style-name="P640">2020 m. vasario 7 d. įsakymu Nr. 1K-30</text:p>
      <text:p text:style-name="P641"/>
      <text:p text:style-name="P642"><text:span text:style-name="T643">NEMOKUMO PRIEŽIŪROS KOMITETO NUOSTAT</text:span><text:span text:style-name="T644">AI</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text:span><text:span text:style-name="T655"><text:tab/>Nemokumo priežiūros komiteto nuostatuose (toliau – Nuostatai) reglamentuojama Nemokumo priežiūros komiteto (toliau – Komitetas) personalinės sudėties keitimo tvarka, Komiteto funkcijos, Komiteto narių ir juos<text:s/></text:span><text:span text:style-name="T656">pavaduojančių narių (toliau – Komiteto narys) teisės ir pareigos bei Komiteto darbo tvarka.</text:span></text:p>
      <text:p text:style-name="P657"><text:span text:style-name="T658">2</text:span><text:span text:style-name="T659">.</text:span><text:span text:style-name="T660"><text:tab/></text:span>Komitetą<text:s/><text:span text:style-name="T661">ūkiškai ir<text:s/></text:span>techniškai aptarnauja p<text:span text:style-name="T662">riežiūros institucija – Audito, apskaitos, turto vertinimo ir nemokumo valdymo tarnyba prie Lietuvos Respublikos<text:s/></text:span><text:span text:style-name="T663">finansų ministerijos</text:span><text:span text:style-name="T664">.</text:span><text:span text:style-name="T665"><text:s/>Priežiūros institucija skiria Komiteto sekretorių.</text:span></text:p>
      <text:p text:style-name="P666"><text:span text:style-name="T667">3</text:span><text:span text:style-name="T668">.</text:span><text:span text:style-name="T669"><text:tab/>Nuostatuose vartojamos sąvokos suprantamos taip, kaip jos apibrėžtos Lietuvos Respublikos juridinių asmenų nemokumo įstatyme (toliau – Įstatymas), Lietuvos Respublikos viešųjų<text:s/></text:span><text:span text:style-name="T670">ir privačių interesų derinimo įstatyme.</text:span></text:p>
      <text:p text:style-name="P671"/>
      <text:p text:style-name="P672"><text:span text:style-name="T673">II</text:span><text:span text:style-name="T674"> SKYRIUS</text:span></text:p>
      <text:p text:style-name="P675"><text:span text:style-name="T676">KOMITETO PERSONALINĖS SUDĖTIES KEITIMO TVARKA</text:span></text:p>
      <text:p text:style-name="P677"/>
      <text:p text:style-name="P678"><text:span text:style-name="T679">4</text:span><text:span text:style-name="T680">. Komiteto nario kadencija – treji metai. Komiteto nario kadencijos pradžia – finansų ministro įsakymo, kuriuo jis įtraukiamas į Komiteto personal</text:span><text:span text:style-name="T681">inę  sudėtį, įsigaliojimo diena.</text:span></text:p>
      <text:p text:style-name="P682"><text:span text:style-name="T683">5</text:span><text:span text:style-name="T684">. Komiteto nariu galima būti dvi Komiteto<text:s/></text:span><text:span text:style-name="T685">nario</text:span><text:span text:style-name="T686"><text:s/>kadencijas iš eilės.</text:span></text:p>
      <text:p text:style-name="P687"><text:span text:style-name="T688">6</text:span><text:span text:style-name="T689">. Jei institucijos deleguotas atstovas nebegali būti Komiteto nariu, Komiteto narį delegavusi institucija, nesibaigus Komiteto<text:s/></text:span><text:span text:style-name="T690">nario</text:span><text:span text:style-name="T691"><text:s/>kadencijai,</text:span><text:span text:style-name="T692"><text:s/>deleguoja kitą atstovą į Komiteto narius.</text:span><text:s/></text:p>
      <text:p text:style-name="P693">Skyriaus pakeitimai:</text:p>
      <text:p text:style-name="P694"><text:span text:style-name="T695">Nr.<text:s/></text:span><text:a xlink:href="https://www.e-tar.lt/portal/legalAct.html?documentId=532439c0a90f11ed8df094f359a60216" office:target-frame-name="_top" xlink:show="replace"><text:span text:style-name="T696">1K-49</text:span></text:a><text:span text:style-name="T697">, 2023-02-10, paskelbta TAR 2023-02-10, i. k. 2023-02536</text:span></text:p>
      <text:p text:style-name="Normal"/>
      <text:p text:style-name="P698"><text:span text:style-name="T699">III</text:span><text:span text:style-name="T700"><text:s/>SKYRIUS</text:span></text:p>
      <text:p text:style-name="P701"><text:span text:style-name="T702">KOMITETO</text:span><text:span text:style-name="T703"><text:s/>FUNKCIJOS</text:span></text:p>
      <text:p text:style-name="P704"/>
      <text:p text:style-name="P705"><text:span text:style-name="T706">7</text:span><text:span text:style-name="T707">.</text:span><text:span text:style-name="T708"><text:tab/>Komitetas, įgyvendindamas<text:s/></text:span><text:span text:style-name="T709">Į</text:span><text:span text:style-name="T710">statymu jam pavestas funkcijas – patarti priežiūros institucijai nemokumo administratorių veiklos priežiūros klausimais, teikia nuomonę, kaip nustatyta Įstatymo 133 straipsnio 4 dalyje.</text:span></text:p>
      <text:p text:style-name="P711"/>
      <text:p text:style-name="P712"><text:span text:style-name="T713">IV</text:span><text:span text:style-name="T714"><text:s/>SKYRIUS</text:span></text:p>
      <text:p text:style-name="P715"><text:span text:style-name="T716">KOMITE</text:span><text:span text:style-name="T717">TO NARIŲ TEISĖS IR PAREIGOS</text:span></text:p>
      <text:p text:style-name="P718"/>
      <text:p text:style-name="P719"><text:span text:style-name="T720">8</text:span><text:span text:style-name="T721">.</text:span><text:span text:style-name="T722"><text:tab/>Komiteto nariai privalo laikytis viešojo administravimo principų, kaip jie apibrėžti Lietuvos Respublikos viešojo administravimo įstatyme</text:span>.</text:p>
      <text:p text:style-name="P723"><text:span text:style-name="T724">8</text:span><text:span text:style-name="T725">1</text:span><text:span text:style-name="T726">.</text:span><text:span text:style-name="T727"><text:s/></text:span><text:span text:style-name="T728">Komiteto nariai iki pirmojo Komiteto posėdžio (toliau – posėdis) pradžios</text:span><text:span text:style-name="T729"><text:s/>pasirašo pasižadėjimą užtikrinti Nemokumo priežiūros komiteto informacijos konfidencialumą (1 priedas).</text:span><text:s/></text:p>
      <text:p text:style-name="P730">Papildyta punktu:</text:p>
      <text:p text:style-name="P731"><text:span text:style-name="T732">Nr.<text:s/></text:span><text:a xlink:href="https://www.e-tar.lt/portal/legalAct.html?documentId=b38dfca09c4811efa605b9842742bf37" office:target-frame-name="_top" xlink:show="replace"><text:span text:style-name="T733">1K-354</text:span></text:a><text:span text:style-name="T734">, 2024-11-06, paskelbta<text:s/></text:span><text:span text:style-name="T735">TAR 2024-11-06, i. k. 2024-19320</text:span></text:p>
      <text:p text:style-name="Normal"/>
      <text:p text:style-name="P736"><text:span text:style-name="T737">9</text:span><text:span text:style-name="T738">. Komiteto narys – Komiteto pirmininkas turi teisę:</text:span><text:s/><text:span text:style-name="T739"><text:s/></text:span></text:p>
      <text:p text:style-name="P740">Punkto pakeitimai:</text:p>
      <text:p text:style-name="P741"><text:span text:style-name="T742">Nr.<text:s/></text:span><text:a xlink:href="https://www.e-tar.lt/portal/legalAct.html?documentId=532439c0a90f11ed8df094f359a60216" office:target-frame-name="_top" xlink:show="replace"><text:span text:style-name="T743">1K-49</text:span></text:a><text:span text:style-name="T744">, 2023-02-10, paskelbta TAR 2023-02-1</text:span><text:span text:style-name="T745">0, i. k. 2023-02536</text:span></text:p>
      <text:p text:style-name="P746"><text:span text:style-name="T747">9.1</text:span><text:span text:style-name="T748">. inicijuoti posėdžio sušaukimą;</text:span><text:s/></text:p>
      <text:p text:style-name="P749">Papunkčio pakeitimai:</text:p>
      <text:p text:style-name="P750"><text:span text:style-name="T751">Nr.<text:s/></text:span><text:a xlink:href="https://www.e-tar.lt/portal/legalAct.html?documentId=b38dfca09c4811efa605b9842742bf37" office:target-frame-name="_top" xlink:show="replace"><text:span text:style-name="T752">1K-354</text:span></text:a><text:span text:style-name="T753">, 2024-11-06, paskelbta TAR 2024-11-06, i. k. 2024-19320</text:span></text:p>
      <text:p text:style-name="Normal"/>
      <text:p text:style-name="P754"><text:span text:style-name="T755">9.2</text:span><text:span text:style-name="T756">.</text:span><text:span text:style-name="T757"><text:tab/></text:span><text:span text:style-name="T758">įspėti posėdžio dalyvius ir Komiteto narius, kai jie nesilaiko posėdžio tvarkos, nukrypsta nuo diskusijos esmės, kitaip trukdo posėdžio eigą;</text:span></text:p>
      <text:p text:style-name="P759"><text:span text:style-name="T760">9.3</text:span><text:span text:style-name="T761">.</text:span><text:span text:style-name="T762"><text:tab/>duoti Komiteto sekretoriui privalomus vykdyti nurodymus, kiek jie susiję su posėdžiais;</text:span></text:p>
      <text:p text:style-name="P763"><text:span text:style-name="T764">9.4</text:span><text:span text:style-name="T765">.</text:span><text:span text:style-name="T766"><text:tab/>naudotis</text:span><text:span text:style-name="T767"><text:s/>kitomis Nuostatuose nustatytomis Komiteto nario teisėmis.</text:span></text:p>
      <text:p text:style-name="P768"><text:span text:style-name="T769">10</text:span><text:span text:style-name="T770">.</text:span><text:span text:style-name="T771"><text:tab/>Komiteto pirmininkas turi pareigą:</text:span></text:p>
      <text:p text:style-name="P772"><text:span text:style-name="T773">10.1</text:span><text:span text:style-name="T774">.</text:span><text:span text:style-name="T775"><text:tab/>pirmininkauti posėdžiams;<text:s/></text:span></text:p>
      <text:p text:style-name="P776"><text:span text:style-name="T777">10.2</text:span><text:span text:style-name="T778">.</text:span><text:span text:style-name="T779"><text:tab/>užtikrinti, kad Komiteto narys, pateikęs Nuostatų<text:s/></text:span><text:span text:style-name="T780">12.</text:span><text:span text:style-name="T781">3 papunktyje nurodytą informaciją, būtų nušalintas nuo</text:span><text:span text:style-name="T782"><text:s/>klausimo nagrinėjimo ir nedalyvautų balsavime;</text:span></text:p>
      <text:p text:style-name="P783"><text:span text:style-name="T784">10.3</text:span><text:span text:style-name="T785">.</text:span><text:span text:style-name="T786"><text:tab/>pasirašyti posėdžių protokolus;</text:span></text:p>
      <text:p text:style-name="P787"><text:span text:style-name="T788">10.4</text:span><text:span text:style-name="T789">.</text:span><text:span text:style-name="T790"><text:tab/>laikytis kitų Nuostatuose nustatytų Komiteto nario pareigų.</text:span></text:p>
      <text:p text:style-name="P791"><text:span text:style-name="T792">10</text:span><text:span text:style-name="T793">1</text:span><text:span text:style-name="T794">. Jeigu Komiteto pirmininkas negali vykdyti savo pareigų, jas vykdo šiame įsakyme<text:s/></text:span><text:span text:style-name="T795">nurodytas Komiteto narys, pavaduojantis Komiteto pirmininką.</text:span></text:p>
      <text:p text:style-name="P796"><text:span text:style-name="T797">Jeigu Komiteto pirmininko pareigų negali vykdyti nei Komiteto pirmininkas, nei šiame įsakyme nurodytas Komiteto narys, pavaduojantis Komiteto pirmininką, šias pareigas vykdo Komiteto<text:s/></text:span><text:span text:style-name="T798">narių balsų<text:s/></text:span><text:span text:style-name="T799">dauguma išsirinktas kitas Komiteto narys</text:span><text:span text:style-name="T800">.</text:span><text:s/></text:p>
      <text:p text:style-name="P801">Papildyta punktu:</text:p>
      <text:p text:style-name="P802"><text:span text:style-name="T803">Nr.<text:s/></text:span><text:a xlink:href="https://www.e-tar.lt/portal/legalAct.html?documentId=532439c0a90f11ed8df094f359a60216" office:target-frame-name="_top" xlink:show="replace"><text:span text:style-name="T804">1K-49</text:span></text:a><text:span text:style-name="T805">, 2023-02-10, paskelbta TAR 2023-02-10, i. k. 2023-02536</text:span></text:p>
      <text:p text:style-name="Normal"/>
      <text:p text:style-name="P806"><text:span text:style-name="T807">11</text:span><text:span text:style-name="T808">.</text:span><text:span text:style-name="T809"><text:tab/>Komiteto nariai turi t</text:span><text:span text:style-name="T810">eisę:</text:span></text:p>
      <text:p text:style-name="P811"><text:span text:style-name="T812">11.1</text:span><text:span text:style-name="T813">.</text:span><text:span text:style-name="T814"><text:tab/>inicijuoti (ne mažiau kaip trys Komiteto nariai) posėdžio sušaukimą;</text:span></text:p>
      <text:p text:style-name="P815"><text:span text:style-name="T816">11.2</text:span><text:span text:style-name="T817">.</text:span><text:span text:style-name="T818"><text:tab/>teikti pasiūlymus dėl posėdžio darbotvarkės Komiteto sekretoriui ne vėliau kaip prieš 5 darbo dienas iki posėdžio ir (ar) Komiteto pirmininkui posėdžio metu svarst</text:span><text:span text:style-name="T819">ant darbotvarkės<text:s/></text:span><text:span text:style-name="T820">tvirtinimo klausimą</text:span><text:span text:style-name="T821">;</text:span></text:p>
      <text:p text:style-name="P822"><text:span text:style-name="T823">11.3</text:span><text:span text:style-name="T824">. gauti iš priežiūros institucijos visą savo pareigoms atlikti reikalingą informaciją;</text:span></text:p>
      <text:p text:style-name="P825"><text:span text:style-name="T826">11.4</text:span><text:span text:style-name="T827">.</text:span><text:span text:style-name="T828"><text:tab/>teikti pasiūlymus dėl specialistų, ekspertų, kurie Komitete nagrinėjamu klausimu galėtų pateikti papildomos<text:s/></text:span><text:span text:style-name="T829">informacijos ar paaiškinimų, rašytinių išaiškinimų ir (arba) kvietimo į posėdžius;</text:span></text:p>
      <text:p text:style-name="P830"><text:span text:style-name="T831">11.5</text:span><text:span text:style-name="T832">. užduoti klausimus Komiteto posėdyje dalyvaujantiems asmenims.</text:span><text:s/></text:p>
      <text:p text:style-name="P833">Papildyta papunkčiu:</text:p>
      <text:p text:style-name="P834"><text:span text:style-name="T835">Nr.<text:s/></text:span><text:a xlink:href="https://www.e-tar.lt/portal/legalAct.html?documentId=617c1e70e6eb11ecb369fde863feb27d" office:target-frame-name="_top" xlink:show="replace"><text:span text:style-name="T836">1K-205</text:span></text:a><text:span text:style-name="T837">, 2022-06-08, paskelbta TAR 2022-06-08, i. k. 2022-12317</text:span></text:p>
      <text:p text:style-name="Normal"/>
      <text:p text:style-name="P838"><text:span text:style-name="T839">12</text:span><text:span text:style-name="T840">.</text:span><text:span text:style-name="T841"><text:tab/>Komiteto nariai turi pareigą:</text:span></text:p>
      <text:p text:style-name="P842"><text:span text:style-name="T843">12.1</text:span><text:span text:style-name="T844">.</text:span><text:span text:style-name="T845"><text:tab/>dalyvauti posėdžiuose;</text:span></text:p>
      <text:p text:style-name="P846"><text:span text:style-name="T847">12.2</text:span><text:span text:style-name="T848">. pranešti Komiteto sekretoriui apie negalėjimą dalyvauti posėdyje ir to priežastis;</text:span><text:s/></text:p>
      <text:p text:style-name="P849">Papunkčio pakeitimai:</text:p>
      <text:p text:style-name="P850"><text:span text:style-name="T851">Nr.<text:s/></text:span><text:a xlink:href="https://www.e-tar.lt/portal/legalAct.html?documentId=40cdf2d0362911eb8d9fe110e148c770" office:target-frame-name="_top" xlink:show="replace"><text:span text:style-name="T852">1K-411</text:span></text:a><text:span text:style-name="T853">, 2020-12-04, paskelbta TAR 2020-12-04, i. k. 2020-26279</text:span></text:p>
      <text:p text:style-name="Normal"/>
      <text:p text:style-name="P854"><text:span text:style-name="T855">12.3</text:span><text:span text:style-name="T856">.</text:span><text:span text:style-name="T857"><text:tab/>informuoti priežiūros instituciją ir Komiteto pirmininką, jeig</text:span><text:span text:style-name="T858">u svarstomas klausimas susijęs su jo artimais asmenimis, galinčiais kelti privačių interesų konfliktą priimant sprendimus, ir nusišalinti nuo tokio klausimo svarstymo ir balsavimo.</text:span></text:p>
      <text:p text:style-name="P859"/>
      <text:p text:style-name="P860"><text:span text:style-name="T861">V</text:span><text:span text:style-name="T862"><text:s/>SKYRIUS</text:span></text:p>
      <text:p text:style-name="P863"><text:span text:style-name="T864">KOMITETO DARBO TVARKA</text:span></text:p>
      <text:p text:style-name="P865"/>
      <text:p text:style-name="P866"><text:span text:style-name="T867">PIRMASIS</text:span><text:span text:style-name="T868"><text:s/>SKIRSNIS</text:span></text:p>
      <text:p text:style-name="P869"><text:span text:style-name="T870">POSĖDŽIO<text:s/></text:span><text:span text:style-name="T871">ORGANIZAVIMAS</text:span></text:p>
      <text:p text:style-name="P872"/>
      <text:p text:style-name="P873"><text:span text:style-name="T874">13</text:span><text:span text:style-name="T875">.</text:span><text:span text:style-name="T876"><text:tab/>Komiteto darbo forma yra posėdžiai.</text:span></text:p>
      <text:p text:style-name="P877"><text:span text:style-name="T878">14</text:span><text:span text:style-name="T879">.</text:span><text:span text:style-name="T880"><text:tab/></text:span><text:span text:style-name="T881">Posėdžiai šaukiami pagal poreikį, kad Komiteto nuomonė priežiūros institucijos pateiktais klausimais dėl poveikio priemonių taikymo būtų pateikta priežiūros institucijai nepažeidžiant finan</text:span><text:span text:style-name="T882">sų ministro patvirtintose<text:s/></text:span><text:span text:style-name="T883">Nemokumo administratorių veiklos priežiūros taisyklėse nustatytų</text:span><text:span text:style-name="T884"><text:s/>terminų arba laikantis priežiūros institucijos prašyme nurodyto termino pateikti Komiteto nuomonę dėl priežiūros institucijos priimamų teisės aktų, susijusių su nemo</text:span><text:span text:style-name="T885">kumo administratorių veiklos priežiūra.</text:span></text:p>
      <text:p text:style-name="P886"><text:span text:style-name="T887">15</text:span><text:span text:style-name="T888">. Posėdžių vykdymo būdai:<text:s/></text:span></text:p>
      <text:p text:style-name="P889"><text:span text:style-name="T890">15.1</text:span><text:span text:style-name="T891">. įprastas – kai posėdžio dalyviai fiziškai susirenka priežiūros institucijos adresu ar kitu posėdžio darbotvarkėje nurodytu adresu;</text:span></text:p>
      <text:p text:style-name="P892"><text:span text:style-name="T893">15.2</text:span><text:span text:style-name="T894">. nuotolinis – kai posėdyje dalyvauj</text:span><text:span text:style-name="T895">ama naudojantis techninėmis ir elektroninių ryšių priemonėmis;</text:span><text:span text:style-name="T896"><text:s/></text:span></text:p>
      <text:p text:style-name="P897"><text:span text:style-name="T898">15.3</text:span><text:span text:style-name="T899">. mišrus – kai posėdžio dalyvių dalis fiziškai susirenka priežiūros institucijos adresu ar kitu posėdžio darbotvarkėje nurodytu adresu, o kita posėdžio dalyvių dalis dalyvauja naudodam</text:span><text:span text:style-name="T900">asi techninėmis ir elektroninių ryšių priemonėmis.</text:span><text:s/></text:p>
      <text:p text:style-name="P901">Papunkčio pakeitimai:</text:p>
      <text:p text:style-name="P902"><text:span text:style-name="T903">Nr.<text:s/></text:span><text:a xlink:href="https://www.e-tar.lt/portal/legalAct.html?documentId=617c1e70e6eb11ecb369fde863feb27d" office:target-frame-name="_top" xlink:show="replace"><text:span text:style-name="T904">1K-205</text:span></text:a><text:span text:style-name="T905">, 2022-06-08, paskelbta TAR 2022-06-08, i. k. 2022-12317</text:span></text:p>
      <text:p text:style-name="Normal"/>
      <text:p text:style-name="P906">Punkto<text:s/>pakeitimai:</text:p>
      <text:p text:style-name="P907"><text:span text:style-name="T908">Nr.<text:s/></text:span><text:a xlink:href="https://www.e-tar.lt/portal/legalAct.html?documentId=40cdf2d0362911eb8d9fe110e148c770" office:target-frame-name="_top" xlink:show="replace"><text:span text:style-name="T909">1K-411</text:span></text:a><text:span text:style-name="T910">, 2020-12-04, paskelbta TAR 2020-12-04, i. k. 2020-26279</text:span></text:p>
      <text:p text:style-name="Normal"/>
      <text:p text:style-name="P911"><text:span text:style-name="T912">15</text:span><text:span text:style-name="T913">1</text:span><text:span text:style-name="T914">.</text:span><text:span text:style-name="T915"><text:s/>Neteko galios nuo 2024-11-07</text:span></text:p>
      <text:p text:style-name="P916">Punkto naikinimas:</text:p>
      <text:p text:style-name="P917"><text:span text:style-name="T918">Nr.<text:s/></text:span><text:a xlink:href="https://www.e-tar.lt/portal/legalAct.html?documentId=b38dfca09c4811efa605b9842742bf37" office:target-frame-name="_top" xlink:show="replace"><text:span text:style-name="T919">1K-354</text:span></text:a><text:span text:style-name="T920">, 2024-11-06, paskelbta TAR 2024-11-06, i. k. 2024-19320</text:span></text:p>
      <text:p text:style-name="P921">Papildyta punktu:</text:p>
      <text:p text:style-name="P922"><text:span text:style-name="T923">Nr.<text:s/></text:span><text:a xlink:href="https://www.e-tar.lt/portal/legalAct.html?documentId=40cdf2d0362911eb8d9fe110e148c770" office:target-frame-name="_top" xlink:show="replace"><text:span text:style-name="T924">1K-411</text:span></text:a><text:span text:style-name="T925">, 2020-12-04, paskelbta TAR 2020-12-04, i. k. 2020-26279</text:span></text:p>
      <text:p text:style-name="P926">Punkto pakeitimai:</text:p>
      <text:p text:style-name="P927"><text:span text:style-name="T928">Nr.<text:s/></text:span><text:a xlink:href="https://www.e-tar.lt/portal/legalAct.html?documentId=617c1e70e6eb11ecb369fde863feb27d" office:target-frame-name="_top" xlink:show="replace"><text:span text:style-name="T929">1K-205</text:span></text:a><text:span text:style-name="T930">, 2022-06-08, paskelbta TAR 2022-06-08, i. k. 2022-12317</text:span></text:p>
      <text:p text:style-name="Normal"/>
      <text:p text:style-name="P931">15<text:span text:style-name="T932">2</text:span>. Sprendimą dėl posėdžio vykdymo būdo priima<text:s/><text:span text:style-name="T933">priežiūros</text:span><text:s/>institucija, suderinusi su Komiteto pirmininku.<text:s/></text:p>
      <text:p text:style-name="P934">Papildyta punktu:</text:p>
      <text:p text:style-name="P935"><text:span text:style-name="T936">Nr.<text:s/></text:span><text:a xlink:href="https://www.e-tar.lt/portal/legalAct.html?documentId=40cdf2d0362911eb8d9fe110e148c770" office:target-frame-name="_top" xlink:show="replace"><text:span text:style-name="T937">1K-411</text:span></text:a><text:span text:style-name="T938">, 2020-12-04, paskelbta TAR 2020-12-04, i. k. 2020-26279</text:span></text:p>
      <text:p text:style-name="P939">Punkto pakeitimai:</text:p>
      <text:p text:style-name="P940"><text:span text:style-name="T941">Nr.<text:s/></text:span><text:a xlink:href="https://www.e-tar.lt/portal/legalAct.html?documentId=617c1e70e6eb11ecb369fde863feb27d" office:target-frame-name="_top" xlink:show="replace"><text:span text:style-name="T942">1K-205</text:span></text:a><text:span text:style-name="T943">,<text:s/></text:span><text:span text:style-name="T944">2022-06-08, paskelbta TAR 2022-06-08, i. k. 2022-12317</text:span></text:p>
      <text:p text:style-name="Normal"/>
      <text:p text:style-name="P945"><text:span text:style-name="T946">15</text:span><text:span text:style-name="T947">3</text:span><text:span text:style-name="T948">.<text:s/></text:span><text:span text:style-name="T949">Komiteto nariai dėl darbotvarkėje nurodytų klausimų gali balsuoti iš anksto, išskyrus atvejus, kai nagrinėjami Įstatymo 133 straipsnio 4 dalies 2 punkte nurodyti klausimai ir klausimai, kuriu</text:span><text:span text:style-name="T950">os nagrinėjant posėdyje dalyvauja pakviesti specialistai ir (ar) ekspertai</text:span><text:span text:style-name="T951">.</text:span><text:s/></text:p>
      <text:p text:style-name="P952">Papildyta punktu:</text:p>
      <text:p text:style-name="P953"><text:span text:style-name="T954">Nr.<text:s/></text:span><text:a xlink:href="https://www.e-tar.lt/portal/legalAct.html?documentId=40cdf2d0362911eb8d9fe110e148c770" office:target-frame-name="_top" xlink:show="replace"><text:span text:style-name="T955">1K-411</text:span></text:a><text:span text:style-name="T956">, 2020-12-04, paskelbta TAR 2020-12-04, i. k. 2020-26</text:span><text:span text:style-name="T957">279</text:span></text:p>
      <text:p text:style-name="Normal"/>
      <text:p text:style-name="P958"><text:span text:style-name="T959">15</text:span><text:span text:style-name="T960">4</text:span><text:span text:style-name="T961">. Komiteto sprendimai Komiteto pirmininko siūlymu gali būti priimami balsuojant elektroninių ryšių priemonėmis. Komiteto pirmininko siūlymas Komiteto sprendimą priimti balsuojant elektroninių ryšių priemonėmis ir sprendžiamo klausimo medžiaga K</text:span><text:span text:style-name="T962">omiteto nariams pateikiami prieš balsavimą elektroninių ryšių priemonėmis (elektroniniu paštu arba kt.).</text:span><text:s/></text:p>
      <text:p text:style-name="P963">Papildyta punktu:</text:p>
      <text:p text:style-name="P964"><text:span text:style-name="T965">Nr.<text:s/></text:span><text:a xlink:href="https://www.e-tar.lt/portal/legalAct.html?documentId=b38dfca09c4811efa605b9842742bf37" office:target-frame-name="_top" xlink:show="replace"><text:span text:style-name="T966">1K-354</text:span></text:a><text:span text:style-name="T967">, 2024-11-06, paskelbta<text:s/></text:span><text:span text:style-name="T968">TAR 2024-11-06, i. k. 2024-19320</text:span></text:p>
      <text:p text:style-name="Normal"/>
      <text:p text:style-name="P969"><text:span text:style-name="T970">16</text:span><text:span text:style-name="T971">.</text:span><text:span text:style-name="T972"><text:tab/>Posėdžius šaukia ir organizuoja Komiteto sekretorius.</text:span></text:p>
      <text:p text:style-name="P973">17.<text:tab/>Komiteto sekretorius:</text:p>
      <text:p text:style-name="P974">17.1.<text:tab/>rengia posėdžių medžiagą, posėdžių protokolus;</text:p>
      <text:p text:style-name="P975">17.2.<text:tab/>tvarko posėdžių dokumentus, perduoda juos saugoti, atlieka kitus<text:s/>su Komiteto veikla susijusius darbus.</text:p>
      <text:p text:style-name="P976"><text:span text:style-name="T977">18</text:span><text:span text:style-name="T978">.</text:span><text:span text:style-name="T979"><text:tab/></text:span>Komiteto sekretorius<text:span text:style-name="T980"><text:s/>parengia posėdžio darbotvarkės projektą ir ne vėliau kaip prieš 10 darbo dienų iki posėdžio dienos elektroniniu paštu jį pateikia Komiteto nariams pastaboms ir pasiūlymams gauti.<text:s/></text:span></text:p>
      <text:p text:style-name="P981"><text:span text:style-name="T982">19</text:span><text:span text:style-name="T983">.</text:span><text:span text:style-name="T984"><text:s/>Komiteto nariams informacija apie posėdžio laiką ir vietą (kai posėdis vyks įprastu ar mišriu būdu), posėdžio vykdymo būdą, posėdžio darbotvarkė, t</text:span><text:span text:style-name="T985">aip pat prisijungimo nuoroda (kai posėdis vyks nuotoliniu būdu ar mišriu būdu)<text:s/></text:span><text:span text:style-name="T986">bei kita posėdžiui reikalinga</text:span><text:span text:style-name="T987"><text:s/>medžiaga pateikiama prieš 5 darbo dienas iki posėdžio dienos elektroninių ryšių priemonėmis (elektroniniu paštu arba kt.).</text:span><text:s/></text:p>
      <text:p text:style-name="P988">Punkto pakeitimai:</text:p>
      <text:p text:style-name="P989"><text:span text:style-name="T990">Nr.<text:s/></text:span><text:a xlink:href="https://www.e-tar.lt/portal/legalAct.html?documentId=40cdf2d0362911eb8d9fe110e148c770" office:target-frame-name="_top" xlink:show="replace"><text:span text:style-name="T991">1K-411</text:span></text:a><text:span text:style-name="T992">, 20</text:span><text:span text:style-name="T993">20-12-04, paskelbta TAR 2020-12-04, i. k. 2020-26279</text:span></text:p>
      <text:p text:style-name="Normal"/>
      <text:p text:style-name="P994"><text:span text:style-name="T995">20</text:span><text:span text:style-name="T996">. Kai posėdyje numatoma svarstyti klausimus, dėl kurių galima balsuoti iš anksto, Komiteto nariams kartu su Nuostatų 19 punkte nurodyta informacija ir posėdžio medžiaga išsiunčiamas Nuostatų 2 pri</text:span><text:span text:style-name="T997">ede nurodytos formos balsavimo biuletenis.</text:span><text:s/></text:p>
      <text:p text:style-name="P998">Punkto pakeitimai:</text:p>
      <text:p text:style-name="P999"><text:span text:style-name="T1000">Nr.<text:s/></text:span><text:a xlink:href="https://www.e-tar.lt/portal/legalAct.html?documentId=40cdf2d0362911eb8d9fe110e148c770" office:target-frame-name="_top" xlink:show="replace"><text:span text:style-name="T1001">1K-411</text:span></text:a><text:span text:style-name="T1002">, 2020-12-04, paskelbta TAR 2020-12-04, i. k. 2020-26279</text:span></text:p>
      <text:p text:style-name="P1003"><text:span text:style-name="T1004">Nr.<text:s/></text:span><text:a xlink:href="https://www.e-tar.lt/portal/legalAct.html?documentId=b38dfca09c4811efa605b9842742bf37" office:target-frame-name="_top" xlink:show="replace"><text:span text:style-name="T1005">1K-354</text:span></text:a><text:span text:style-name="T1006">, 2024-11-06, paskelbta TAR 2024-11-06, i. k. 2024-19320</text:span></text:p>
      <text:p text:style-name="Normal"/>
      <text:p text:style-name="P1007"><text:span text:style-name="T1008">21.</text:span><text:span text:style-name="T1009"><text:s/>Neteko galios nuo 2020-12-05</text:span></text:p>
      <text:p text:style-name="P1010">Punkto naikinimas:</text:p>
      <text:p text:style-name="P1011"><text:span text:style-name="T1012">Nr.<text:s/></text:span><text:a xlink:href="https://www.e-tar.lt/portal/legalAct.html?documentId=40cdf2d0362911eb8d9fe110e148c770" office:target-frame-name="_top" xlink:show="replace"><text:span text:style-name="T1013">1K-411</text:span></text:a><text:span text:style-name="T1014">, 2020-12-04, paskelbta TAR 2020-12-04, i. k. 2020-26279</text:span></text:p>
      <text:p text:style-name="Normal"/>
      <text:p text:style-name="P1015"><text:span text:style-name="T1016">22.</text:span><text:span text:style-name="T1017"><text:s/>Neteko galios nuo 2023-02-11</text:span></text:p>
      <text:p text:style-name="P1018">Punkto naikinimas:</text:p>
      <text:p text:style-name="P1019"><text:span text:style-name="T1020">Nr.<text:s/></text:span><text:a xlink:href="https://www.e-tar.lt/portal/legalAct.html?documentId=532439c0a90f11ed8df094f359a60216" office:target-frame-name="_top" xlink:show="replace"><text:span text:style-name="T1021">1K-49</text:span></text:a><text:span text:style-name="T1022">, 2023-02-10, paskelbta TAR 2023-02-10, i. k. 2023-02536</text:span></text:p>
      <text:p text:style-name="Normal"/>
      <text:p text:style-name="P1023"><text:span text:style-name="T1024">23</text:span><text:span text:style-name="T1025">. Kai posėdyje numatoma svarstyti k</text:span><text:span text:style-name="T1026">lausimus dėl poveikio priemonių apriboti teisę būti pask</text:span><text:span text:style-name="T1027">irtam nemokumo administratoriumi administruojant naujų juridinių asmenų nemokumo procesus ir panaikinti teisę administruoti nemokumo procesus skyrimo, nemokumo administratorius informuojamas apie numatomą posėdį ne vėliau kaip prieš 10 darbo dienų. Nemokum</text:span><text:span text:style-name="T1028">o administratorius gali pateikti prašymą dalyvauti numatomame posėdyje.<text:s/></text:span><text:span text:style-name="T1029">Prašymo dalyvauti numatomame posėdyje nepateikimas ar nemokumo administratoriaus prašyme nurodytos negalėjimo dalyvauti posėdyje aplinkybės netrukdo organizuoti numatomo posėdžio.</text:span><text:s/></text:p>
      <text:p text:style-name="P1030">Punkto pakeitimai:</text:p>
      <text:p text:style-name="P1031"><text:span text:style-name="T1032">Nr.<text:s/></text:span><text:a xlink:href="https://www.e-tar.lt/portal/legalAct.html?documentId=b38dfca09c4811efa605b9842742bf37" office:target-frame-name="_top" xlink:show="replace"><text:span text:style-name="T1033">1K-354</text:span></text:a><text:span text:style-name="T1034">, 2024-11-06, paskelbta TAR 2024-11-06, i. k. 2024-19320</text:span></text:p>
      <text:p text:style-name="Normal"/>
      <text:p text:style-name="P1035"><text:span text:style-name="T1036">24</text:span><text:span text:style-name="T1037">.</text:span><text:span text:style-name="T1038"><text:tab/>Į posėdžio darbotvarkę neįtraukto skubos tvarka svarstytino klausi</text:span><text:span text:style-name="T1039">mo medžiaga gali būti pateikiama prieš pat posėdį, jeigu visi Komiteto nariai su tuo sutinka.</text:span></text:p>
      <text:p text:style-name="P1040"/>
      <text:p text:style-name="P1041"><text:span text:style-name="T1042">ANTRASIS</text:span><text:span text:style-name="T1043"><text:s/>SKIRSNIS</text:span></text:p>
      <text:p text:style-name="P1044"><text:span text:style-name="T1045">POSĖDIS</text:span></text:p>
      <text:p text:style-name="P1046"/>
      <text:p text:style-name="P1047"><text:span text:style-name="T1048">25</text:span><text:span text:style-name="T1049">.<text:s/></text:span><text:span text:style-name="T1050"> Posėdis laikomas teisėtu, jeigu jame dalyvauja ne mažiau kaip trys Komiteto nariai.</text:span><text:s/></text:p>
      <text:p text:style-name="P1051">Punkto pakeitimai:</text:p>
      <text:p text:style-name="P1052"><text:span text:style-name="T1053">Nr.<text:s/></text:span><text:a xlink:href="https://www.e-tar.lt/portal/legalAct.html?documentId=40cdf2d0362911eb8d9fe110e148c770" office:target-frame-name="_top" xlink:show="replace"><text:span text:style-name="T1054">1K-411</text:span></text:a><text:span text:style-name="T1055">, 2020-12-04, paskelbta TAR 2020-12-04, i. k. 2020-26279</text:span></text:p>
      <text:p text:style-name="Normal"/>
      <text:p text:style-name="P1056"><text:span text:style-name="T1057">26</text:span><text:span text:style-name="T1058">.</text:span><text:span text:style-name="T1059"><text:s/>Jeigu Komiteto narys iš anksto (iki posėdžio pradžios) balsuoja, raštu užpildydamas Nuos</text:span><text:span text:style-name="T1060">tatų 20 punkte nustatyta tvarka jam išsiųstą balsavimo biuletenį, laikoma, kad jis dalyvavo posėdyje.</text:span><text:s/></text:p>
      <text:p text:style-name="P1061">Punkto pakeitimai:</text:p>
      <text:p text:style-name="P1062"><text:span text:style-name="T1063">Nr.<text:s/></text:span><text:a xlink:href="https://www.e-tar.lt/portal/legalAct.html?documentId=40cdf2d0362911eb8d9fe110e148c770" office:target-frame-name="_top" xlink:show="replace"><text:span text:style-name="T1064">1K-411</text:span></text:a><text:span text:style-name="T1065">, 2020-12-04, paskelbta TA</text:span><text:span text:style-name="T1066">R 2020-12-04, i. k. 2020-26279</text:span></text:p>
      <text:p text:style-name="Normal"/>
      <text:p text:style-name="P1067"><text:span text:style-name="T1068">27</text:span><text:span text:style-name="T1069">.</text:span><text:span text:style-name="T1070"><text:tab/></text:span><text:span text:style-name="T1071">Posėdžio pradžioje patvirtinama posėdžio darbotvarkė.</text:span></text:p>
      <text:p text:style-name="P1072"><text:span text:style-name="T1073">28</text:span><text:span text:style-name="T1074">.</text:span><text:span text:style-name="T1075"><text:tab/>Svarstant<text:s/></text:span><text:span text:style-name="T1076">Įstatymo 133 straipsnio 4 dalies 2 punkte nurodytus klausimus:</text:span></text:p>
      <text:p text:style-name="P1077"><text:span text:style-name="T1078">28.1</text:span><text:span text:style-name="T1079">. posėdyje dalyvauja priežiūros institucijos atstovai, kurie pristato<text:s/></text:span><text:span text:style-name="T1080">nagrinėjamą klausimą;</text:span><text:s/></text:p>
      <text:p text:style-name="P1081">Papunkčio pakeitimai:</text:p>
      <text:p text:style-name="P1082"><text:span text:style-name="T1083">Nr.<text:s/></text:span><text:a xlink:href="https://www.e-tar.lt/portal/legalAct.html?documentId=617c1e70e6eb11ecb369fde863feb27d" office:target-frame-name="_top" xlink:show="replace"><text:span text:style-name="T1084">1K-205</text:span></text:a><text:span text:style-name="T1085">, 2022-06-08, paskelbta TAR 2022-06-08, i. k. 2022-12317</text:span></text:p>
      <text:p text:style-name="P1086"><text:span text:style-name="T1087">Nr.<text:s/></text:span><text:a xlink:href="https://www.e-tar.lt/portal/legalAct.html?documentId=b38dfca09c4811efa605b9842742bf37" office:target-frame-name="_top" xlink:show="replace"><text:span text:style-name="T1088">1K-354</text:span></text:a><text:span text:style-name="T1089">, 2024-11-06, paskelbta TAR 2024-11-06, i. k. 2024-19320</text:span></text:p>
      <text:p text:style-name="Normal"/>
      <text:p text:style-name="P1090"><text:span text:style-name="T1091">28.2</text:span><text:span text:style-name="T1092">. išklausoma posėdyje dalyvaujančio nemokumo administratoriaus nuomonė, paaiškinimai; savo nuomonę ir (arba) paaiškinimus nemoku</text:span><text:span text:style-name="T1093">mo administratorius gali pateikti raštu popieriuje arba elektroninių ryšių priemonėmis siunčiamu pranešimu priežiūros institucijai ne vėliau kaip prieš 5 darbo dienas iki posėdžio dienos;</text:span><text:s/></text:p>
      <text:p text:style-name="P1094">Papunkčio pakeitimai:</text:p>
      <text:p text:style-name="P1095"><text:span text:style-name="T1096">Nr.<text:s/></text:span><text:a xlink:href="https://www.e-tar.lt/portal/legalAct.html?documentId=40cdf2d0362911eb8d9fe110e148c770" office:target-frame-name="_top" xlink:show="replace"><text:span text:style-name="T1097">1K-411</text:span></text:a><text:span text:style-name="T1098">, 2020-12-04, paskelbta TAR 2020-12-04, i. k. 2020-26279</text:span></text:p>
      <text:p text:style-name="P1099"><text:span text:style-name="T1100">Nr.<text:s/></text:span><text:a xlink:href="https://www.e-tar.lt/portal/legalAct.html?documentId=b38dfca09c4811efa605b9842742bf37" office:target-frame-name="_top" xlink:show="replace"><text:span text:style-name="T1101">1K-354</text:span></text:a><text:span text:style-name="T1102">, 2024-11-06, paskelbta TAR<text:s/></text:span><text:span text:style-name="T1103">2024-11-06, i. k. 2024-19320</text:span></text:p>
      <text:p text:style-name="Normal"/>
      <text:p text:style-name="P1104"><text:span text:style-name="T1105">28.3</text:span><text:span text:style-name="T1106">. Komiteto posėdžio protokolui surašyti daromas posėdžio garso ir (ar) vaizdo įrašas. Apie daromą garso ir (ar) vaizdo įrašą visais atvejais informuojami posėdyje dalyvaujantys asmenys. Posėdžio garso ir (ar) vaizdo įr</text:span><text:span text:style-name="T1107">ašas priežiūros institucijoje saugomas tol, kol surašomas ir pasirašomas posėdžio protokolas. Per vieną darbo dieną nuo posėdžio protokolo pasirašymo dienos posėdžio garso ir (ar) vaizdo įrašas sunaikinamas. Komiteto sekretorius atsako už šių garso ir (ar)</text:span><text:span text:style-name="T1108"><text:s/>vaizdo įrašų darymą ir ištrynimą iš garso ir (ar) vaizdo įrašymo įrenginių, surašius ir pasirašius posėdžio protokolą.</text:span><text:s/></text:p>
      <text:p text:style-name="P1109">Papunkčio pakeitimai:</text:p>
      <text:p text:style-name="P1110"><text:span text:style-name="T1111">Nr.<text:s/></text:span><text:a xlink:href="https://www.e-tar.lt/portal/legalAct.html?documentId=40cdf2d0362911eb8d9fe110e148c770" office:target-frame-name="_top" xlink:show="replace"><text:span text:style-name="T1112">1K-411</text:span></text:a><text:span text:style-name="T1113">, 202</text:span><text:span text:style-name="T1114">0-12-04, paskelbta TAR 2020-12-04, i. k. 2020-26279</text:span></text:p>
      <text:p text:style-name="P1115"><text:span text:style-name="T1116">Nr.<text:s/></text:span><text:a xlink:href="https://www.e-tar.lt/portal/legalAct.html?documentId=617c1e70e6eb11ecb369fde863feb27d" office:target-frame-name="_top" xlink:show="replace"><text:span text:style-name="T1117">1K-205</text:span></text:a><text:span text:style-name="T1118">, 2022-06-08, paskelbta TAR 2022-06-08, i. k. 2022-12317</text:span></text:p>
      <text:p text:style-name="Normal"/>
      <text:p text:style-name="P1119"><text:span text:style-name="T1120">29</text:span><text:span text:style-name="T1121">.</text:span><text:span text:style-name="T1122"><text:tab/></text:span><text:span text:style-name="T1123">Svarstant posėdžio darbotvarkės klausimus supažindinama su<text:s/></text:span><text:span text:style-name="T1124">specialistų, ekspertų ir kitų asmenų, jeigu į juos buvo kreiptasi, nuomone, išvadomis. Komiteto pirmininko sprendimu gali būti<text:s/></text:span><text:span text:style-name="T1125">mutatis mutandis</text:span><text:span text:style-name="T1126"><text:s/>taikomos Nuostatų 28 punkto nuostatos.</text:span></text:p>
      <text:p text:style-name="P1127"/>
      <text:p text:style-name="P1128"><text:span text:style-name="T1129">TREČIASIS</text:span><text:span text:style-name="T1130"><text:s/>SKIRSNIS</text:span></text:p>
      <text:p text:style-name="P1131"><text:span text:style-name="T1132">SPRENDIMŲ PRIĖMIMAS</text:span></text:p>
      <text:p text:style-name="P1133"/>
      <text:p text:style-name="P1134"><text:span text:style-name="T1135">31</text:span><text:span text:style-name="T1136">.</text:span><text:span text:style-name="T1137"><text:tab/></text:span><text:span text:style-name="T1138">Sprendimas, kuriame suformuluojama Komiteto nuomonė, posėdyje priimamas atviru balsavimu. Kiekvienas Komiteto narys balsuoja už (pritaria aiškiai suformuluotam sprendimui) arba prieš (nepritaria sprendimui). Į<text:s/></text:span><text:span text:style-name="T1139">balsavimo rezultatus įskaičiuojami Nuostatų 26 punkte nurodytų iš anksto balsavusių Komiteto narių balsai.</text:span></text:p>
      <text:p text:style-name="P1140"><text:span text:style-name="T1141">32</text:span><text:span text:style-name="T1142">.<text:s/></text:span><text:span text:style-name="T1143">Balsuodami iš anksto Komiteto nariai turi užpildyti Nuostatų priede nustatytos formos balsavimo biuletenius kiekvienu darbotvarkės klausimu.<text:s/></text:span><text:span text:style-name="T1144">Balsavimo biuleteniai turi būti pateikti Komiteto sekretoriui iki posėdžio dienos 16 valandos.</text:span><text:s/></text:p>
      <text:p text:style-name="P1145">Punkto pakeitimai:</text:p>
      <text:p text:style-name="P1146"><text:span text:style-name="T1147">Nr.<text:s/></text:span><text:a xlink:href="https://www.e-tar.lt/portal/legalAct.html?documentId=40cdf2d0362911eb8d9fe110e148c770" office:target-frame-name="_top" xlink:show="replace"><text:span text:style-name="T1148">1K-411</text:span></text:a><text:span text:style-name="T1149">, 2020-12-04, paskelbta TAR 2020-</text:span><text:span text:style-name="T1150">12-04, i. k. 2020-26279</text:span></text:p>
      <text:p text:style-name="Normal"/>
      <text:p text:style-name="P1151">33.<text:tab/>Sprendimai priimami posėdyje dalyvaujančių Komiteto narių balsų dauguma.<text:s/></text:p>
      <text:p text:style-name="P1152"><text:span text:style-name="T1153">34</text:span><text:span text:style-name="T1154">.</text:span><text:span text:style-name="T1155"><text:tab/></text:span><text:span text:style-name="T1156">Jeigu<text:s/></text:span>Komiteto<text:span text:style-name="T1157"><text:s/>narių balsai pasiskirsto po lygiai, lemia<text:s/></text:span><text:span text:style-name="T1158">Komiteto pirmininko<text:s/></text:span><text:span text:style-name="T1159">balsas</text:span><text:span text:style-name="T1160">.</text:span></text:p>
      <text:p text:style-name="P1161"/>
      <text:p text:style-name="P1162"><text:span text:style-name="T1163">KETVIRTASIS</text:span><text:span text:style-name="T1164"><text:s/>SKIRSNIS</text:span></text:p>
      <text:p text:style-name="P1165"><text:span text:style-name="T1166">SPRENDIMŲ ĮFORMINIMAS</text:span></text:p>
      <text:p text:style-name="P1167"/>
      <text:p text:style-name="P1168"><text:span text:style-name="T1169">35</text:span><text:span text:style-name="T1170">.</text:span><text:span text:style-name="T1171"><text:tab/></text:span>Sprendimai įrašomi posėdžių protokoluose.</text:p>
      <text:p text:style-name="P1172"><text:span text:style-name="T1173">36</text:span><text:span text:style-name="T1174">. Posėdžio protokolo projektą Komiteto sekretorius surašo per 3 darbo dienas po posėdžio dienos ir išsiunčia posėdyje dalyvavusiems Komiteto nariams jų nurodytais elektroninio pašto adresais jų pastaboms g</text:span><text:span text:style-name="T1175">auti.</text:span></text:p>
      <text:p text:style-name="P1176">37.<text:tab/>Komiteto nariai gali pateikti pastabas dėl protokolo projekto per 3 darbo dienas nuo jo gavimo dienos. Protokolo projektas tikslinamas pagal gautas pastabas.</text:p>
      <text:p text:style-name="P1177">38.<text:tab/>Posėdžio protokolas turi būti pasirašytas per 10 darbo dienų nuo vykusio posėdžio dienos.<text:s/></text:p>
      <text:p text:style-name="P1178">39. Posėdžio protokolą pasirašo Komiteto pirmininkas ir Komiteto sekretorius.</text:p>
      <text:p text:style-name="P1179"/>
      <text:p text:style-name="P1180"><text:span text:style-name="T1181">VI</text:span><text:span text:style-name="T1182"><text:s/>SKYRIUS<text:s/></text:span></text:p>
      <text:p text:style-name="P1183"><text:span text:style-name="T1184">BAIGIAMOSIOS NUOSTATOS</text:span></text:p>
      <text:p text:style-name="P1185"/>
      <text:p text:style-name="P1186"><text:span text:style-name="T1187">40</text:span><text:span text:style-name="T1188">. Posėdžio protokolas kartu su posėdyje nagrinėtų klausimų medžiaga (dokumentų kopijomis ir pan.) saugomas p</text:span><text:span text:style-name="T1189">riežiūros institucijoje Lietuvos Respublikos dokumentų ir archyvų įstatymo ir jo įgyvendinamųjų teisės aktų nustatyta tvarka.</text:span><text:s/></text:p>
      <text:p text:style-name="P1190">Punkto pakeitimai:</text:p>
      <text:p text:style-name="P1191"><text:span text:style-name="T1192">Nr.<text:s/></text:span><text:a xlink:href="https://www.e-tar.lt/portal/legalAct.html?documentId=617c1e70e6eb11ecb369fde863feb27d" office:target-frame-name="_top" xlink:show="replace"><text:span text:style-name="T1193">1K-205</text:span></text:a><text:span text:style-name="T1194">,<text:s/></text:span><text:span text:style-name="T1195">2022-06-08, paskelbta TAR 2022-06-08, i. k. 2022-12317</text:span></text:p>
      <text:p text:style-name="Normal"/>
      <text:p text:style-name="P1196"><text:span text:style-name="T1197">41</text:span><text:span text:style-name="T1198">. Nuostatuose nustatyta tvarka gauti asmens duomenys tvarkomi vadovaujantis 2016 m. balandžio 27 d. Europos Parlamento ir Tarybos reglamentu (ES) 2016/679 dėl fizinių asmenų apsaugos tvarkant<text:s/></text:span><text:span text:style-name="T1199">asmens duomenis ir dėl laisvo tokių duomenų judėjimo ir kuriuo panaikinama Direktyva 95/46/EB (Bendrasis duomenų apsaugos reglamentas) ir Lietuvos Respublikos asmens duomenų teisinės apsaugos įstatymu.</text:span><text:s/></text:p>
      <text:p text:style-name="P1200">Punkto pakeitimai:</text:p>
      <text:p text:style-name="P1201"><text:span text:style-name="T1202">Nr.<text:s/></text:span><text:a xlink:href="https://www.e-tar.lt/portal/legalAct.html?documentId=40cdf2d0362911eb8d9fe110e148c770" office:target-frame-name="_top" xlink:show="replace"><text:span text:style-name="T1203">1K-411</text:span></text:a><text:span text:style-name="T1204">, 2020-12-04, paskelbta TAR 2020-12-04, i. k. 2020-26279</text:span></text:p>
      <text:p text:style-name="Normal"/>
      <text:p text:style-name="P1205"><text:span text:style-name="T1206">________________________</text:span></text:p>
      <text:p text:style-name="P1207"/>
      <text:p text:style-name="P1208">Nemokumo priežiūros komiteto<text:s/></text:p>
      <text:p text:style-name="P1216">nuostatų</text:p>
      <text:p text:style-name="P1217"><text:span text:style-name="T1218">1</text:span><text:span text:style-name="T1219"><text:s/>priedas</text:span></text:p>
      <text:p text:style-name="P1220"/>
      <text:p text:style-name="P1221"><text:span text:style-name="T1222">(Pasižadėjimo užtikrinti Nemokumo priežiūros komiteto informacijos konfidencialumą forma)</text:span></text:p>
      <text:p text:style-name="P1223"/>
      <text:p text:style-name="P1224"><text:span text:style-name="T1225">__________________________________________________________________________ (Nemokumo priežiūros komiteto nario (-ės) vardas ir pavardė)<text:s/></text:span></text:p>
      <text:p text:style-name="P1226"/>
      <text:p text:style-name="P1227"/>
      <text:p text:style-name="P1228">PASIŽADĖJIMAS</text:p>
      <text:p text:style-name="P1229">UŽTIKRINTI NEMOKUMO PRIEŽIŪROS KOMITETO INFORMACIJOS KONFIDENCIALUMĄ</text:p>
      <text:p text:style-name="P1230"/>
      <text:p text:style-name="P1231">______________________</text:p>
      <text:p text:style-name="P1232">(data)</text:p>
      <text:p text:style-name="P1233"/>
      <text:p text:style-name="P1234"/>
      <text:p text:style-name="P1235"/>
      <text:p text:style-name="P1236">Aš, ____________________, būdamas (-a) Nemokumo priežiūros komiteto nariu (-e),</text:p>
      <text:p text:style-name="P1237">(vardas ir pavardė)        </text:p>
      <text:p text:style-name="P1238">pasižadu:</text:p>
      <text:p text:style-name="P1239"><text:span text:style-name="T1240">1</text:span><text:span text:style-name="T1241">. laikyti paslaptyje informaciją, kurią sužinojau patardamas (-a) priežiūros institucijai nemokumo administratorių veiklos priežiūros k</text:span><text:span text:style-name="T1242">lausimais;</text:span></text:p>
      <text:p text:style-name="P1243"><text:span text:style-name="T1244">2</text:span><text:span text:style-name="T1245">. konfidencialią informaciją, kuri taps man žinoma, esant Nemokumo priežiūros komiteto nariu (-e), naudoti tik teisės aktų nustatytais tikslais ir tvarka;</text:span></text:p>
      <text:p text:style-name="P1246"><text:span text:style-name="T1247">3</text:span><text:span text:style-name="T1248">. man patikėtus dokumentus ar duomenis saugoti tokiu būdu, kad tretieji asmenys<text:s/></text:span><text:span text:style-name="T1249">neturėtų galimybės su jais susipažinti ar jais pasinaudoti, neatskleisti tretiesiems asmenims konfidencialios informacijos.</text:span></text:p>
      <text:p text:style-name="P1250"/>
      <text:p text:style-name="P1251">Esu įspėtas (-a), kad, jeigu pažeisiu teisės aktus dėl konfidencialios informacijos naudojimo, turėsiu atlyginti asmenims patirtus<text:s/>nuostolius.<text:s/></text:p>
      <text:p text:style-name="P1252"/>
      <text:p text:style-name="P1253">Šis pasižadėjimas galios visą buvimo Nemokumo priežiūros komiteto nariu laiką, taip pat ir jam pasibaigus.</text:p>
      <text:p text:style-name="P1254"/>
      <text:p text:style-name="P1255">______________________                               _____________ <text:s text:c="22"/>_____________</text:p>
      <text:p text:style-name="P1256">(Nemokumo priežiūros komiteto narys (-ė)) <text:s text:c="10"/>(parašas)<text:tab/><text:s text:c="17"/>(vardas ir pavardė)</text:p>
      <text:p text:style-name="P1257"/>
      <text:p text:style-name="P1258"/>
      <text:p text:style-name="P1259"><text:span text:style-name="T1260">––––––––––––––––</text:span></text:p>
      <text:p text:style-name="P1261">Papildyta priedu:</text:p>
      <text:p text:style-name="P1262"><text:span text:style-name="T1263">Nr.<text:s/></text:span><text:a xlink:href="https://www.e-tar.lt/portal/legalAct.html?documentId=b38dfca09c4811efa605b9842742bf37" office:target-frame-name="_top" xlink:show="replace"><text:span text:style-name="T1264">1K-354</text:span></text:a><text:span text:style-name="T1265">,<text:s/></text:span><text:span text:style-name="T1266">2024-11-06, paskelbta TAR 2024-11-06, i. k. 2024-19320</text:span></text:p>
      <text:p text:style-name="Normal"/>
      <text:p text:style-name="P1267">Nemokumo priežiūros komiteto nuostatų</text:p>
      <text:p text:style-name="P1275"><text:span text:style-name="T1276">2<text:s/></text:span><text:span text:style-name="T1277">priedas</text:span></text:p>
      <text:p text:style-name="P1278"/>
      <text:p text:style-name="P1279"/>
      <text:p text:style-name="P1280"><text:span text:style-name="T1281">(Balsavimo biuletenio forma)</text:span></text:p>
      <text:p text:style-name="P1282"/>
      <text:p text:style-name="P1283"/>
      <text:p text:style-name="P1284"/>
      <text:p text:style-name="P1285"><text:span text:style-name="T1286">Nemokumo priežiūros komiteto</text:span><text:span text:style-name="T1287">, sudaryto Lietuvos Respublikos finansų ministro<text:s/></text:span><text:span text:style-name="T1288"><text:line-break/>20__ m._____________ d. įsakymu Nr. _______, narys</text:span></text:p>
      <text:p text:style-name="P1289"/>
      <text:p text:style-name="P1290"/>
      <text:p text:style-name="P1291">(Nemokumo priežiūros komiteto nario vardas, pavardė)</text:p>
      <text:p text:style-name="P1292"/>
      <text:p text:style-name="P1293">BALSAVIMO BIULETENIS</text:p>
      <text:p text:style-name="P1294"/>
      <text:p text:style-name="P1295">_____________</text:p>
      <text:p text:style-name="P1296">(data)</text:p>
      <text:p text:style-name="P1297"/>
      <text:p text:style-name="P1298"/>
      <text:p text:style-name="P1299">Balsavimo biuletenio pateikimo data<text:s/><text:tab/></text:p>
      <text:p text:style-name="P1300">(pildo Nemokumo<text:s/>priežiūros komiteto sekretorius)</text:p>
      <text:p text:style-name="P1301">Balsavimo biuletenio grąžinimo data<text:s/><text:tab/></text:p>
      <text:p text:style-name="P1302">(pildo Nemokumo priežiūros komiteto sekretorius)</text:p>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Eilės Nr.</text:span></text:p>
          </table:table-cell>
          <table:table-cell table:style-name="TableCell1314">
            <text:p text:style-name="P1315"><text:span text:style-name="T1316">Nemokumo priežiūros komiteto sprendimas, dėl kurio balsuojama</text:span></text:p>
            <text:p text:style-name="P1317"/>
          </table:table-cell>
          <table:table-cell table:style-name="TableCell1318" table:number-columns-spanned="2">
            <text:p text:style-name="P1319"/>
            <text:p text:style-name="P1320">Nemokumo priežiūros komiteto nario balsavimas</text:p>
            <text:p text:style-name="P1321"/>
          </table: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text:span text:style-name="T1329">UŽ</text:span></text:p>
          </table:table-cell>
          <table:table-cell table:style-name="TableCell1330">
            <text:p text:style-name="P1331"><text:span text:style-name="T1332">PRIEŠ</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
      <text:p text:style-name="P1353"/>
      <text:p text:style-name="P1354">Nemokumo priežiūros komiteto nario teikiamos pastabos ir pasiūlymai (komentarai):</text:p>
      <text:p text:style-name="P1355">________________________________________________________________________________________________________</text:p>
      <text:p text:style-name="P1356">________________________________________________________________________________________________________</text:p>
      <text:p text:style-name="P1357">________________________________________________________________________________________________________</text:p>
      <text:p text:style-name="P1358">________________________________________________________________________________________________________</text:p>
      <text:p text:style-name="P1359">________________________________________________________________________________________________________</text:p>
      <text:p text:style-name="P1360">________________________________________________________________________________________________________</text:p>
      <text:p text:style-name="P1361"/>
      <text:p text:style-name="P1362"/>
      <text:p text:style-name="P1363"/>
      <text:p text:style-name="P1364"/>
      <text:p text:style-name="P1365"/>
      <text:p text:style-name="P1366"><text:span text:style-name="T1367">Nemokumo priežiūros komiteto narys</text:span><text:span text:style-name="T1368"><text:s/></text:span><text:span text:style-name="T1369"><text:tab/><text:s text:c="3"/>___________________</text:span><text:span text:style-name="T1370"><text:tab/>________________________________</text:span></text:p>
      <text:p text:style-name="P1371"><text:span text:style-name="T1372">(parašas)</text:span><text:span text:style-name="T1373"><text:tab/></text:span><text:span text:style-name="T1374"><text:tab/><text:s text:c="21"/>(vardas, pavardė)</text:span></text:p>
      <text:p text:style-name="P1375">Priedo pakeitimai:</text:p>
      <text:p text:style-name="P1376"><text:span text:style-name="T1377">Nr.<text:s/></text:span><text:a xlink:href="https://www.e-tar.lt/portal/legalAct.html?documentId=b38dfca09c4811efa605b9842742bf37" office:target-frame-name="_top" xlink:show="replace"><text:span text:style-name="T1378">1K-354</text:span></text:a><text:span text:style-name="T1379">, 2024-11-06, paskelbta TAR 2024-11-06, i. k. 2024-19320</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finansų ministerija, Įsakymas</text:span></text:p>
      <text:p text:style-name="P1389"><text:span text:style-name="T1390">Nr.<text:s/></text:span><text:a xlink:href="https://www.e-tar.lt/portal/legalAct.html?documentId=40cdf2d0362911eb8d9fe110e148c770" office:target-frame-name="_top" xlink:show="replace"><text:span text:style-name="T1391">1K-411</text:span></text:a><text:span text:style-name="T1392">, 2020-12-04, paskelbta TAR 2020-12-04, i. k. 2020-26279</text:span></text:p>
      <text:p text:style-name="P1393"><text:span text:style-name="T1394">Dėl finansų ministro 2020 m. vasario 7 d. įsakymo Nr. 1K-30 „Dėl Lietuvos Respublikos juridinių a</text:span><text:span text:style-name="T1395">smenų nemokumo įstatymo įgyvendinimo“ pakeitimo</text:span></text:p>
      <text:p text:style-name="P1396"/>
      <text:p text:style-name="P1397"><text:span text:style-name="T1398">2.</text:span></text:p>
      <text:p text:style-name="P1399"><text:span text:style-name="T1400">Lietuvos Respublikos finansų ministerija, Įsakymas</text:span></text:p>
      <text:p text:style-name="P1401"><text:span text:style-name="T1402">Nr.<text:s/></text:span><text:a xlink:href="https://www.e-tar.lt/portal/legalAct.html?documentId=f61f6d100af611ec9f09e7df20500045" office:target-frame-name="_top" xlink:show="replace"><text:span text:style-name="T1403">1K-294</text:span></text:a><text:span text:style-name="T1404">, 2021-09-01, paskelbta TAR 2021-09-01, i. k.</text:span><text:span text:style-name="T1405"><text:s/>2021-18566</text:span></text:p>
      <text:p text:style-name="P1406"><text:span text:style-name="T1407">Dėl Finansų ministerijos pakaitinio nario į Nemokumo administratorių kvalifikacinių egzaminų komisiją paskyrimo ir atšaukimo iš jos ir dėl finansų ministro 2020 m. vasario 7 d. įsakymo Nr. 1K-30 „Dėl Lietuvos Respublikos juridinių asmenų nemoku</text:span><text:span text:style-name="T1408">mo įstatymo įgyvendinimo“ pakeitimo</text:span></text:p>
      <text:p text:style-name="P1409"/>
      <text:p text:style-name="P1410"><text:span text:style-name="T1411">3.</text:span></text:p>
      <text:p text:style-name="P1412"><text:span text:style-name="T1413">Lietuvos Respublikos finansų ministerija, Įsakymas</text:span></text:p>
      <text:p text:style-name="P1414"><text:span text:style-name="T1415">Nr.<text:s/></text:span><text:a xlink:href="https://www.e-tar.lt/portal/legalAct.html?documentId=bac792502d8e11ec992fe4cdfceb5666" office:target-frame-name="_top" xlink:show="replace"><text:span text:style-name="T1416">1K-324</text:span></text:a><text:span text:style-name="T1417">, 2021-10-15, paskelbta TAR 2021-10-15, i. k. 2021-21658</text:span></text:p>
      <text:p text:style-name="P1418"><text:span text:style-name="T1419">Dėl finansų ministro 2020 m. vasario 7 d. įsakymo Nr. 1K-30 „Dėl Lietuvos Respublikos juridinių asmenų nemokumo įstatymo įgyvendinimo“ pakeitimo</text:span></text:p>
      <text:p text:style-name="P1420"/>
      <text:p text:style-name="P1421"><text:span text:style-name="T1422">4.</text:span></text:p>
      <text:p text:style-name="P1423"><text:span text:style-name="T1424">Lietuvos Respublikos finansų ministerija, Įsakymas</text:span></text:p>
      <text:p text:style-name="P1425"><text:span text:style-name="T1426">Nr.<text:s/></text:span><text:a xlink:href="https://www.e-tar.lt/portal/legalAct.html?documentId=617c1e70e6eb11ecb369fde863feb27d" office:target-frame-name="_top" xlink:show="replace"><text:span text:style-name="T1427">1K-205</text:span></text:a><text:span text:style-name="T1428">, 2022-06-08, paskelbta TAR 2022-06-08, i. k. 2022-12317</text:span></text:p>
      <text:p text:style-name="P1429"><text:span text:style-name="T1430">Dėl finansų ministro 2020 m. vasario 7 d. įsakymo Nr. 1K-30 „Dėl Lietuvos Respublikos juridinių asmenų nemokumo įstatymo įgyvendinimo“ pakeitimo</text:span></text:p>
      <text:p text:style-name="P1431"/>
      <text:p text:style-name="P1432"><text:span text:style-name="T1433">5.</text:span></text:p>
      <text:p text:style-name="P1434"><text:span text:style-name="T1435">Lietuvos Respublikos finansų ministerija, Įsakymas</text:span></text:p>
      <text:p text:style-name="P1436"><text:span text:style-name="T1437">Nr.<text:s/></text:span><text:a xlink:href="https://www.e-tar.lt/portal/legalAct.html?documentId=532439c0a90f11ed8df094f359a60216" office:target-frame-name="_top" xlink:show="replace"><text:span text:style-name="T1438">1K-49</text:span></text:a><text:span text:style-name="T1439">, 2023-02-10, paskelbta TAR 2023-02-10, i. k. 2023-02536</text:span></text:p>
      <text:p text:style-name="P1440"><text:span text:style-name="T1441">Dėl finansų ministro 2020 m. vasario 7</text:span><text:span text:style-name="T1442"><text:s/>d. įsakymo Nr. 1K-30 „Dėl Lietuvos Respublikos juridinių asmenų nemokumo įstatymo įgyvendinimo“ pakeitimo</text:span></text:p>
      <text:p text:style-name="P1443"/>
      <text:p text:style-name="P1444"><text:span text:style-name="T1445">6.</text:span></text:p>
      <text:p text:style-name="P1446"><text:span text:style-name="T1447">Lietuvos Respublikos finansų ministerija, Įsakymas</text:span></text:p>
      <text:p text:style-name="P1448"><text:span text:style-name="T1449">Nr.<text:s/></text:span><text:a xlink:href="https://www.e-tar.lt/portal/legalAct.html?documentId=e1c541906e6411ee8f3cbca2fb16d96d" office:target-frame-name="_top" xlink:show="replace"><text:span text:style-name="T1450">1K-359</text:span></text:a><text:span text:style-name="T1451">, 2023-10-19, paskelbta TAR 2023-10-19, i. k. 2023-20462</text:span></text:p>
      <text:p text:style-name="P1452"><text:span text:style-name="T1453">Dėl finansų ministro 2020 m. vasario 7 d. įsakymo Nr. 1K-30 „Dėl Lietuvos Respublikos juridinių asmenų nemokumo įstatymo įgyvendinimo“ pakeitimo</text:span></text:p>
      <text:p text:style-name="P1454"/>
      <text:p text:style-name="P1455"><text:span text:style-name="T1456">7.</text:span></text:p>
      <text:p text:style-name="P1457"><text:span text:style-name="T1458">Lietuvos Respublikos finansų ministe</text:span><text:span text:style-name="T1459">rija, Įsakymas</text:span></text:p>
      <text:p text:style-name="P1460"><text:span text:style-name="T1461">Nr.<text:s/></text:span><text:a xlink:href="https://www.e-tar.lt/portal/legalAct.html?documentId=b38dfca09c4811efa605b9842742bf37" office:target-frame-name="_top" xlink:show="replace"><text:span text:style-name="T1462">1K-354</text:span></text:a><text:span text:style-name="T1463">, 2024-11-06, paskelbta TAR 2024-11-06, i. k. 2024-19320</text:span></text:p>
      <text:p text:style-name="P1464"><text:span text:style-name="T1465">Dėl finansų ministro 2020 m. vasario 7 d. įsakymo Nr. 1K-30 „Dėl Lietuvos Re</text:span><text:span text:style-name="T1466">spublikos juridinių asmenų nemokumo įstatymo įgyvend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style:language-asian="lt" style:country-asian="LT"/>
    </style:style>
    <style:style style:name="P211" style:parent-style-name="Normal" style:family="paragraph">
      <style:paragraph-properties fo:text-align="end" fo:margin-right="0.1576in"/>
      <style:text-properties style:language-asian="lt" style:country-asian="LT"/>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32" style:parent-style-name="Normal" style:family="paragraph">
      <style:paragraph-properties fo:text-align="center">
        <style:tab-stops>
          <style:tab-stop style:type="center" style:position="2.884in"/>
          <style:tab-stop style:type="right" style:position="5.768in"/>
        </style:tab-stops>
      </style:paragraph-properties>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fo:text-align="end" fo:margin-right="0.1576in"/>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 style:parent-style-name="Normal" style:family="paragraph">
      <style:paragraph-properties fo:text-align="end" fo:margin-right="0.1576in"/>
      <style:text-properties fo:font-size="5pt" style:font-size-asian="5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209" style:parent-style-name="Normal" style:family="paragraph">
      <style:paragraph-properties fo:text-align="center">
        <style:tab-stops>
          <style:tab-stop style:type="center" style:position="2.884in"/>
          <style:tab-stop style:type="right" style:position="5.768in"/>
        </style:tab-stops>
      </style:paragraph-properties>
    </style:style>
    <style:style style:name="T1210" style:parent-style-name="DefaultParagraphFont" style:family="text">
      <style:text-properties style:language-asian="lt" style:country-asian="LT"/>
    </style:style>
    <style:style style:name="P12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12" style:parent-style-name="Normal" style:family="paragraph">
      <style:paragraph-properties fo:text-align="end" fo:margin-right="0.1576in"/>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fo:text-align="end" fo:margin-right="0.1576in"/>
      <style:text-properties fo:font-size="5pt" style:font-size-asian="5pt"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268" style:parent-style-name="Normal" style:family="paragraph">
      <style:paragraph-properties fo:text-align="center">
        <style:tab-stops>
          <style:tab-stop style:type="center" style:position="2.884in"/>
          <style:tab-stop style:type="right" style:position="5.768in"/>
        </style:tab-stops>
      </style:paragraph-properties>
    </style:style>
    <style:style style:name="T1269" style:parent-style-name="DefaultParagraphFont" style:family="text">
      <style:text-properties style:language-asian="lt" style:country-asian="LT"/>
    </style:style>
    <style:style style:name="P127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71" style:parent-style-name="Normal" style:family="paragraph">
      <style:paragraph-properties fo:text-align="end" fo:margin-right="0.1576in"/>
      <style:text-properties style:language-asian="lt" style:country-asian="L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3" style:parent-style-name="Normal" style:family="paragraph">
      <style:paragraph-properties fo:text-align="end" fo:margin-right="0.1576in"/>
      <style:text-properties fo:font-size="5pt" style:font-size-asian="5pt"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8</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632"><text:span text:style-name="T633"><text:page-number text:fixed="false">7</text:page-number></text:span></text:p>
        <text:p text:style-name="P634"/>
      </style:header>
      <style:footer>
        <text:p text:style-name="P635"/>
      </style:footer>
    </style:master-page>
    <style:master-page style:next-style-name="MP2" style:name="MPF2" style:page-layout-name="PL2">
      <style:header>
        <text:p text:style-name="P636"/>
      </style:header>
      <style:footer>
        <text:p text:style-name="P637">Dokumentas1</text:p>
        <text:p text:style-name="P638"/>
      </style:footer>
    </style:master-page>
    <style:master-page style:name="MP3" style:page-layout-name="PL3">
      <style:header>
        <text:p text:style-name="P1209"><text:span text:style-name="T1210"><text:page-number text:fixed="false">2</text:page-number></text:span></text:p>
        <text:p text:style-name="P1211"/>
      </style:header>
      <style:footer>
        <text:p text:style-name="P1212"/>
      </style:footer>
    </style:master-page>
    <style:master-page style:next-style-name="MP3" style:name="MPF3" style:page-layout-name="PL3">
      <style:header>
        <text:p text:style-name="P1213"/>
      </style:header>
      <style:footer>
        <text:p text:style-name="P1214">Dokumentas1</text:p>
        <text:p text:style-name="P1215"/>
      </style:footer>
    </style:master-page>
    <style:master-page style:name="MP4" style:page-layout-name="PL4">
      <style:header>
        <text:p text:style-name="P1268"><text:span text:style-name="T1269"><text:page-number text:fixed="false">2</text:page-number></text:span></text:p>
        <text:p text:style-name="P1270"/>
      </style:header>
      <style:footer>
        <text:p text:style-name="P1271"/>
      </style:footer>
    </style:master-page>
    <style:master-page style:next-style-name="MP4" style:name="MPF4" style:page-layout-name="PL4">
      <style:header>
        <text:p text:style-name="P1272"/>
      </style:header>
      <style:footer>
        <text:p text:style-name="P1273">Dokumentas1</text:p>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sevičienė</meta:initial-creator>
    <dc:creator>adlibuser</dc:creator>
    <meta:creation-date>2024-11-07T09:29:00Z</meta:creation-date>
    <dc:date>2024-11-07T09:29:00Z</dc:date>
    <meta:print-date>2008-12-29T11:20:00Z</meta:print-date>
    <meta:template xlink:href="Normal.dotm" xlink:type="simple"/>
    <meta:editing-cycles>2</meta:editing-cycles>
    <meta:editing-duration>PT0S</meta:editing-duration>
    <meta:document-statistic meta:page-count="5" meta:paragraph-count="3651" meta:word-count="5637" meta:character-count="43818" meta:row-count="3486" meta:non-whitespace-character-count="41832"/>
  </office:meta>
</office:document-meta>
</file>