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0.1965in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1965in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65in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65in" fo:text-indent="0.8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0.1965in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0.1965in" fo:text-indent="0.82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27in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margin-right="0.1965in" fo:text-indent="0.82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margin-right="0.1965in" fo:text-indent="0.827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11-30 iki 2018-06-25</text:span></text:p>
      <text:p text:style-name="P4"/>
      <text:p text:style-name="P5"><text:span text:style-name="T6">Įsakymas paskelbtas: TAR 2017-04-13, i. k. 2017-06323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sudėties patvirtinimo</text:p>
      <text:p text:style-name="P14"/>
      <text:p text:style-name="P15">2017 m.<text:s/>balandžio 13 d. Nr. ĮV-578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yriausybės 2000 m. gruodžio 29 d. nutarimo <text:s/>Nr. <text:s/>1514 <text:s/>„Dėl <text:s/>Lietuvos <text:s/>Respublikos <text:s/>Vyriausybės 1999 <text:s/>m. <text:s/>birželio <text:s/>9 d. <text:s/>nutarimo Nr. 772 „Dėl komisijos – Lietuvos kultūros ir meno t</text:span><text:span text:style-name="T22">arybos sudarymo ir jos nuostatų patvirtinimo“ pripažinimo netekusiu galios“ 2 punktu ir<text:s/></text:span><text:span text:style-name="T23">Lietuvos kultūros ir meno tarybos nuostatų, <text:s/>patvirtintų <text:s/>Lietuvos <text:s/>Respublikos <text:s/>kultūros <text:s/>ministro <text:s/>2015 <text:s/>m. <text:s/>rugsėjo <text:s/>11 <text:s/>d. įsakymu Nr. ĮV-602 „Dėl Lietuvos kultūros</text:span><text:span text:style-name="T24"><text:s/>ir meno tarybos nuostatų patvirtinimo“, 8, 11 ir 12 punktais:</text:span></text:p>
      <text:p text:style-name="P25"><text:span text:style-name="T26">1</text:span><text:span text:style-name="T27">. T v i r t i n u trejiems metams šios sudėties Lietuvos kultūros ir meno tarybą:<text:s/></text:span></text:p>
      <text:p text:style-name="P28"><text:span text:style-name="T29">1.1</text:span><text:span text:style-name="T30">. Laima Kreivytė – dailėtyrininkė, Vilniaus dailės akademijos lektorė, Lietuvos tarpdisciplininio me</text:span><text:span text:style-name="T31">no kūrėjų sąjungos narė (tarybos pirmininkė);</text:span></text:p>
      <text:p text:style-name="P32"><text:span text:style-name="T33">1.2</text:span><text:span text:style-name="T34">. Kornelijus Platelis – Lietuvos meno kūrėjų asociacijos prezidentas (tarybos pirmininkės pavaduotojas);</text:span></text:p>
      <text:p text:style-name="P35"><text:span text:style-name="T36">1.3</text:span><text:span text:style-name="T37">. Rimantas Bagdzevičius – teatro ir kino aktorius, Lietuvos gretutinių teisių asociacijos (</text:span><text:span text:style-name="T38">AGATA) tarybos pirmininkas;</text:span></text:p>
      <text:p text:style-name="P39"><text:span text:style-name="T40">1.4</text:span><text:span text:style-name="T41">. Osvaldas Daugelis – Nacionalinio M.K.Čiurlionio dailės muziejaus direktorius, Lietuvos muziejų asociacijos valdybos narys;</text:span></text:p>
      <text:p text:style-name="P42"><text:span text:style-name="T43">1.5</text:span><text:span text:style-name="T44">. Vytis Jankauskas – choreografas, šokėjas, Lietuvos šiuolaikinio šokio asociacijos narys</text:span><text:span text:style-name="T45">;</text:span></text:p>
      <text:p text:style-name="P46"><text:span text:style-name="T47">1.6</text:span><text:span text:style-name="T48">. Mindaugas Kavaliauskas – fotografas, fotografijos parodų kuratorius;</text:span></text:p>
      <text:p text:style-name="P49"><text:span text:style-name="T50">1.7</text:span><text:span text:style-name="T51">. Gediminas Lašas – Lietuvos grafinio dizaino asociacijos pirmininkas;</text:span></text:p>
      <text:p text:style-name="P52"><text:span text:style-name="T53">1.8</text:span><text:span text:style-name="T54">. Romas Matulis – Lietuvos kultūros centrų asociacijos prezidentas;</text:span></text:p>
      <text:p text:style-name="P55"><text:span text:style-name="T56">1.9</text:span><text:span text:style-name="T57">. Audronė<text:s/></text:span><text:span text:style-name="T58">Nekrošienė – Lietuvos muzikų sąjungos prezidentė;</text:span></text:p>
      <text:p text:style-name="P59"><text:span text:style-name="T60">1.10</text:span><text:span text:style-name="T61">. Vida Ramaškienė – Vilniaus tarptautinio kino festivalio „Kino pavasaris“ direktorė;</text:span></text:p>
      <text:p text:style-name="P62"><text:span text:style-name="T63">1.11</text:span><text:span text:style-name="T64">. Jonas Rudzinskas – Lietuvos tautodailės kūrėjų asociacijos pirmininkas;</text:span></text:p>
      <text:p text:style-name="P65"><text:span text:style-name="T66">1.12</text:span><text:span text:style-name="T67">. Margarita Starkeviči</text:span><text:span text:style-name="T68">ūtė – socialinių mokslų daktarė, ekonomistė;</text:span></text:p>
      <text:p text:style-name="P69"><text:span text:style-name="T70">1.13</text:span><text:span text:style-name="T71">. Jolita Steponaitienė - Lietuvos bibliotekininkų draugijos pirmininkė;</text:span></text:p>
      <text:p text:style-name="P72"><text:span text:style-name="T73">1.14</text:span><text:span text:style-name="T74">. Roma Survilienė – Nacionalinės kūrybinių ir kultūrinių industrijų asociacijos direktorė;</text:span></text:p>
      <text:p text:style-name="P75"><text:span text:style-name="T76">1.15</text:span><text:span text:style-name="T77">. Albinas Vilčinskas - A</text:span><text:span text:style-name="T78">sociacijos „Kultūros savivaldos kolegija“ vicekancleris.</text:span></text:p>
      <text:p text:style-name="P79"><text:span text:style-name="T80">2</text:span><text:span text:style-name="T81">. S <text:s/>k <text:s/>i <text:s/>r <text:s/>i <text:s/>u <text:s/>Meno ir kūrybinių industrijų politikos departamento Profesionalaus meno skyriaus vyriausiąją specialistę Jolitą Bečienę Lietuvos kultūros ir meno tarybos sekretore.” <text:s text:c="2"/></text:span></text:p>
      <text:p text:style-name="P82">Punkto pakeitimai:</text:p>
      <text:p text:style-name="P83"><text:span text:style-name="T84">Nr.<text:s/></text:span><text:a xlink:href="https://www.e-tar.lt/portal/legalAct.html?documentId=d963f950d50511e7910a89ac20768b0f" office:target-frame-name="_top" xlink:show="replace"><text:span text:style-name="T85">ĮV-1143</text:span></text:a><text:span text:style-name="T86">, 2017-11-29, paskelbta TAR 2017-11-29, i. k. 2017-19001</text:span></text:p>
      <text:p text:style-name="Normal"/>
      <text:p text:style-name="P87"><text:span text:style-name="T88">3</text:span><text:span text:style-name="T89">. <text:s/>P <text:s/>r <text:s/>i <text:s/>p <text:s/>a <text:s/>ž <text:s/>į <text:s/>s <text:s/>t <text:s/>u <text:s text:c="2"/>netekusiu galios Lietuvos Respubli</text:span><text:span text:style-name="T90">kos kultūros ministro 2015 m. balandžio 9 d. įsakymą Nr. ĮV-242 „</text:span><text:span text:style-name="T91">Dėl Lietuvos Respublikos kultūros ministro 2012 m. kovo 6 d. įsakymo Nr. ĮV-166 "Dėl Lietuvos Respublikos kultūros ir meno tarybos sekretoriaus" pakeitimo“.</text:span></text:p>
      <text:p text:style-name="P92"><text:span text:style-name="T93">4</text:span><text:span text:style-name="T94">. N <text:s/>u <text:s/>s <text:s/>t <text:s/>a <text:s/>t <text:s/>a <text:s/>u, <text:s/>kad šis įsakymas gali būti skundžiamas teisės aktų nustatyta tvarka.<text:s/></text:span></text:p>
      <text:p text:style-name="P95"/>
      <text:p text:style-name="P96"/>
      <text:p text:style-name="P97"/>
      <text:p text:style-name="P98"><text:span text:style-name="T99">Kultūros ministrė</text:span><text:span text:style-name="T100"><text:tab/>Liana Ruokytė-Jonsson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d963f950d50511e7910a89ac20768b0f" office:target-frame-name="_top" xlink:show="replace"><text:span text:style-name="T112">ĮV-1143</text:span></text:a><text:span text:style-name="T113">, 2017-11-29, paskelbta TAR 2017-11-29, i. k. 2017-19001</text:span></text:p>
      <text:p text:style-name="P114"><text:span text:style-name="T115">Dėl Lietuvos Respublikos kultūros ministro 2017 m. balandžio 13 d. įsakymo Nr. ĮV-578 „Dėl Lietu</text:span><text:span text:style-name="T116">vos kultūros ir meno tarybos sudėtie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8-06-26T07:57:00Z</meta:creation-date>
    <dc:date>2018-06-26T07:57:00Z</dc:date>
    <meta:print-date>2013-02-18T09:2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03" meta:character-count="3521" meta:row-count="158" meta:non-whitespace-character-count="3172"/>
  </office:meta>
</office:document-meta>
</file>