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fo:font-weight="bold" style:font-weight-asian="bold" fo:color="#000080"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name-asian="Calibri"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size-complex="12pt" fo:language="en" fo:country="US"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style:letter-kerning="true" style:font-size-complex="12pt" style:language-asian="zh" style:country-asian="CN" style:language-complex="hi" style:country-complex="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letter-kerning="true" style:font-size-complex="12pt" style:language-asian="zh" style:country-asian="CN" style:language-complex="hi" style:country-complex="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fo:letter-spacing="0.0416in" style:letter-kerning="true" style:font-size-complex="12pt" style:language-asian="ar" style:country-asian="SA"/>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T62" style:parent-style-name="DefaultParagraphFont" style:family="text">
      <style:text-properties fo:color="#000000" style:letter-kerning="true" style:font-size-complex="12pt" style:language-asian="ar" style:country-asian="SA"/>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margin-left="0.075in">
        <style:tab-stops>
          <style:tab-stop style:type="left" style:position="3.3409in"/>
        </style:tab-stops>
      </style:paragraph-properties>
    </style:style>
    <style:style style:name="P66" style:parent-style-name="Normal" style:family="paragraph">
      <style:paragraph-properties fo:margin-left="0.075in">
        <style:tab-stops>
          <style:tab-stop style:type="left" style:position="3.3409in"/>
        </style:tab-stops>
      </style:paragraph-properties>
    </style:style>
    <style:style style:name="P67" style:parent-style-name="Normal" style:family="paragraph">
      <style:paragraph-properties fo:margin-left="0.075in">
        <style:tab-stops>
          <style:tab-stop style:type="left" style:position="3.3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line-height="115%" fo:margin-left="4.1347in" style:page-number="1">
        <style:tab-stops/>
      </style:paragraph-properties>
      <style:text-properties style:font-size-complex="12pt"/>
    </style:style>
    <style:style style:name="P80" style:parent-style-name="Normal" style:family="paragraph">
      <style:paragraph-properties fo:line-height="115%" fo:margin-left="4.1347in">
        <style:tab-stops/>
      </style:paragraph-properties>
      <style:text-properties style:font-size-complex="12pt"/>
    </style:style>
    <style:style style:name="P81" style:parent-style-name="Normal" style:family="paragraph">
      <style:paragraph-properties fo:line-height="115%" fo:margin-left="4.1347in">
        <style:tab-stops/>
      </style:paragraph-properties>
      <style:text-properties style:font-size-complex="12pt"/>
    </style:style>
    <style:style style:name="P82" style:parent-style-name="Normal" style:family="paragraph">
      <style:paragraph-properties fo:line-height="115%" fo:margin-left="4.1347in">
        <style:tab-stops/>
      </style:paragraph-properties>
      <style:text-properties style:font-size-complex="12pt"/>
    </style:style>
    <style:style style:name="P83" style:parent-style-name="Normal" style:family="paragraph">
      <style:paragraph-properties fo:text-align="center" fo:line-height="115%" fo:text-indent="3.6423in">
        <style:tab-stops>
          <style:tab-stop style:type="left" style:position="0in"/>
        </style:tab-stops>
      </style:paragraph-properties>
      <style:text-properties style:font-size-complex="12pt"/>
    </style:style>
    <style:style style:name="P84" style:parent-style-name="Normal" style:family="paragraph">
      <style:paragraph-properties fo:text-align="center" fo:line-height="115%" fo:text-indent="4in">
        <style:tab-stops>
          <style:tab-stop style:type="left" style:position="0in"/>
        </style:tab-stops>
      </style:paragraph-properties>
      <style:text-properties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text-properties fo:font-weight="bold" style:font-weight-asian="bold" style:font-size-complex="12pt"/>
    </style:style>
    <style:style style:name="P88" style:parent-style-name="Normal" style:family="paragraph">
      <style:paragraph-properties fo:text-align="center" fo:line-height="115%">
        <style:tab-stops>
          <style:tab-stop style:type="left" style:position="0.1972in"/>
          <style:tab-stop style:type="left" style:position="1.3784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style:tab-stops>
          <style:tab-stop style:type="left" style:position="0.1972in"/>
          <style:tab-stop style:type="left" style:position="1.3784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tab-stops>
          <style:tab-stop style:type="left" style:position="0.1972in"/>
          <style:tab-stop style:type="left" style:position="1.3784in"/>
        </style:tab-stops>
      </style:paragraph-properties>
      <style:text-properties fo:font-weight="bold" style:font-weight-asian="bold"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0.55in" fo:text-indent="0.0409in">
        <style:tab-stops>
          <style:tab-stop style:type="left" style:position="0.2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style:tab-stops>
          <style:tab-stop style:type="left" style:position="0.7875in"/>
        </style:tab-stops>
      </style:paragraph-properties>
    </style:style>
    <style:style style:name="P136" style:parent-style-name="Normal" style:family="paragraph">
      <style:paragraph-properties fo:text-align="center" fo:line-height="115%">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tab-stops>
          <style:tab-stop style:type="left" style:position="0.7875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21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223"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236" style:parent-style-name="Normal" style:family="paragraph">
      <style:paragraph-properties fo:text-align="justify" fo:line-height="115%"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24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fo:font-size="7pt" style:font-size-asian="7pt" style:font-size-complex="7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5909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text-properties fo:font-style="italic" style:font-style-asian="italic" fo:font-size="8pt" style:font-size-asian="8pt" style:font-size-complex="12pt"/>
    </style:style>
    <style:style style:name="P322"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text-properties fo:font-style="italic" style:font-style-asian="italic" fo:font-size="8pt" style:font-size-asian="8pt" style:font-size-complex="12pt"/>
    </style:style>
    <style:style style:name="P323"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P324" style:parent-style-name="Normal" style:family="paragraph">
      <style:paragraph-properties fo:text-align="center" fo:line-height="115%">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15%">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330" style:parent-style-name="Normal" style:family="paragraph">
      <style:paragraph-properties fo:text-align="justify" fo:line-height="115%"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line-height="115%">
        <style:tab-stops>
          <style:tab-stop style:type="left" style:position="0.787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372" style:parent-style-name="Normal" style:family="paragraph">
      <style:paragraph-properties fo:text-align="justify" fo:line-height="115%"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377"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378" style:parent-style-name="Normal" style:family="paragraph">
      <style:paragraph-properties fo:text-align="justify" fo:line-height="115%"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15%" fo:margin-left="0.5909in">
        <style:tab-stops>
          <style:tab-stop style:type="left" style:position="0.1965in"/>
          <style:tab-stop style:type="left" style:position="0.3937in"/>
        </style:tab-stops>
      </style:paragraph-properties>
    </style:style>
    <style:style style:name="P397"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margin-left="-0.0986in" fo:text-indent="0.6895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margin-left="-0.0986in" fo:text-indent="0.6895in">
        <style:tab-stops>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margin-left="-0.0986in" fo:text-indent="0.6895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margin-left="-0.0986in" fo:text-indent="0.6895in">
        <style:tab-stops>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margin-left="-0.0986in" fo:text-indent="0.689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margin-left="-0.0986in" fo:text-indent="0.6895in">
        <style:tab-stops>
          <style:tab-stop style:type="left" style:position="0.7881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weight-complex="bold" style:font-style-complex="italic" style:font-size-complex="12pt"/>
    </style:style>
    <style:style style:name="P457"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P461"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tyle-complex="italic" style:font-size-complex="12pt"/>
    </style:style>
    <style:style style:name="P466" style:parent-style-name="Normal" style:family="paragraph">
      <style:paragraph-properties fo:text-align="justify" fo:line-height="115%" fo:margin-left="0.85in" fo:text-indent="-0.259in">
        <style:tab-stops>
          <style:tab-stop style:type="left" style:position="-0.1604in"/>
          <style:tab-stop style:type="left" style:position="-0.0625in"/>
          <style:tab-stop style:type="left" style:position="0.1347in"/>
          <style:tab-stop style:type="left" style:position="0.23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tyle-complex="italic" style:font-size-complex="12pt"/>
    </style:style>
    <style:style style:name="P471"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margin-left="0.5909in">
        <style:tab-stops>
          <style:tab-stop style:type="left" style:position="0.0986in"/>
          <style:tab-stop style:type="left" style:position="0.1965in"/>
          <style:tab-stop style:type="left" style:position="0.3937in"/>
        </style:tab-stops>
      </style:paragraph-properties>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15%" fo:text-indent="0.5909in"/>
      <style:text-properties style:font-size-complex="12pt"/>
    </style:style>
    <style:style style:name="P487" style:parent-style-name="Normal" style:family="paragraph">
      <style:paragraph-properties fo:text-align="justify" fo:line-height="115%"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tyle-complex="italic" style:font-size-complex="12pt"/>
    </style:style>
    <style:style style:name="P50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tyle-complex="italic" style:font-size-complex="12pt"/>
    </style:style>
    <style:style style:name="P51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13in" style:font-size-complex="12pt" fo:background-color="#FFFFFF"/>
    </style:style>
    <style:style style:name="T543" style:parent-style-name="DefaultParagraphFont" style:family="text">
      <style:text-properties fo:color="#000000" fo:letter-spacing="0.0013in" style:font-size-complex="12pt" fo:background-color="#FFFFFF"/>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margin-left="0.8381in" fo:text-indent="-0.2479in">
        <style:tab-stops>
          <style:tab-stop style:type="left" style:position="-0.050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fo:line-height="115%" fo:margin-left="0.8902in" fo:text-indent="-0.3in">
        <style:tab-stops>
          <style:tab-stop style:type="left" style:position="-0.1027in"/>
          <style:tab-stop style:type="left" style:position="0.0944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margin-left="0.8902in" fo:text-indent="-0.3in">
        <style:tab-stops>
          <style:tab-stop style:type="left" style:position="-0.1027in"/>
          <style:tab-stop style:type="left" style:position="0.0944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margin-left="0.8902in" fo:text-indent="-0.3in">
        <style:tab-stops>
          <style:tab-stop style:type="left" style:position="-0.1027in"/>
          <style:tab-stop style:type="left" style:position="0.094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tyle-complex="italic"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909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5909in">
        <style:tab-stops>
          <style:tab-stop style:type="left" style:position="0.7875in"/>
        </style:tab-stops>
      </style:paragraph-properties>
    </style:style>
    <style:style style:name="P628" style:parent-style-name="Normal" style:family="paragraph">
      <style:paragraph-properties fo:text-align="center" fo:line-height="115%" fo:margin-left="0.2479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line-height="115%"/>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fo:line-height="115%" fo:text-indent="0.5909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09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5909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P661" style:parent-style-name="Normal" style:master-page-name="MPF2" style:family="paragraph">
      <style:paragraph-properties fo:break-before="page" fo:text-indent="3.9375in" style:page-number="1">
        <style:tab-stops>
          <style:tab-stop style:type="left" style:position="0.8861in"/>
          <style:tab-stop style:type="left" style:position="1.0833in"/>
        </style:tab-stops>
      </style:paragraph-properties>
    </style:style>
    <style:style style:name="P667" style:parent-style-name="Normal" style:family="paragraph">
      <style:paragraph-properties fo:text-indent="3.9375in">
        <style:tab-stops>
          <style:tab-stop style:type="left" style:position="0.8861in"/>
          <style:tab-stop style:type="left" style:position="1.0833in"/>
        </style:tab-stops>
      </style:paragraph-properties>
    </style:style>
    <style:style style:name="P668" style:parent-style-name="Normal" style:family="paragraph">
      <style:paragraph-properties fo:text-indent="3.9375in">
        <style:tab-stops>
          <style:tab-stop style:type="left" style:position="0.8861in"/>
          <style:tab-stop style:type="left" style:position="1.0833in"/>
        </style:tab-stops>
      </style:paragraph-properties>
    </style:style>
    <style:style style:name="P669" style:parent-style-name="Normal" style:family="paragraph">
      <style:paragraph-properties fo:text-align="end" fo:line-height="115%" fo:margin-left="0.1972in">
        <style:tab-stops/>
      </style:paragraph-properties>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674"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675"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676" style:parent-style-name="Normal" style:family="paragraph">
      <style:paragraph-properties fo:widows="0" fo:orphans="0" fo:text-align="center" fo:line-height="115%"/>
      <style:text-properties fo:hyphenate="false"/>
    </style:style>
    <style:style style:name="T677" style:parent-style-name="DefaultParagraphFont" style:family="text">
      <style:text-properties style:font-name-asian="HG Mincho Light J" style:language-asian="lt" style:country-asian="LT"/>
    </style:style>
    <style:style style:name="P678"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679"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680" style:parent-style-name="Normal" style:family="paragraph">
      <style:paragraph-properties fo:widows="0" fo:orphans="0" fo:line-height="115%"/>
      <style:text-properties style:font-name-asian="HG Mincho Light J" style:language-asian="lt" style:country-asian="LT" fo:hyphenate="false"/>
    </style:style>
    <style:style style:name="P681" style:parent-style-name="Normal" style:family="paragraph">
      <style:paragraph-properties fo:widows="0" fo:orphans="0" fo:line-height="115%"/>
      <style:text-properties style:font-name-asian="HG Mincho Light J" style:language-asian="lt" style:country-asian="LT" fo:hyphenate="false"/>
    </style:style>
    <style:style style:name="P682" style:parent-style-name="Normal" style:family="paragraph">
      <style:paragraph-properties fo:widows="0" fo:orphans="0" fo:line-height="115%"/>
      <style:text-properties style:font-name-asian="HG Mincho Light J" fo:font-weight="bold" style:font-weight-asian="bold" style:language-asian="lt" style:country-asian="LT" fo:hyphenate="false"/>
    </style:style>
    <style:style style:name="P683" style:parent-style-name="Normal" style:family="paragraph">
      <style:paragraph-properties fo:text-align="center" fo:line-height="115%"/>
      <style:text-properties fo:font-weight="bold" style:font-weight-asian="bold"/>
    </style:style>
    <style:style style:name="P684" style:parent-style-name="Normal" style:family="paragraph">
      <style:paragraph-properties fo:text-align="center" fo:line-height="115%" fo:text-indent="0.043in"/>
      <style:text-properties fo:font-weight="bold" style:font-weight-asian="bold"/>
    </style:style>
    <style:style style:name="P685" style:parent-style-name="Normal" style:family="paragraph">
      <style:paragraph-properties fo:text-align="center" fo:line-height="115%"/>
    </style:style>
    <style:style style:name="P686" style:parent-style-name="Normal" style:family="paragraph">
      <style:paragraph-properties fo:text-align="center" fo:line-height="115%"/>
    </style:style>
    <style:style style:name="P687" style:parent-style-name="Normal" style:family="paragraph">
      <style:paragraph-properties fo:text-align="justify" fo:line-height="115%"/>
    </style:style>
    <style:style style:name="P688" style:parent-style-name="Normal" style:family="paragraph">
      <style:paragraph-properties fo:line-height="115%" fo:text-indent="0.752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line-height="115%" fo:text-indent="0.775in"/>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fo:font-style="italic" style:font-style-asian="italic"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15%"/>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widows="0" fo:orphans="0" fo:text-align="justify" fo:line-height="115%" fo:text-indent="0.752in"/>
      <style:text-properties fo:hyphenate="false"/>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line-height="115%" fo:text-indent="0.75in">
        <style:tab-stops>
          <style:tab-stop style:type="left" style:position="0.75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line-height="115%" fo:text-indent="0.75in">
        <style:tab-stops>
          <style:tab-stop style:type="left" style:position="0.75in"/>
        </style:tab-stops>
      </style:paragraph-properties>
      <style:text-properties fo:font-size="8pt" style:font-size-asian="8pt" style:font-size-complex="8pt"/>
    </style:style>
    <style:style style:name="P711" style:parent-style-name="Normal" style:family="paragraph">
      <style:paragraph-properties fo:text-align="end" fo:line-height="115%"/>
    </style:style>
    <style:style style:name="T712" style:parent-style-name="DefaultParagraphFont" style:family="text">
      <style:text-properties fo:font-size="10pt" style:font-size-asian="10pt"/>
    </style:style>
    <style:style style:name="P713" style:parent-style-name="Normal" style:family="paragraph">
      <style:paragraph-properties fo:line-height="115%" fo:margin-left="2.7in" fo:text-indent="1in">
        <style:tab-stops/>
      </style:paragraph-properties>
      <style:text-properties fo:font-size="10pt" style:font-size-asian="10pt"/>
    </style:style>
    <style:style style:name="P714" style:parent-style-name="Normal" style:family="paragraph">
      <style:paragraph-properties fo:text-align="justify" fo:text-indent="0.3937in">
        <style:tab-stops>
          <style:tab-stop style:type="left" style:position="0.1972in"/>
        </style:tab-stops>
      </style:paragraph-properties>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text-underline-type="single" style:text-underline-style="solid" style:text-underline-width="auto" style:text-underline-mode="continuous"/>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724" style:parent-style-name="DefaultParagraphFont" style:family="text">
      <style:text-properties style:font-style-complex="italic" fo:font-size="10pt" style:font-size-asian="10pt"/>
    </style:style>
    <style:style style:name="T725" style:parent-style-name="DefaultParagraphFont" style:family="text">
      <style:text-properties style:font-style-complex="italic" fo:font-size="10pt" style:font-size-asian="10pt"/>
    </style:style>
    <style:style style:name="T726" style:parent-style-name="DefaultParagraphFont" style:family="text">
      <style:text-properties style:font-style-complex="italic" fo:font-size="10pt" style:font-size-asian="10pt"/>
    </style:style>
    <style:style style:name="P727"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style:font-style-complex="italic" fo:font-size="10pt" style:font-size-asian="10pt"/>
    </style:style>
    <style:style style:name="P731"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font-size="10pt" style:font-size-asian="10pt"/>
    </style:style>
    <style:style style:name="P73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text-underline-type="single" style:text-underline-style="solid" style:text-underline-width="auto" style:text-underline-mode="continuous"/>
    </style:style>
    <style:style style:name="T742" style:parent-style-name="DefaultParagraphFont" style:family="text">
      <style:text-properties fo:font-size="10pt" style:font-size-asian="10pt"/>
    </style:style>
    <style:style style:name="P743"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744"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745"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746"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fo:font-size="10pt" style:font-size-asian="10pt"/>
    </style:style>
    <style:style style:name="P750" style:parent-style-name="Normal" style:master-page-name="MPF3" style:family="paragraph">
      <style:paragraph-properties fo:break-before="page" fo:line-height="115%" fo:text-indent="4in" style:page-number="1">
        <style:tab-stops>
          <style:tab-stop style:type="left" style:position="0.8861in"/>
          <style:tab-stop style:type="left" style:position="1.0833in"/>
        </style:tab-stops>
      </style:paragraph-properties>
    </style:style>
    <style:style style:name="P756" style:parent-style-name="Normal" style:family="paragraph">
      <style:paragraph-properties fo:line-height="115%" fo:text-indent="4in">
        <style:tab-stops>
          <style:tab-stop style:type="left" style:position="0.8861in"/>
          <style:tab-stop style:type="left" style:position="1.0833in"/>
        </style:tab-stops>
      </style:paragraph-properties>
    </style:style>
    <style:style style:name="P757" style:parent-style-name="Normal" style:family="paragraph">
      <style:paragraph-properties fo:line-height="115%" fo:text-indent="4in">
        <style:tab-stops>
          <style:tab-stop style:type="left" style:position="0.8861in"/>
          <style:tab-stop style:type="left" style:position="1.0833in"/>
        </style:tab-stops>
      </style:paragraph-properties>
    </style:style>
    <style:style style:name="P758" style:parent-style-name="Normal" style:family="paragraph">
      <style:paragraph-properties style:vertical-align="baseline" fo:margin-left="3.6in" fo:text-indent="0.0465in">
        <style:tab-stops/>
      </style:paragraph-properties>
      <style:text-properties fo:color="#000000" fo:font-size="13.5pt" style:font-size-asian="13.5pt" style:font-size-complex="13.5pt" style:language-asian="lt" style:country-asian="LT" fo:hyphenate="false"/>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61" style:parent-style-name="DefaultParagraphFont" style:family="text">
      <style:text-properties fo:font-weight="bold" style:font-weight-asian="bold" style:font-weight-complex="bold" fo:color="#000000" style:language-asian="lt" style:country-asian="LT"/>
    </style:style>
    <style:style style:name="P762"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language-asian="lt" style:country-asian="LT"/>
    </style:style>
    <style:style style:name="P765" style:parent-style-name="Normal" style:family="paragraph">
      <style:paragraph-properties fo:text-align="center" fo:text-indent="0.043in"/>
      <style:text-properties fo:color="#000000" style:language-asian="lt" style:country-asian="LT"/>
    </style:style>
    <style:style style:name="P766" style:parent-style-name="Normal" style:family="paragraph">
      <style:paragraph-properties fo:text-align="center"/>
      <style:text-properties fo:color="#000000" style:language-asian="lt" style:country-asian="LT"/>
    </style:style>
    <style:style style:name="P767" style:parent-style-name="Normal" style:family="paragraph">
      <style:paragraph-properties fo:text-align="center"/>
      <style:text-properties fo:color="#000000" style:language-asian="lt" style:country-asian="LT"/>
    </style:style>
    <style:style style:name="P768" style:parent-style-name="Normal" style:family="paragraph">
      <style:paragraph-properties fo:text-align="center" fo:text-indent="0.043in"/>
      <style:text-properties fo:color="#000000" style:language-asian="lt" style:country-asian="LT"/>
    </style:style>
    <style:style style:name="P769" style:parent-style-name="Normal" style:family="paragraph">
      <style:paragraph-properties fo:text-align="justify" style:line-height-at-least="0.25in" fo:text-indent="0.5909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font-style="italic" style:font-style-asian="italic" style:font-style-complex="italic"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font-style="italic" style:font-style-asian="italic" style:font-style-complex="italic"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style="italic" style:font-style-asian="italic" style:font-style-complex="italic"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font-style="italic" style:font-style-asian="italic" style:font-style-complex="italic"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font-style="italic" style:font-style-asian="italic" style:font-style-complex="italic"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font-style="italic" style:font-style-asian="italic" style:font-style-complex="italic"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font-style="italic" style:font-style-asian="italic" style:font-style-complex="italic"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indent="0.634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language-asian="lt" style:country-asian="LT"/>
    </style:style>
    <style:style style:name="T790" style:parent-style-name="DefaultParagraphFont" style:family="text">
      <style:text-properties fo:font-weight="bold" style:font-weight-asian="bold" style:font-weight-complex="bold" fo:color="#000000" style:language-asian="lt" style:country-asian="LT"/>
    </style:style>
    <style:style style:name="T791" style:parent-style-name="DefaultParagraphFont" style:family="text">
      <style:text-properties fo:font-weight="bold" style:font-weight-asian="bold" style:font-weight-complex="bold" fo:color="#000000" style:language-asian="lt" style:country-asian="LT"/>
    </style:style>
    <style:style style:name="P792" style:parent-style-name="Normal" style:family="paragraph">
      <style:paragraph-properties fo:text-align="center" fo:text-indent="0.5909in"/>
      <style:text-properties fo:color="#000000" style:language-asian="lt" style:country-asian="LT"/>
    </style:style>
    <style:style style:name="P793" style:parent-style-name="Normal" style:family="paragraph">
      <style:paragraph-properties fo:text-align="justify" style:line-height-at-least="0.25in" fo:text-indent="0.5909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style="italic" style:font-style-asian="italic" style:font-style-complex="italic"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font-style="italic" style:font-style-asian="italic" style:font-style-complex="italic"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font-style="italic" style:font-style-asian="italic" style:font-style-complex="italic" fo:color="#000000" style:language-asian="lt" style:country-asian="LT"/>
    </style:style>
    <style:style style:name="T802" style:parent-style-name="DefaultParagraphFont" style:family="text">
      <style:text-properties fo:font-style="italic" style:font-style-asian="italic" style:font-style-complex="italic"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center" fo:text-indent="0.5909in"/>
    </style:style>
    <style:style style:name="P805" style:parent-style-name="Normal" style:family="paragraph">
      <style:paragraph-properties fo:text-align="center" fo:text-indent="0.5909in"/>
    </style:style>
    <style:style style:name="T806" style:parent-style-name="DefaultParagraphFont" style:family="text">
      <style:text-properties fo:font-weight="bold" style:font-weight-asian="bold" style:font-weight-complex="bold" fo:color="#000000" style:language-asian="lt" style:country-asian="LT"/>
    </style:style>
    <style:style style:name="T807" style:parent-style-name="DefaultParagraphFont" style:family="text">
      <style:text-properties fo:font-weight="bold" style:font-weight-asian="bold" style:font-weight-complex="bold" fo:color="#000000" style:language-asian="lt" style:country-asian="LT"/>
    </style:style>
    <style:style style:name="T808" style:parent-style-name="DefaultParagraphFont" style:family="text">
      <style:text-properties fo:font-weight="bold" style:font-weight-asian="bold" style:font-weight-complex="bold" fo:color="#000000" style:language-asian="lt" style:country-asian="LT"/>
    </style:style>
    <style:style style:name="P809" style:parent-style-name="Normal" style:family="paragraph">
      <style:paragraph-properties fo:text-indent="0.5909in"/>
      <style:text-properties fo:color="#000000" style:language-asian="lt" style:country-asian="LT"/>
    </style:style>
    <style:style style:name="P810" style:parent-style-name="Normal" style:family="paragraph">
      <style:paragraph-properties fo:text-align="justify" style:line-height-at-least="0.25in" fo:text-indent="0.5909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style:line-height-at-least="0.25in" fo:text-indent="0.5909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style:line-height-at-least="0.25in" fo:text-indent="0.5909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style:line-height-at-least="0.25in" fo:text-indent="0.5909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style:line-height-at-least="0.25in" fo:text-indent="0.5909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font-style="italic" style:font-style-asian="italic" style:font-style-complex="italic"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font-style="italic" style:font-style-asian="italic" style:font-style-complex="italic"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font-style="italic" style:font-style-asian="italic" style:font-style-complex="italic"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font-style="italic" style:font-style-asian="italic" style:font-style-complex="italic"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style="italic" style:font-style-asian="italic" style:font-style-complex="italic"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style="italic" style:font-style-asian="italic" style:font-style-complex="italic"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style:line-height-at-least="0.25in" fo:text-indent="0.5909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font-style="italic" style:font-style-asian="italic" style:font-style-complex="italic" fo:color="#000000" style:language-asian="lt" style:country-asian="LT"/>
    </style:style>
    <style:style style:name="T844" style:parent-style-name="DefaultParagraphFont" style:family="text">
      <style:text-properties fo:font-style="italic" style:font-style-asian="italic" style:font-style-complex="italic"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style:line-height-at-least="0.25in" fo:text-indent="0.5909in"/>
    </style:style>
    <style:style style:name="P847" style:parent-style-name="Normal" style:family="paragraph">
      <style:paragraph-properties fo:text-align="center" style:line-height-at-least="0.25in" fo:text-indent="0.5909in"/>
    </style:style>
    <style:style style:name="T848" style:parent-style-name="DefaultParagraphFont" style:family="text">
      <style:text-properties fo:font-weight="bold" style:font-weight-asian="bold" style:font-weight-complex="bold" fo:color="#000000" style:language-asian="lt" style:country-asian="LT"/>
    </style:style>
    <style:style style:name="T849" style:parent-style-name="DefaultParagraphFont" style:family="text">
      <style:text-properties fo:font-weight="bold" style:font-weight-asian="bold" style:font-weight-complex="bold" fo:color="#000000" style:language-asian="lt" style:country-asian="LT"/>
    </style:style>
    <style:style style:name="T850" style:parent-style-name="DefaultParagraphFont" style:family="text">
      <style:text-properties fo:font-weight="bold" style:font-weight-asian="bold" style:font-weight-complex="bold" fo:color="#000000" style:language-asian="lt" style:country-asian="LT"/>
    </style:style>
    <style:style style:name="P851" style:parent-style-name="Normal" style:family="paragraph">
      <style:paragraph-properties fo:text-align="center" style:line-height-at-least="0.25in" fo:text-indent="0.634in"/>
      <style:text-properties fo:color="#000000" style:language-asian="lt" style:country-asian="LT"/>
    </style:style>
    <style:style style:name="P852" style:parent-style-name="Normal" style:family="paragraph">
      <style:paragraph-properties fo:text-align="justify" style:line-height-at-least="0.25in" fo:text-indent="0.5909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style:line-height-at-least="0.25in" fo:text-indent="0.5909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indent="0.634in"/>
    </style:style>
    <style:style style:name="P861" style:parent-style-name="Normal" style:family="paragraph">
      <style:paragraph-properties fo:text-align="center" fo:line-height="150%">
        <style:tab-stops>
          <style:tab-stop style:type="left" style:position="0.5395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line-height="150%">
        <style:tab-stops>
          <style:tab-stop style:type="left" style:position="0.5395in"/>
        </style:tab-stops>
      </style:paragraph-properties>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line-height="150%" fo:text-indent="0.5909in"/>
    </style:style>
    <style:style style:name="P870" style:parent-style-name="Normal" style:family="paragraph">
      <style:paragraph-properties fo:text-align="justify" fo:line-height="150%" fo:text-indent="0.5909in"/>
    </style:style>
    <style:style style:name="P871" style:parent-style-name="Normal" style:family="paragraph">
      <style:paragraph-properties fo:text-align="justify" fo:line-height="150%" fo:text-indent="0.5909in"/>
    </style:style>
    <style:style style:name="P872" style:parent-style-name="Normal" style:family="paragraph">
      <style:paragraph-properties fo:text-align="justify" fo:line-height="150%" fo:text-indent="0.5909in">
        <style:tab-stops>
          <style:tab-stop style:type="left" style:position="0.5909in"/>
        </style:tab-stops>
      </style:paragraph-properties>
    </style:style>
    <style:style style:name="P873" style:parent-style-name="Normal" style:family="paragraph">
      <style:paragraph-properties fo:text-align="justify" fo:line-height="150%" fo:text-indent="0.5909in"/>
    </style:style>
    <style:style style:name="P874" style:parent-style-name="Normal" style:family="paragraph">
      <style:paragraph-properties fo:text-align="center" fo:line-height="150%" fo:text-indent="0.5909in"/>
    </style:style>
    <style:style style:name="T875" style:parent-style-name="DefaultParagraphFont" style:family="text">
      <style:text-properties fo:font-weight="bold" style:font-weight-asian="bold" style:font-weight-complex="bold" fo:color="#000000" style:language-asian="lt" style:country-asian="LT"/>
    </style:style>
    <style:style style:name="T876" style:parent-style-name="DefaultParagraphFont" style:family="text">
      <style:text-properties fo:font-weight="bold" style:font-weight-asian="bold" style:font-weight-complex="bold" fo:color="#000000" style:language-asian="lt" style:country-asian="LT"/>
    </style:style>
    <style:style style:name="T877" style:parent-style-name="DefaultParagraphFont" style:family="text">
      <style:text-properties fo:font-weight="bold" style:font-weight-asian="bold" style:font-weight-complex="bold" fo:color="#000000" style:language-asian="lt" style:country-asian="LT"/>
    </style:style>
    <style:style style:name="P878" style:parent-style-name="Normal" style:family="paragraph">
      <style:paragraph-properties fo:text-align="justify" fo:line-height="150%" fo:text-indent="0.634in"/>
      <style:text-properties fo:color="#000000"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line-height="150%" fo:text-indent="0.634in"/>
    </style:style>
    <style:style style:name="P893" style:parent-style-name="Normal" style:family="paragraph">
      <style:paragraph-properties fo:text-align="center" fo:line-height="150%" fo:text-indent="0.5909in"/>
    </style:style>
    <style:style style:name="T894" style:parent-style-name="DefaultParagraphFont" style:family="text">
      <style:text-properties fo:font-weight="bold" style:font-weight-asian="bold" style:font-weight-complex="bold" fo:color="#000000" style:language-asian="lt" style:country-asian="LT"/>
    </style:style>
    <style:style style:name="T895" style:parent-style-name="DefaultParagraphFont" style:family="text">
      <style:text-properties fo:font-weight="bold" style:font-weight-asian="bold" style:font-weight-complex="bold" fo:color="#000000" style:language-asian="lt" style:country-asian="LT"/>
    </style:style>
    <style:style style:name="T896" style:parent-style-name="DefaultParagraphFont" style:family="text">
      <style:text-properties fo:font-weight="bold" style:font-weight-asian="bold" style:font-weight-complex="bold" fo:color="#000000" style:language-asian="lt" style:country-asian="LT"/>
    </style:style>
    <style:style style:name="P897" style:parent-style-name="Normal" style:family="paragraph">
      <style:paragraph-properties fo:text-align="justify" fo:line-height="150%" fo:text-indent="0.634in"/>
      <style:text-properties fo:color="#000000"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line-height="150%" fo:text-indent="0.043in"/>
    </style:style>
    <style:style style:name="P906" style:parent-style-name="Normal" style:family="paragraph">
      <style:paragraph-properties fo:text-align="center" fo:line-height="150%" fo:text-indent="0.5909in"/>
    </style:style>
    <style:style style:name="T907" style:parent-style-name="DefaultParagraphFont" style:family="text">
      <style:text-properties fo:font-weight="bold" style:font-weight-asian="bold" style:font-weight-complex="bold" fo:color="#000000" style:language-asian="lt" style:country-asian="LT"/>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font-weight="bold" style:font-weight-asian="bold" style:font-weight-complex="bold" fo:color="#000000" style:language-asian="lt" style:country-asian="LT"/>
    </style:style>
    <style:style style:name="P910" style:parent-style-name="Normal" style:family="paragraph">
      <style:paragraph-properties fo:text-align="justify" fo:line-height="150%"/>
      <style:text-properties fo:color="#000000" style:language-asian="lt" style:country-asian="LT"/>
    </style:style>
    <style:style style:name="P911" style:parent-style-name="Normal" style:family="paragraph">
      <style:paragraph-properties fo:text-align="justify" fo:line-height="150%"/>
    </style:style>
    <style:style style:name="T912" style:parent-style-name="DefaultParagraphFont" style:family="text">
      <style:text-properties fo:font-weight="bold" style:font-weight-asian="bold" style:font-weight-complex="bold"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font-weight="bold" style:font-weight-asian="bold" style:font-weight-complex="bold" fo:color="#000000" style:language-asian="lt" style:country-asian="LT"/>
    </style:style>
    <style:style style:name="T915" style:parent-style-name="DefaultParagraphFont" style:family="text">
      <style:text-properties fo:font-weight="bold" style:font-weight-asian="bold" style:font-weight-complex="bold" fo:color="#000000" style:language-asian="lt" style:country-asian="LT"/>
    </style:style>
    <style:style style:name="P916" style:parent-style-name="Normal" style:family="paragraph">
      <style:paragraph-properties fo:text-align="justify" fo:line-height="150%" fo:text-indent="0.043in">
        <style:tab-stops>
          <style:tab-stop style:type="left" style:position="0.5909in"/>
        </style:tab-stops>
      </style:paragraph-properties>
      <style:text-properties fo:color="#000000" style:language-asian="lt" style:country-asian="LT"/>
    </style:style>
    <style:style style:name="P917" style:parent-style-name="Normal" style:family="paragraph">
      <style:paragraph-properties fo:text-align="justify" fo:line-height="150%" fo:text-indent="6.0861in"/>
      <style:text-properties fo:color="#000000" style:language-asian="lt" style:country-asian="LT"/>
    </style:style>
    <style:style style:name="P918" style:parent-style-name="Normal" style:family="paragraph">
      <style:paragraph-properties fo:text-align="justify" fo:line-height="150%"/>
      <style:text-properties fo:color="#000000" style:language-asian="lt" style:country-asian="LT"/>
    </style:style>
    <style:style style:name="P919" style:parent-style-name="Normal" style:family="paragraph">
      <style:paragraph-properties fo:text-align="justify" fo:line-height="150%"/>
    </style:style>
    <style:style style:name="T920" style:parent-style-name="DefaultParagraphFont" style:family="text">
      <style:text-properties fo:color="#000000" fo:font-size="10pt" style:font-size-asian="10pt" style:language-asian="lt" style:country-asian="LT"/>
    </style:style>
    <style:style style:name="P921" style:parent-style-name="Normal" style:family="paragraph">
      <style:paragraph-properties fo:text-align="justify" fo:line-height="150%"/>
    </style:style>
    <style:style style:name="T922" style:parent-style-name="DefaultParagraphFont" style:family="text">
      <style:text-properties fo:color="#000000" fo:font-size="10pt" style:font-size-asian="10pt"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P926" style:parent-style-name="Normal" style:family="paragraph">
      <style:paragraph-properties fo:text-align="justify" fo:line-height="150%" fo:margin-left="1.9013in" fo:text-indent="0.0861in">
        <style:tab-stops/>
      </style:paragraph-properties>
      <style:text-properties fo:color="#000000" style:language-asian="lt" style:country-asian="LT"/>
    </style:style>
    <style:style style:name="P927" style:parent-style-name="Normal" style:family="paragraph">
      <style:paragraph-properties fo:line-height="150%" fo:margin-left="2.625in" fo:text-indent="-0.25in">
        <style:tab-stops/>
      </style:paragraph-properties>
      <style:text-properties fo:color="#000000" style:language-asian="lt" style:country-asian="LT"/>
    </style:style>
    <style:style style:name="P928" style:parent-style-name="Normal" style:family="paragraph">
      <style:paragraph-properties fo:line-height="150%" fo:margin-left="1.9013in" fo:text-indent="0.4736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9</text:span></text:p>
      <text:p text:style-name="P8"/>
      <text:p text:style-name="P9"><text:span text:style-name="T10">Potvarkis paskelbtas: TAR 2023-07-19, i. k. 2023-1483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ext:span text:style-name="T18">MERAS</text:span></text:p>
      <text:p text:style-name="P19"/>
      <text:p text:style-name="P20">POTVARKIS</text:p>
      <text:p text:style-name="P21">DĖL SOCIALINIŲ IŠMOKŲ PERMOKŲ NAGRINĖJIMO TVARKOS APRAŠO TVIRTINIMO</text:p>
      <text:p text:style-name="P22"/>
      <text:p text:style-name="P23">2023 m. liepos 19 d. Nr. 955-536/23</text:p>
      <text:p text:style-name="P24">Vilnius</text:p>
      <text:p text:style-name="P25"/>
      <text:p text:style-name="P26"/>
      <text:p text:style-name="P27"><text:span text:style-name="T28">Vadovaudamasis Lietuvos Respublikos vietos savivaldos įstatymo<text:s/></text:span><text:span text:style-name="T29">3</text:span><text:span text:style-name="T30"><text:s/>straipsnio 3 dalimi,<text:s/></text:span><text:span text:style-name="T31">Lietuvos Respublikos tikslinių kompensacijų įstatymo 9 straipsniu<text:s/></text:span><text:span text:style-name="T32">ir</text:span><text:span text:style-name="T33"><text:s/></text:span><text:span text:style-name="T34">Piniginės socialinės paramos nepasiturintiems gyventojams teikimo tvarkos aprašo, patvirtinto<text:s/></text:span><text:span text:style-name="T35">Vilniaus miesto savivaldybės tarybos<text:s/></text:span><text:span text:style-name="T36">2022 m. spalio 5 d. sprendimu Nr. 1-1599 „Dėl Piniginės socialinės paramos nepasiturintiems gyventojams teikimo tvarkos aprašo tvirtinimo“,</text:span><text:span text:style-name="T37"><text:s/>63</text:span><text:span text:style-name="T38"><text:s/>punktu:<text:s/></text:span></text:p>
      <text:p text:style-name="P39"><text:span text:style-name="T40">1</text:span><text:span text:style-name="T41">.</text:span><text:span text:style-name="T42"><text:tab/></text:span><text:span text:style-name="T43">Tvirtin</text:span><text:span text:style-name="T44">u <text:s/></text:span><text:span text:style-name="T45">Socialinių išmokų permokų nagrinėjimo tvarkos apra</text:span><text:span text:style-name="T46">šą (pridedama).<text:s/></text:span></text:p>
      <text:p text:style-name="P47">2.<text:tab/><text:span text:style-name="T48">N u s t a t a u  socialinių išmokų permokų išieškojimo teismo tvarka administravimo Vilniaus miesto savivaldybės administracijoje išlaidų dydį – 215 (du šimtai penkiolika) Eur</text:span><text:span text:style-name="T49">.</text:span></text:p>
      <text:p text:style-name="P50"><text:span text:style-name="T51">3</text:span><text:span text:style-name="T52">.</text:span><text:span text:style-name="T53"><text:tab/>P a v e d u <text:s/></text:span><text:span text:style-name="T54">Vilniaus miesto savivaldybės admini</text:span><text:span text:style-name="T55">stracijos<text:s/></text:span><text:span text:style-name="T56">direktoriui</text:span><text:span text:style-name="T57"><text:s/>kontroliuoti, kaip vykdomos 1 punktu patvirtinto a</text:span><text:span text:style-name="T58">prašo nuostatos.</text:span></text:p>
      <text:p text:style-name="P59"><text:span text:style-name="T60">4</text:span><text:span text:style-name="T61">.</text:span><text:span text:style-name="T62"><text:tab/></text:span><text:span text:style-name="T63">P r i p a ž į s t u  netekusiu galios Vilniaus miesto savivaldybės administracijos direktoriaus 2020 m. sausio 24 d. įsakymą Nr. 30-200/20 „Dėl Socialinių išmok</text:span><text:span text:style-name="T64">ų permokų nagrinėjimo tvarkos aprašo tvirtinimo“ su visais jo pakeitimais ir papildymais.</text:span></text:p>
      <text:p text:style-name="P65"/>
      <text:p text:style-name="P66"/>
      <text:p text:style-name="P67"><text:span text:style-name="T68">Meras</text:span><text:span text:style-name="T69"><text:tab/></text:span><text:span text:style-name="T70"><text:tab/></text:span><text:span text:style-name="T71"><text:tab/></text:span><text:span text:style-name="T72"><text:tab/></text:span><text:span text:style-name="T73"><text:tab/>Valdas Benkunskas</text:span></text:p>
      <text:soft-page-break/>
      <text:p text:style-name="P74">PATVIRTINTA</text:p>
      <text:p text:style-name="P80">Vilniaus miesto savivaldybės mero<text:s/></text:p>
      <text:p text:style-name="P81">2023 m. liepos 19 d.<text:s/></text:p>
      <text:p text:style-name="P82">potvarkiu Nr. 955-536/23</text:p>
      <text:p text:style-name="P83"/>
      <text:p text:style-name="P84"/>
      <text:p text:style-name="P85"><text:span text:style-name="T86">SOCIALINIŲ IŠMOKŲ PERMOKŲ NAGRINĖJ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Socialinių išmokų permokų nagrinėjimo tvarkos aprašas (toliau<text:s/></text:span><text:span text:style-name="T98">– Tvarkos aprašas) nustato piniginės socialinės paramos, paramos mirties atveju, išmokų vaikams, tikslinių kompensacijų, socialinės paramos mokiniams (toliau kartu – socialinės išmokos) gavėjų neteisėtai gautų socialinių išmokų nustatymo, išieškojimo, neiš</text:span><text:span text:style-name="T99">ieškojimo ir nurašymo tvarką.</text:span></text:p>
      <text:p text:style-name="P100"><text:span text:style-name="T101">2</text:span><text:span text:style-name="T102">.</text:span><text:span text:style-name="T103"><text:tab/>Tvarkos aprašas parengtas vadovaujantis Lietuvos Respublikos piniginės socialinės paramos nepasiturintiems gyventojams įstatymu, Lietuvos Respublikos išmokų vaikams įstatymu, Lietuvos Respublikos tikslinių kompensacijų<text:s/></text:span><text:span text:style-name="T104">įstatymu, Lietuvos Respublikos socialinės paramos mokiniams įstatymu ir Lietuvos Respublikos paramos mirties atveju įstatymu.</text:span></text:p>
      <text:p text:style-name="P105"><text:span text:style-name="T106">3</text:span><text:span text:style-name="T107">.</text:span><text:span text:style-name="T108"><text:tab/>Socialinių išmokų gavėjų neteisėtai gautomis socialinėmis išmokomis (toliau – socialinių išmokų permokos) laikomos socialin</text:span><text:span text:style-name="T109">ių išmokų sumos, kurios gavėjams buvo nepagrįstai paskirtos ir išmokėtos ar neteisingai apskaičiuotos ir išmokėtos dėl:</text:span></text:p>
      <text:p text:style-name="P110"><text:span text:style-name="T111">3.1</text:span><text:span text:style-name="T112">.</text:span><text:span text:style-name="T113"><text:tab/>socialinės išmokos gavėjo kaltės;<text:s/></text:span></text:p>
      <text:p text:style-name="P114"><text:span text:style-name="T115">3.2</text:span><text:span text:style-name="T116">.</text:span><text:span text:style-name="T117"><text:tab/>juridinių ar fizinių asmenų, išdavusių neteisingus dokumentus arba pateikusių neteisi</text:span><text:span text:style-name="T118">ngus duomenis, reikalingus socialinėms išmokoms skirti ir (ar) mokėti, kaltės;</text:span></text:p>
      <text:p text:style-name="P119"><text:span text:style-name="T120">3.3</text:span><text:span text:style-name="T121">.</text:span><text:span text:style-name="T122"><text:tab/>socialinių išmokų skyrimui bei apskaitai naudojamų valstybės ar žinybinių registrų ir valstybės informacinių sistemų (toliau – informacinės sistemos) klaidų;</text:span></text:p>
      <text:p text:style-name="P123"><text:span text:style-name="T124">3.4</text:span><text:span text:style-name="T125">.</text:span><text:span text:style-name="T126"><text:tab/></text:span><text:span text:style-name="T127">k</text:span><text:span text:style-name="T128">itų teisės aktuose nustatytų priežasčių.</text:span></text:p>
      <text:p text:style-name="P129"><text:span text:style-name="T130">4</text:span><text:span text:style-name="T131">.</text:span><text:span text:style-name="T132"><text:tab/>Tvarkos aprašu privalo vadovautis Vilniaus miesto savivaldybės administracijos</text:span><text:span text:style-name="T133"><text:line-break/>(toliau – Administracija) Socialinių išmokų skyrius (toliau – Socialinių išmokų skyrius) ir Socialinių išmokų permokų nagrinėji</text:span><text:span text:style-name="T134">mo komisija (toliau – Komisija).</text:span></text:p>
      <text:p text:style-name="P135"/>
      <text:p text:style-name="P136"><text:span text:style-name="T137">II</text:span><text:span text:style-name="T138"><text:s/>SKYRIUS</text:span></text:p>
      <text:p text:style-name="P139"><text:span text:style-name="T140">SOCIALINIŲ IŠMOKŲ PERMOKŲ NUSTATYMAS</text:span></text:p>
      <text:p text:style-name="P141"/>
      <text:p text:style-name="P142"><text:span text:style-name="T143">5</text:span><text:span text:style-name="T144">.</text:span><text:span text:style-name="T145"><text:tab/>Socialinių išmokų skyrius, įvertinęs turimų informacinių sistemų duomenis, iš institucijų ar įstaigų, ar kitų fizinių ar juridinių asmenų gautą informaciją,<text:s/></text:span><text:span text:style-name="T146">turinčią įtakos socialinės išmokos skyrimui ar mokėjimui teisės aktų nustatyta tvarka, ir nustatęs, kad:</text:span></text:p>
      <text:p text:style-name="P147"><text:span text:style-name="T148">5.1</text:span><text:span text:style-name="T149">.<text:s/></text:span><text:span text:style-name="T150">piniginė socialinė parama, parama mirties atveju ar socialinė parama mokiniams</text:span><text:span text:style-name="T151"><text:s/>paskirta ar mokama neteisėtai, atlieka šiuos veiksmus:</text:span></text:p>
      <text:p text:style-name="P152"><text:span text:style-name="T153">5.1.1</text:span><text:span text:style-name="T154">.</text:span><text:span text:style-name="T155"><text:tab/>a</text:span><text:span text:style-name="T156">pskaičiuoja permokėtos socialinės išmokos sumos dydį;</text:span></text:p>
      <text:p text:style-name="P157"><text:span text:style-name="T158">5.1.2</text:span><text:span text:style-name="T159">.</text:span><text:span text:style-name="T160"><text:tab/>rengia sprendimą dėl socialinės išmokos permokos nustatymo (toliau – sprendimas), kuriame nurodoma socialinės išmokos gavėjo vardas, pavardė, permokėtos sumos dydis, laikotarpis, teisinis pag</text:span><text:span text:style-name="T161">rindas (teisės normos, kuriomis pagrįstas permokos nustatymas), socialinės išmokos permokos susidarymo priežastys, išskaičiavimo teisės aktų nustatyta tvarka ar grąžinimo gera valia sąlygos ir sprendimo apskundimo tvarka;</text:span></text:p>
      <text:p text:style-name="P162"><text:span text:style-name="T163">5.1.3</text:span><text:span text:style-name="T164">.</text:span><text:span text:style-name="T165"><text:tab/></text:span><text:span text:style-name="T166">registruoja sprendimą s</text:span><text:span text:style-name="T167">ocialinių išmokų apskaitos sistemoje „Parama“ (toliau – sistema „Parama“), nurodydamas permokos priežastį ir laikotarpį, už kurį susidarė permoka, bei kitus duomenis apie gavėjui nustatytą socialinės išmokos permoką</text:span><text:span text:style-name="T168">;</text:span></text:p>
      <text:p text:style-name="P169"><text:span text:style-name="T170">5.1.4</text:span><text:span text:style-name="T171">.</text:span><text:span text:style-name="T172"><text:tab/></text:span><text:span text:style-name="T173">per 5 darbo dienas nuo spren</text:span><text:span text:style-name="T174">dimo priėmimo parengia ir asmens prašyme skirti socialinę išmoką nurodytu informavimo būdu (elektroniniu paštu arba paštu) siunčia gavėjui pranešimą dėl nustatytos socialinės išmokos permokos ir jos grąžinimo pridėdamas sprendimo nuorašą ir informuoja apie</text:span><text:span text:style-name="T175"><text:s/>galimybę permoką grąžinti visą arba dalimis. Permoką grąžinant dalimis pasirašomas sutikimas dėl permokos grąžinimo dalimis (1 priedas) (toliau – sutikimas)</text:span><text:span text:style-name="T176">;</text:span></text:p>
      <text:p text:style-name="P177"><text:span text:style-name="T178">5.1.5</text:span><text:span text:style-name="T179">.</text:span><text:span text:style-name="T180"><text:tab/>įrašo į sistemą „Parama“ duomenis apie socialinės išmokos permokai padengti atliktą iš</text:span><text:span text:style-name="T181">skaičiavimą iš gavėjui mokamos socialinės išmokos;<text:s/></text:span></text:p>
      <text:p text:style-name="P182"><text:span text:style-name="T183">5.1.6</text:span><text:span text:style-name="T184">.</text:span><text:span text:style-name="T185"><text:tab/></text:span><text:span text:style-name="T186">jeigu išmokos mokėjimas nutraukiamas, o visa permokėta išmokos suma negrąžinta arba neišskaičiuota,<text:s/></text:span><text:span text:style-name="T187">rengia ir siunčia<text:s/></text:span><text:span text:style-name="T188">(įteikia) gavėjui</text:span><text:span text:style-name="T189"><text:s/>pranešimą dėl likusios negrąžintos socialinės išmokos per</text:span><text:span text:style-name="T190">mokos grąžinimo Tvarkos aprašo 5.1.4 papunktyje nustatyta tvarka;</text:span></text:p>
      <text:p text:style-name="P191"><text:span text:style-name="T192">5.1.7</text:span><text:span text:style-name="T193">.</text:span><text:span text:style-name="T194"><text:tab/>įkelia dokumentus, nurodytus Tvarkos aprašo 5.1.2–5.1.4 papunkčiuose, į sistemos „Parama“ skaitmeninę bylą;</text:span></text:p>
      <text:p text:style-name="P195"><text:span text:style-name="T196">5.1.8</text:span><text:span text:style-name="T197">.</text:span><text:span text:style-name="T198"><text:tab/>vykdo gavėjo savanoriškai grąžintų lėšų apskaitą, informuoja</text:span><text:span text:style-name="T199"><text:s/>apie per einamąjį mėnesį grąžintas lėšas Administracijos Apskaitos skyrių.</text:span></text:p>
      <text:p text:style-name="P200"><text:span text:style-name="T201">5.2</text:span><text:span text:style-name="T202">.</text:span><text:span text:style-name="T203"><text:tab/>išmokos vaikams paskirtos ar mokamos (mokėtos) neteisėtai:</text:span></text:p>
      <text:p text:style-name="P204"><text:span text:style-name="T205">5.2.1</text:span><text:span text:style-name="T206">.</text:span><text:span text:style-name="T207"><text:tab/>atlieka Tvarkos aprašo 5.1.1, 5.1.2, 5.1.3 papunkčiuose nurodytus veiksmus;</text:span></text:p>
      <text:p text:style-name="P208"><text:span text:style-name="T209">5.2.2</text:span><text:span text:style-name="T210">.</text:span><text:span text:style-name="T211"><text:tab/></text:span><text:span text:style-name="T212">per 5 darbo di</text:span><text:span text:style-name="T213">enas nuo sprendimo priėmimo rengia ir asmens prašyme skirti socialinę išmoką nurodytu informavimo būdu (elektroniniu paštu arba paštu) siunčia (įteikia) gavėjui pranešimą dėl nustatytos socialinės išmokos permokos ir jos grąžinimo pridėdamas sprendimo nuor</text:span><text:span text:style-name="T214">ašą ir siūlo susitarti bei sudaryti sutartį dėl permokėtos sumos (2 priedas) (toliau – sutartis). Pranešime nustatomas 30 kalendorinių dienų terminas, per kurį gavėjas turi atvykti į Socialinių išmokų skyrių dėl sutarties sudarymo ar susitarti dėl kito abi</text:span><text:span text:style-name="T215">em pusėms priimtino atvykimo termino sutarčiai sudaryti arba susitarti dėl kito abiem pusėms priimtino būdo sutarčiai sudaryti, neatvykstant į Socialinių išmokų skyrių</text:span><text:span text:style-name="T216">;</text:span></text:p>
      <text:p text:style-name="P217">5.2.3.<text:tab/>atlieka Tvarkos aprašo 5.2.5.2, 5.2.6, 5.2.7, 5.2.8 papunkčiuose nurodytus veiksmus;</text:p>
      <text:p text:style-name="P218"><text:span text:style-name="T219">5.2.4</text:span><text:span text:style-name="T220">.</text:span><text:span text:style-name="T221"><text:tab/>įrašo į sistemą „Parama“ duomenis apie socialinės išmokos permokai padengti atliktą išskaičiavimą iš gavėjui mokamų socialinių išmokų Lietuvos Respublikos išmokų vaikams įstatymo 20 straipsnio 4 dalyje nustatyta tvarka;</text:span></text:p>
      <text:p text:style-name="P222">5.2.5.<text:tab/>jeigu<text:s/>išmokos mokėjimas gavėjui nutraukiamas, o visa permokėta išmokos suma negrąžinta arba neišskaičiuota, Socialinių išmokų skyrius:</text:p>
      <text:p text:style-name="P223"><text:span text:style-name="T224">5.2.5.1</text:span><text:span text:style-name="T225">.</text:span><text:span text:style-name="T226"><text:tab/>per 30 kalendorinių dienų nuo išmokos mokėjimo nutraukimo dienos rengia ir siunčia (įteikia) gavėjui pranešimą apie</text:span><text:span text:style-name="T227"><text:s/>permokėtą ir negrąžintą ar neišskaičiuotą išmokos sumą ir siūlo susitarti bei sudaryti sutartį. Pranešime nustatomas 30 kalendorinių dienų terminas, per kurį gavėjas turi atvykti į Socialinių išmokų skyrių dėl sutarties sudarymo ar susitarti dėl kito abie</text:span><text:span text:style-name="T228">m pusėms priimtino atvykimo termino sutarčiai sudaryti arba susitarti dėl kito abiem pusėms priimtino būdo sutarčiai sudaryti neatvykstant į Socialinių išmokų skyrių;</text:span></text:p>
      <text:p text:style-name="P229"><text:span text:style-name="T230">5.2.5.2</text:span><text:span text:style-name="T231">.</text:span><text:span text:style-name="T232"><text:tab/>sudaro su gavėju sutartį, kurią pasirašo gavėjas ir Administracijos direktor</text:span><text:span text:style-name="T233">iaus įgaliotas asmuo, ir vykdo joje nustatytus įsipareigojimus</text:span><text:span text:style-name="T234">;</text:span></text:p>
      <text:p text:style-name="P235">5.2.6.<text:tab/>atlieka Tvarkos aprašo 5.1.8 papunktyje nurodytus veiksmus;</text:p>
      <text:p text:style-name="P236"><text:span text:style-name="T237">5.2.7</text:span><text:span text:style-name="T238">.</text:span><text:span text:style-name="T239"><text:tab/>jeigu gavėjas per pranešime nustatytą terminą neatvyksta į Socialinių išmokų skyrių ar nesusitaria dėl kito<text:s/></text:span><text:span text:style-name="T240">abiem pusėms priimtino atvykimo termino</text:span><text:span text:style-name="T241"><text:s/></text:span><text:span text:style-name="T242">arba nesusitaria dėl kito abiem pusėms priimtino būdo sutarčiai sudaryti neatvykstant į Socialinių išmokų skyrių, nedelsdamas, bet ne vėliau kaip per 30 kalendorinių dienų nuo pranešime nustatyto termino pabaigos, iš</text:span><text:span text:style-name="T243">siunčia gavėjui pakartotinį pranešimą apie permokėtą ir negrąžintą ar neišskaičiuotą išmokos sumą;</text:span></text:p>
      <text:p text:style-name="P244">5.2.8.<text:tab/>su gavėju nesusitarus dėl permokėtos išmokos sumos grąžinimo ir nesudarius sutarties arba gavėjui nevykdant mokėjimų sutartyje nustatyta tvarka, likęs įsiskolinimas išieškomas teismo tvarka teisės aktų nustatytais terminais;</text:p>
      <text:p text:style-name="P245">5.3. tikslinės kompensacijos gavėjui, jį slaugančiam asmeniui, aprūpintojui ar globėjui (toliau kartu – gavėjas) yra permokėta tikslinė kompensacija:<text:s/></text:p>
      <text:p text:style-name="P246">Papunkčio pakeitimai:</text:p>
      <text:p text:style-name="P247"><text:span text:style-name="T248">Nr.<text:s/></text:span><text:a xlink:href="https://www.e-tar.lt/portal/legalAct.html?documentId=ee8fd990c64211eea5a28c81c82193a8" office:target-frame-name="_top" xlink:show="replace"><text:span text:style-name="T249">955-182/24</text:span></text:a><text:span text:style-name="T250">, 2024-02-07, paskelbta TAR 2024-02-08, i. k. 2024-02369</text:span></text:p>
      <text:p text:style-name="P251"><text:span text:style-name="T252">5.3.1</text:span><text:span text:style-name="T253">.</text:span><text:span text:style-name="T254"><text:tab/></text:span>atlieka Tvarkos aprašo 5.1.1, 5.1.2, 5.1.3 papunkčiuose nurodytus veiksmus;</text:p>
      <text:p text:style-name="P255"><text:span text:style-name="T256">5.3.2</text:span><text:span text:style-name="T257">.</text:span><text:span text:style-name="T258"><text:tab/></text:span><text:span text:style-name="T259">per 5 darbo dienas nuo sprendimo priėmimo rengia ir asmens prašyme skirti socialinę išmoką nurodytu informavimo būdu (elektroniniu paštu arba paštu) siunčia (įteikia) gavėjui pranešimą dėl nustatytos socialinės išmokos permokos ir jos grąžinimo<text:s/></text:span><text:span text:style-name="T260">pridėdamas sprendimo nuorašą. Jeigu nėra galimybės tikslinės kompensacijos išskaityti iš gavėjui mokamų tikslinių kompensacijų, pranešime nustato 30 kalendorinių dienų terminą, per kurį gavėjas turi atvykti į Socialinių išmokų skyrių ar kitu būdu susitarti</text:span><text:span text:style-name="T261"><text:s/>dėl abiem pusėms priimtino permokėtos tikslinės kompensacijos sumos grąžinimo būdo</text:span>;<text:s/></text:p>
      <text:p text:style-name="P262"><text:span text:style-name="T263">5.3.3</text:span><text:span text:style-name="T264">.<text:s/></text:span><text:span text:style-name="T265"> </text:span><text:span text:style-name="T266">šio Tvarkos aprašo 5.3.2 papunktyje nustatytais atvejais gavėjui permokėtą ir negrąžintą tikslinės kompensacijos sumą išskaito Lietuvos Respublikos tikslinių<text:s/></text:span><text:span text:style-name="T267">kompensacijų įstatymo 10 straipsnio 2 dalyje nustatyta tvarka iš bet kurios kitos gavėjo gaunamos išmokos, kurią moka Administracija;</text:span><text:s/></text:p>
      <text:p text:style-name="P268">Papunkčio pakeitimai:</text:p>
      <text:p text:style-name="P269"><text:span text:style-name="T270">Nr.<text:s/></text:span><text:a xlink:href="https://www.e-tar.lt/portal/legalAct.html?documentId=ee8fd990c64211eea5a28c81c82193a8" office:target-frame-name="_top" xlink:show="replace"><text:span text:style-name="T271">955-182/24</text:span></text:a><text:span text:style-name="T272">, 2024-02-07, paskelbta TAR 2024-02-08, i. k. 2024-02369</text:span></text:p>
      <text:p text:style-name="Normal"/>
      <text:p text:style-name="P273"><text:span text:style-name="T274">5.3.4</text:span><text:span text:style-name="T275">.</text:span><text:span text:style-name="T276"><text:tab/>įrašo į sistemą „Parama“ duomenis apie socialinės išmokos permokai padengti atlik</text:span><text:span text:style-name="T277">tą išskaičiavimą, iš gavėjui mokamų socialinių išmokų;<text:s/></text:span></text:p>
      <text:p text:style-name="P278"><text:span text:style-name="T279">5.3.5</text:span><text:span text:style-name="T280">.</text:span><text:span text:style-name="T281"><text:tab/>susitarus su gavėju dėl permokėtos tikslinės kompensacijos sumos grąžinimo, atlieka Tvarkos aprašo 5.1.7 papunktyje nurodytus veiksmus;</text:span></text:p>
      <text:p text:style-name="P282"><text:span text:style-name="T283">5.3.6</text:span><text:span text:style-name="T284">.</text:span><text:span text:style-name="T285"><text:tab/>tikslinės kompensacijos gavėjui mirus, api</text:span><text:span text:style-name="T286">e jam permokėtą tikslinės kompensacijos sumą raštu informuoja notarą (pagal paskutinę nuolatinę gavėjo gyvenamąją vietą) per Lietuvos Respublikos civilinio kodekso (toliau – CK) 5.63 straipsnio 1 dalyje nustatytą terminą, prie šio rašto prideda Socialinių<text:s/></text:span><text:span text:style-name="T287">išmokų skyriaus priimto sprendimo dėl permokos nustatymo kopiją;<text:s/></text:span></text:p>
      <text:p text:style-name="P288"><text:span text:style-name="T289">5.3.7</text:span><text:span text:style-name="T290">.</text:span><text:span text:style-name="T291"><text:tab/></text:span><text:span text:style-name="T292"><text:s/></text:span><text:span text:style-name="T293">rašytiniu gavėjo prašymu neteisėtai išmokėta tikslinės kompensacijos lėšų suma gali būti grąžinama visa iš karto arba dalimis;</text:span></text:p>
      <text:p text:style-name="P294"><text:span text:style-name="T295">5.3.8</text:span><text:span text:style-name="T296">.</text:span><text:span text:style-name="T297"><text:tab/></text:span><text:span text:style-name="T298"><text:s/></text:span><text:span text:style-name="T299">jeigu tikslinės kompensacijos mokėjimas</text:span><text:span text:style-name="T300"><text:s/>gavėjui yra nutrauktas, o visa permokėta tikslinės kompensacijos suma negrąžinta arba neišskaityta, Socialinių išmokų skyrius:</text:span></text:p>
      <text:p text:style-name="P301"><text:span text:style-name="T302">5.3.8.1</text:span><text:span text:style-name="T303">.</text:span><text:span text:style-name="T304"><text:tab/>nedelsdamas, bet ne vėliau kaip per 30 kalendorinių dienų nuo pranešime nustatyto termino pabaigos išsiunčia gavėjui<text:s/></text:span><text:span text:style-name="T305">pakartotinį pranešimą apie permokėtą ir negrąžintą ar neišskaičiuotą tikslinės kompensacijos sumą;</text:span></text:p>
      <text:p text:style-name="P306"><text:span text:style-name="T307">5.3.8.2</text:span><text:span text:style-name="T308">.</text:span><text:span text:style-name="T309"><text:tab/>gavėjui per pakartotiniame pranešime nustatytą terminą neatvykus į Socialinių išmokų skyrių arba kitu būdu nesusitarus dėl abiem pusėms priimtin</text:span><text:span text:style-name="T310">o permokėtos tikslinės kompensacijos sumos grąžinimo būdo, likęs įsiskolinimas išieškomas teismo tvarka teisės aktų nustatytais terminais.</text:span></text:p>
      <text:p text:style-name="P311"><text:span text:style-name="T312">6</text:span><text:span text:style-name="T313">.</text:span><text:span text:style-name="T314"><text:tab/>Sprendimas dėl socialinės išmokos permokos nustatymo priimamas ne vėliau kaip per 10 darbo dienų nuo<text:s/></text:span><text:span text:style-name="T315">aplinkybių, sudarančių pagrindą nustatyti socialinės išmokos permoką, paaiškėjimo Socialinių išmokų skyriuje dienos.</text:span></text:p>
      <text:p text:style-name="P316"><text:span text:style-name="T317">7</text:span><text:span text:style-name="T318">.</text:span><text:span text:style-name="T319"><text:tab/>Socialinių išmokų permokų išieškojimą teismine tvarka inicijuoja ir vykdo Administracijos direktoriaus įsakymu įgalioti Socialinių i</text:span><text:span text:style-name="T320">šmokų skyriaus valstybės tarnautojai ar darbuotojai, dirbantys pagal darbo sutartį.</text:span></text:p>
      <text:p text:style-name="P321"/>
      <text:p text:style-name="P322"/>
      <text:p text:style-name="P323"/>
      <text:p text:style-name="P324"><text:span text:style-name="T325">III</text:span><text:span text:style-name="T326"><text:s/>SKYRIUS</text:span></text:p>
      <text:p text:style-name="P327"><text:span text:style-name="T328">SOCIALINIŲ IŠMOKŲ PERMOKŲ IŠIEŠKOJIMAS, NEIŠIEŠKOJIMAS, NURAŠYMAS</text:span></text:p>
      <text:p text:style-name="P329"/>
      <text:p text:style-name="P330"><text:span text:style-name="T331">8</text:span><text:span text:style-name="T332">.</text:span><text:span text:style-name="T333"><text:tab/>Negrąžintos arba neišskaičiuotos socialinių išmokų permokos išieškomos teismo</text:span><text:span text:style-name="T334"><text:s/>tvarka, išskyrus šiuos atvejus:</text:span></text:p>
      <text:p text:style-name="P335"><text:span text:style-name="T336">8.1</text:span><text:span text:style-name="T337">.</text:span><text:span text:style-name="T338"><text:tab/><text:s/>socialinės išmokos permokos išieškojimo teismo tvarka administravimo išlaidos viršija išieškotiną permokos sumą;</text:span></text:p>
      <text:p text:style-name="P339"><text:span text:style-name="T340">8.2</text:span><text:span text:style-name="T341">.</text:span><text:span text:style-name="T342"><text:tab/>socialinės išmokos permokos<text:s/></text:span><text:span text:style-name="T343">išieškojimas teismo tvarka negalimas dėl objektyvių priežasčių, n</text:span><text:span text:style-name="T344">ustatytų Tvarkos aprašo 12 punkte</text:span><text:span text:style-name="T345">;</text:span></text:p>
      <text:p text:style-name="P346"><text:span text:style-name="T347">8.3</text:span><text:span text:style-name="T348">.</text:span><text:span text:style-name="T349"><text:tab/>socialinių išmokų permokų išieškojimas teismo tvarka<text:s/></text:span><text:span text:style-name="T350">sąlygotų skurdo bei socialinės atskirties didėjimą<text:s/></text:span><text:span text:style-name="T351">asmenims, nurodytiems Tvarkos aprašo 13 punkte;</text:span></text:p>
      <text:p text:style-name="P352"><text:span text:style-name="T353">8.4</text:span><text:span text:style-name="T354">.</text:span><text:span text:style-name="T355"><text:tab/></text:span><text:span text:style-name="T356">socialinės išmokos permoka susidarė dėl neigiamo va</text:span><text:span text:style-name="T357">liutos kurso konvertavimo.</text:span></text:p>
      <text:p text:style-name="P358"><text:span text:style-name="T359">9</text:span><text:span text:style-name="T360">.</text:span><text:span text:style-name="T361"><text:tab/>Socialinių išmokų permokų išieškojimo teismo tvarka administravimo išlaidos apskaičiuojamos įvertinus Socialinių išmokų skyriaus valstybės tarnautojų ir darbuotojų, dirbančių pagal darbo sutartis, vykdančių socialinių iš</text:span><text:span text:style-name="T362">mokų permokų išieškojimo teismo tvarka veiksmus (toliau – darbuotojas), darbo valandinį įkainį, veiksmams atlikti skiriamą darbo laiką ir darbo vietos išlaikymo išlaidas pagal formulę:</text:span><text:span text:style-name="T363"><text:tab/></text:span><text:span text:style-name="T364"><text:tab/></text:span><text:span text:style-name="T365"><text:tab/></text:span><text:span text:style-name="T366"><text:tab/></text:span><text:span text:style-name="T367"><text:tab/></text:span><text:span text:style-name="T368"><text:tab/></text:span></text:p>
      <text:p text:style-name="P369"><text:span text:style-name="T370">A+B × C = D</text:span></text:p>
      <text:p text:style-name="P371">A – valstybės tarnautojo vienos darbo valandos įkainis, kuris apskaičiuojamas valstybės tarnautojo darbo užmokesčio (pareiginė alga ir priedas už tarnybos stažą) dydį padauginus iš dvylikos mėnesių, gautą skaičių padalijus iš darbo dienų per metus skaičiaus ir gautą skaičių padalijus iš 8 darbo valandų;<text:s/></text:p>
      <text:p text:style-name="P372"><text:span text:style-name="T373">B</text:span><text:span text:style-name="T374"><text:s/></text:span><text:span text:style-name="T375">– vienos darbo vietos išlaikymo Administracijoje išlaidų įkainis;</text:span></text:p>
      <text:p text:style-name="P376">C – vidutinė darbo laiko, skiriamo išieškojimo teismo tvarka veiksmams atlikti, trukmė – <text:s/>12 valandų (įvertinta valstybės tarnautojų skiriamo laiko vienam išieškojimo teismo tvarka procesui inicijuoti trukmė);</text:p>
      <text:p text:style-name="P377">D – socialinių išmokų permokų išieškojimo teismo tvarka administravimo išlaidų dydis.</text:p>
      <text:p text:style-name="P378"><text:span text:style-name="T379">10</text:span><text:span text:style-name="T380">.</text:span><text:span text:style-name="T381"><text:tab/>Socialinės išmokos permokos išieškojimo teismo tvarka administravimo išlaidų dydis nustatomas mero potvarkiu. Šis dydis peržiūrimas ir naujai</text:span><text:span text:style-name="T382"><text:s/>perskaičiuojamas pagal poreikį, bet ne rečiau kaip kas 3 metus.</text:span></text:p>
      <text:p text:style-name="P383"><text:span text:style-name="T384">11</text:span><text:span text:style-name="T385">.</text:span><text:span text:style-name="T386"><text:tab/>Socialinių išmokų (išskyrus socialinę paramą mokiniams ir tikslines kompensacijas) permokos, kurių išieškojimo teismo tvarka administravimo išlaidos viršija išieškotiną socialinės išm</text:span><text:span text:style-name="T387">okos permokos sumą ir nėra galimybės šių socialinių išmokų permokų išskaičiuoti Įstatymų nustatyta tvarka, Komisijos posėdžio protokoliniu nutarimu nurašomos, kai yra visos šios sąlygos kartu:</text:span></text:p>
      <text:p text:style-name="P388"><text:span text:style-name="T389">11.1</text:span><text:span text:style-name="T390">.</text:span><text:span text:style-name="T391"><text:tab/></text:span><text:span text:style-name="T392">praėjo ne mažiau kaip vieni metai nuo 5.1</text:span><text:span text:style-name="T393">.</text:span><text:span text:style-name="T394">2 papunktyje<text:s/></text:span><text:span text:style-name="T395">nurodyto sprendimo priėmimo dienos;</text:span></text:p>
      <text:p text:style-name="P396"/>
      <text:p text:style-name="P397"><text:span text:style-name="T398">11.2</text:span><text:span text:style-name="T399">.</text:span><text:span text:style-name="T400"><text:tab/></text:span><text:span text:style-name="T401">asmuo nesikreipė į Socialinių išmokų skyrių dėl socialinės išmokos gavimo;</text:span></text:p>
      <text:p text:style-name="P402"><text:span text:style-name="T403">11.3</text:span><text:span text:style-name="T404">.</text:span><text:span text:style-name="T405"><text:tab/></text:span><text:span text:style-name="T406">asmeniui buvo išsiųstas pranešimas apie nustatytą permoką Tvarkos aprašo<text:s/></text:span><text:span text:style-name="T407">5.1.4, 5.2.2 arba 5.3.2 papunktyje nustatyta tvarka</text:span><text:span text:style-name="T408">.</text:span></text:p>
      <text:p text:style-name="P409"><text:span text:style-name="T410">12</text:span><text:span text:style-name="T411">.</text:span><text:span text:style-name="T412"><text:tab/>Piniginės socialinės paramos, paramos mirties atveju ir išmokų vaikams permokos, kurių<text:s/></text:span><text:span text:style-name="T413">išieškojimo teismo tvarka administravimo išlaidos neviršija išieškotinos socialinių išmokų permokos sumos bei socialinės paramos mokiniams ir tikslinių kompe</text:span><text:span text:style-name="T414">nsacijų permokos Komisijos posėdžio protokoliniu nutarimu<text:s/></text:span><text:span text:style-name="T415">pripažįstamos beviltiškomis socialinių išmokų permokomis</text:span><text:span text:style-name="T416"><text:s/>ir nurašomos, jeigu jų išieškojimas teismo tvarka negalimas dėl šių objektyvių priežasčių:</text:span></text:p>
      <text:p text:style-name="P417"><text:span text:style-name="T418">12.1</text:span><text:span text:style-name="T419">.</text:span><text:span text:style-name="T420"><text:tab/>mirus asmeniui, kuriam yra nustatyta permo</text:span><text:span text:style-name="T421">ka ir pasibaigus CK 5.63 straipsnio 1 dalyje nustatytam kreditorinio reikalavimo pareiškimo terminui;</text:span></text:p>
      <text:p text:style-name="P422"><text:span text:style-name="T423">12.2</text:span><text:span text:style-name="T424">.</text:span><text:span text:style-name="T425"><text:tab/>pasibaigus CK 1.125 straipsnio 9 dalyje nustatytam sutrumpintam penkerių metų ieškinio senaties terminui dėl periodinių išmokų išieškojimo;</text:span></text:p>
      <text:p text:style-name="P426"><text:span text:style-name="T427">12</text:span><text:span text:style-name="T428">.3</text:span><text:span text:style-name="T429">.</text:span><text:span text:style-name="T430"><text:tab/></text:span><text:span text:style-name="T431">antstoliui grąžinus Socialinių išmokų skyriui vykdomąjį raštą ir pateikus išieškojimo negalimumo aktą arba kitą<text:s/></text:span><text:span text:style-name="T432">dokumentą, pagal kurį išieškojimas nebuvo įvykdytas</text:span><text:span text:style-name="T433">;</text:span></text:p>
      <text:p text:style-name="P434"><text:span text:style-name="T435">12.4</text:span><text:span text:style-name="T436">.</text:span><text:span text:style-name="T437"><text:tab/>kitų objektyvių ir teisėtų priežasčių, dėl kurių išieškoti socialinių išmok</text:span><text:span text:style-name="T438">ų permokų teismo tvarka nėra galimybių.</text:span></text:p>
      <text:p text:style-name="P439"><text:span text:style-name="T440">13</text:span><text:span text:style-name="T441">.</text:span><text:span text:style-name="T442"><text:tab/>Socialinių išmokų permokos, kurios nustatytos socialiai pažeidžiamiems asmenims (asmuo su negalia, senatvės pensijos amžiaus asmuo, asmuo, patiriantis socialinę riziką, asmuo vienas augina vaiką (vaikus) ar</text:span><text:span text:style-name="T443"><text:s/>kitos aplinkybės (aplinkybių visuma), dėl kurių asmuo socialiai pažeidžiamas), kurie yra patekę į sunkią materialinę padėtį ir patiria skurdą bei socialinę atskirtį ir dėl to negali grąžinti jiems nustatytos socialinės išmokos permokos, Komisijos protokol</text:span><text:span text:style-name="T444">iniu nutarimu gali būti neišieškomos teismo tvarka inicijuojant asmenims tikslinės pašalpos šioms išlaidoms apmokėti skyrimą Vilniaus miesto savivaldybės tarybos sprendimu patvirtinto Vienkartinių, tikslinių, sąlyginių ir periodinių pašalpų skyrimo ir mokė</text:span><text:span text:style-name="T445">jimo tvarkos aprašo (toliau<text:s/></text:span><text:span text:style-name="T446">– Pašalpų skyrimo ir mokėjimo tvarkos aprašas)<text:s/></text:span><text:span text:style-name="T447">nustatyta tvarka.</text:span></text:p>
      <text:p text:style-name="P448"><text:span text:style-name="T449">14</text:span><text:span text:style-name="T450">.</text:span><text:span text:style-name="T451"><text:tab/>Socialinių išmokų skyrius Tvarkos aprašo 11, 12 ir 13 punktuose nustatytais atvejais atlieka šiuos veiksmus:</text:span></text:p>
      <text:p text:style-name="P452"><text:span text:style-name="T453">14.1</text:span><text:span text:style-name="T454">.</text:span><text:span text:style-name="T455"><text:tab/>vertina turimų informacinių sistemų<text:s/></text:span><text:span text:style-name="T456">duomenis, asmens byloje sukauptus dokumentus, gautą informaciją iš valstybės ar Savivaldybės institucijų ar įstaigų ar kitų juridinių asmenų;</text:span></text:p>
      <text:p text:style-name="P457"><text:span text:style-name="T458">14.2</text:span><text:span text:style-name="T459">.</text:span><text:span text:style-name="T460"><text:tab/>teikia Komisijai nagrinėti surinktus duomenis, dokumentus bei socialinių išmokų gavėjų bylas;</text:span></text:p>
      <text:p text:style-name="P461"><text:span text:style-name="T462">14.3</text:span><text:span text:style-name="T463">.</text:span><text:span text:style-name="T464"><text:tab/></text:span><text:span text:style-name="T465">Komisijos posėdžio protokolinio nutarimo pagrindu:</text:span></text:p>
      <text:p text:style-name="P466"><text:span text:style-name="T467">14.3.1</text:span><text:span text:style-name="T468">.</text:span><text:span text:style-name="T469"><text:tab/></text:span><text:span text:style-name="T470">sistemoje „Parama“ įrašo duomenis apie socialinių išmokų permokų nurašymą;</text:span></text:p>
      <text:p text:style-name="P471"><text:span text:style-name="T472">14.3.2</text:span><text:span text:style-name="T473">.</text:span><text:span text:style-name="T474"><text:tab/></text:span><text:span text:style-name="T475">teikia mero potvarkiu</text:span><text:span text:style-name="T476"><text:s/>sudarytai Tikslinių, sąlyginių ir periodinių pašalpų skyrimo komisijai protokolo išrašą<text:s/></text:span><text:span text:style-name="T477">ir kitus dokumentus tikslinei pašalpai skirti<text:s/></text:span><text:span text:style-name="T478">Pašalpų skyrimo ir mokėjimo tvarkos aprašo nustatyta tvarka</text:span><text:span text:style-name="T479">.</text:span></text:p>
      <text:p text:style-name="P480"/>
      <text:p text:style-name="P481"><text:span text:style-name="T482">IV</text:span><text:span text:style-name="T483"><text:s/>SKYRIUS</text:span></text:p>
      <text:p text:style-name="P484"><text:span text:style-name="T485">KOMISIJOS DARBO ORGANIZAVIMAS</text:span></text:p>
      <text:p text:style-name="P486"/>
      <text:p text:style-name="P487"><text:span text:style-name="T488">15</text:span><text:span text:style-name="T489">.</text:span><text:span text:style-name="T490"><text:tab/>Komisija sudaroma Administracijos direktoriaus įsakymu iš penkių Socialinių išmokų skyriuje dirbančių narių. Administracijos direktoriaus įsakyme dėl komisijos sudarymo nurodomas komisijos pirmininkas, kiti komisijos nariai ir sekretorius, kuris yra kom</text:span><text:span text:style-name="T491">isijos narys. Komisijos sudėtis gali būti keičiama Administracijos direktoriaus įsakymu.</text:span></text:p>
      <text:p text:style-name="P492"><text:span text:style-name="T493">16</text:span><text:span text:style-name="T494">.</text:span><text:span text:style-name="T495"><text:tab/>Komisija vykdo šias funkcijas:</text:span></text:p>
      <text:p text:style-name="P496"><text:span text:style-name="T497">16.1</text:span><text:span text:style-name="T498">.</text:span><text:span text:style-name="T499"><text:tab/></text:span><text:span text:style-name="T500">nagrinėja socialinių išmokų gavėjų bylas su nustatytomis socialinių išmokų permokomis,<text:s/></text:span><text:span text:style-name="T501">kurių išieškojimo teismo tvarka a</text:span><text:span text:style-name="T502">dministravimo išlaidos viršija išieškotiną socialinės išmokos permokos sumą,<text:s/></text:span><text:span text:style-name="T503">kurias siūloma nurašyti;</text:span></text:p>
      <text:p text:style-name="P504"><text:span text:style-name="T505">16.2</text:span><text:span text:style-name="T506">.</text:span><text:span text:style-name="T507"><text:tab/></text:span><text:span text:style-name="T508">nagrinėja socialinių išmokų gavėjų bylas su nustatytomis socialinių išmokų permokomis,<text:s/></text:span><text:span text:style-name="T509">kurių<text:s/></text:span><text:span text:style-name="T510">išieškojimo teismo tvarka administravimo išlaidos n</text:span><text:span text:style-name="T511">eviršija išieškotinos socialinės išmokos permokos sumos,<text:s/></text:span><text:span text:style-name="T512">kurias siūloma pripažinti beviltiškomis socialinių išmokų permokomis ir nurašyti;</text:span></text:p>
      <text:p text:style-name="P513"><text:span text:style-name="T514">16.3</text:span><text:span text:style-name="T515">.</text:span><text:span text:style-name="T516"><text:tab/></text:span><text:span text:style-name="T517">nagrinėja socialinių išmokų gavėjų bylas su nustatytomis socialinių išmokų permokomis,<text:s/></text:span><text:span text:style-name="T518">kuriems siūloma nevy</text:span><text:span text:style-name="T519">kdyti socialinių išmokų permokų išieškojimo teismo tvarka dėl jų sunkios materialinės padėties ir patiriamo skurdo, bei inicijuoti jiems<text:s/></text:span><text:span text:style-name="T520">tikslinės pašalpos skyrimą</text:span><text:span text:style-name="T521">.<text:s/></text:span></text:p>
      <text:p text:style-name="P522"><text:span text:style-name="T523">17</text:span><text:span text:style-name="T524">.</text:span><text:span text:style-name="T525"><text:tab/></text:span><text:span text:style-name="T526"><text:s/></text:span><text:span text:style-name="T527">Vykdydama Tvarkos aprašo 16 punkte nustatytas funkcijas Komisija turi teisę:</text:span></text:p>
      <text:p text:style-name="P528"><text:span text:style-name="T529">17.1</text:span><text:span text:style-name="T530">.</text:span><text:span text:style-name="T531"><text:tab/>gauti iš kitų Administracijos struktūrinių padalinių duomenis, reikalingus socialinių išmokų gavėjų byloms išnagrinėti;</text:span></text:p>
      <text:p text:style-name="P532"><text:span text:style-name="T533">17.2</text:span><text:span text:style-name="T534">.</text:span><text:span text:style-name="T535"><text:tab/>pagal poreikį kviesti į posėdžius asmenis, kuriems nustatytos socialinių išmokų permokos, Administracijos struktūrinių</text:span><text:span text:style-name="T536"><text:s/>padalinių, socialines paslaugas teikiančių įstaigų ar kitų suinteresuotų Vilniaus miesto savivaldybės įstaigų atstovus.</text:span></text:p>
      <text:p text:style-name="Normal"/>
      <text:p text:style-name="P537"><text:span text:style-name="T538">18</text:span><text:span text:style-name="T539">.</text:span><text:span text:style-name="T540"><text:tab/></text:span><text:span text:style-name="T541">Komisijos darbo forma yra posėdžiai, kurie organizuojami pagal poreikį, bet ne rečiau kaip vieną kartą per 3 mėnesius.<text:s/></text:span><text:span text:style-name="T542">Komis</text:span><text:span text:style-name="T543">ijos posėdžiai gali būti organizuojami nuotoliniu būdu naudojant telekomunikacijos priemones (vaizdo ir garso konferencijos ryšiu) ir elektroniniu būdu (balsuojant elektroniniu paštu)</text:span><text:span text:style-name="T544">.<text:s/></text:span></text:p>
      <text:p text:style-name="Normal"/>
      <text:p text:style-name="P545"><text:span text:style-name="T546">19</text:span><text:span text:style-name="T547">.</text:span><text:span text:style-name="T548"><text:tab/>Komisijos pirmininkas:</text:span></text:p>
      <text:p text:style-name="P549"/>
      <text:p text:style-name="P550"><text:span text:style-name="T551">19.1</text:span><text:span text:style-name="T552">.</text:span><text:span text:style-name="T553"><text:tab/>organizuoja Komisijos darbą;</text:span></text:p>
      <text:p text:style-name="Normal"/>
      <text:p text:style-name="P554"><text:span text:style-name="T555">19.2</text:span><text:span text:style-name="T556">.</text:span><text:span text:style-name="T557"><text:tab/>vadovauja rengiant Komisijai svarstyti teikiamus klausimus;</text:span></text:p>
      <text:p text:style-name="Normal"/>
      <text:p text:style-name="P558"><text:span text:style-name="T559">19.3</text:span><text:span text:style-name="T560">.</text:span><text:span text:style-name="T561"><text:tab/>šaukia Komisijos posėdžius ir jiems pirmininkauja.</text:span></text:p>
      <text:p text:style-name="Normal"/>
      <text:p text:style-name="P562"><text:span text:style-name="T563">20</text:span><text:span text:style-name="T564">.</text:span><text:span text:style-name="T565"><text:tab/>Nesant Komisijos pirmininko Komisijos posėdžius organizuoja ir jiems vadovauja Komisijos pirmininko pavaduotojas</text:span><text:span text:style-name="T566">, o jo nesant – kitas Komisijos pirmininko pavestas Komisijos narys.</text:span></text:p>
      <text:p text:style-name="Normal"/>
      <text:p text:style-name="P567"><text:span text:style-name="T568">21</text:span><text:span text:style-name="T569">.</text:span><text:span text:style-name="T570"><text:tab/>Komisijos posėdžius protokoluoja Komisijos narys, paskirtas vykdyti ir Komisijos sekretoriaus funkcijas, jo nesant, kitas Komisijos narys, kuriam Komisijos pirmininkas paveda pro</text:span><text:span text:style-name="T571">tokoluoti posėdį (toliau – Komisijos sekretorius), kuris:</text:span></text:p>
      <text:p text:style-name="P572"/>
      <text:p text:style-name="P573"><text:span text:style-name="T574">21.1</text:span><text:span text:style-name="T575">.</text:span><text:span text:style-name="T576"><text:tab/>organizuoja ir užtikrina reikalingų dokumentų pateikimą Komisijos posėdžiui;</text:span></text:p>
      <text:p text:style-name="Normal"/>
      <text:p text:style-name="P577"><text:span text:style-name="T578">21.2</text:span><text:span text:style-name="T579">.</text:span><text:span text:style-name="T580"><text:tab/>kviečia į posėdžius Komisijos narius ir kviestinius posėdžio dalyvius;<text:s/></text:span></text:p>
      <text:p text:style-name="Normal"/>
      <text:p text:style-name="P581"><text:span text:style-name="T582">21.3</text:span><text:span text:style-name="T583">.</text:span><text:span text:style-name="T584"><text:tab/></text:span><text:span text:style-name="T585">per 7 darbo dienas</text:span><text:span text:style-name="T586"><text:s/>po Komisijos posėdžio parengia Komisijos posėdžio protokolą ir jį suderinęs su Komisijos nariais teikia pasirašyti Komisijos pirmininkui</text:span><text:span text:style-name="T587">;</text:span></text:p>
      <text:p text:style-name="Normal"/>
      <text:p text:style-name="P588"><text:span text:style-name="T589">21.4</text:span><text:span text:style-name="T590">.</text:span><text:span text:style-name="T591"><text:tab/>parengia Komisijos posėdžio protokolo individualius išrašus ir juos įsega į Komisijos posėdyje nagrinėtų s</text:span><text:span text:style-name="T592">ocialinių išmokų gavėjų bylas;</text:span></text:p>
      <text:p text:style-name="Normal"/>
      <text:p text:style-name="P593"><text:span text:style-name="T594">21.5</text:span><text:span text:style-name="T595">.</text:span><text:span text:style-name="T596"><text:tab/></text:span><text:span text:style-name="T597">perduoda socialinių išmokų gavėjų bylas Socialinių išmokų skyriaus Išmokų kontrolės poskyriui duomenims apie socialinių išmokų permokų nurašymą įrašyti į sistemą „Parama“ arba<text:s/></text:span><text:span text:style-name="T598">mero potvarkiu</text:span><text:span text:style-name="T599"><text:s/>sudarytai Tikslinių, są</text:span><text:span text:style-name="T600">lyginių ir periodinių pašalpų skyrimo komisijai protokolo išrašą<text:s/></text:span><text:span text:style-name="T601">ir kitus dokumentus tikslinei pašalpai skirti<text:s/></text:span><text:span text:style-name="T602">Pašalpų skyrimo ir mokėjimo tvarkos aprašo nustatyta tvarka</text:span><text:span text:style-name="T603">;<text:s/></text:span></text:p>
      <text:p text:style-name="Normal"/>
      <text:p text:style-name="P604"><text:span text:style-name="T605">21.6</text:span><text:span text:style-name="T606">.</text:span><text:span text:style-name="T607"><text:tab/>tvarko ir saugo Komisijos dokumentaciją.</text:span></text:p>
      <text:p text:style-name="Normal"/>
      <text:p text:style-name="P608"><text:span text:style-name="T609">22</text:span><text:span text:style-name="T610">.</text:span><text:span text:style-name="T611"><text:tab/>Komisijos posėdis<text:s/></text:span><text:span text:style-name="T612">yra teisėtas, kai jame dalyvauja daugiau kaip pusė Komisijos narių.</text:span></text:p>
      <text:p text:style-name="Normal"/>
      <text:p text:style-name="P613"><text:span text:style-name="T614">23</text:span><text:span text:style-name="T615">.</text:span><text:span text:style-name="T616"><text:tab/>Komisijos siūlymai priimami atviru balsavimu posėdyje dalyvaujančių Komisijos narių balsų dauguma. Jeigu balsai pasiskirsto po lygiai, lemia Komisijos pirmininko balsas.<text:s/></text:span></text:p>
      <text:p text:style-name="Normal"/>
      <text:p text:style-name="P617"><text:span text:style-name="T618">24</text:span><text:span text:style-name="T619">.</text:span><text:span text:style-name="T620"><text:tab/>Komisijos priimti nutarimai įrašomi į Komisijos posėdžio protokolą, kurį pasirašo Komisijos pirmininkas ir Komisijos sekretorius.</text:span></text:p>
      <text:p text:style-name="Normal"/>
      <text:p text:style-name="P621"><text:span text:style-name="T622">25</text:span><text:span text:style-name="T623">.</text:span><text:span text:style-name="T624"><text:tab/>Dokumentacija, susijusi su Komisijos veikla, tvarkoma ir saugoma Lietuvos Respublikos teisės aktų, reglamentuojančių</text:span><text:span text:style-name="T625"><text:s/>dokumentų tvarkymą ir apskaitą, nustatyta tvarka.</text:span></text:p>
      <text:p text:style-name="P626"/>
      <text:p text:style-name="P627"/>
      <text:p text:style-name="P628"><text:span text:style-name="T629">V</text:span><text:span text:style-name="T630"><text:s/>SKYRIUS</text:span></text:p>
      <text:p text:style-name="P631"><text:span text:style-name="T632">BAIGIAMOSIOS NUOSTATOS</text:span></text:p>
      <text:p text:style-name="P633"/>
      <text:p text:style-name="P634"><text:span text:style-name="T635">26</text:span><text:span text:style-name="T636">.</text:span><text:span text:style-name="T637"><text:tab/>Duomenys apie socialinių išmokų permokų nustatymą ar nurašymą tvarkomi sistemoje „Parama“.<text:s/></text:span></text:p>
      <text:p text:style-name="Normal"/>
      <text:p text:style-name="P638"><text:span text:style-name="T639">27</text:span><text:span text:style-name="T640">.</text:span><text:span text:style-name="T641"><text:tab/></text:span><text:span text:style-name="T642">Dokumentacija, susijusi su socialinių išmokų<text:s/></text:span><text:span text:style-name="T643">permokomis saugoma Lietuvos Respublikos dokumentų ir archyvų įstatymo nustatyta tvarka.</text:span></text:p>
      <text:p text:style-name="Normal"/>
      <text:p text:style-name="P644"><text:span text:style-name="T645">28</text:span><text:span text:style-name="T646">.</text:span><text:span text:style-name="T647"><text:tab/>Socialinių išmokų skyriaus valstybės tarnautojai ir darbuotojai, dirbantys pagal darbo sutartis, bei Komisijos nariai už Tvarkos aprašo nuostatų nesilaikymą at</text:span><text:span text:style-name="T648">sako Lietuvos Respublikos teisės aktų nustatyta tvarka.</text:span></text:p>
      <text:p text:style-name="Normal"/>
      <text:p text:style-name="P649"><text:span text:style-name="T650">29</text:span><text:span text:style-name="T651">.</text:span><text:span text:style-name="T652"><text:tab/>Tvarkos aprašą įgyvendinančių subjektų veiksmai gali būti skundžiami teisės aktų nustatyta tvarka.</text:span></text:p>
      <text:p text:style-name="P653"><text:span text:style-name="T654">30</text:span><text:span text:style-name="T655">.</text:span><text:span text:style-name="T656"><text:tab/><text:s/>Socialinių išmokų gavėjų asmens duomenys tvarkomi vadovaujantis 2016 m. balandžio 2</text:span><text:span text:style-name="T657">7 d. Europos Parlamento ir Tarybos reglamentu (ES) 2016/679 dėl fizinių asmenų apsaugos tvarkant asmens duomenis ir dėl laisvo tokių duomenų judėjimo ir kuriuo panaikinama Direktyva 95/46/EB (Bendrasis duomenų apsaugos reglamentas), Lietuvos Respublikos as</text:span><text:span text:style-name="T658">mens duomenų teisinės apsaugos įstatymu ir kitais teisės aktais, reglamentuojančiais asmens duomenų tvarkymą ir apsaugą.</text:span></text:p>
      <text:p text:style-name="P659"><text:span text:style-name="T660">_________________________</text:span></text:p>
      <text:p text:style-name="P661">Socialinių išmokų permokų nagrinėjimo</text:p>
      <text:p text:style-name="P667">tvarkos aprašo<text:s/></text:p>
      <text:p text:style-name="P668">1<text:s/>priedas</text:p>
      <text:p text:style-name="P669"/>
      <text:p text:style-name="P670"><text:span text:style-name="T671">(Sutikimo<text:s/></text:span><text:span text:style-name="T672">dėl socialinės išmokos permokos grąžinimo dalimis forma)</text:span></text:p>
      <text:p text:style-name="P673"/>
      <text:p text:style-name="P674">______________________________________________________________________</text:p>
      <text:p text:style-name="P675">(Vardas ir pavardė)</text:p>
      <text:p text:style-name="P676"><text:span text:style-name="T677">_____________________________________________________________</text:span></text:p>
      <text:p text:style-name="P678">(Adresas, telefono Nr., elektroninis<text:s/>paštas)</text:p>
      <text:p text:style-name="P679"/>
      <text:p text:style-name="P680">Vilniaus miesto savivaldybės administracijos<text:tab/><text:tab/>[Bylos Nr.]</text:p>
      <text:p text:style-name="P681">Socialinių išmokų skyriui</text:p>
      <text:p text:style-name="P682"/>
      <text:p text:style-name="P683">SUTIKIMAS</text:p>
      <text:p text:style-name="P684">DĖL SOCIALINĖS IŠMOKOS PERMOKOS GRĄŽINIMO DALIMIS</text:p>
      <text:p text:style-name="P685"/>
      <text:p text:style-name="P686">20 m. __________________ d. <text:s text:c="3"/></text:p>
      <text:p text:style-name="P687"/>
      <text:p text:style-name="P688"><text:span text:style-name="T689">Susipažinau ir sutinku<text:s/></text:span>su nustatytos permokėtos socialinės išmokos __________ Eur dydžio suma.</text:p>
      <text:p text:style-name="P690"><text:span text:style-name="T691">Įsipareigoju<text:s/></text:span><text:span text:style-name="T692">nuo __________________kiekvieną mėnesį permokėtą socialinės išmokos sumą grąžinti dalimis, pervedant po _________ Eur dydžio sumą į Vilniaus miesto savivaldybės administracijos (įmonės kodas 188710061)_______________</text:span><text:span text:style-name="T693">___________ banko (banko kodas ___________) sąskaitą <text:s/></text:span><text:span text:style-name="T694">Nr. LT</text:span><text:span text:style-name="T695">_____________________________________________</text:span><text:span text:style-name="T696">.</text:span></text:p>
      <text:p text:style-name="P697"><text:span text:style-name="T698">Įsipareigoju visą permokėtą socialinės išmokos sumą pervesti iki _________________________.<text:s/></text:span><text:span text:style-name="T699"><text:tab/></text:span><text:span text:style-name="T700"><text:tab/></text:span><text:span text:style-name="T701"><text:tab/></text:span><text:span text:style-name="T702"><text:tab/></text:span><text:span text:style-name="T703"><text:tab/><text:s text:c="50"/></text:span><text:span text:style-name="T704">(n</text:span><text:span text:style-name="T705">umatomo termino data)</text:span></text:p>
      <text:p text:style-name="P706"><text:span text:style-name="T707">Įsipareigoju pranešti<text:s/></text:span>Socialinių išmokų skyriaus specialistams, jei iki šiame sutikime numatyto termino negalėsiu grąžinti visos ar bent dalies permokėtos išmokos.</text:p>
      <text:p text:style-name="P708"><text:span text:style-name="T709">Esu informuotas ir suprantu,<text:s/></text:span>kad man nevykdant sutikimo sąlygų Vilniaus miesto savivaldybės administracijos Socialinių išmokų skyrius turi teisę kreiptis į teismą dėl neteisėtai gautų socialinių išmokų lėšų išieškojimo.</text:p>
      <text:p text:style-name="P710"/>
      <text:p text:style-name="P711"><text:span text:style-name="T712">Sutikimo kopiją gavau</text:span>__________________________________________</text:p>
      <text:p text:style-name="P713">(Parašas, vardas, pavardė)</text:p>
      <text:p text:style-name="P714"><text:span text:style-name="T715">Esu<text:s/></text:span><text:span text:style-name="T716">informuotas, kad</text:span><text:span text:style-name="T717">:</text:span></text:p>
      <text:p text:style-name="P718"><text:span text:style-name="T719">-</text:span><text:span text:style-name="T720"><text:tab/>sutikime pateiktų duomenų valdytojas: Vilniaus miesto savivaldybės administracija, kodas 188710061, Konstitucijos pr. 3, Vilnius,<text:s/></text:span><text:span text:style-name="T721">savivaldybe@vilnius.lt</text:span><text:span text:style-name="T722">;</text:span></text:p>
      <text:p text:style-name="P723"><text:span text:style-name="T724">-</text:span><text:span text:style-name="T725"><text:tab/>duomenų tvarkymo tikslas: gauti nustatytą permokėtą socialinę išmoką, susisiekti</text:span><text:span text:style-name="T726"><text:s/>su gavėju;</text:span></text:p>
      <text:p text:style-name="P727"><text:span text:style-name="T728">-</text:span><text:span text:style-name="T729"><text:tab/></text:span><text:span text:style-name="T730">asmens duomenys tvarkomi vadovaujantis: Bendrojo duomenų apsaugos reglamento 6 straipsnio 1 dalies f punktu, t. y. tvarkyti duomenis būtina siekiant teisėtų duomenų valdytojo interesų;</text:span></text:p>
      <text:p text:style-name="P731">-<text:tab/>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732"><text:span text:style-name="T733">-</text:span><text:span text:style-name="T734"><text:tab/>duomenų apsaugos pareigūno konta</text:span><text:span text:style-name="T735">ktai: Konstitucijos pr. 3, LT-09601 Vilnius,<text:s/></text:span><text:span text:style-name="T736">duomenuapsauga@vilnius.lt</text:span><text:span text:style-name="T737"><text:s/>, (85) 211 2664;</text:span></text:p>
      <text:p text:style-name="P738"><text:span text:style-name="T739">-</text:span><text:span text:style-name="T740"><text:tab/>turiu teisę raštu arba el. paštu<text:s/></text:span><text:span text:style-name="T741">savivaldybe@vilnius.lt</text:span><text:span text:style-name="T742"><text:s/>kreipdamasis į duomenų valdytoją prašyti:</text:span></text:p>
      <text:p text:style-name="P743">-<text:tab/>leisti susipažinti su savo asmens duomenimis;</text:p>
      <text:p text:style-name="P744">-<text:tab/>juos ištaisyti arba ištrinti, arba apriboti jų tvarkymą;</text:p>
      <text:p text:style-name="P745">-<text:tab/>kai duomenys tvarkomi, vadovaujantis duomenų valdytojo teisėtu interesu, nesutikti su duomenų tvarkymu;</text:p>
      <text:p text:style-name="P746">-<text:tab/><text:span text:style-name="T747">pateikti skundą valstybinei duomenų apsaugos inspekcijai (L. Sapiegos g. 17, 10312 Vilnius,<text:s/></text:span><text:span text:style-name="T748">ada@ada.lt</text:span><text:span text:style-name="T749">).</text:span></text:p>
      <text:p text:style-name="P750">Socialinių išmokų permokų nagrinėjimo</text:p>
      <text:p text:style-name="P756">tvarkos aprašo<text:s/></text:p>
      <text:p text:style-name="P757">2<text:s/>priedas<text:s/></text:p>
      <text:p text:style-name="P758"/>
      <text:p text:style-name="P759"><text:span text:style-name="T760">(</text:span><text:span text:style-name="T761">Permokėtos išmokos sumos grąžinimo sutarties forma)</text:span></text:p>
      <text:p text:style-name="P762"/>
      <text:p text:style-name="P763"><text:span text:style-name="T764">PERMOKĖTOS IŠMOKOS SUMOS GRĄŽINIMO SUTARTIS</text:span></text:p>
      <text:p text:style-name="P765"/>
      <text:p text:style-name="P766">20      m.                                         d. Nr.</text:p>
      <text:p text:style-name="P767">Vilnius</text:p>
      <text:p text:style-name="P768"/>
      <text:p text:style-name="P769"><text:span text:style-name="T770">Vilniaus miesto savivaldybės administracija (</text:span><text:span text:style-name="T771">nurodomi juridinio asmens kodas ir adresas</text:span><text:span text:style-name="T772">), atstovaujama (</text:span><text:span text:style-name="T773">nurodomi atstovaujančio asmens pareigos, vardas ir pavardė)</text:span><text:span text:style-name="T774">, veikiančio pagal<text:s/></text:span><text:span text:style-name="T775">(nurodomas teisinis pagrindas)</text:span><text:span text:style-name="T776">,</text:span><text:span text:style-name="T777"><text:s/></text:span><text:span text:style-name="T778">ir (</text:span><text:span text:style-name="T779">nurodoma išmokos rūšis</text:span><text:span text:style-name="T780">) (toli</text:span><text:span text:style-name="T781">au – išmoka) gavėjas<text:s/></text:span><text:span text:style-name="T782">(nurodomi išmokos gavėjo vardas, pavardė)<text:s/></text:span><text:span text:style-name="T783">(toliau – Skolininkas),</text:span><text:span text:style-name="T784"><text:s/>išmokos gavėjo bylos Nr. (nurodomas numeris)</text:span><text:span text:style-name="T785">, toliau kartu vadinami Šalimis, o kiekvienas atskirai Šalimi, sudarė šią permokėtos išmokos sumos grąžinimo sutartį (toliau<text:s/></text:span><text:span text:style-name="T786">– Sutartis).</text:span></text:p>
      <text:p text:style-name="P787"/>
      <text:p text:style-name="P788"><text:span text:style-name="T789">I</text:span><text:span text:style-name="T790">.<text:s/></text:span><text:span text:style-name="T791">SUTARTIES DALYKAS</text:span></text:p>
      <text:p text:style-name="P792"/>
      <text:p text:style-name="P793"><text:span text:style-name="T794">1</text:span><text:span text:style-name="T795">. Sutartimi Skolininkas įsipareigoja grąžinti Vilniaus miesto savivaldybės administracijai permokėtą<text:s/></text:span><text:span text:style-name="T796">(nurodoma suma eurais skaitmenimis ir žodžiais)</text:span><text:span text:style-name="T797"><text:s/>dydžio išmokos sumą (toliau – permokėta išmokos suma), nustaty</text:span><text:span text:style-name="T798">tą<text:s/></text:span><text:span text:style-name="T799">(nurodomas sprendimą dėl permokėtos išmokos sumos nustatymo priėmęs Vilniaus miesto savivaldybės administracijos direktoriaus įgaliotas Socialinių išmokų skyriaus valstybės tarnautojas, priimto sprendimo data)<text:s/></text:span><text:span text:style-name="T800">sprendimu</text:span><text:span text:style-name="T801"><text:s/>(nurodoma sprendimo numeris ir an</text:span><text:span text:style-name="T802">traštė)</text:span><text:span text:style-name="T803">, o Vilniaus miesto savivaldybės administracija įsipareigoja vykdyti permokėtos išmokos sumos administravimą.</text:span></text:p>
      <text:p text:style-name="P804"/>
      <text:p text:style-name="P805"><text:span text:style-name="T806">II</text:span><text:span text:style-name="T807">.<text:s/></text:span><text:span text:style-name="T808">ŠALIŲ ĮSIPAREIGOJIMAI</text:span></text:p>
      <text:p text:style-name="P809"/>
      <text:p text:style-name="P810"><text:span text:style-name="T811">2</text:span><text:span text:style-name="T812">. Vilniaus miesto savivaldybės administracija įsipareigoja:</text:span></text:p>
      <text:p text:style-name="P813"><text:span text:style-name="T814">2.1</text:span><text:span text:style-name="T815">. administruoti Sutarties 1 punkte<text:s/></text:span><text:span text:style-name="T816">nurodytą permokėtos išmokos sumą;</text:span></text:p>
      <text:p text:style-name="P817"><text:span text:style-name="T818">2.2</text:span><text:span text:style-name="T819">. informuoti Skolininką apie vienašališką Sutarties nutraukimą prieš 30 kalendorinių dienų iki Sutarties nutraukimo dienos.</text:span></text:p>
      <text:p text:style-name="P820"><text:span text:style-name="T821">3</text:span><text:span text:style-name="T822">. Skolininkas įsipareigoja:</text:span></text:p>
      <text:p text:style-name="P823"><text:span text:style-name="T824">3.1</text:span><text:span text:style-name="T825">. </text:span><text:span text:style-name="T826">(nurodoma suma eurais skaitmenimis ir žodžiais) </text:span><text:span text:style-name="T827">p</text:span><text:span text:style-name="T828">ermokėtą išmokos sumą grąžinti visą / dalimis (</text:span><text:span text:style-name="T829">nurodomas vienas grąžinimo būdas</text:span><text:span text:style-name="T830">) iki (</text:span><text:span text:style-name="T831">nurodoma data, iki kurios permokėta išmokos suma bus grąžinta</text:span><text:span text:style-name="T832">), pervesdamas po (</text:span><text:span text:style-name="T833">nurodoma suma eurais skaitmenimis ir žodžiais) </text:span><text:span text:style-name="T834">dydžio sumą per mėnesį į Vilniaus miesto sa</text:span><text:span text:style-name="T835">vivaldybės administracijos (</text:span><text:span text:style-name="T836">nurodomas juridinio asmens kodas</text:span><text:span text:style-name="T837">) sąskaitą (</text:span><text:span text:style-name="T838">nurodomi sąskaitos numeris, banko pavadinimas ir banko kodas</text:span><text:span text:style-name="T839">);</text:span></text:p>
      <text:p text:style-name="P840"><text:span text:style-name="T841">3.2</text:span><text:span text:style-name="T842">. nedelsdamas informuoti Vilniaus miesto savivaldybės administraciją </text:span><text:span text:style-name="T843">(nurodomi kompetentingo struktūrinio padalini</text:span><text:span text:style-name="T844">o kontaktiniai duomenys) </text:span><text:span text:style-name="T845"><text:s/>apie gyvenamosios vietos adreso ir kontaktinio telefono numerio pasikeitimus.</text:span></text:p>
      <text:p text:style-name="P846"/>
      <text:p text:style-name="P847"><text:span text:style-name="T848">III</text:span><text:span text:style-name="T849">.<text:s/></text:span><text:span text:style-name="T850">ŠALIŲ TEISĖS</text:span></text:p>
      <text:p text:style-name="P851"/>
      <text:p text:style-name="P852"><text:span text:style-name="T853">4</text:span><text:span text:style-name="T854">.  Vilniaus miesto savivaldybės administracija, Skolininkui nesumokėjus Sutarties 3.1 papunktyje nurodytos mėnesio<text:s/></text:span><text:span text:style-name="T855">įmokos sumos ilgiau nei vieną mėnesį, turi teisę Sutartį nutraukti ir kreiptis į teismą dėl likusios permokėtos išmokos sumos priteisimo teismo tvarka.</text:span></text:p>
      <text:p text:style-name="P856"><text:span text:style-name="T857">5</text:span><text:span text:style-name="T858">.  Skolininkas, Vilniaus miesto savivaldybės administracijai pateikęs rašytinį prašymą, gali inicij</text:span><text:span text:style-name="T859">uoti Sutarties keitimą, pakeičiant permokėtos išmokos sumos grąžinimo terminą arba per mėnesį mokėtinos įmokos sumos dydį.</text:span></text:p>
      <text:p text:style-name="P860"/>
      <text:p text:style-name="P861"><text:span text:style-name="T862">IV</text:span><text:span text:style-name="T863">.<text:s/></text:span><text:span text:style-name="T864">ASMENS DUOMENŲ TVARKYMAS</text:span></text:p>
      <text:p text:style-name="P865"/>
      <text:p text:style-name="P866">6. Vykdydama sutartį Vilniaus miesto savivaldybės administracija įsipareigoja asmens duomenų<text:s/>tvarkymą vykdyti vadovaudamasi<text:s/><text:span text:style-name="T867">2016 m. balandžio 27 d. Europos Parlamento ir Tarybos reglamento (ES) 2016/679 dėl fizinių asmenų apsaugos tvarkant asmens duomenis ir dėl laisvo tokių duomenų judėjimo ir kuriuo panaikinama Direktyva 95/46/EB (Bendrasis duo</text:span><text:span text:style-name="T868">menų apsaugos reglamentas),<text:s/></text:span>Lietuvos Respublikos asmens duomenų teisinės apsaugos įstatymo ir kitų teisės aktų, reglamentuojančių asmens duomenų tvarkymą, nuostatomis.</text:p>
      <text:p text:style-name="P869">7. Skolininko duomenų tvarkymo teisėtumas grindžiamas būtinybe įvykdyti Sutartį arba<text:s/>būtinybe pasinaudoti iš Sutarties kylančiomis teisėmis.</text:p>
      <text:p text:style-name="P870">8. Vilniaus miesto savivaldybės administracija Skolininko duomenis saugo ne ilgiau, nei to reikalauja duomenų tvarkymo tikslai ar numato teisės aktai, jeigu juose yra nustatytas ilgesnis duomenų<text:s/>saugojimas. Asmens duomenys turi būti saugomi tol, kol iš sutartinių santykių gali kilti pagrįstų reikalavimų arba kiek tai reikalinga teisėtiems interesams įgyvendinti ir apsaugoti. Nebereikalingi Skolininko asmens duomenys sunaikinami. <text:s/></text:p>
      <text:p text:style-name="P871">9. Vilniaus<text:s/>miesto savivaldybės administracija Sutarties sudarymo ir teisinių prievolių vykdymo tikslais gali tvarkyti Skolininko asmens duomenis, būtinus užtikrinti permokėtos išmokos sumos administravimą bei išieškojimą teismo tvarka.</text:p>
      <text:p text:style-name="P872">10. Tvarkomus duomenis gali<text:s/>gauti institucijos ir įstaigos, turinčios teisę gauti šiuos duomenis.<text:s/></text:p>
      <text:p text:style-name="P873"/>
      <text:p text:style-name="P874"><text:span text:style-name="T875">V</text:span><text:span text:style-name="T876">. </text:span><text:span text:style-name="T877">SUTARTIES GALIOJIMAS</text:span></text:p>
      <text:p text:style-name="P878"/>
      <text:p text:style-name="P879"><text:span text:style-name="T880">11</text:span><text:span text:style-name="T881">.  Sutartis įsigalioja nuo jos pasirašymo dienos ir galioja iki Skolininkas grąžins visą permokėtą išmokos sumą, nurodytą Sutarties 1 punkte.</text:span></text:p>
      <text:p text:style-name="P882"><text:span text:style-name="T883">12</text:span><text:span text:style-name="T884">.  Sutartis gali būti keičiama tik rašytiniu pasirašytu Šalių susitarimu.</text:span></text:p>
      <text:p text:style-name="P885"><text:span text:style-name="T886">13</text:span><text:span text:style-name="T887">.  Visi raštu sudaryti susitarimai dėl Sutarties pakeitimo yra neatskiriamos Sutarties dalys.</text:span></text:p>
      <text:p text:style-name="P888"><text:span text:style-name="T889">14</text:span><text:span text:style-name="T890">.  Šalys susitaria, kad visi ginčai, kylantys dėl šios Sutarties, sprendži</text:span><text:span text:style-name="T891">ami derybų būdu, o Šalims nesusitarus – Lietuvos Respublikos teisės aktų nustatyta tvarka.</text:span></text:p>
      <text:p text:style-name="P892"/>
      <text:p text:style-name="P893"><text:span text:style-name="T894">VI</text:span><text:span text:style-name="T895">. </text:span><text:span text:style-name="T896">KITOS SĄLYGOS</text:span></text:p>
      <text:p text:style-name="P897"/>
      <text:p text:style-name="P898"><text:span text:style-name="T899">15</text:span><text:span text:style-name="T900">.  Skolininkas, pasirašydamas šią Sutartį patvirtina, kad jis perskaitė Sutarties sąlygas, Sutarties sąlygos jam yra aiškios,<text:s/></text:span><text:span text:style-name="T901">suprantamos ir priimtinos.</text:span></text:p>
      <text:p text:style-name="P902"><text:span text:style-name="T903">16</text:span><text:span text:style-name="T904">.  Sutartis sudaryta dviem egzemplioriais, turinčiais vienodą teisinę galią, po vieną egzempliorių kiekvienai Šaliai.</text:span></text:p>
      <text:p text:style-name="P905"/>
      <text:p text:style-name="P906"><text:span text:style-name="T907">VII</text:span><text:span text:style-name="T908">. </text:span><text:span text:style-name="T909">ŠALIŲ REKVIZITAI</text:span></text:p>
      <text:p text:style-name="P910"/>
      <text:p text:style-name="P911"><text:span text:style-name="T912">Vilniaus miesto savivaldybės administracija           </text:span><text:span text:style-name="T913">     <text:s text:c="6"/></text:span><text:span text:style-name="T914">Skolinin</text:span><text:span text:style-name="T915">kas</text:span></text:p>
      <text:p text:style-name="P916"/>
      <text:p text:style-name="P917"/>
      <text:p text:style-name="P918">__________________________________                             ____________________________</text:p>
      <text:p text:style-name="P919"><text:span text:style-name="T920">(Vilniaus miesto savivaldybės administracijai</text:span></text:p>
      <text:p text:style-name="P921"><text:span text:style-name="T922">atstovaujančio asmens pareigos, parašas, vardas ir pavardė)                             </text:span><text:span text:style-name="T923">     </text:span><text:span text:style-name="T924">(parašas, vardas ir</text:span><text:span text:style-name="T925"><text:s/>pavardė)</text:span></text:p>
      <text:p text:style-name="P926"/>
      <text:p text:style-name="P927">A.<text:tab/>V.        </text:p>
      <text:p text:style-name="P928"/>
      <text:p text:style-name="P929"><text:span text:style-name="T930">__________________</text:span></text:p>
      <text:p text:style-name="P931"/>
      <text:p text:style-name="P932"/>
      <text:p text:style-name="P933"><text:span text:style-name="T934">Pakeitimai:</text:span></text:p>
      <text:p text:style-name="P935"/>
      <text:p text:style-name="P936"><text:span text:style-name="T937">1.</text:span></text:p>
      <text:p text:style-name="P938"><text:span text:style-name="T939">Vilniaus miesto savivaldybės administracija, Potvarkis</text:span></text:p>
      <text:p text:style-name="P940"><text:span text:style-name="T941">Nr.<text:s/></text:span><text:a xlink:href="https://www.e-tar.lt/portal/legalAct.html?documentId=ee8fd990c64211eea5a28c81c82193a8" office:target-frame-name="_top" xlink:show="replace"><text:span text:style-name="T942">955-182/24</text:span></text:a><text:span text:style-name="T943">, 2024-02-07,<text:s/></text:span><text:span text:style-name="T944">paskelbta TAR 2024-02-08, i. k. 2024-02369</text:span></text:p>
      <text:p text:style-name="P945"><text:span text:style-name="T946">Dėl mero 2023-07-19 potvarkio Nr. 955-536/23 „Dėl Socialinių išmokų permokų nagrinėjimo tvarkos aprašo 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62"><text:page-number text:fixed="false">3</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751"><text:page-number text:fixed="false">3</text:page-number></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9T07:38:00Z</meta:creation-date>
    <dc:date>2024-02-09T07:38:00Z</dc:date>
    <meta:template xlink:href="Normal.dotm" xlink:type="simple"/>
    <meta:editing-cycles>2</meta:editing-cycles>
    <meta:editing-duration>PT0S</meta:editing-duration>
    <meta:document-statistic meta:page-count="3" meta:paragraph-count="324" meta:word-count="3916" meta:character-count="31168" meta:row-count="919" meta:non-whitespace-character-count="27576"/>
  </office:meta>
</office:document-meta>
</file>