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keep-with-next="always" fo:text-align="center"/>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language="en" fo:country="US"/>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2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28" style:parent-style-name="Normal" style:family="paragraph">
      <style:paragraph-properties fo:text-align="justify" style:vertical-align="middle" fo:text-indent="0.2166in"/>
      <style:text-properties fo:color="#000000" style:font-size-complex="12pt" fo:hyphenate="false"/>
    </style:style>
    <style:style style:name="P29" style:parent-style-name="Normal" style:family="paragraph">
      <style:paragraph-properties fo:text-align="justify" style:vertical-align="middle" fo:text-indent="0.2166in"/>
      <style:text-properties fo:color="#000000" style:font-size-complex="12pt" fo:hyphenate="false"/>
    </style:style>
    <style:style style:name="P30" style:parent-style-name="Normal" style:family="paragraph">
      <style:paragraph-properties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5909in"/>
    </style:style>
    <style:style style:name="T35" style:parent-style-name="DefaultParagraphFont" style:family="text">
      <style:text-properties fo:color="#000000"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fo:letter-spacing="0.0277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style>
    <style:style style:name="P41" style:parent-style-name="Normal" style:family="paragraph">
      <style:paragraph-properties style:punctuation-wrap="simple" fo:text-align="justify"/>
    </style:style>
    <style:style style:name="P42" style:parent-style-name="Normal" style:family="paragraph">
      <style:paragraph-properties style:punctuation-wrap="simple" fo:text-align="justify"/>
    </style:style>
    <style:style style:name="P43" style:parent-style-name="Normal" style:family="paragraph">
      <style:paragraph-properties style:punctuation-wrap="simple" fo:text-align="justify"/>
      <style:text-properties style:language-asian="lt" style:country-asian="LT"/>
    </style:style>
    <style:style style:name="P44" style:parent-style-name="Normal" style:family="paragraph">
      <style:paragraph-properties style:punctuation-wrap="simple" fo:text-align="justify"/>
    </style:style>
    <style:style style:name="P45" style:parent-style-name="Normal" style:master-page-name="MPF1" style:family="paragraph">
      <style:paragraph-properties fo:break-before="page" style:punctuation-wrap="simple" fo:text-align="justify" fo:margin-left="3.5437in" style:page-number="1">
        <style:tab-stops/>
      </style:paragraph-properties>
      <style:text-properties fo:hyphenate="false"/>
    </style:style>
    <style:style style:name="T51" style:parent-style-name="DefaultParagraphFont" style:family="text">
      <style:text-properties style:letter-kerning="true" style:font-size-complex="12pt" style:language-asian="zh" style:country-asian="CN"/>
    </style:style>
    <style:style style:name="P52"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53"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54"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55"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56"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57"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style:punctuation-wrap="simple" fo:text-align="center"/>
      <style:text-properties fo:hyphenate="false"/>
    </style:style>
    <style:style style:name="T65" style:parent-style-name="DefaultParagraphFont" style:family="text">
      <style:text-properties fo:font-weight="bold" style:font-weight-asian="bold" style:font-weight-complex="bold" style:letter-kerning="true" style:font-size-complex="12pt" style:language-asian="zh" style:country-asian="CN"/>
    </style:style>
    <style:style style:name="T66" style:parent-style-name="DefaultParagraphFont" style:family="text">
      <style:text-properties fo:font-weight="bold" style:font-weight-asian="bold" style:font-weight-complex="bold" style:letter-kerning="true" style:font-size-complex="12pt" style:language-asian="zh" style:country-asian="CN"/>
    </style:style>
    <style:style style:name="P67" style:parent-style-name="Normal" style:family="paragraph">
      <style:paragraph-properties style:punctuation-wrap="simple" fo:text-align="center"/>
      <style:text-properties fo:hyphenate="false"/>
    </style:style>
    <style:style style:name="T68" style:parent-style-name="DefaultParagraphFont" style:family="text">
      <style:text-properties fo:font-weight="bold" style:font-weight-asian="bold" style:font-weight-complex="bold" style:letter-kerning="true" style:font-size-complex="12pt" style:language-asian="zh" style:country-asian="CN"/>
    </style:style>
    <style:style style:name="P69" style:parent-style-name="Normal" style:family="paragraph">
      <style:paragraph-properties style:punctuation-wrap="simple" fo:text-align="center"/>
      <style:text-properties style:letter-kerning="true" style:language-asian="zh" style:country-asian="CN" fo:hyphenate="false"/>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text-properties fo:font-weight="bold" style:font-weight-asian="bold" style:font-weight-complex="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style:text-properties fo:font-weight="bold" style:font-weight-asian="bold" style:font-weight-complex="bold" style:font-size-complex="12pt"/>
    </style:style>
    <style:style style:name="P244" style:parent-style-name="Normal" style:family="paragraph">
      <style:paragraph-properties fo:text-align="justify" fo:text-indent="0.5909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9847in"/>
          <style:tab-stop style:type="left" style:position="1.2798in"/>
          <style:tab-stop style:type="left" style:position="1.3784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fo:color="#000000" style:font-size-complex="12pt" style:language-asian="lt" style:country-asian="LT"/>
    </style:style>
    <style:style style:name="P318" style:parent-style-name="Normal" style:family="paragraph">
      <style:paragraph-properties fo:text-align="justify" fo:text-indent="0.5909in">
        <style:tab-stops>
          <style:tab-stop style:type="left" style:position="1.0833in"/>
        </style:tab-stops>
      </style:paragraph-properties>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language-asian="lt" style:country-asian="LT"/>
    </style:style>
    <style:style style:name="P326" style:parent-style-name="Normal" style:family="paragraph">
      <style:paragraph-properties fo:text-align="justify" fo:text-indent="0.5909in">
        <style:tab-stops>
          <style:tab-stop style:type="left" style:position="1.0833in"/>
        </style:tab-stops>
      </style:paragraph-properties>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language-asian="lt" style:country-asian="LT"/>
    </style:style>
    <style:style style:name="P333" style:parent-style-name="Normal" style:family="paragraph">
      <style:paragraph-properties fo:text-align="justify" fo:text-indent="0.5909in">
        <style:tab-stops>
          <style:tab-stop style:type="left" style:position="1.0833in"/>
        </style:tab-stops>
      </style:paragraph-properties>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language-asian="lt" style:country-asian="LT"/>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center"/>
      <style:text-properties fo:font-weight="bold" style:font-weight-asian="bold" style:font-weight-complex="bold" style:font-size-complex="12pt"/>
    </style:style>
    <style:style style:name="P384" style:parent-style-name="Normal" style:family="paragraph">
      <style:paragraph-properties fo:text-align="justify" fo:text-indent="0.5909in">
        <style:tab-stops>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style:text-properties fo:font-weight="bold" style:font-weight-asian="bold" style:font-weight-complex="bold" style:font-size-complex="12pt"/>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1.181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style:text-properties fo:font-weight="bold" style:font-weight-asian="bold" style:font-weight-complex="bold" style:font-size-complex="12pt"/>
    </style:style>
    <style:style style:name="P531" style:parent-style-name="Normal" style:family="paragraph">
      <style:paragraph-properties fo:text-align="justify" fo:text-indent="0.5909in">
        <style:tab-stops>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style:text-properties style:font-size-complex="12pt"/>
    </style:style>
    <style:style style:name="P546" style:parent-style-name="Normal" style:family="paragraph">
      <style:text-properties fo:font-size="11pt" style:font-size-asian="11pt" style:font-size-complex="11pt" fo:language="en" fo:country="US"/>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text-properties style:font-name="Arial" fo:font-weight="bold" style:font-weight-asian="bold" fo:font-size="10pt" style:font-size-asian="10pt"/>
    </style:style>
    <style:style style:name="P553" style:parent-style-name="Normal" style:family="paragraph">
      <style:paragraph-properties fo:text-align="justify"/>
      <style:text-properties style:font-name="Arial"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weight="bold" style:font-weight-asian="bold" fo:font-size="10pt" style:font-size-asian="10pt"/>
    </style:style>
    <style:style style:name="P556" style:parent-style-name="Normal" style:family="paragraph">
      <style:paragraph-properties fo:text-align="justify"/>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text-properties style:font-name="Arial" fo:font-size="10pt" style:font-size-asian="10pt"/>
    </style:style>
    <style:style style:name="P5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03 iki 2024-06-30</text:span></text:p>
      <text:p text:style-name="P8"/>
      <text:p text:style-name="P9"><text:span text:style-name="T10">Įsakymas paskelbtas: TAR 2021-03-02, i. k. 2021-04255</text:span></text:p>
      <text:p text:style-name="P11"/>
      <text:h text:style-name="P12" text:outline-level="4"/>
      <text:h text:style-name="P13" text:outline-level="4"/>
      <text:h text:style-name="P14" text:outline-level="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h>
      <text:h text:style-name="P16" text:outline-level="4"/>
      <text:h text:style-name="P17" text:outline-level="4">VALSTYBINĖs DUOMENŲ APSAUGOS INSPEKCIJos</text:h>
      <text:p text:style-name="P18">DIREKTORIUS</text:p>
      <text:p text:style-name="P19"/>
      <text:p text:style-name="P20">ĮSAKYMAS</text:p>
      <text:p text:style-name="P21"><text:span text:style-name="T22">DĖL<text:s/></text:span><text:span text:style-name="T23">VALSTYBINĖS DUOMENŲ APSAUGOS INSPEKCIJOS NAGRINĖJAMŲ SKUNDŲ NAGRINĖJIMO<text:s/></text:span><text:span text:style-name="T24">TVARKOS APRAŠO PATVIRTINIMO</text:span></text:p>
      <text:p text:style-name="P25"/>
      <text:p text:style-name="P26">2021 m. kovo 2 d. Nr. 1T-20 (1.12.E)</text:p>
      <text:p text:style-name="P27">Vilnius</text:p>
      <text:p text:style-name="P28"/>
      <text:p text:style-name="P29"/>
      <text:p text:style-name="P30"><text:span text:style-name="T31">Vadovaudamasis<text:s/></text:span><text:span text:style-name="T32">Lietuvos Respublikos asmens duomenų teisinės apsaugos įstatymo 23 straipsnio 1 dalimi</text:span><text:span text:style-name="T33">,<text:s/></text:span></text:p>
      <text:p text:style-name="P34"><text:span text:style-name="T35">tvirtinu<text:s/></text:span><text:span text:style-name="T36">Valstybinės duomenų apsaugos inspekcijos</text:span><text:span text:style-name="T37"><text:s/></text:span><text:span text:style-name="T38">nagrinėjamų skundų<text:s/></text:span><text:span text:style-name="T39">nagrinėjimo tvarkos aprašą (pridedama).</text:span></text:p>
      <text:p text:style-name="P40"/>
      <text:p text:style-name="P41"/>
      <text:p text:style-name="P42"/>
      <text:soft-page-break/>
      <text:p text:style-name="P43">Direktorius<text:s/><text:tab/><text:tab/><text:tab/><text:tab/><text:tab/><text:s text:c="9"/>Raimondas Andrijauskas<text:s/></text:p>
      <text:p text:style-name="P44"/>
      <text:soft-page-break/>
      <text:p text:style-name="P45"><text:span text:style-name="T51">PATVIRTINTA</text:span></text:p>
      <text:p text:style-name="P52">Valstybinės duomenų<text:s/>apsaugos inspekcijos</text:p>
      <text:p text:style-name="P53">direktoriaus 2021 m. kovo 2 d.</text:p>
      <text:p text:style-name="P54">įsakymu Nr. 1T-20 (1.12.E)</text:p>
      <text:p text:style-name="P55">(Valstybinės duomenų apsaugos inspekcijos</text:p>
      <text:p text:style-name="P56">direktoriaus 2024 m. vasario 2 d.</text:p>
      <text:p text:style-name="P57">įsakymo Nr. 1T-19 (1.12.E) redakcija)</text:p>
      <text:p text:style-name="P58"/>
      <text:p text:style-name="P59"/>
      <text:p text:style-name="P60"><text:span text:style-name="T61">VALSTYBINĖS DUOMENŲ APSAUGOS INSPEKCIJOS NAGRINĖJAMŲ SKUNDŲ<text:s/></text:span><text:span text:style-name="T62">NAGRINĖJ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alstybinės duomenų apsaugos inspekcijos nagrinėjamų skundų nagrinėjimo tvarkos aprašas (toliau – Tvarkos aprašas) reglamentuoja Valstybinėje duomenų apsaugos inspekcijoje (toliau – In</text:span><text:span text:style-name="T73">spekcija) gautų fizinių ir juridinių asmenų skundų dėl teisės aktų, kurių priežiūrą atlieka Inspekcija, galimų pažeidimų, nagrinėjimo eigą ir procedūras.</text:span></text:p>
      <text:p text:style-name="P74"><text:span text:style-name="T75">2</text:span><text:span text:style-name="T76">. Skundai nagrinėjami, vadovaujantis 2016 m. balandžio 27 d. Europos Parlamento ir Tarybos reglamentu (ES) 2016/679 dėl fizinių asmenų apsaugos tvarkant asmens duomenis ir dėl laisvo tokių duomenų judėjimo ir kuriuo panaikinama Direktyva 95/46/EB (Bendrasi</text:span><text:span text:style-name="T77">s duomenų apsaugos reglamentas) (toliau – Reglamentas (ES) 2016/679), Lietuvos Respublikos asmens duomenų teisinės apsaugos įstatymu (toliau – ADTAĮ), Lietuvos Respublikos asmens duomenų, tvarkomų nusikalstamų veikų prevencijos, tyrimo, atskleidimo ar baud</text:span><text:span text:style-name="T78">žiamojo persekiojimo už jas, bausmių vykdymo arba nacionalinio saugumo ar gynybos tikslais, teisinės apsaugos įstatymu (toliau – Teisėsaugos ADTAĮ), šiuo Tvarkos aprašu ir kitais teisės aktais, už kurių priežiūrą atsakinga Inspekcija.<text:s/></text:span></text:p>
      <text:p text:style-name="P79"><text:span text:style-name="T80">3</text:span><text:span text:style-name="T81">. Tvarkos apraš</text:span><text:span text:style-name="T82">e vartojamos sąvokos:</text:span></text:p>
      <text:p text:style-name="P83"><text:span text:style-name="T84">3.1</text:span><text:span text:style-name="T85">.<text:s/></text:span><text:span text:style-name="T86">pareiškėjas</text:span><text:span text:style-name="T87"><text:s/>– skundą Inspekcijai pateikęs fizinis asmuo,<text:s/></text:span><text:span text:style-name="T88">pelno nesiekianti įstaiga, organizacija ar asociacija, atitinkanti Reglamento (ES) 2016/679 80 straipsnio 1 dalies reikalavimus,</text:span><text:span text:style-name="T89"><text:s/></text:span><text:span text:style-name="T90">o Lietuvos Respublikos elektroninių ryšių</text:span><text:span text:style-name="T91"><text:s/>įstatyme (toliau – ERĮ) nustatytais atvejais fizinis arba juridinis asmuo;</text:span></text:p>
      <text:p text:style-name="P92"><text:span text:style-name="T93">3.2</text:span><text:span text:style-name="T94">.<text:s/></text:span><text:span text:style-name="T95">skundas</text:span><text:span text:style-name="T96"><text:s/>– pareiškėjo rašytinis kreipimasis į Inspekciją dėl galimai neteisėto asmens duomenų tvarkymo, kuriame nurodoma, kad yra pažeistos jo ar jo atstovaujamo asmens tei</text:span><text:span text:style-name="T97">sės ar teisėti interesai, ir prašoma juos apginti;</text:span></text:p>
      <text:p text:style-name="P98"><text:span text:style-name="T99">3.3</text:span><text:span text:style-name="T100">.<text:s/></text:span><text:span text:style-name="T101">anoniminis skundas</text:span><text:span text:style-name="T102"><text:s/>– skundas, iš kurio turinio nėra galimybės nustatyti skundą teikiančio asmens tapatybės.</text:span></text:p>
      <text:p text:style-name="P103"><text:span text:style-name="T104">4</text:span><text:span text:style-name="T105">. Kitos Tvarkos apraše vartojamos sąvokos suprantamos taip, kaip jos apibrėžtos R</text:span><text:span text:style-name="T106">eglamente (ES) 2016/679, ADTAĮ, Teisėsaugos ADTAĮ, ERĮ ir kituose duomenų apsaugą reglamentuojančiuose teisės aktuose.<text:s/></text:span></text:p>
      <text:p text:style-name="P107"><text:span text:style-name="T108">5</text:span><text:span text:style-name="T109">. Šis Tvarkos aprašas netaikomas asmenų prašymams, kurie nagrinėjami Lietuvos Respublikos viešojo administravimo įstatymo nustatyta</text:span><text:span text:style-name="T110"><text:s/>tvarka.</text:span></text:p>
      <text:p text:style-name="P111"/>
      <text:p text:style-name="P112"><text:span text:style-name="T113">II</text:span><text:span text:style-name="T114"><text:s/>SKYRIUS</text:span></text:p>
      <text:p text:style-name="P115"><text:span text:style-name="T116">REIKALAVIMAI SKUNDO PATEIKIMUI IR TURINIUI</text:span></text:p>
      <text:p text:style-name="P117"/>
      <text:p text:style-name="P118"><text:span text:style-name="T119">6</text:span><text:span text:style-name="T120">. Skundas turi atitikti ADTAĮ 24 straipsnyje nustatytus reikalavimus ir būti pateiktas jame nustatyta tvarka.</text:span></text:p>
      <text:p text:style-name="P121"><text:span text:style-name="T122">7</text:span><text:span text:style-name="T123">. Pateikdamas skundą, pareiškėjas ar jo atstovas privalo<text:s/></text:span><text:span text:style-name="T124">patvirtinti savo tapatybę:</text:span></text:p>
      <text:p text:style-name="P125"><text:span text:style-name="T126">7.1</text:span><text:span text:style-name="T127">. pateikdamas skundą Inspekcijoje, pareiškėjas (jo atstovas) turi Inspekcijos darbuotojui, priimančiam korespondenciją, pateikti asmens tapatybę patvirtinantį dokumentą. Jeigu pareiškėjas atsisako pateikti tapatybę patvirtin</text:span><text:span text:style-name="T128">antį dokumentą, Inspekcijos darbuotojas tai pažymi ant pateikto skundo. Nenustačius duomenų subjekto ir (ar) jo atstovo tapatybės, skundas nėra nagrinėjamas;</text:span></text:p>
      <text:p text:style-name="P129"><text:span text:style-name="T130">7.2</text:span><text:span text:style-name="T131">. pateikdamas skundą elektroniniu paštu, skundą turi pasirašyti kvalifikuotu elektroniniu p</text:span><text:span text:style-name="T132">arašu arba jis turi būti suformuotas elektroninėmis priemonėmis, kurios leidžia užtikrinti teksto vientisumą ir nepakeičiamumą arba pateikia kitą jį vienareikšmiškai identifikuojančią informaciją. Tais atvejais, kai skundą elektroniniu paštu teikia užsieni</text:span><text:span text:style-name="T133">o valstybės pilietis, neturintis objektyvių galimybių patvirtinti savo tapatybę šiame papunktyje nustatyta tvarka ir dėl objektyvių priežasčių negalintis pateikti skundo kitais būdais, teikdamas skundą elektroniniu paštu, savo tapatybę patvirtina prie skun</text:span><text:span text:style-name="T134">do pridėdamas asmens dokumento kopiją.</text:span></text:p>
      <text:p text:style-name="P135"><text:span text:style-name="T136">8</text:span><text:span text:style-name="T137">. Anoniminiai skundai nenagrinėjami, jeigu Inspekcijos direktorius nenusprendžia kitaip. Priimant sprendimą nagrinėti anoniminį skundą, atsižvelgiama į galimą subjektų, kurių teisės ir teisėti interesai, galima</text:span><text:span text:style-name="T138">i pažeisti, skaičių, asmens duomenų tvarkymo pobūdį, taip pat, ar yra gauta daugiau pranešimų ar skundų dėl skundžiamų veiksmų, informacijos skunde pakankamumą tyrimo ir (ar) patikrinimo atlikimui. Nusprendus nagrinėti anoniminiame skunde pateiktą informac</text:span><text:span text:style-name="T139">iją, vadovaujantis Inspekcijos tvirtinamomis Inspekcijos vykdomų tyrimų ir (ar) patikrinimų atlikimo taisyklėmis, pradedamas tyrimas ir (ar) patikrinimas Inspekcijos iniciatyva arba vadovaujantis Inspekcijos tvirtinamomis Inspekcijos vykdomos stebėsenos at</text:span><text:span text:style-name="T140">likimo taisyklėmis, pradedami stebėsenos veiksmai.</text:span></text:p>
      <text:p text:style-name="P141"><text:span text:style-name="T142">9</text:span><text:span text:style-name="T143">. Skundas ir jo priedai turi būti parašyti valstybine kalba arba turėti įstatymų nustatyta tvarka patvirtintą vertimą į valstybinę kalbą, išskyrus atvejus, kai skundas yra pateikiamas per Europos Komi</text:span><text:span text:style-name="T144">sijos vidaus rinkos informacinę sistemą (toliau – IMI) arba skundą teikia užsienio valstybės pilietis, neturintis objektyvių galimybių pateikti skundą aukščiau nustatyta tvarka. Jeigu skundas teikiamas per IMI arba skundą teikia užsienio valstybės pilietis</text:span><text:span text:style-name="T145">, neturintis objektyvių galimybių, pateikti skundo lietuvių kalba, skundas turi būti teikiamas anglų kalba.</text:span></text:p>
      <text:p text:style-name="P146"/>
      <text:p text:style-name="P147"><text:span text:style-name="T148">III</text:span><text:span text:style-name="T149"><text:s/>SKYRIUS</text:span></text:p>
      <text:p text:style-name="P150"><text:span text:style-name="T151">SKUNDO PRIĖMIMAS</text:span></text:p>
      <text:p text:style-name="P152"/>
      <text:p text:style-name="P153"><text:span text:style-name="T154">10</text:span><text:span text:style-name="T155">. Gavus skundą, skundo priėmimo klausimas išsprendžiamas ne vėliau kaip per 3 darbo dienas nuo skundo<text:s/></text:span><text:span text:style-name="T156">gavimo Inspekcijoje dienos.</text:span></text:p>
      <text:p text:style-name="P157"><text:span text:style-name="T158">11</text:span><text:span text:style-name="T159">. Sprendžiant skundo priėmimo klausimą, įvertinama:</text:span></text:p>
      <text:p text:style-name="P160"><text:span text:style-name="T161">11.1</text:span><text:span text:style-name="T162">. ar skundas pateiktas tinkamo subjekto;</text:span></text:p>
      <text:p text:style-name="P163"><text:span text:style-name="T164">11.2</text:span><text:span text:style-name="T165">. ar pateikti atstovo įgaliojimus patvirtinantys dokumentai, kai skundas teikiamas per atstovą;</text:span></text:p>
      <text:p text:style-name="P166"><text:span text:style-name="T167">11.3</text:span><text:span text:style-name="T168">. ar pateik</text:span><text:span text:style-name="T169">ti dokumentai, patvirtinantys skundo teikiančio subjekto pagal Reglamento (ES) 2016/679 80 straipsnį veikimą asmens duomenų apsaugos srityje;</text:span></text:p>
      <text:p text:style-name="P170"><text:span text:style-name="T171">11.4</text:span><text:span text:style-name="T172">. ar yra būtina gauti papildomos informacijos iš pareiškėjo;</text:span></text:p>
      <text:p text:style-name="P173"><text:span text:style-name="T174">11.5</text:span><text:span text:style-name="T175">. ar skundas atitinka ADTAĮ 24 straip</text:span><text:span text:style-name="T176">snio 4–6 dalies reikalavimus;</text:span></text:p>
      <text:p text:style-name="P177"><text:span text:style-name="T178">11.6</text:span><text:span text:style-name="T179">. ar nėra aplinkybių, kurioms esant skundą privaloma atsisakyti nagrinėti pagal ADTAĮ 27 straipsnį;</text:span></text:p>
      <text:p text:style-name="P180"><text:span text:style-name="T181">11.7</text:span><text:span text:style-name="T182">. ar skundas nėra akivaizdžiai nepagrįstas ar neproporcingas (Reglamento (ES) 2016/679 57 straipsnio 4 dalis);</text:span></text:p>
      <text:p text:style-name="P183"><text:span text:style-name="T184">11.8</text:span><text:span text:style-name="T185">. ar pareiškėjas yra kreipęsis į duomenų valdytoją prieš pateikiant skundą Inspekcijai;</text:span></text:p>
      <text:p text:style-name="P186"><text:span text:style-name="T187">11.9</text:span><text:span text:style-name="T188">. ar skundas yra susijęs su tarpvalstybiniu duomenų tvarkymu.</text:span></text:p>
      <text:p text:style-name="P189"><text:span text:style-name="T190">12</text:span><text:span text:style-name="T191">. Jeigu skundas, kurio priėmimo klausimas sprendžiamas, yra susijęs su asmens duo</text:span><text:span text:style-name="T192">menų tvarkymu interneto svetainėse ir skundą nagrinėjantis valstybės tarnautojas nustato, kad būtina užfiksuoti tam tikrus pažeidimus, jis nedelsdamas užfiksuoja skunde nurodytus faktus, padarydamas momentinę ekrano kopiją (angl.<text:s/></text:span><text:span text:style-name="T193">print screen</text:span><text:span text:style-name="T194">), kurioje būt</text:span><text:span text:style-name="T195">ų užfiksuota jos padarymo data, svetainės adresas, kurioje yra atliekamas asmens duomenų tvarkymas, ir joje viešai tvarkomi asmens duomenys, ir parengia įrodymų fiksavimo aktą, išskyrus atvejus, kai įrodymus fiksuoja Inspekcijos Informacinių technologijų s</text:span><text:span text:style-name="T196">kyrius ir yra rengiama Informacinių technologijų skyriaus išvada.</text:span></text:p>
      <text:p text:style-name="P197"><text:span text:style-name="T198">13</text:span><text:span text:style-name="T199">. Jeigu skundas pateiktas dėl duomenų subjekto teisių pažeidimo, tačiau pareiškėjas dėl jų nėra kreipęsis į duomenų valdytoją arba nėra suėjęs Reglamento (ES) 2016/679 12 straipsnio 4<text:s/></text:span><text:span text:style-name="T200">dalyje nustatytas terminas atsakymui pateikti, skundą atsisakoma priimti Reglamento (ES) 2016/679 57 straipsnio 4 dalies pagrindu. Ši nuostata netaikoma, kai skundas pateiktas dėl teisės būti informuotam apie asmens duomenų tvarkymą.</text:span></text:p>
      <text:p text:style-name="P201"><text:span text:style-name="T202">14</text:span><text:span text:style-name="T203">. Skundo ar jo d</text:span><text:span text:style-name="T204">alies priėmimo faktas patvirtinamas Inspekcijos raštu, kuriame nurodoma skundo priėmimo data, skundą ar jo dalį nagrinėjančio Inspekcijos atstovo vardas, pavardė, telefono ryšio numeris, skundo registracijos numeris ir galimybė pareiškėjo teises ginti teis</text:span><text:span text:style-name="T205">me. Taip pat gali būti pateikiama kita informacija, susijusi su skundo nagrinėjimu.</text:span></text:p>
      <text:p text:style-name="P206"><text:span text:style-name="T207">15</text:span><text:span text:style-name="T208">. Jeigu Inspekcija mano, jog būtina patikslinti skundo esmę ar skundo reikalavimus, pateikti papildomus dokumentus ar duomenis, kurie reikalingi išspręsti skundo priė</text:span><text:span text:style-name="T209">mimo klausimą, Inspekcija raštu informuoja pareiškėją apie skundo trūkumus ir nustato ne trumpesnį kaip 10 darbo dienų terminą jiems pašalinti. Pastaruoju atveju, skundas laikomas gautu Inspekcijoje tik gavus patikslintą informaciją ir tik tuomet išsprendž</text:span><text:span text:style-name="T210">iamas skundo priėmimo klausimas.<text:s/></text:span></text:p>
      <text:p text:style-name="P211"><text:span text:style-name="T212">16</text:span><text:span text:style-name="T213">. Sprendimas atsisakyti nagrinėti skundą ar jo dalį turi būti priimtas ir pareiškėjas apie tai informuotas per 5 darbo dienas nuo skundo gavimo Inspekcijoje dienos.<text:s/></text:span></text:p>
      <text:p text:style-name="P214"><text:span text:style-name="T215">17</text:span><text:span text:style-name="T216">. Jeigu skundas yra susijęs su<text:s/></text:span><text:span text:style-name="T217">tarpvalstybiniu duomenų tvarkymu, skundą pateikęs asmuo ne vėliau kaip per 5 darbo dienas nuo skundo gavimo Inspekcijoje dienos yra informuojamas apie tai, kad skundas bus pateiktas kitoms Reglamento (ES) 2016/679 priežiūros institucijoms arba kitų tiesiog</text:span><text:span text:style-name="T218">iai taikomų Europos Sąjungos teisės aktų pažeidimus nagrinėti kompetentingoms institucijoms per IMI, siekiant nustatyti vadovaujančią duomenų apsaugos priežiūros instituciją arba kitų tiesiogiai taikomų Europos Sąjungos teisės aktų pažeidimus nagrinėti kom</text:span><text:span text:style-name="T219">petentingą instituciją, kuri nagrinės skundą. Skundą pateikęs asmuo taip pat informuojamas, kad nagrinėjant skundą vadovaujantis Reglamento (ES) 2016/679 VII skyriaus 1 ir (ar) 2 skirsnių nuostatomis ar kitų tiesiogiai taikomų Europos Sąjungos teisės aktų<text:s/></text:span><text:span text:style-name="T220">nuostatomis netaikomi ADTAĮ nustatyti skundo nagrinėjimo terminai.</text:span></text:p>
      <text:p text:style-name="P221"><text:span text:style-name="T222">18</text:span><text:span text:style-name="T223">. Jeigu skundas pateiktas dėl kitoje valstybėje narėje įsisteigusios valdžios institucijos arba privačios įstaigos, tvarkančios duomenis pagal Reglamento (ES) 2016/679 6 straipsnio 1<text:s/></text:span><text:span text:style-name="T224">dalies c arba e punktą, pareiškėjas ne vėliau kaip per 5 darbo dienas nuo skundo gavimo Inspekcijoje dienos yra informuojamas apie tai, kad Inspekcija nėra kompetentinga nagrinėti skundą ir kad tokiu atveju dėl skundo nagrinėjimo pareiškėjas turėtų kontakt</text:span><text:span text:style-name="T225">uoti tiesiogiai su išimtinę kompetenciją pagal Reglamento (ES) 2016/679 55 straipsnio 2 dalį turinčia priežiūros institucija, taip pat pareiškėjo prašoma raštu informuoti Inspekciją, jeigu jis pageidautų, jog kompetentingai priežiūros institucijai skundą (</text:span><text:span text:style-name="T226">originalų dokumentą, t. y. tokį, koks jis gautas Inspekcijoje) IMI priemonėmis perduotų Inspekcija, atsakymo pateikimui nustatant ne mažiau kaip 10 darbo dienų terminą. Iki nurodytos datos Inspekcijoje negavus pareiškėjo atsakymo, gautas skundas nėra perdu</text:span><text:span text:style-name="T227">odamas kompetentingai priežiūros institucijai.</text:span></text:p>
      <text:p text:style-name="P228"><text:span text:style-name="T229">19</text:span><text:span text:style-name="T230">. Kai skundas yra susijęs su tarpvalstybiniu duomenų tvarkymu, Inspekcijos valstybės tarnautojas, kuriam pavestas skundo nagrinėjimas, skundą ir skundo vertimą anglų kalba pateikia kitoms Reglamento (ES)</text:span><text:span text:style-name="T231"><text:s/>2016/679 priežiūros institucijoms per IMI. Kai skundas yra susijęs su kitų tiesiogiai taikomų Europos Sąjungos teisės aktų pažeidimais, Inspekcijos valstybės tarnautojas, kuriam pavestas skundo nagrinėjimas, skundą ir skundo vertimą anglų kalba pateikia k</text:span><text:span text:style-name="T232">ompetentingoms institucijoms, atsakingoms už šių tiesiogiai taikomų Europos Sąjungos teisės aktų vykdymo užtikrinimą.</text:span></text:p>
      <text:p text:style-name="P233"><text:span text:style-name="T234">20</text:span><text:span text:style-name="T235">. Kai atliekamas tyrimas ir (ar) patikrinimas Inspekcijos iniciatyva, skundai, kurių dalykas sutampa su atliekamo tyrimo ir (ar) pat</text:span><text:span text:style-name="T236">ikrinimo dalyku, Inspekcijos direktoriaus sprendimu gali būti atskirai nenagrinėjami.</text:span></text:p>
      <text:p text:style-name="P237"/>
      <text:p text:style-name="P238"><text:span text:style-name="T239">IV</text:span><text:span text:style-name="T240"><text:s/>SKYRIUS</text:span></text:p>
      <text:p text:style-name="P241"><text:span text:style-name="T242">SKUNDO NAGRINĖJIMUI REIKALINGOS INFORMACIJOS RINKIMAS</text:span></text:p>
      <text:p text:style-name="P243"/>
      <text:p text:style-name="P244"><text:span text:style-name="T245">21</text:span><text:span text:style-name="T246">. Skundą nagrinėjantis valstybės tarnautojas, prieš pradėdamas nagrinėti skundą, privalo pa</text:span><text:span text:style-name="T247">tikrinti ir nustatyti:</text:span></text:p>
      <text:p text:style-name="P248"><text:span text:style-name="T249">21.1</text:span><text:span text:style-name="T250">. kokie skundai buvo gauti skundžiamo asmens atžvilgiu, kokie tyrimai ir (ar) patikrinimai ir (ar) stebėsenos veiksmai buvo atlikti, kokius prašymus dėl išankstinių konsultacijų skundžiamas asmuo ir kokius pranešimus dėl asmens</text:span><text:span text:style-name="T251"><text:s/>duomenų saugumo pažeidimų skundžiamas asmuo yra pateikęs;</text:span></text:p>
      <text:p text:style-name="P252"><text:span text:style-name="T253">21.2</text:span><text:span text:style-name="T254">. ar yra anksčiau nagrinėta skundų, atlikta tyrimų ir (ar) patikrinimų ir (ar) stebėsenos veiksmų dėl skundžiamo dalyko;</text:span></text:p>
      <text:p text:style-name="P255"><text:span text:style-name="T256">21.3</text:span><text:span text:style-name="T257">. ar skundžiamo asmens atžvilgiu yra taikytos poveikio priem</text:span><text:span text:style-name="T258">onės (surašytas administracinio nusižengimo protokolas ar imtasi kitų taisomųjų veiksmų, numatytų Reglamente (ES) 2016/679, kituose tiesiogiai taikomuose Europos Sąjungos teisės aktuose ir ADTAĮ);</text:span></text:p>
      <text:p text:style-name="P259"><text:span text:style-name="T260">21.4</text:span><text:span text:style-name="T261">. kitą aktualią su skundžiamu asmeniu susijusią, In</text:span><text:span text:style-name="T262">spekcijos turimą ir viešai prieinamą informaciją.</text:span></text:p>
      <text:p text:style-name="P263"><text:span text:style-name="T264">22</text:span><text:span text:style-name="T265">. Skundą nagrinėjantis Inspekcijos valstybės tarnautojas privalo surinkti visą skundo tyrimui būtiną informaciją ir (ar) dokumentus, esant poreikiui, atlikti patikrinimą vietoje, iš fizinių ir jurid</text:span><text:span text:style-name="T266">inių asmenų gauti žodinius ir rašytinius paaiškinimus, kitą skundui nagrinėti būtiną informaciją. Dokumentų ir informacijos, reikalingos skundo tyrimui, reikalavimas turi būti motyvuotas. Inspekcija turi teisę fizinių ir juridinių asmenų prašyti pateikti p</text:span><text:span text:style-name="T267">aaiškinimus, atvykus į Inspekcijos patalpas.</text:span></text:p>
      <text:p text:style-name="P268"><text:span text:style-name="T269">23</text:span><text:span text:style-name="T270">. Siekiant užtikrinti skundžiamo asmens teises, numatytas ADTAĮ 17 straipsnio 2 dalyje ir užtikrinti teisę skundžiamam asmeniui tinkamai įgyvendinti atskaitomybės principą, priėmus skundą, skundžiamam asme</text:span><text:span text:style-name="T271">niui yra išsiunčiamas nurodymas sudaryti prieigą prie informacijos ir suteikti skundui nagrinėti reikalingą informaciją kartu pateikiant skundo išrašą. Išraše nurodoma pareiškėjo vardas, pavardė ir skundo dalykas.</text:span></text:p>
      <text:p text:style-name="P272"><text:span text:style-name="T273">24</text:span><text:span text:style-name="T274">. Skundo nagrinėjimo metu<text:s/></text:span><text:span text:style-name="T275">informaciją teikiantys subjektai, pateikdami dokumentus Inspekcijai, privalo nurodyti, kurie duomenys sudaro valstybės, tarnybos, komercinę, banko, profesinę ar kitą įstatymų saugomą paslaptį ir kurių duomenų konfidencialumas turi būti užtikrintas. Inspekc</text:span><text:span text:style-name="T276">ija gali nepripažinti jai pateiktos informacijos konfidencialia, jeigu įstatymas nustato, kad tokia informacija nėra laikoma konfidencialia.</text:span></text:p>
      <text:p text:style-name="P277"><text:span text:style-name="T278">25</text:span><text:span text:style-name="T279">. Jeigu nagrinėjant skundą, nusprendžiama atlikti patikrinimą vietoje ir jo metu bus būtina įeiti į fizinio a</text:span><text:span text:style-name="T280">smens gyvenamąsias patalpas (tarp jų ir nuomojamas ar naudojamas kitais pagrindais), Inspekcijos valstybės tarnautojas, nagrinėjantis skundą, parengia raštą skundžiamam asmeniui dėl sutikimo atlikti patikrinimą vietoje ir įeiti į fizinio asmens gyvenamąsia</text:span><text:span text:style-name="T281">s patalpas (tarp jų ir nuomojamas ar naudojamas kitais pagrindais), nesant teismo leidimo. Jeigu skundžiamas asmuo nesutinka, tokiu atveju, vadovaujantis ADTAĮ 18 straipsnio 1 dalimi, Inspekcija Regionų administraciniam teismui pateikia prašymą išduoti tei</text:span><text:span text:style-name="T282">smo leidimą įeiti į fizinio asmens gyvenamąsias patalpas.</text:span></text:p>
      <text:p text:style-name="P283"><text:span text:style-name="T284">26</text:span><text:span text:style-name="T285">. Jeigu skundžiamas asmuo nevykdo Inspekcijos nurodymo sudaryti prieigą prie informacijos ir suteikti skundui nagrinėti reikalingą informaciją nustatytu laiku arba teikia melagingą informaciją</text:span><text:span text:style-name="T286">, pradedama administracinės baudos pagal Reglamentą (ES) 2016/679 skyrimo procedūra arba administracinio nusižengimo teisena, jeigu skundas pateiktas ne dėl Reglamento (ES) 2016/679 pažeidimo.</text:span></text:p>
      <text:p text:style-name="P287"><text:span text:style-name="T288">27</text:span><text:span text:style-name="T289">. Dokumentai, parengti skundo nagrinėjimo metu, skundžiam</text:span><text:span text:style-name="T290">am asmeniui ir pareiškėjui yra teikiami:</text:span></text:p>
      <text:p text:style-name="P291"><text:span text:style-name="T292">27.1</text:span><text:span text:style-name="T293">. per Nacionalinę elektroninių siuntų pristatymo, naudojant pašto tinklą, informacinę sistemą (E. pristatymo sistema);</text:span></text:p>
      <text:p text:style-name="P294"><text:span text:style-name="T295">27.2</text:span><text:span text:style-name="T296">.<text:s/></text:span><text:span text:style-name="T297">registruotąja pašto siunta Lietuvos Respublikos juridinių asmenų registre<text:s/></text:span><text:span text:style-name="T298">nurodytu juridinio asmens buveinės adresu, arba Lietuvos Respublikos gyventojų registre nurodytu juridinio asmens vadovo gyvenamosios vietos adresu arba fizinio asmens gyvenamosios vietos adresu, išskyrus atvejus, kai asmuo nurodo kitą korespondencijos įte</text:span><text:span text:style-name="T299">ikimo adresą, arba Juridinių asmenų registre arba Gyventojų registre nurodytu asmens elektroninių siuntų pristatymo adresu</text:span><text:span text:style-name="T300">;</text:span></text:p>
      <text:p text:style-name="P301"><text:span text:style-name="T302">27.3</text:span><text:span text:style-name="T303">. siunčiami kitais skunde nurodytais kontaktiniais duomenimis;</text:span></text:p>
      <text:p text:style-name="P304"><text:span text:style-name="T305">27.4</text:span><text:span text:style-name="T306">.<text:s/></text:span><text:span text:style-name="T307">pasitelkiant antstolius, kai yra išnaudoti<text:s/></text:span><text:span text:style-name="T308">Tvarkos<text:s/></text:span><text:span text:style-name="T309">a</text:span><text:span text:style-name="T310">prašo 27.1–27.3 papunkčiuose numatyti būdai ir dokumentų neįteikimas užkerta kelią skundo išnagrinėjimui iš esmės.</text:span></text:p>
      <text:p text:style-name="P311"><text:span text:style-name="T312">28</text:span><text:span text:style-name="T313">.<text:s/></text:span><text:span text:style-name="T314">Į</text:span><text:span text:style-name="T315">teikimo<text:s/></text:span><text:span text:style-name="T316">skundžiamam asmeniui ir pareiškėjui<text:s/></text:span><text:span text:style-name="T317">diena laikoma:</text:span></text:p>
      <text:p text:style-name="P318"><text:span text:style-name="T319">28.1</text:span><text:span text:style-name="T320">. dokumentų, siunčiamų<text:s/></text:span><text:span text:style-name="T321">per E. pristatymo sistemą, –<text:s/></text:span><text:span text:style-name="T322">kita darbo d</text:span><text:span text:style-name="T323">iena, einanti po<text:s/></text:span><text:span text:style-name="T324">Inspekcijos<text:s/></text:span><text:span text:style-name="T325">dokumentų išsiuntimo dienos;</text:span></text:p>
      <text:p text:style-name="P326"><text:span text:style-name="T327">28.2</text:span><text:span text:style-name="T328">. dokumentų, siunčiamų registruotąja pašto siunta,<text:s/></text:span><text:span text:style-name="T329">–<text:s/></text:span><text:span text:style-name="T330">dešimtoji darbo diena po dokumentų išsiuntimo</text:span><text:span text:style-name="T331"><text:s/></text:span><text:span text:style-name="T332">dienos, išskyrus atvejus, kai nustatoma, kad registruotoji pašto siunta įteikta anksčiau;</text:span></text:p>
      <text:p text:style-name="P333"><text:span text:style-name="T334">28.3</text:span><text:span text:style-name="T335">. dokumentų ir (ar)<text:s/></text:span><text:span text:style-name="T336">rašytinių reikalavimų</text:span><text:span text:style-name="T337">, siunčiamų<text:s/></text:span><text:span text:style-name="T338">elektroninių ryšių priemonėmis, –<text:s/></text:span><text:span text:style-name="T339">kita darbo diena, einanti po<text:s/></text:span><text:span text:style-name="T340">Inspekcijos<text:s/></text:span><text:span text:style-name="T341">dokumentų ir (ar)<text:s/></text:span><text:span text:style-name="T342">rašytinių reikalavimų</text:span><text:span text:style-name="T343"><text:s/>išsiuntimo dienos.</text:span></text:p>
      <text:p text:style-name="P344"><text:span text:style-name="T345">29</text:span><text:span text:style-name="T346">. Jeigu nagrinėjant skundą dėl Reglamento (ES) 2016/67</text:span><text:span text:style-name="T347">9, kitų tiesiogiai taikomų Europos Sąjungos teisės aktų galimo pažeidimo yra reikalinga informacija iš trečiųjų asmenų, esančių kitoje Europos Sąjungos valstybėje narėje ar Europos ekonominės erdvės valstybėje, paklausimai yra rengiami anglų kalba. Jeigu a</text:span><text:span text:style-name="T348">tsakymai nėra gaunami, tuomet yra prašoma atitinkamos Reglamento (ES) 2016/679 priežiūros institucijos, už kitų tiesiogiai taikomų Europos Sąjungos teisės aktų vykdymo priežiūrą paskirtos kompetentingos institucijos pagalbos Reglamente (ES) 2016/679, kituo</text:span><text:span text:style-name="T349">se tiesiogiai taikomuose Europos Sąjungos teisės aktuose nustatyta tvarka per IMI sistemą.</text:span></text:p>
      <text:p text:style-name="P350"><text:span text:style-name="T351">30</text:span><text:span text:style-name="T352">. Jeigu skundžiamo asmens veiksmų teisėtumo įvertinimas nėra įmanomas neįvertinus kitoje Europos Sąjungos valstybėje narėje gyvenančio, įsisteigusio ar veikian</text:span><text:span text:style-name="T353">čio duomenų valdytojo ar duomenų tvarkytojo veiksmų teisėtumo, kreipiamasi dėl pastarojo veiksmų teisėtumo įvertinimo į atitinkamos Reglamento (ES) 2016/679 priežiūros instituciją, už kitų tiesiogiai taikomų Europos Sąjungos teisės aktų vykdymo priežiūrą p</text:span><text:span text:style-name="T354">askirtą kompetentingą instituciją per IMI sistemą.</text:span></text:p>
      <text:p text:style-name="P355"/>
      <text:p text:style-name="P356"><text:span text:style-name="T357">V</text:span><text:span text:style-name="T358"><text:s/>SKYRIUS</text:span></text:p>
      <text:p text:style-name="P359"><text:span text:style-name="T360">TAIKUS SKUNDO IŠSPRENDIMAS</text:span></text:p>
      <text:p text:style-name="P361"/>
      <text:p text:style-name="P362"><text:span text:style-name="T363">31</text:span><text:span text:style-name="T364">. Kai pareiškėjas skunde nurodo, kad sutinka, jog jo skundas būtų išspręstas taikiai ir nurodo reikalavimus dėl taikaus skundo išsprendimo, Inspekcija<text:s/></text:span><text:span text:style-name="T365">turi teisę raštu paklausti skundžiamo asmens nuomonės dėl taikaus skundo išsprendimo. Jei skunde neišreikšta pareiškėjo valia dėl taikaus skundo išsprendimo, Inspekcija turi teisę raštu kreiptis į pareiškėją dėl nuomonės dėl taikaus skundo išsprendimo gavi</text:span><text:span text:style-name="T366">mo.</text:span></text:p>
      <text:p text:style-name="P367"><text:span text:style-name="T368">32</text:span><text:span text:style-name="T369">. Jeigu skundžiamas asmuo patenkina pareiškėjo reikalavimą, pateikia Inspekcijai tai patvirtinančius įrodymus ir Inspekcija nustato, kad pareiškėjo reikalavimas įgyvendintas, Inspekcija priima sprendimą nutraukti skundo nagrinėjimą ADTAĮ 29 strai</text:span><text:span text:style-name="T370">psnio 1 dalies 1 punkto pagrindu. Šiuo atveju laikoma, kad pareiškėjas skundą atsiėmė.</text:span></text:p>
      <text:p text:style-name="P371"><text:span text:style-name="T372">33</text:span><text:span text:style-name="T373">. Jeigu skundžiamas asmuo patenkina pareiškėjo reikalavimą, tačiau Inspekcija mano, kad reikia gauti pareiškėjo nuomonę dėl taikaus skundo išsprendimo reikalavimo<text:s/></text:span><text:span text:style-name="T374">įgyvendinimo arba skundžiamas asmuo patenkina pareiškėjo reikalavimą tik iš dalies arba kitu būdu nei pareiškėjas pageidavo, Inspekcija kreipiasi į pareiškėją, informuodama apie skundžiamo asmens atliktus veiksmus ir nustato terminą nuomonės, ar tenkina sk</text:span><text:span text:style-name="T375">undžiamo asmens atlikti veiksmai, pareiškimui. Jeigu per Inspekcijos nustatytą terminą pareiškėjas nenurodo pagrįstų priežasčių, kodėl skundžiamo asmens atlikti veiksmai netenkina ir jo teisės ir teisėti interesai vis dar pažeidžiami, laikoma, kad pareiškė</text:span><text:span text:style-name="T376">jas skundą atsiėmė. Šiuo atveju Inspekcija priimama sprendimą nutraukti skundo nagrinėjimą ADTAĮ 29 straipsnio 1 dalies 1 punkto pagrindu.</text:span></text:p>
      <text:p text:style-name="P377"/>
      <text:p text:style-name="P378"><text:span text:style-name="T379">VI</text:span><text:span text:style-name="T380"><text:s/>SKYRIUS</text:span></text:p>
      <text:p text:style-name="P381"><text:span text:style-name="T382">SKUNDO NAGRINĖJIMO TERMINAI</text:span></text:p>
      <text:p text:style-name="P383"/>
      <text:p text:style-name="P384"><text:span text:style-name="T385">34</text:span><text:span text:style-name="T386">. Skundas ar jo dalis turi būti išnagrinėta ADTAĮ 30 straipsnyje</text:span><text:span text:style-name="T387"><text:s/>nustatytais terminais, išskyrus ADTAĮ 23 straipsnio 2 dalyje numatytus atvejus. Jeigu skundas yra susijęs su tarpvalstybiniu duomenų tvarkymu ir nagrinėjamas vadovaujantis kitais tiesiogiai taikomais Europos Sąjungos teisės aktais, vadovaujamasi šiuose ti</text:span><text:span text:style-name="T388">esiogiai taikomuose Europos Sąjungos teisės aktuose nustatytais skundų nagrinėjimo terminais, jeigu jie yra nustatyti.</text:span></text:p>
      <text:p text:style-name="P389"><text:span text:style-name="T390">35</text:span><text:span text:style-name="T391">. Pareiškėjui pranešama apie skundo nagrinėjimo pažangą, jeigu skundas ar jo dalis neišnagrinėta, ar rezultatus ne vėliau kaip per<text:s/></text:span><text:span text:style-name="T392">3 mėnesius nuo skundo gavimo Inspekcijoje dienos. Jeigu pareiškėjas skundo nagrinėjimo metu raštu pateikia prašymą Inspekcijai informuoti apie skundo nagrinėjimo eigą, jam į prašymą atsakoma Asmenų prašymų ir skundų nagrinėjimo viešojo administravimo subje</text:span><text:span text:style-name="T393">ktuose taisyklėse, patvirtintose Lietuvos Respublikos Vyriausybės 2007 m. rugpjūčio 22 d. nutarimu Nr. 875 „Dėl Asmenų prašymų ir skundų nagrinėjimo viešojo administravimo subjektuose taisyklių patvirtinimo“, nustatytais terminais.</text:span></text:p>
      <text:p text:style-name="P394"><text:span text:style-name="T395">36</text:span><text:span text:style-name="T396">. Apie skundo nagr</text:span><text:span text:style-name="T397">inėjimo termino pratęsimą informuojama raštu ne vėliau kaip sueinant ADTAĮ 30 straipsnio 2 dalyje nustatytam 4 mėnesių skundo nagrinėjimo terminui. Informuojant apie skundo nagrinėjimo termino pratęsimą, pareiškėjui nurodomos termino pratęsimo priežastys:</text:span></text:p>
      <text:p text:style-name="P398"><text:span text:style-name="T399">36.1</text:span><text:span text:style-name="T400">. skunde nurodytų ar skundo nagrinėjimo metu paaiškėjusių aplinkybių sudėtingumas;</text:span></text:p>
      <text:p text:style-name="P401"><text:span text:style-name="T402">36.2</text:span><text:span text:style-name="T403">. didelė informacijos apimtis;</text:span></text:p>
      <text:p text:style-name="P404"><text:span text:style-name="T405">36.3</text:span><text:span text:style-name="T406">. skundžiamo asmens, kitų juridinių ar fizinių asmenų vengimas vykdyti Inspekcijos reikalavimus;</text:span></text:p>
      <text:p text:style-name="P407"><text:span text:style-name="T408">36.4</text:span><text:span text:style-name="T409">. skundžiamo as</text:span><text:span text:style-name="T410">mens veiksmų tęstinis pobūdis;</text:span></text:p>
      <text:p text:style-name="P411"><text:span text:style-name="T412">36.5</text:span><text:span text:style-name="T413">. kitos objektyvios priežastys (Inspekcijos personalo kaita, išaugusios darbų apimtys, žmogiškųjų išteklių trūkumas ir kt.).</text:span></text:p>
      <text:p text:style-name="P414"/>
      <text:p text:style-name="P415"><text:span text:style-name="T416">VII</text:span><text:span text:style-name="T417"><text:s/>SKYRIUS</text:span></text:p>
      <text:p text:style-name="P418"><text:span text:style-name="T419">SPRENDIMO PRIĖMIMAS IR VYKDYMO KONTROLĖ<text:s/></text:span></text:p>
      <text:p text:style-name="P420"/>
      <text:p text:style-name="P421"><text:span text:style-name="T422">37</text:span><text:span text:style-name="T423">. Išnagrinėjus skundą a</text:span><text:span text:style-name="T424">r jo dalį, priimami ADTAĮ 31 straipsnio 1 dalyje numatyti sprendimai. Jeigu skundas yra pateiktas dėl kelių, tarpusavyje nesusijusių skundžiamų asmenų, rengiami atskiri sprendimai dėl kiekvieno iš jų skundžiamų veiksmų įvertinimo.</text:span></text:p>
      <text:p text:style-name="P425"><text:span text:style-name="T426">38</text:span><text:span text:style-name="T427">. Sprendimas turi b</text:span><text:span text:style-name="T428">ūti pagrįstas objektyviais duomenimis (faktais) ir teisės aktų normomis, taikomos poveikio priemonės turi būti motyvuotos. Sprendime turi būti nurodomi pagrindiniai faktai, argumentai ir įrodymai, pateikiamas teisinis pagrindas, kuriuo Inspekcija rėmėsi pr</text:span><text:span text:style-name="T429">iimdama sprendimą, motyvų išdėstymas turi būti adekvatus, aiškus ir pakankamas. Sprendime turi būti aiškiai išdėstytos faktinės aplinkybės, jas susiejant su taikomomis teisės normomis.</text:span></text:p>
      <text:p text:style-name="P430"><text:span text:style-name="T431">39</text:span><text:span text:style-name="T432">. Sprendžiant dėl konkrečios poveikio priemonės taikymo<text:s/></text:span><text:span text:style-name="T433">skundžiamam asmeniui yra atsižvelgiama į šias aplinkybes:</text:span></text:p>
      <text:p text:style-name="P434"><text:span text:style-name="T435">39.1</text:span><text:span text:style-name="T436">. ar skundžiamam asmeniui jau buvo taikytos poveikio priemonės už teisės aktų, už kurių priežiūrą atsakinga yra Inspekcija, nuostatų pažeidimus. Jeigu buvo taikytos, atsižvelgiama į tai, ar sk</text:span><text:span text:style-name="T437">undžiami veiksmai yra atlikti iki poveikio priemonių taikymo ar po to;</text:span></text:p>
      <text:p text:style-name="P438"><text:span text:style-name="T439">39.2</text:span><text:span text:style-name="T440">. ar Inspekcija iki skundžiamo asmens padaryto pažeidimo buvo paskelbusi viešai savo nuomonę ar kitą metodinę medžiagą dėl atitinkamų veiksmų vertinimo;</text:span></text:p>
      <text:p text:style-name="P441"><text:span text:style-name="T442">39.3</text:span><text:span text:style-name="T443">. ar poveikio pr</text:span><text:span text:style-name="T444">iemonė bus veiksminga ne tik pareiškėjo, bet ir kitų asmenų, kurių duomenis skundžiamas asmuo tvarko, atžvilgiu;</text:span></text:p>
      <text:p text:style-name="P445"><text:span text:style-name="T446">39.4</text:span><text:span text:style-name="T447">. kitas objektyvias aplinkybes (atliktos stebėsenos rezultatus ir pan.).</text:span></text:p>
      <text:p text:style-name="P448"><text:span text:style-name="T449">40</text:span><text:span text:style-name="T450">. Kai išnagrinėjus skundą ar jo dalį, paaiškėja, kad<text:s/></text:span><text:span text:style-name="T451">skundžiamas asmuo nevykdė Inspekcijos anksčiau duoto nurodymo, skundžiamo asmens atžvilgiu pradedama administracinės baudos pagal Reglamentą (ES) 2016/679 skyrimo procedūra arba taikomos kitos teisės aktuose nustatytos poveikio priemonės.</text:span></text:p>
      <text:p text:style-name="P452"><text:span text:style-name="T453">41</text:span><text:span text:style-name="T454">. Kai yra n</text:span><text:span text:style-name="T455">eįvykdytas nurodymas teiktas pažeidus ERĮ, skundžiamo asmens atžvilgiu gali būti pradedama administracinio nusižengimo teisena pagal Lietuvos Respublikos administracinių nusižengimų kodeksą.</text:span></text:p>
      <text:p text:style-name="P456"><text:span text:style-name="T457">42</text:span><text:span text:style-name="T458">. Administracinės baudos paskyrimas neatleidžia skundžiamo<text:s/></text:span><text:span text:style-name="T459">asmens nuo pareigos įvykdyti teisės aktų reikalavimus.</text:span></text:p>
      <text:p text:style-name="P460"><text:span text:style-name="T461">43</text:span><text:span text:style-name="T462">. Priėmus sprendimą pradėti administracinės baudos skyrimo procedūrą, administracinės baudos skyrimo procedūra vykdoma, vadovaujantis ADTAĮ ir Inspekcijos tvirtinamu administracinių baudų už asme</text:span><text:span text:style-name="T463">ns duomenų apsaugą reglamentuojančių teisės aktų pažeidimus skyrimo tvarkos aprašu.</text:span></text:p>
      <text:p text:style-name="P464"><text:span text:style-name="T465">44</text:span><text:span text:style-name="T466">.<text:s/></text:span><text:span text:style-name="T467">Inspekcija savo internetinėje svetainėje paskelbia nuasmenintus visuomeninę reikšmę turinčius sprendimus, priimtus išnagrinėjus skundą.</text:span></text:p>
      <text:p text:style-name="P468"><text:span text:style-name="T469">45</text:span><text:span text:style-name="T470">.<text:s/></text:span><text:span text:style-name="T471">Visuomeninę reikšmę<text:s/></text:span><text:span text:style-name="T472">turinčia informacija apie priimtus sprendimus ir (ar) taikytus taisomuosius veiksmus pagal Reglamentą<text:s/></text:span><text:span text:style-name="T473">(ES) 2016/679</text:span><text:span text:style-name="T474"><text:s/>paprastai laikoma tokia informacija:</text:span></text:p>
      <text:p text:style-name="P475"><text:span text:style-name="T476">45.1</text:span><text:span text:style-name="T477">.<text:s/></text:span><text:span text:style-name="T478">kuria keičiama Reglamento<text:s/></text:span><text:span text:style-name="T479">(ES) 2016/679<text:s/></text:span><text:span text:style-name="T480">ar kito teisės akto, kurio taikymo priežiūrą yra įgalio</text:span><text:span text:style-name="T481">ta atlikti Inspekcija, taikymo praktika;</text:span></text:p>
      <text:p text:style-name="P482"><text:span text:style-name="T483">45.2</text:span><text:span text:style-name="T484">.<text:s/></text:span><text:span text:style-name="T485">kurioje Inspekcija pasisako dėl naujų Reglamento<text:s/></text:span><text:span text:style-name="T486">(ES) 2016/679</text:span><text:span text:style-name="T487"><text:s/>ar kito teisės akto, kurio taikymo priežiūrą yra įgaliota atlikti Inspekcija, taikymo aspektų;</text:span></text:p>
      <text:p text:style-name="P488"><text:span text:style-name="T489">45.3</text:span><text:span text:style-name="T490">. kuri turi teisinę reikšmę didžiajai d</text:span><text:span text:style-name="T491">aliai Lietuvos Respublikoje veikiančių duomenų valdytojų ir (ar) duomenų tvarkytojų.</text:span></text:p>
      <text:p text:style-name="P492"><text:span text:style-name="T493">46</text:span><text:span text:style-name="T494">.<text:s/></text:span><text:span text:style-name="T495">Skelbiant Inspekcijos priimtus sprendimus, išnagrinėjus skundą, turi būti:</text:span></text:p>
      <text:p text:style-name="P496"><text:span text:style-name="T497">46.1</text:span><text:span text:style-name="T498">. užtikrinta, kad iš paskelbtos informacijos nebūtų įmanoma nei tiesiogiai, nei<text:s/></text:span><text:span text:style-name="T499">netiesiogiai identifikuoti fizinio asmens tapatybės;</text:span></text:p>
      <text:p text:style-name="P500"><text:span text:style-name="T501">46.2</text:span><text:span text:style-name="T502">.<text:s/></text:span><text:span text:style-name="T503">užtikrinta, kad nebūtų atskleista valstybės, tarnybos, profesinė, komercinė ar kita įstatymų saugomą paslaptį sudaranti informacija;</text:span></text:p>
      <text:p text:style-name="P504"><text:span text:style-name="T505">46.3</text:span><text:span text:style-name="T506">.<text:s/></text:span><text:span text:style-name="T507">užtikrinta, kad informacijos paskelbimas nesukels<text:s/></text:span><text:span text:style-name="T508">duomenų valdytojo ar duomenų tvarkytojo didesnio saugumo pažeidžiamumo;</text:span></text:p>
      <text:p text:style-name="P509"><text:span text:style-name="T510">46.4</text:span><text:span text:style-name="T511">.<text:s/></text:span><text:span text:style-name="T512">nurodyta, ar Inspekcijos sprendimas yra apskųstas (jeigu Inspekcijai ši informacija yra žinoma).</text:span></text:p>
      <text:p text:style-name="P513"><text:span text:style-name="T514">47</text:span><text:span text:style-name="T515">. Inspekcija turi teisę kontroliuoti ir vertinti nurodymų vykdymą, nu</text:span><text:span text:style-name="T516">statydama terminą informacijai apie nurodymo įvykdymą pateikti. Inspekcijos duotų nurodymų vykdymą kontroliuoja skundą nagrinėjęs Inspekcijos valstybės tarnautojas. Jeigu Inspekcija nustato, kad nurodymas nustatytu terminu neįvykdytas arba įvykdytas netink</text:span><text:span text:style-name="T517">amai, gali būti pradedama administracinės baudos pagal Reglamentą (ES) 2016/679 skyrimo procedūra arba administracinio teisės nusižengimo teisena pagal Lietuvos Respublikos administracinių nusižengimų kodeksą, jeigu nurodymas buvo teiktas dėl ERĮ pažeidimo</text:span><text:span text:style-name="T518">. Inspekcija neteikia individualių teisinių patarimų dėl pateiktų nurodymų įgyvendinimo.</text:span></text:p>
      <text:p text:style-name="P519"><text:span text:style-name="T520">48</text:span><text:span text:style-name="T521">. Jeigu sprendimu yra skirta administracinė bauda, suėjus administracinės baudos sumokėjimo terminui arba, jei sprendimas buvo apskųstas, ne vėliau kaip per 3 mė</text:span><text:span text:style-name="T522">nesius nuo teismo sprendimo įsiteisėjimo, skundą nagrinėjęs valstybės tarnautojas kreipiasi į Valstybinę mokesčių inspekciją prie Lietuvos Respublikos finansų ministerijos dėl informacijos apie baudos sumokėjimo faktą pateikimo. Jeigu administracinė bauda<text:s/></text:span><text:span text:style-name="T523">ADTAĮ nustatytu terminu nėra sumokėta, sprendimas vadovaujantis Lietuvos Respublikos civilinio proceso kodekse nustatyta tvarka perduodamas vykdyti antstoliui.</text:span></text:p>
      <text:p text:style-name="P524"/>
      <text:p text:style-name="P525"><text:span text:style-name="T526">VIII</text:span><text:span text:style-name="T527"><text:s/>SKYRIUS</text:span></text:p>
      <text:p text:style-name="P528"><text:span text:style-name="T529">BAIGIAMOSIOS NUOSTATOS</text:span></text:p>
      <text:p text:style-name="P530"/>
      <text:p text:style-name="P531"><text:span text:style-name="T532">49</text:span><text:span text:style-name="T533">. Skundų nagrinėjimo eigą prižiūri ir<text:s/></text:span><text:span text:style-name="T534">kontroliuoja Priežiūros skyriaus vedėjas.</text:span></text:p>
      <text:p text:style-name="P535"><text:span text:style-name="T536">50</text:span><text:span text:style-name="T537">. Inspekcijos sprendimai skundžiami Lietuvos Respublikos administracinių bylų teisenos įstatyme nustatyta tvarka Regionų administraciniam teismui.</text:span></text:p>
      <text:p text:style-name="P538"><text:span text:style-name="T539">51</text:span><text:span text:style-name="T540">. Inspekcijos veiksmai, susiję su administracinio nusiž</text:span><text:span text:style-name="T541">engimo teisenos atlikimu, yra skundžiami Lietuvos Respublikos administracinių nusižengimų kodekso nustatyta tvarka.</text:span></text:p>
      <text:p text:style-name="P542"><text:span text:style-name="T543">52</text:span><text:span text:style-name="T544">. Inspekcijos valstybės tarnautojai, pažeidę šį Tvarkos aprašą, atsako Lietuvos Respublikos teisės aktų nustatyta tvarka.</text:span></text:p>
      <text:p text:style-name="P545">_____________________</text:p>
      <text:p text:style-name="P546"/>
      <text:p text:style-name="Normal"/>
      <text:p text:style-name="P547">Priedo pakeitimai:</text:p>
      <text:p text:style-name="P548"><text:span text:style-name="T549">Nr.<text:s/></text:span><text:a xlink:href="https://www.e-tar.lt/portal/legalAct.html?documentId=b303da00c1cb11eea5a28c81c82193a8" office:target-frame-name="_top" xlink:show="replace"><text:span text:style-name="T550">1T-19 (1.12.E)</text:span></text:a><text:span text:style-name="T551">, 2024-02-02, paskelbta TAR 2024-02-02, i. k. 2024-02023</text:span></text:p>
      <text:p text:style-name="Normal"/>
      <text:p text:style-name="P552"/>
      <text:p text:style-name="P553"/>
      <text:p text:style-name="P554"><text:span text:style-name="T555">Pakeitimai:</text:span></text:p>
      <text:p text:style-name="P556"/>
      <text:p text:style-name="P557"><text:span text:style-name="T558">1.</text:span></text:p>
      <text:p text:style-name="P559"><text:span text:style-name="T560">Valstybinė duomenų apsaugos<text:s/></text:span><text:span text:style-name="T561">inspekcija, Įsakymas</text:span></text:p>
      <text:p text:style-name="P562"><text:span text:style-name="T563">Nr.<text:s/></text:span><text:a xlink:href="https://www.e-tar.lt/portal/legalAct.html?documentId=b303da00c1cb11eea5a28c81c82193a8" office:target-frame-name="_top" xlink:show="replace"><text:span text:style-name="T564">1T-19 (1.12.E)</text:span></text:a><text:span text:style-name="T565">, 2024-02-02, paskelbta TAR 2024-02-02, i. k. 2024-02023</text:span></text:p>
      <text:p text:style-name="P566"><text:span text:style-name="T567">Dėl Valstybinės duomenų apsaugos inspekcijos direktoriaus 2021</text:span><text:span text:style-name="T568"><text:s/>m. kovo 2 d. įsakymo Nr. 1T-20 (1.12.E) „Dėl Valstybinės duomenų apsaugos inspekcijos nagrinėjamų skundų nagrinėjimo tvarkos aprašo patvirtinimo“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Tamulionienė</meta:initial-creator>
    <dc:creator>adlibuser</dc:creator>
    <meta:creation-date>2024-07-02T07:55:00Z</meta:creation-date>
    <dc:date>2024-07-02T07:55:00Z</dc:date>
    <meta:template xlink:href="Normal.dotm" xlink:type="simple"/>
    <meta:editing-cycles>2</meta:editing-cycles>
    <meta:editing-duration>PT0S</meta:editing-duration>
    <meta:document-statistic meta:page-count="3" meta:paragraph-count="146" meta:word-count="3405" meta:character-count="27368" meta:row-count="602" meta:non-whitespace-character-count="24109"/>
  </office:meta>
</office:document-meta>
</file>