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5"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widows="0" fo:orphans="0" fo:break-before="page" fo:margin-left="3.3472in">
        <style:tab-stops/>
      </style:paragraph-properties>
      <style:text-properties style:font-size-complex="12pt" style:language-asian="lt" style:country-asian="LT"/>
    </style:style>
    <style:style style:name="P42"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3"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45"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0.5in">
        <style:tab-stops/>
      </style:paragraph-properties>
      <style:text-properties style:font-size-complex="12pt" style:language-asian="lt" style:country-asian="LT"/>
    </style:style>
    <style:style style:name="P49" style:parent-style-name="Normal" style:family="paragraph">
      <style:paragraph-properties fo:widows="0" fo:orphans="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text-indent="0.5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margin-left="0.5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middle"/>
      <style:text-properties fo:hyphenate="false"/>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line-height="107%"/>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07%"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07%"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07%"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middle"/>
      <style:text-properties fo:hyphenate="false"/>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style:vertical-align="middle"/>
      <style:text-properties style:font-size-complex="12pt" style:language-asian="lt" style:country-asian="LT" fo:hyphenate="false"/>
    </style:style>
    <style:style style:name="P307"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fo:text-indent="0.4923in"/>
      <style:text-properties style:font-name-asian="Calibri" fo:font-weight="bold" style:font-weight-asian="bold"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P426" style:parent-style-name="Normal" style:family="paragraph">
      <style:paragraph-properties fo:text-align="center" style:vertical-align="middle"/>
      <style:text-properties fo:hyphenate="false"/>
    </style:style>
    <style:style style:name="T427" style:parent-style-name="DefaultParagraphFont" style:family="text">
      <style:text-properties style:font-name-asian="Calibri" fo:font-weight="bold" style:font-weight-asian="bold" fo:color="#000000" style:font-size-complex="12pt"/>
    </style:style>
    <style:style style:name="T428" style:parent-style-name="DefaultParagraphFont" style:family="text">
      <style:text-properties style:font-name-asian="Calibri" fo:font-weight="bold" style:font-weight-asian="bold" fo:color="#000000" style:font-size-complex="12pt"/>
    </style:style>
    <style:style style:name="P429" style:parent-style-name="Normal" style:family="paragraph">
      <style:paragraph-properties fo:text-align="center" style:vertical-align="middle"/>
      <style:text-properties fo:hyphenate="false"/>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font-weight="bold" style:font-weight-asian="bold" fo:text-transform="uppercase" fo:color="#000000" style:font-size-complex="12pt"/>
    </style:style>
    <style:style style:name="P432"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middle"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vertical-align="middle"/>
      <style:text-properties fo:hyphenate="false"/>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62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style="italic" style:font-style-asian="italic"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letter-spacing="-0.0041in" style:font-size-complex="12pt" style:language-asian="lt" style:country-asian="LT"/>
    </style:style>
    <style:style style:name="T650" style:parent-style-name="DefaultParagraphFont" style:family="text">
      <style:text-properties fo:letter-spacing="-0.0041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41in"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fo:letter-spacing="-0.0041in" style:font-size-complex="12pt" style:language-asian="lt" style:country-asian="LT"/>
    </style:style>
    <style:style style:name="P65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57" style:parent-style-name="DefaultParagraphFont" style:family="text">
      <style:text-properties fo:color="#000000" fo:letter-spacing="-0.0041in" style:font-size-complex="12pt" style:language-asian="lt" style:country-asian="LT"/>
    </style:style>
    <style:style style:name="T658" style:parent-style-name="DefaultParagraphFont" style:family="text">
      <style:text-properties fo:color="#000000" fo:letter-spacing="-0.0041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41in" style:font-size-complex="12pt" style:language-asian="lt" style:country-asian="LT"/>
    </style:style>
    <style:style style:name="T661" style:parent-style-name="DefaultParagraphFont" style:family="text">
      <style:text-properties fo:color="#000000" fo:letter-spacing="-0.0041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41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41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letter-spacing="-0.0041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41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41in" style:font-size-complex="12pt" style:language-asian="lt" style:country-asian="LT"/>
    </style:style>
    <style:style style:name="P67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fo:hyphenate="false"/>
    </style:style>
    <style:style style:name="P701"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702" style:parent-style-name="DefaultParagraphFont" style:family="text">
      <style:text-properties style:font-name-asian="Calibri" fo:font-weight="bold" style:font-weight-asian="bold" style:font-weight-complex="bold" fo:color="#000000" style:font-size-complex="12pt"/>
    </style:style>
    <style:style style:name="T703" style:parent-style-name="DefaultParagraphFont" style:family="text">
      <style:text-properties style:font-name-asian="Calibri" fo:font-weight="bold" style:font-weight-asian="bold" style:font-weight-complex="bold" fo:color="#000000" style:font-size-complex="12pt"/>
    </style:style>
    <style:style style:name="P704"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709" style:parent-style-name="Normal" style:family="paragraph">
      <style:paragraph-properties fo:widows="0" fo:orphans="0" fo:text-align="justify" style:vertical-align="middl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vertical-align="middle"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middle"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middle"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vertical-align="middle"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vertical-align="middle"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vertical-align="middle"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vertical-align="middle" fo:margin-left="0.5in">
        <style:tab-stops/>
      </style:paragraph-properties>
      <style:text-properties fo:hyphenate="false"/>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4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widows="0" fo:orphans="0" fo:text-align="center" fo:text-indent="0.4923in"/>
      <style:text-properties style:font-size-complex="12pt" style:language-asian="lt" style:country-asian="LT"/>
    </style:style>
    <style:style style:name="P78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vertical-align="middle"/>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master-page-name="MPF2" style:family="paragraph">
      <style:paragraph-properties fo:widows="0" fo:orphans="0" fo:break-before="page" fo:margin-left="3.7409in">
        <style:tab-stops/>
      </style:paragraph-properties>
      <style:text-properties fo:color="#000000" style:font-size-complex="12pt" style:language-asian="lt" style:country-asian="LT"/>
    </style:style>
    <style:style style:name="P819" style:parent-style-name="Normal" style:family="paragraph">
      <style:paragraph-properties fo:widows="0" fo:orphans="0" fo:margin-left="3.7409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margin-left="3.74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margin-left="3.7409in">
        <style:tab-stops/>
      </style:paragraph-properties>
      <style:text-properties style:font-size-complex="12pt" style:language-asian="lt" style:country-asian="LT"/>
    </style:style>
    <style:style style:name="P826" style:parent-style-name="Normal" style:family="paragraph">
      <style:paragraph-properties fo:widows="0" fo:orphans="0" fo:margin-left="3.7409in">
        <style:tab-stops/>
      </style:paragraph-properties>
      <style:text-properties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831" style:family="table-column">
      <style:table-column-properties style:column-width="1.0597in"/>
    </style:style>
    <style:style style:name="TableColumn832" style:family="table-column">
      <style:table-column-properties style:column-width="2.9166in"/>
    </style:style>
    <style:style style:name="TableColumn833" style:family="table-column">
      <style:table-column-properties style:column-width="2.7395in"/>
    </style:style>
    <style:style style:name="Table830" style:family="table">
      <style:table-properties style:width="6.7159in" fo:margin-left="0in" table:align="left"/>
    </style:style>
    <style:style style:name="TableRow834" style:family="table-row">
      <style:table-row-properties style:min-row-height="0.411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font-size-complex="12pt"/>
    </style:style>
    <style:style style:name="TableRow841" style:family="table-row">
      <style:table-row-properties style:min-row-height="0.617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617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411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411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617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master-page-name="MPF3" style:family="paragraph">
      <style:paragraph-properties fo:widows="0" fo:orphans="0" fo:break-before="page" fo:margin-left="3.5437in">
        <style:tab-stops/>
      </style:paragraph-properties>
      <style:text-properties fo:color="#000000" style:font-size-complex="12pt" style:language-asian="lt" style:country-asian="LT"/>
    </style:style>
    <style:style style:name="P886" style:parent-style-name="Normal" style:family="paragraph">
      <style:paragraph-properties fo:widows="0" fo:orphans="0" fo:margin-left="3.54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margin-left="3.54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margin-left="3.543in">
        <style:tab-stops/>
      </style:paragraph-properties>
      <style:text-properties style:font-size-complex="12pt" style:language-asian="lt" style:country-asian="LT"/>
    </style:style>
    <style:style style:name="P893" style:parent-style-name="Normal" style:family="paragraph">
      <style:paragraph-properties fo:widows="0" fo:orphans="0" fo:margin-left="3.543in">
        <style:tab-stops/>
      </style:paragraph-properties>
      <style:text-properties style:font-size-complex="12pt" style:language-asian="lt" style:country-asian="LT"/>
    </style:style>
    <style:style style:name="P894" style:parent-style-name="Normal" style:family="paragraph">
      <style:paragraph-properties fo:widows="0" fo:orphans="0" fo:margin-left="3.543in">
        <style:tab-stops/>
      </style:paragraph-properties>
      <style:text-properties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center" fo:text-indent="0.5in"/>
      <style:text-properties style:font-size-complex="12pt" style:language-asian="lt" style:country-asian="LT"/>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P90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center"/>
      <style:text-properties style:font-size-complex="12pt" style:language-asian="lt" style:country-asian="LT"/>
    </style:style>
    <style:style style:name="P902" style:parent-style-name="Normal" style:family="paragraph">
      <style:paragraph-properties fo:widows="0" fo:orphans="0" fo:text-align="center" fo:text-indent="0.5in"/>
      <style:text-properties style:font-size-complex="12pt" style:language-asian="lt" style:country-asian="LT"/>
    </style:style>
    <style:style style:name="P903" style:parent-style-name="Normal" style:family="paragraph">
      <style:paragraph-properties fo:widows="0" fo:orphans="0" fo:text-align="justify" fo:text-indent="0.5in"/>
      <style:text-properties style:font-size-complex="12pt" style:language-asian="lt" style:country-asian="LT"/>
    </style:style>
    <style:style style:name="P904" style:parent-style-name="Normal" style:family="paragraph">
      <style:paragraph-properties fo:widows="0" fo:orphans="0" fo:text-indent="0.5in"/>
      <style:text-properties style:font-size-complex="12pt" style:language-asian="lt" style:country-asian="LT"/>
    </style:style>
    <style:style style:name="P905" style:parent-style-name="Normal" style:family="paragraph">
      <style:paragraph-properties fo:widows="0" fo:orphans="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indent="0.5in"/>
      <style:text-properties style:font-size-complex="12pt" style:language-asian="lt" style:country-asian="LT"/>
    </style:style>
    <style:style style:name="P916" style:parent-style-name="Normal" style:family="paragraph">
      <style:paragraph-properties fo:widows="0" fo:orphans="0" fo:text-indent="0.5in"/>
      <style:text-properties style:font-size-complex="12pt" style:language-asian="lt" style:country-asian="LT"/>
    </style:style>
    <style:style style:name="P917" style:parent-style-name="Normal" style:family="paragraph">
      <style:paragraph-properties fo:widows="0" fo:orphans="0" fo:text-indent="0.5in"/>
      <style:text-properties style:font-size-complex="12pt" style:language-asian="lt" style:country-asian="LT"/>
    </style:style>
    <style:style style:name="P918" style:parent-style-name="Normal" style:family="paragraph">
      <style:paragraph-properties fo:widows="0" fo:orphans="0"/>
      <style:text-properties style:font-size-complex="12pt" style:language-asian="lt" style:country-asian="LT"/>
    </style:style>
    <style:style style:name="P919" style:parent-style-name="Normal" style:family="paragraph">
      <style:paragraph-properties fo:widows="0" fo:orphans="0" fo:text-indent="5.9062in"/>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indent="5.9062in"/>
    </style:style>
    <style:style style:name="P927" style:parent-style-name="Normal" style:family="paragraph">
      <style:paragraph-properties fo:widows="0" fo:orphans="0" fo:text-indent="5.9062in"/>
      <style:text-properties style:font-size-complex="12pt" style:language-asian="lt" style:country-asian="LT"/>
    </style:style>
    <style:style style:name="P928" style:parent-style-name="Normal" style:master-page-name="MPF4" style:family="paragraph">
      <style:paragraph-properties fo:widows="0" fo:orphans="0" fo:break-before="page" fo:margin-left="3.9375in">
        <style:tab-stops/>
      </style:paragraph-properties>
      <style:text-properties fo:color="#000000" style:font-size-complex="12pt" style:language-asian="lt" style:country-asian="LT"/>
    </style:style>
    <style:style style:name="P931"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938" style:parent-style-name="Normal" style:family="paragraph">
      <style:paragraph-properties fo:widows="0" fo:orphans="0"/>
      <style:text-properties style:font-weight-complex="bold" style:font-size-complex="12pt" style:language-asian="lt" style:country-asian="LT"/>
    </style:style>
    <style:style style:name="P939" style:parent-style-name="Normal" style:family="paragraph">
      <style:paragraph-properties fo:widows="0" fo:orphans="0" fo:text-indent="0.5in"/>
      <style:text-properties fo:font-weight="bold" style:font-weight-asian="bold"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44" style:parent-style-name="Normal" style:family="paragraph">
      <style:paragraph-properties fo:widows="0" fo:orphans="0"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indent="0.5in"/>
      <style:text-properties fo:font-weight="bold" style:font-weight-asian="bold" style:font-size-complex="12pt" style:language-asian="lt" style:country-asian="LT"/>
    </style:style>
    <style:style style:name="P948" style:parent-style-name="Normal" style:family="paragraph">
      <style:paragraph-properties fo:widows="0" fo:orphans="0" fo:text-indent="0.5in"/>
      <style:text-properties fo:font-weight="bold" style:font-weight-asian="bold" style:font-size-complex="12pt" style:language-asian="lt" style:country-asian="LT"/>
    </style:style>
    <style:style style:name="P949" style:parent-style-name="Normal" style:family="paragraph">
      <style:paragraph-properties fo:widows="0" fo:orphans="0" fo:text-indent="0.5in"/>
      <style:text-properties fo:font-weight="bold" style:font-weight-asian="bold" style:font-size-complex="12pt" style:language-asian="lt" style:country-asian="LT"/>
    </style:style>
    <style:style style:name="P950" style:parent-style-name="Normal" style:family="paragraph">
      <style:paragraph-properties fo:widows="0" fo:orphans="0" fo:text-align="justify" fo:line-height="115%"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15%"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indent="0.5in"/>
      <style:text-properties fo:font-weight="bold" style:font-weight-asian="bold" style:font-size-complex="12pt" style:language-asian="lt" style:country-asian="LT"/>
    </style:style>
    <style:style style:name="P958" style:parent-style-name="Normal" style:family="paragraph">
      <style:paragraph-properties fo:widows="0" fo:orphans="0" fo:text-indent="0.5in"/>
      <style:text-properties fo:font-weight="bold" style:font-weight-asian="bold" style:font-size-complex="12pt" style:language-asian="lt" style:country-asian="LT"/>
    </style:style>
    <style:style style:name="P959" style:parent-style-name="Normal" style:family="paragraph">
      <style:paragraph-properties fo:widows="0" fo:orphans="0" fo:text-indent="0.5in"/>
      <style:text-properties fo:font-weight="bold" style:font-weight-asian="bold" style:font-size-complex="12pt" style:language-asian="lt" style:country-asian="LT"/>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fo:text-indent="5.6111in"/>
      <style:text-properties style:font-size-complex="12pt" style:language-asian="lt" style:country-asian="LT"/>
    </style:style>
    <style:style style:name="P962" style:parent-style-name="Normal" style:family="paragraph">
      <style:paragraph-properties fo:widows="0" fo:orphans="0"/>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master-page-name="MPF5"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973"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style:text-properties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center"/>
      <style:text-properties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P985" style:parent-style-name="Normal" style:family="paragraph">
      <style:paragraph-properties fo:widows="0" fo:orphans="0" fo:text-align="center" fo:margin-left="3.4458in">
        <style:tab-stops/>
      </style:paragraph-properties>
      <style:text-properties fo:font-weight="bold" style:font-weight-asian="bold" style:font-weight-complex="bold" style:font-size-complex="12pt" style:language-asian="lt" style:country-asian="LT"/>
    </style:style>
    <style:style style:name="P986" style:parent-style-name="Normal" style:family="paragraph">
      <style:paragraph-properties fo:widows="0" fo:orphans="0" fo:text-align="justify" fo:text-indent="0.5in"/>
      <style:text-properties style:font-size-complex="12pt" style:language-asian="lt" style:country-asian="LT"/>
    </style:style>
    <style:style style:name="P987" style:parent-style-name="Normal" style:family="paragraph">
      <style:paragraph-properties fo:widows="0" fo:orphans="0" fo:text-align="justify" fo:line-height="115%" fo:text-indent="0.4923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indent="0.5in"/>
      <style:text-properties fo:font-weight="bold" style:font-weight-asian="bold" style:font-size-complex="12pt" style:language-asian="lt" style:country-asian="LT"/>
    </style:style>
    <style:style style:name="P990" style:parent-style-name="Normal" style:family="paragraph">
      <style:paragraph-properties fo:widows="0" fo:orphans="0" fo:text-indent="0.5in"/>
      <style:text-properties fo:font-weight="bold" style:font-weight-asian="bold" style:font-size-complex="12pt" style:language-asian="lt" style:country-asian="LT"/>
    </style:style>
    <style:style style:name="P991" style:parent-style-name="Normal" style:family="paragraph">
      <style:paragraph-properties fo:widows="0" fo:orphans="0" fo:text-indent="0.5in"/>
      <style:text-properties fo:font-weight="bold" style:font-weight-asian="bold" style:font-size-complex="12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P993" style:parent-style-name="Normal" style:family="paragraph">
      <style:paragraph-properties fo:widows="0" fo:orphans="0" fo:text-indent="5.8263in"/>
      <style:text-properties style:font-size-complex="12pt" style:language-asian="lt" style:country-asian="LT"/>
    </style:style>
    <style:style style:name="P994" style:parent-style-name="Normal" style:family="paragraph">
      <style:paragraph-properties fo:widows="0" fo:orphans="0"/>
      <style:text-properties style:font-size-complex="12pt" style:language-asian="lt" style:country-asian="LT"/>
    </style:style>
    <style:style style:name="P9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weight="bold" style:font-weight-asian="bold"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rial" fo:font-weight="bold" style:font-weight-asian="bold" fo:font-size="11pt" style:font-size-asian="11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style:font-name="Arial" fo:font-weight="bold" style:font-weight-asian="bold" fo:font-size="10pt" style:font-size-asian="10pt"/>
    </style:style>
    <style:style style:name="P1025" style:parent-style-name="Normal" style:family="paragraph">
      <style:paragraph-properties fo:text-align="justify"/>
      <style:text-properties style:font-name="Arial"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weight="bold" style:font-weight-asian="bold"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4">Suvestinė redakcija nuo 2024-08-30</text:span></text:p>
      <text:p text:style-name="P5"/>
      <text:p text:style-name="P6"><text:span text:style-name="T7">Nutarimas paskelbtas: TAR 2016-12-23, i. k. 2016-29330</text:span></text:p>
      <text:p text:style-name="P8"/>
      <text:p text:style-name="P9">Nauja redakcija nuo 2024-08-30:</text:p>
      <text:p text:style-name="Normal"><text:span text:style-name="T10">Nr.<text:s/></text:span><text:a xlink:href="https://www.e-tar.lt/portal/legalAct.html?documentId=0c302eb065f211efafbb8694c098bac5" office:target-frame-name="_top" xlink:show="replace"><text:span text:style-name="T11">O3E-1122</text:span></text:a><text:span text:style-name="T12">, 2024-08-29,<text:s/></text:span><text:span text:style-name="T13">paskelbta TAR 2024-08-29, i. k. 2024-15037</text:span></text:p>
      <text:p text:style-name="P14"/>
      <text:p text:style-name="P15">vALSTYBINĖ ENERGETIKOS reguliavimo taryba</text:p>
      <text:p text:style-name="P16"/>
      <text:p text:style-name="P17">Nutarimas</text:p>
      <text:p text:style-name="P18"><text:span text:style-name="T19">Dėl Prekybos elektros energija ir gamtinėmis dujomis priežiūros taisyklių patvirtinimo</text:span><text:span text:style-name="T20"><text:s/></text:span></text:p>
      <text:p text:style-name="P21"/>
      <text:p text:style-name="P22">2016 m. gruodžio 22 d. Nr. O3-450</text:p>
      <text:p text:style-name="P23"><text:span text:style-name="T24">Vilnius</text:span></text:p>
      <text:p text:style-name="P25"/>
      <text:p text:style-name="P26"><text:span text:style-name="T27">Vadovaudamasi Lietuvos<text:s/></text:span><text:span text:style-name="T28">Respublikos elektros energetikos įstatymo 9 straipsnio 3 dalies 14 punktu ir Lietuvos Respublikos gamtinių dujų įstatymo 7 straipsnio 2 dalies 2 punktu, Valstybinė energetikos reguliavimo taryba n u t a r i a:</text:span></text:p>
      <text:p text:style-name="P29"><text:span text:style-name="T30">Patvirtinti Prekybos elektros energija ir ga</text:span><text:span text:style-name="T31">mtinėmis dujomis priežiūros taisykles (toliau – Taisyklės) (pridedama).</text:span></text:p>
      <text:p text:style-name="P32"/>
      <text:p text:style-name="P33"/>
      <text:p text:style-name="P34"/>
      <text:p text:style-name="P35"/>
      <text:p text:style-name="P36"><text:span text:style-name="T37">Komisijos pirmininkė</text:span><text:span text:style-name="T38"><text:tab/>Inga Žilienė</text:span></text:p>
      <text:p text:style-name="Normal"/>
      <text:soft-page-break/>
      <text:p text:style-name="P39">PATVIRTINTA</text:p>
      <text:p text:style-name="P42">Valstybinės kainų ir energetikos kontrolės<text:s/></text:p>
      <text:p text:style-name="P43">komisijos 2016 m. gruodžio 22 d. nutarimu<text:s/></text:p>
      <text:p text:style-name="P44">Nr. O3-450</text:p>
      <text:p text:style-name="P45">(Valstybinės energetikos reguliavimo tarybos<text:s/></text:p>
      <text:p text:style-name="P46">2024 m. rugpjūčio 29 d. nutarimo Nr. O3E-1122<text:s/></text:p>
      <text:p text:style-name="P47">redakcija)</text:p>
      <text:p text:style-name="P48"/>
      <text:p text:style-name="P49"/>
      <text:p text:style-name="P50"><text:span text:style-name="T51">PREKYBOS ELEKTROS ENERGIJA IR GAMTINĖMIS DUJOMIS PRI</text:span><text:span text:style-name="T52">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ekybos elektros energija ir gamtinėmis dujomis priežiūros taisyklės (toliau – Taisyklės) reglamentuoja prekybos elektros energija ir gamtinėmis dujomis priežiūros, stebėsenos ir pažeidimų<text:s/></text:span><text:span text:style-name="T63">vertinimo<text:s/></text:span><text:soft-page-break/><text:span text:style-name="T64">tvarką ir sąlygas.</text:span></text:p>
      <text:p text:style-name="P65"><text:span text:style-name="T66">2</text:span><text:span text:style-name="T67">. Taisyklių tikslas – užtikrinti tinkamą prekybos elektros energija ir gamtinėmis dujomis priežiūrą ir stebėseną, sukurti prielaidas sąžiningai ir veiksmingai konkurencijai elektros energijos ir gamtinių dujų rinkose, užti</text:span><text:span text:style-name="T68">krinti didmeninių elektros energijos ir gamtinių dujų rinkų vientisumą ir skaidrumą.</text:span></text:p>
      <text:p text:style-name="P69"><text:span text:style-name="T70">3</text:span><text:span text:style-name="T71">. Taisyklės parengtos vadovaujantis 2011 m. spalio 25 d. Europos Parlamento ir Tarybos reglamentu (ES) Nr. 1227/2011 dėl didmeninės energijos rinkos vientisumo ir skaidrumo su pakeitimais, padarytais 2024 m. balandžio 11 d. Europos parlamento ir Tarybos re</text:span><text:span text:style-name="T72">glamentu (ES) 2024/1106, kuriuo iš dalies keičiami reglamentai (ES) Nr. 1227/2011 ir (ES) 2019/942, kiek tai susiję su Sąjungos apsaugos nuo manipuliavimo rinka didmeninėje energijos rinkoje gerinimu (toliau – Reglamentas), Europos Sąjungos<text:s/></text:span><text:span text:style-name="T73">Energetikos reg</text:span><text:span text:style-name="T74">uliavimo institucijų bendradarbiavimo agentūros (toliau – Agentūra) 2011 m. spalio 25 d. Europos Parlamento ir Tarybos reglamento (ES) Nr. 1227/2011 dėl didmeninės energijos rinkos vientisumo ir skaidrumo taikymo gairėmis (toliau – ACER REMIT Gairės) (</text:span><text:span text:style-name="T75">angl</text:span><text:span text:style-name="T76">. ACER Guidance on the application of Regulation (EU) No 1227/2011 of the European Parliament and of the Council of 25 October 2011 on wholesale energy market integrity and transparency, 6th Edition, 22 July 2021</text:span><text:span text:style-name="T77">),</text:span><text:span text:style-name="T78"><text:s/>2014 m. gruodžio 17 d. Europos Komisijos<text:s/></text:span><text:span text:style-name="T79">įgyvendinimo reglamentu (ES) Nr. 1348/2014 dėl<text:s/></text:span><text:soft-page-break/><text:span text:style-name="T80">duomenų teikimo, kuriuo įgyvendinamas Europos Parlamento ir Tarybos reglamento (ES) Nr. 1227/2011 dėl didmeninės energijos rinkos vientisumo ir skaidrumo 8 straipsnio 2 ir 6 dalys, 2019 m. birželio 5 d. Europo</text:span><text:span text:style-name="T81">s Parlamento ir Tarybos reglamentu (ES) Nr. 2019/943 dėl elektros energijos vidaus rinkos, 2013 m. birželio 14 d. Europos Komisijos reglamentu (ES) Nr. 543/2013 dėl duomenų teikimo ir skelbimo elektros energijos rinkose, iš dalies keičiančiu Europos Parlam</text:span><text:span text:style-name="T82">ento ir Tarybos reglamento (EB) Nr. 714/2009 I priedą (toliau – Skaidrumo reglamentas), 2009 m. liepos 13 d. Europos Parlamento ir Tarybos reglamentu (EB) Nr. 715/2009 dėl teisės naudotis gamtinių dujų perdavimo tinklais sąlygų, panaikinančiu Reglamentą (E</text:span><text:span text:style-name="T83">B) Nr. 1775/2005, Lietuvos Respublikos elektros energetikos įstatymo 9 straipsnio 3 dalies 14 punktu, Lietuvos Respublikos gamtinių dujų įstatymo 7 straipsnio 2 dalies 2 punktu, Lietuvos Respublikos suskystintų gamtinių dujų terminalo įstatymo 11 straipsni</text:span><text:span text:style-name="T84">o 7 dalimi, Elektros energijos rinkos taisyklėmis, patvirtintomis Lietuvos Respublikos energetikos ministro 2021 m. gruodžio 29 d. įsakymu Nr. 1-378 „Dėl Elektros energijos rinkos taisyklių pavirtinimo ir kai kurių Lietuvos Respublikos energetikos ministro</text:span><text:span text:style-name="T85"><text:s/>įsakymų pripažinimo netekusiais galios“ ir Prekybos gamtinėmis dujomis taisyklėmis, patvirtintomis Lietuvos Respublikos energetikos ministro 2011 m. lapkričio 28 d. įsakymu Nr. 1-293 „Dėl Prekybos gamtinėmis dujomis taisyklių patvirtinimo“ ir atsižvelgian</text:span><text:span text:style-name="T86">t į 2014 m. kovo 7 d. pasirašytą daugiašalį supratimo memorandumą tarp Šiaurės ir Baltijos šalių nacionalinių reguliavimo institucijų ir elektros biržos operatoriaus „Nord Pool“ dėl bendradarbiavimo rinkos priežiūros ir stebėsenos, informacijos keitimosi i</text:span><text:span text:style-name="T87">r pažeidimų tyrimo srityse, įgyvendinant Reglamentą.</text:span></text:p>
      <text:p text:style-name="P88"><text:span text:style-name="T89">4</text:span><text:span text:style-name="T90">. Taisyklės taikomos fiziniams ir juridiniams asmenims, rinkos dalyviams, kaip jie apibrėžti pagal Reglamento 2 straipsnio 7 punktą, paskirtajam elektros energijos rinkos operatoriui ir gamtinių duj</text:span><text:span text:style-name="T91">ų biržos operatoriui (toliau kartu – biržos operatorius) ir profesionaliai sandorius organizuojantiems ar vykdantiems asmenims (</text:span><text:span text:style-name="T92">angl.<text:s/></text:span><text:span text:style-name="T93">person professionally arranging or executing transactions</text:span><text:span text:style-name="T94">,</text:span><text:span text:style-name="T95"><text:s/>toliau – PPAET).</text:span></text:p>
      <text:p text:style-name="P96"><text:span text:style-name="T97">5</text:span><text:span text:style-name="T98">. Taisyklėse vartojamos sąvokos suprantam</text:span><text:span text:style-name="T99">os taip, kaip jos apibrėžtos Taisyklių 3 punkte nurodytuose teisės aktuose.</text:span></text:p>
      <text:p text:style-name="P100"><text:span text:style-name="T101">6</text:span><text:span text:style-name="T102">.<text:s/></text:span><text:span text:style-name="T103">Valstybinė energetikos reguliavimo taryba (toliau – Taryba) rinkos priežiūrą vykdo remdamasi rinkos dalyvių pateikta informacija. Šiuo tikslu<text:s/></text:span><text:span text:style-name="T104">rinkos dalyviai teikia ataskait</text:span><text:span text:style-name="T105">as ir kitą informaciją Tarybai Energetikos, (garantinio) geriamojo vandens tiekimo ir nuotekų tvarkymo, paviršinių nuotekų tvarkymo įmonių, regioninių atliekų tvarkymo centrų ir bendro atliekų deginimo įrenginio ir (ar) atliekų deginimo įrenginio valdytojų</text:span><text:span text:style-name="T106"><text:s/>informacijos teikimo taisyklių, patvirtintų Tarybos 2008 m. birželio 28 d. nutarimu Nr. O3-80 „Dėl Energetikos, (garantinio) geriamojo vandens tiekimo ir nuotekų tvarkymo, paviršinių nuotekų tvarkymo įmonių, regioninių atliekų tvarkymo centrų ir bendro at</text:span><text:span text:style-name="T107">liekų deginimo įrenginio ir (ar) atliekų deginimo įrenginio valdytojų informacijos teikimo taisyklių patvirtinimo“, Gamtinių dujų įstatymo 8 straipsnio 3 punkte, Elektros energetikos įstatymo 57 straipsnio 2 dalyje bei šių Taisyklių nustatyta tvarka.</text:span></text:p>
      <text:p text:style-name="P108"/>
      <text:p text:style-name="P109"><text:span text:style-name="T110">II</text:span><text:span text:style-name="T111"><text:s/>SKYRIUS</text:span></text:p>
      <text:p text:style-name="P112"><text:span text:style-name="T113">VIEŠAI NEATSKLEISTA INFORMACIJA</text:span></text:p>
      <text:p text:style-name="P114"/>
      <text:p text:style-name="P115"><text:span text:style-name="T116">7</text:span><text:span text:style-name="T117">. Viešai neatskleista informacija (toliau – VNI) suprantama, kaip apibrėžta<text:s/></text:span><text:span text:style-name="T118">Reglamento 2 straipsnio 1 punkte</text:span><text:span text:style-name="T119">. Taryba vadovaudamasi VNI apibrėžimu Taisyklių 9–11 punktuose pateikia tik pagrindinę informacij</text:span><text:span text:style-name="T120">ą – minimalias VNI atskleidimo ribas, kada apie įvykį skelbti privaloma.</text:span></text:p>
      <text:p text:style-name="P121"><text:span text:style-name="T122">8</text:span><text:span text:style-name="T123">.<text:s/></text:span><text:span text:style-name="T124">Rinkos dalyviai atsakingi už priimtus sprendimus dėl VNI paskelbimo ar nepaskelbimo esant ypatingai situacijai rinkoje, nes turi pareigą įvertinti informacijos tipą ir pajėgumų</text:span><text:span text:style-name="T125"><text:s/>apribojimo poveikį rinkai, jeigu jie būtų mažesnės apimties nei įtvirtinta Taisyklių 9 ir 10 punktuose.</text:span></text:p>
      <text:p text:style-name="P126"><text:span text:style-name="T127">9</text:span><text:span text:style-name="T128">.<text:s/></text:span><text:span text:style-name="T129">VNI</text:span><text:span text:style-name="T130"><text:s/>elektros energijos sektoriuje laikoma bent ši informacija:</text:span></text:p>
      <text:p text:style-name="P131"><text:span text:style-name="T132">9.1</text:span><text:span text:style-name="T133">.<text:s/></text:span><text:span text:style-name="T134">elektros</text:span><text:span text:style-name="T135"><text:s/>energijos perdavimo sistemos operatoriaus (toliau – PSO), elektros energijos kaupimo įrenginio (toliau – kaupimo įrenginys) ir (ar) vartotojo skelbiama</text:span><text:span text:style-name="T136"><text:s/></text:span><text:span text:style-name="T137">informacija, susijusi su vartojimo objektų atjungimu:</text:span></text:p>
      <text:p text:style-name="P138"><text:span text:style-name="T139">9.1.1</text:span><text:span text:style-name="T140">. planuojamas 100 MW ar didesnės leistinos</text:span><text:span text:style-name="T141"><text:s/>naudoti galios vartojimo objekto</text:span><text:span text:style-name="T142"><text:s/></text:span><text:span text:style-name="T143">atjungimas, įskaitant 100 MW ar didesnį vartojimo objekto planuojamo atjungimo pokytį, kai tai trunka ne mažiau kaip vieną rinkos laiko vienetą (angl.<text:s/></text:span><text:span text:style-name="T144">market time unit</text:span><text:span text:style-name="T145">), kaip jis apibrėžtas Reglamento (ES) 543/2013 2 strai</text:span><text:span text:style-name="T146">psnio 19 punkte (toliau – MTU) (pvz., ne mažiau kaip per vieną valandą, ne mažiau kaip per 15 minučių);</text:span></text:p>
      <text:p text:style-name="P147"><text:span text:style-name="T148">9.1.2</text:span><text:span text:style-name="T149">. 100 MW ar didesnės leistinos naudoti galios vartojimo objekto su faktinio prieinamumo pokytis.</text:span></text:p>
      <text:p text:style-name="P150"><text:span text:style-name="T151">9.2</text:span><text:span text:style-name="T152">.<text:s/></text:span><text:span text:style-name="T153">elektros</text:span><text:span text:style-name="T154"><text:s/>energijos PSO skelbiama</text:span><text:span text:style-name="T155"><text:s/></text:span><text:span text:style-name="T156">in</text:span><text:span text:style-name="T157">formacija, susijusi su perdavimo infrastruktūros atsijungimu:</text:span></text:p>
      <text:p text:style-name="P158"><text:span text:style-name="T159">9.2.1</text:span><text:span text:style-name="T160">. planuojamas atjungimas, įskaitant planuojamo jungiamųjų linijų ir elektros energijos perdavimo tinklo atjungimo pokyčius, dėl kurių tarpzoniniai pralaidumai tarp prekybos zonų per ne ma</text:span><text:span text:style-name="T161">žiau kaip vieną MTU sumažėja 100 MW ar daugiau;</text:span></text:p>
      <text:p text:style-name="P162"><text:span text:style-name="T163">9.2.2</text:span><text:span text:style-name="T164">. faktinio jungiamųjų linijų ir elektros energijos perdavimo tinklo prieinamumo pokyčiai, dėl kurių tarpzoniniai pralaidumai tarp prekybos zonų per ne mažiau kaip vieną MTU sumažėja 100 MW ar daugiau</text:span><text:span text:style-name="T165">;</text:span></text:p>
      <text:p text:style-name="P166"><text:span text:style-name="T167">9.2.3</text:span><text:span text:style-name="T168">. faktinio elektrinių tinklo jūroje infrastruktūros prieinamumo pokyčiai, dėl kurių vėjo energijos tiekimas tinklui per ne mažiau kaip vieną MTU sumažėja 100 MW ar daugiau.</text:span></text:p>
      <text:p text:style-name="P169"><text:span text:style-name="T170">9.3</text:span><text:span text:style-name="T171">.<text:s/></text:span><text:span text:style-name="T172">elektros</text:span><text:span text:style-name="T173"><text:s/>energijos PSO skelbiama</text:span><text:span text:style-name="T174"><text:s/></text:span><text:span text:style-name="T175">informacija apie prognozuoja</text:span><text:span text:style-name="T176">mus ir siūlomus pralaidumus (MW) kiekviena kryptimi tarp prekybos zonų, kai koordinuotai paskirstomos grynąja pralaida grindžiamos pralaidumų galios (angl.<text:s/></text:span><text:span text:style-name="T177">coordinated</text:span><text:span text:style-name="T178"><text:s/></text:span><text:span text:style-name="T179">net transmission capacity based capacity allocation, cNTC</text:span><text:span text:style-name="T180">).</text:span></text:p>
      <text:p text:style-name="P181"><text:span text:style-name="T182">9.4</text:span><text:span text:style-name="T183">.<text:s/></text:span><text:span text:style-name="T184">elektros</text:span><text:span text:style-name="T185"><text:s/>energijos gamintojų ir asmenų generuojančių elektros energiją iš kaupimo įrenginių skelbiama</text:span><text:span text:style-name="T186"><text:s/></text:span><text:span text:style-name="T187">informacija, susijusi su generavimo šaltinių ir gamybos vienetų atjungimu:</text:span></text:p>
      <text:p text:style-name="P188"><text:span text:style-name="T189">9.4.1</text:span><text:span text:style-name="T190">.<text:s/></text:span><text:span text:style-name="T191">planuojamas</text:span><text:span text:style-name="T192"><text:s/>100 MW ar didesnės leistinos generuoti galios (toliau – LGG) gener</text:span><text:span text:style-name="T193">avimo šaltinių atjungimas, įskaitant 100 MW ar didesnį planuojamo generavimo šaltinių prieinamumo pokytį, kai tikėtina, jog tai truks ne mažiau kaip vieną MTU ir ne ilgiau kaip trejus ateinančius metus;</text:span></text:p>
      <text:p text:style-name="P194"><text:span text:style-name="T195">9.4.2</text:span><text:span text:style-name="T196">. generavimo šaltinio 100 MW ar didesnis fak</text:span><text:span text:style-name="T197">tinio prieinamumo pokytis, kuris, kaip tikėtina, gali trukti ne mažiau kaip vieną MTU;</text:span></text:p>
      <text:p text:style-name="P198"><text:span text:style-name="T199">9.4.3</text:span><text:span text:style-name="T200">. planuojamas, tačiau nepaskelbtas pagal 9.4.1 papunktį, 200 MW ar daugiau gamybos vieneto atjungimas, įskaitant 100 MW ar didesnį planuojamo to gamybos vieneto</text:span><text:span text:style-name="T201"><text:s/>prieinamumo pokytį, kai tikėtina, jog jis truks ne mažiau kaip vieną MTU ir ne ilgiau kaip trejus ateinančius metus;</text:span></text:p>
      <text:p text:style-name="P202"><text:span text:style-name="T203">9.4.4</text:span><text:span text:style-name="T204">. gamybos vieneto, kurio LGG yra 200 MW ar didesnė, 100 MW arba didesni faktinio prieinamumo pokyčiai, kurie nepaskelbti pagal 9.</text:span><text:span text:style-name="T205">4.2 papunktį ir, kurie gali trukti ne mažiau kaip vieną MTU.</text:span></text:p>
      <text:p text:style-name="P206"><text:span text:style-name="T207">9.5</text:span><text:span text:style-name="T208">.<text:s/></text:span><text:span text:style-name="T209">kita</text:span><text:span text:style-name="T210"><text:s/></text:span><text:span text:style-name="T211">rinkos</text:span><text:span text:style-name="T212"><text:s/>dalyvių skelbiama reikšminga informacija, kuri rinkos dalyvio nuomone, pagrįstai gali turėti įtakos didmeninių energetikos produktų kainoms bei prekybos elektros energijos<text:s/></text:span><text:span text:style-name="T213">biržoje ir pagal dvišales sutartis rezultatams.</text:span></text:p>
      <text:p text:style-name="P214"><text:span text:style-name="T215">10</text:span><text:span text:style-name="T216">. VNI gamtinių dujų sektoriuje laikoma bent ši informacija:</text:span></text:p>
      <text:p text:style-name="P217"><text:span text:style-name="T218">10.1</text:span><text:span text:style-name="T219">.<text:s/></text:span><text:span text:style-name="T220">gamtinių</text:span><text:span text:style-name="T221"><text:s/>dujų PSO skelbiama informacija, susijusi su PSO planiniais ir neplaniniais magistralinių dujotiekių remontais ar kitų varto</text:span><text:span text:style-name="T222">tojų sistemų prijungimo darbais, pajėgumų ribojimais ir ribojimų pasikeitimais:</text:span></text:p>
      <text:p text:style-name="P223"><text:span text:style-name="T224">10.1.1</text:span><text:span text:style-name="T225">. tarpvalstybiniuose įleidimo ir išleidimo taškuose;</text:span></text:p>
      <text:p text:style-name="P226"><text:span text:style-name="T227">10.1.2</text:span><text:span text:style-name="T228">. vidiniuose išleidimo<text:s/></text:span><text:span text:style-name="T229">iš perdavimo sistemos taškuose, kuriuose užsakyti vartojimo pajėgumai viršija 2 40</text:span><text:span text:style-name="T230">0 MWh/parą/metus, nustatyti pagal Suskystintų gamtinių dujų terminalo būtinojo kiekio tiekimo ir gamtinių dujų vartojimo pajėgumų nustatymo tvarkos apraše, patvirtintame Lietuvos Respublikos Vyriausybės 2012 m. lapkričio 7 d. nutarimu Nr. 1354 „Dėl Suskyst</text:span><text:span text:style-name="T231">intų gamtinių dujų terminalo būtinojo kiekio tiekimo ir gamtinių dujų vartojimo pajėgumų nustatymo tvarkos aprašo patvirtinimo“ (toliau – Aprašas), IV skyriaus nuostatas, viršija 2 400 MWh/parą/metus, juos skaičiuojant pagal praėjusių paskutinių trejų kale</text:span><text:span text:style-name="T232">ndorinių metų aritmetinį vidurkį</text:span><text:span text:style-name="T233">;</text:span></text:p>
      <text:p text:style-name="P234"><text:span text:style-name="T235">10.2</text:span><text:span text:style-name="T236">.<text:s/></text:span><text:span text:style-name="T237">gamtinių dujų skirstymo sistemos operatoriaus (toliau – STO)<text:s/></text:span><text:span text:style-name="T238">skelbiama informacija, susijusi su STO planiniais ir neplaniniais remontais ar kitų vartotojų sistemų prijungimo darbais, pajėgumų ribojimais ir ribo</text:span><text:span text:style-name="T239">jimų pasikeitimais išleidimo<text:s/></text:span><text:span text:style-name="T240">iš skirstymo sistemos taškuose, kuriuose užsakyti vartojimo pajėgumai, nustatyti pagal Aprašo IV skyriaus nuostatas, viršija 2 400 MWh/parą/metus, juos skaičiuojant pagal praėjusių paskutinių trejų kalendorinių metų aritmetinį<text:s/></text:span><text:span text:style-name="T241">vidurkį;</text:span></text:p>
      <text:p text:style-name="P242"><text:span text:style-name="T243">10.3</text:span><text:span text:style-name="T244">.<text:s/></text:span><text:span text:style-name="T245">Suskystintų gamtinių dujų (toliau – SGD) terminalo operatoriaus<text:s/></text:span><text:span text:style-name="T246">skelbiama informacija, susijusi su SGD terminalo planiniais ir neplaniniais remontais, pajėgumų ribojimais ir ribojimų pasikeitimais;</text:span></text:p>
      <text:p text:style-name="P247"><text:span text:style-name="T248">10.4</text:span><text:span text:style-name="T249">.<text:s/></text:span><text:span text:style-name="T250">rinkos</text:span><text:span text:style-name="T251"><text:s/></text:span><text:span text:style-name="T252">dalyvių, valdančių gam</text:span><text:span text:style-name="T253">tinių dujų gavybos ar biodujų gamybos įrenginius,</text:span><text:span text:style-name="T254"><text:s/>skelbiama informacija, susijusi su planiniais ir neplaniniais gavybos šaltinių, biodujų gamybos šaltinių, kurių maksimalus gamybos pajėgumas viršija 2 400 MWh/parą, ribojimais;</text:span></text:p>
      <text:p text:style-name="P255"><text:span text:style-name="T256">10.5</text:span><text:span text:style-name="T257">.<text:s/></text:span><text:span text:style-name="T258">rinkos dalyvių, val</text:span><text:span text:style-name="T259">dančių vartojimo objektų įrenginius skelbiama informacija, susijusi su planiniais ir neplaniniais</text:span><text:span text:style-name="T260"><text:s/></text:span><text:span text:style-name="T261">vartojimo objektų įrenginių, kurių suminis vartojimo pajėgumas, kaip apibrėžta Reglamento 2 straipsnio 5 punkte, jei jis nėra ribojamas perdavimo ar skirstymo</text:span><text:span text:style-name="T262"><text:s/>infrastruktūros pajėgumų, yra 1 643,84 MWh/parą/metus arba didesnis, sustojimais, įskaitant 1 643,84 MWh/parą/metus ar didesnio vartojimo objektų įrenginių faktinio prieinamumo pokytį, kai tikėtina, jog tai truks ne mažiau kaip vieną valandą ir ne ilgiau<text:s/></text:span><text:span text:style-name="T263">kaip trejus ateinančius metus;</text:span></text:p>
      <text:p text:style-name="P264"><text:span text:style-name="T265">10.6</text:span><text:span text:style-name="T266">. kita rinkos dalyvių skelbiama reikšminga informacija, kuri rinkos dalyvio nuomone, pagrįstai gali turėti įtakos didmeninių energetikos produktų kainoms bei prekybos gamtinėmis dujomis biržoje ir pagal dvišales sutar</text:span><text:span text:style-name="T267">tis rezultatams.</text:span></text:p>
      <text:p text:style-name="P268"><text:span text:style-name="T269">11</text:span><text:span text:style-name="T270">.<text:s/></text:span><text:span text:style-name="T271">VNI taip pat laikoma rinkos</text:span><text:span text:style-name="T272"><text:s/>dalyvių informacija apie jų atliktus klaidingus pavedimus (angl.<text:s/></text:span><text:span text:style-name="T273">erroneous order</text:span><text:span text:style-name="T274">) biržoje. Klaidingu pavedimu suprantamas pavedimas, kaip apibrėžta ACER REMIT Gairėse.</text:span></text:p>
      <text:p text:style-name="P275"><text:span text:style-name="T276">12</text:span><text:span text:style-name="T277">.<text:s/></text:span><text:span text:style-name="T278">Rinkos</text:span><text:span text:style-name="T279"><text:s/>dalyviai privalo turėti aiškias vidines tvarkas, procedūras dėl VNI atskleidimo, įskaitant skubių rinkos pranešimų paskelbimą, ir Tarybai pareikalavus jas pateikti:</text:span></text:p>
      <text:p text:style-name="P280"><text:span text:style-name="T281">12.1</text:span><text:span text:style-name="T282">. sprendimų priėmimo procedūras dėl VNI atskleidimo, susijusias su planiniais ir nep</text:span><text:span text:style-name="T283">laniniais remontais, ar kitais įvykiais, kurie galėtų sudaryti VNI;</text:span></text:p>
      <text:p text:style-name="P284"><text:span text:style-name="T285">12.2</text:span><text:span text:style-name="T286">. VNI atskleidimo procesus, procedūras ir instrukcijas, kuriomis vadovaujantis rinkos dalyvis atskleidžia VNI;</text:span></text:p>
      <text:p text:style-name="P287"><text:span text:style-name="T288">12.3</text:span><text:span text:style-name="T289">. skubių rinkos pranešimų vertinimo kriterijus, apimančius ri</text:span><text:span text:style-name="T290">nkos dalyvio vykdomą veiklą;</text:span></text:p>
      <text:p text:style-name="P291"><text:span text:style-name="T292">12.4</text:span><text:span text:style-name="T293">.<text:s/></text:span><text:span text:style-name="T294">paaiškinimus, kuriais vadovaujantis buvo priimti sprendimai dėl pajėgumų apribojimo.</text:span></text:p>
      <text:p text:style-name="P295"><text:span text:style-name="T296">13</text:span><text:span text:style-name="T297">. Rinkos dalyviai, valdantys VNI privalo Tarybai pateikti vidaus tvarkas ir priemones, įdiegtas siekiant užtikrinti, kad<text:s/></text:span><text:span text:style-name="T298">būtų laikomasi Reglamento 4 straipsnyje nustatytų reikalavimų. Jeigu rinkos dalyvis atlieka šių priemonių pakeitimus ar priima naujas priemones, apie tokius pakeitimus ar priimtas naujas priemones rinkos dalyvis privalo Tarybą informuoti nedelsdamas, bet n</text:span><text:span text:style-name="T299">e vėliau, kaip per 10 darbo dienų, papildomai pridėdamas dokumentus su atliktais pakeitimais.</text:span></text:p>
      <text:p text:style-name="P300"/>
      <text:p text:style-name="P301"><text:span text:style-name="T302">III</text:span><text:span text:style-name="T303"><text:s/>SKYRIUS</text:span></text:p>
      <text:p text:style-name="P304"><text:span text:style-name="T305">VIEŠAI NEATSKLEISTOS INFORMACIJOS SKELBIMO TVARKA</text:span></text:p>
      <text:p text:style-name="P306"/>
      <text:p text:style-name="P307"><text:span text:style-name="T308">14</text:span><text:span text:style-name="T309">.<text:s/></text:span><text:span text:style-name="T310">Rinkos dalyvis, kaip pirminis informacijos savininkas, atskleidžia turimą VNI apie v</text:span><text:span text:style-name="T311">erslą ar įrenginius, kuriuos jis, jo patronuojančioji ar susijusi įmonė turi ar valdo arba už kurių eksploatavimo klausimus visiškai ar iš dalies atsako tas rinkos dalyvis ar įmonė.</text:span><text:span text:style-name="T312"><text:s/></text:span><text:span text:style-name="T313">Rinkos dalyviai atskleidžia VNI</text:span><text:span text:style-name="T314"><text:s/>šia tvarka:</text:span></text:p>
      <text:p text:style-name="P315"><text:span text:style-name="T316">14.1</text:span><text:span text:style-name="T317">. informacija, nurodyta<text:s/></text:span><text:span text:style-name="T318">Taisyklių 9.1 papunktyje, skelbiama:</text:span></text:p>
      <text:p text:style-name="P319"><text:span text:style-name="T320">14.1.1</text:span><text:span text:style-name="T321">. Taisyklių 9.1.1 papunktyje nurodyta informacija skelbiama suvestine forma pagal prekybos zonas, nurodant bendrą vartojimo pajėgumo sumažėjimą per kiekvieną MTU nurodytu laikotarpiu, ne vėliau kaip per 1 valand</text:span><text:span text:style-name="T322">ą (tačiau ne vėliau kaip iki ateinančio prekybos periodo, jei jis įsigalios anksčiau nei 1 val.) po to, kai priimamas sprendimas dėl planuojamo atjungimo;</text:span></text:p>
      <text:p text:style-name="P323"><text:span text:style-name="T324">14.1.2</text:span><text:span text:style-name="T325">. Taisyklių 9.1.2 papunktyje nurodyta informacija skelbiama suvestine forma pagal prekybos<text:s/></text:span><text:span text:style-name="T326">zonas, nurodant bendrą vartojimo pajėgumo sumažėjimą per kiekvieną MTU nurodytu laikotarpiu, ne vėliau kaip per 1 valandą (tačiau ne vėliau kaip iki ateinančio prekybos periodo, jei jis įsigalios anksčiau nei 1 val.) po to, kai pasikeičia faktinis prieinam</text:span><text:span text:style-name="T327">umas.</text:span></text:p>
      <text:p text:style-name="P328"><text:span text:style-name="T329">14.2</text:span><text:span text:style-name="T330">. informacija, nurodyta Taisyklių 9.2 papunktyje, skelbiama:</text:span></text:p>
      <text:p text:style-name="P331"><text:span text:style-name="T332">14.2.1</text:span><text:span text:style-name="T333">. Taisyklių 9.2.1 papunktyje nurodyta informacija skelbiama ne vėliau kaip per 1 valandą (tačiau ne vėliau kaip iki ateinančio prekybos periodo, jei jis įsigalios anksčiau</text:span><text:span text:style-name="T334"><text:s/>nei 1 val.) nuo sprendimo dėl planuojamo atjungimo priėmimo;</text:span></text:p>
      <text:p text:style-name="P335"><text:span text:style-name="T336">14.2.2</text:span><text:span text:style-name="T337">. Taisyklių 9.2.2 ir 9.2.3 papunkčiuose nurodyta informacija skelbiama ne vėliau kaip per 1 valandą (tačiau ne vėliau kaip iki ateinančio prekybos periodo, jei jis įsigalios anksčiau n</text:span><text:span text:style-name="T338">ei 1 val.) nuo faktinio prieinamumo pasikeitimo;</text:span></text:p>
      <text:p text:style-name="P339"><text:span text:style-name="T340">14.3</text:span><text:span text:style-name="T341">. informacija, nurodyta Taisyklių 9.3 papunktyje, skelbiama Taisyklių 1 priede nustatyta tvarka;</text:span></text:p>
      <text:p text:style-name="P342"><text:span text:style-name="T343">14.4</text:span><text:span text:style-name="T344">. informacija, nurodyta Taisyklių 9.4 papunktyje, skelbiama:</text:span></text:p>
      <text:p text:style-name="P345"><text:span text:style-name="T346">14.4.1</text:span><text:span text:style-name="T347">. Taisyklių 9.4.1 ir 9.</text:span><text:span text:style-name="T348">4.3 papunkčiuose nurodyta informacija skelbiama ne vėliau kaip per 1 valandą (tačiau ne vėliau kaip iki ateinančio prekybos periodo, jei jis įsigalios anksčiau nei 1 val.) nuo sprendimo dėl planuojamo atjungimo priėmimo;</text:span></text:p>
      <text:p text:style-name="P349"><text:span text:style-name="T350">14.4.2</text:span><text:span text:style-name="T351">. Taisyklių 9.4.2 ir 9.4.</text:span><text:span text:style-name="T352">4 papunkčiuose nurodyta informacija skelbiama ne vėliau kaip per 1 valandą (tačiau ne vėliau kaip iki ateinančio prekybos periodo, jei jis įsigalios anksčiau nei 1 val.) nuo faktinio prieinamumo pasikeitimo;</text:span></text:p>
      <text:p text:style-name="P353"><text:span text:style-name="T354">14.5</text:span><text:span text:style-name="T355">. informacija, nurodyta Taisyklių 10.1</text:span><text:span text:style-name="T356">–10.5 papunkčiuose, skelbiama ne vėliau kaip per 1 valandą (tačiau ne vėliau kaip iki ateinančio prekybos periodo, jei jis įsigalios anksčiau nei 1 val.) nuo sprendimo dėl planuojamo ir (ar) neplanuojamo ribojimo ir (ar) sustojimo priėmimo;</text:span></text:p>
      <text:p text:style-name="P357"><text:span text:style-name="T358">14.6</text:span><text:span text:style-name="T359">.<text:s/></text:span><text:span text:style-name="T360">informacija, nurodyta Taisyklių 9.5, 10.6 papunktyje, skelbiama ne vėliau kaip per 1 valandą (tačiau ne vėliau kaip iki ateinančio prekybos periodo, jei jis įsigalios anksčiau nei 1 val.) nuo informacijos atskleidimo;</text:span></text:p>
      <text:p text:style-name="P361"><text:span text:style-name="T362">14.7</text:span><text:span text:style-name="T363">. informacija, nurodyta Taisyk</text:span><text:span text:style-name="T364">lių 11 punkte, skelbiama ne vėliau kaip per 1 valandą (tačiau ne vėliau kaip iki ateinančio prekybos periodo, jei jis įsigalios anksčiau nei 1 val.) nuo klaidingo pavedimo atlikimo.</text:span></text:p>
      <text:p text:style-name="P365"><text:span text:style-name="T366">15</text:span><text:span text:style-name="T367">.<text:s/></text:span><text:span text:style-name="T368">Rinkos dalyvis VNI privalo skelbti viešai, naudojant viešai neat</text:span><text:span text:style-name="T369">skleistos informacijos skelbimo platformą (toliau – VNIS platforma), skirtą pateikti VNI. Laikoma, kad rinkos dalyvis VNI paskelbė viešai, jei ši informacija buvo pateikta VNIS platformoje operatoriui per Taisyklių </text:span><text:span text:style-name="T370">14</text:span><text:span text:style-name="T371"> punkte nurodytą laikotarpį VNIS platfo</text:span><text:span text:style-name="T372">rmoje operatoriaus nustatyta forma ir būdu.</text:span></text:p>
      <text:p text:style-name="P373"><text:span text:style-name="T374">16</text:span><text:span text:style-name="T375">. Bet<text:s/></text:span><text:span text:style-name="T376">kuriuo</text:span><text:span text:style-name="T377"><text:s/>atveju, rinkos dalyvis, skelbiantis VNI VNIS platformoje, privalo nurodyti informaciją pagal VNIS platformos operatoriaus nustatytą VNI pateikimo formą.</text:span></text:p>
      <text:p text:style-name="P378"><text:span text:style-name="T379">17</text:span><text:span text:style-name="T380">. VNIS platforma privalo sudaryti<text:s/></text:span><text:span text:style-name="T381">visiems rinkos dalyviams galimybę pasinaudoti saugiu VNI pateikimo būdu, užtikrinančiu, kad duomenys nebus iškraipyti ir duomenimis nebus neteisėtai pasinaudota.<text:s/></text:span></text:p>
      <text:p text:style-name="P382"><text:span text:style-name="T383">18</text:span><text:span text:style-name="T384">.<text:s/></text:span><text:span text:style-name="T385">VNIS platforma</text:span><text:span text:style-name="T386"><text:s/>privalo užtikrinti, kad rinkos dalyvių pateikta VNI nedelsiant būtų pa</text:span><text:span text:style-name="T387">skelbta viešai VNIS platformoje, skirtoje pateikti VNI.<text:s/></text:span><text:span text:style-name="T388">Dėl techninių kliūčių nesant galimybės VNIS platformoje paskelbti VNI, ši informacija identiška forma skelbiama alternatyviame tinklalapyje, kurį rinkos dalyvis nurodo, kai atlieka registraciją nacion</text:span><text:span text:style-name="T389">alinėje reguliavimo institucijoje remiantis Reglamento 9 straipsnio 5 dalimi. Tokiu atveju VNIS platforma privalo užtikrinti šios informacijos perkėlimą iš VNIS platformos į alternatyvų tinklalapį bei informuoti Agentūrą apie atitinkamos platformos gedimą<text:s/></text:span><text:span text:style-name="T390">ir perduoti VNIS platformos tinklalapyje skelbiamą VNI Agentūrai.</text:span></text:p>
      <text:p text:style-name="P391"><text:span text:style-name="T392">19</text:span><text:span text:style-name="T393">.<text:s/></text:span><text:span text:style-name="T394">Išskirtiniais</text:span><text:span text:style-name="T395"><text:s/>atvejais rinkos dalyvis gali savo atsakomybe atidėti VNI viešą paskelbimą remiantis Reglamento 4 straipsnio 2 dalyje nustatyta tvarka.</text:span></text:p>
      <text:p text:style-name="P396"/>
      <text:p text:style-name="P397"><text:span text:style-name="T398">IV</text:span><text:span text:style-name="T399"><text:s/>SKYRIUS</text:span></text:p>
      <text:p text:style-name="P400"><text:span text:style-name="T401">PIKTNAUDŽIAVIMA</text:span><text:span text:style-name="T402">S RINKA</text:span></text:p>
      <text:p text:style-name="P403"/>
      <text:p text:style-name="P404"><text:span text:style-name="T405">20</text:span><text:span text:style-name="T406">. Asmenims draudžiama užsiimti arba bandyti užsiimti manipuliavimu rinka didmeninėse energijos rinkose pagal Reglamento 5 straipsnį.</text:span></text:p>
      <text:p text:style-name="P407"><text:span text:style-name="T408">21</text:span><text:span text:style-name="T409">.<text:s/></text:span><text:span text:style-name="T410">Manipuliavimas rinka suprantamas kaip apibrėžta<text:s/></text:span><text:span text:style-name="T411">Reglamento 2 straipsnio 2 punkte</text:span><text:span text:style-name="T412">. Bandymas manipuliuoti rinka suprantamas kaip apibrėžta<text:s/></text:span><text:span text:style-name="T413">Reglamento 2 straipsnio 3 punkte</text:span><text:span text:style-name="T414">:</text:span></text:p>
      <text:p text:style-name="P415"><text:span text:style-name="T416">22</text:span><text:span text:style-name="T417">.<text:s/></text:span><text:span text:style-name="T418">Rinkos</text:span><text:span text:style-name="T419"><text:s/>dalyviams taikomi draudimai susiję su VNI pagal Reglamento 3 straipsnį.</text:span></text:p>
      <text:p text:style-name="P420"><text:span text:style-name="T421">23</text:span><text:span text:style-name="T422">.<text:s/></text:span><text:span text:style-name="T423">Platesni Taisyklių IV skyriuje nurodytų sąvokų paaiškinimai įtvirtinti</text:span><text:span text:style-name="T424"><text:s/>ACER REMIT Gairėse.</text:span></text:p>
      <text:p text:style-name="P425"/>
      <text:p text:style-name="P426"><text:span text:style-name="T427">V</text:span><text:span text:style-name="T428"><text:s/>SKYRIUS</text:span></text:p>
      <text:p text:style-name="P429"><text:span text:style-name="T430">REGISTRACIJA AGENTŪROS<text:s/></text:span><text:span text:style-name="T431">Centralizuoto Europos rinkos dalyvių registro platformoje</text:span></text:p>
      <text:p text:style-name="P432"/>
      <text:p text:style-name="P433"><text:span text:style-name="T434">24</text:span><text:span text:style-name="T435">.<text:s/></text:span><text:span text:style-name="T436">Rinkos</text:span><text:span text:style-name="T437"><text:s/>dalyviai, prieš sudarydami sutartis, apie kurias privaloma pranešti pagal Reglamento 8 straipsnio 1 dalį, privalo užsiregistruoti nacionalinėje Agentūros Centralizuoto Europos rinkos dalyvių registro platformoje (toliau – CEREMP).</text:span></text:p>
      <text:p text:style-name="P438"><text:span text:style-name="T439">25</text:span><text:span text:style-name="T440">.<text:s/></text:span><text:span text:style-name="T441">Registracijos</text:span><text:span text:style-name="T442"><text:s/>CE</text:span><text:span text:style-name="T443">REMP etapai yra šie:</text:span></text:p>
      <text:p text:style-name="P444"><text:span text:style-name="T445">25.1</text:span><text:span text:style-name="T446">. rinkos dalyvis Tarybai pateikia:</text:span></text:p>
      <text:p text:style-name="P447"><text:span text:style-name="T448">25.1.1</text:span><text:span text:style-name="T449">. užpildytą Asmenų nominavimo formą (Taisyklių 2 priedas), kurioje nurodomi asmenys, atsakingi už rinkos dalyvio prekybos, veiklos sprendimus, ir kontaktiniai asmenys;</text:span></text:p>
      <text:p text:style-name="P450"><text:span text:style-name="T451">25.1.2</text:span><text:span text:style-name="T452">. užpild</text:span><text:span text:style-name="T453">ytą Asmens įgaliojimo formą, kurioje nurodomas asmuo, įgaliotas atstovauti rinkos dalyviui, registruojantis pagal Reglamento 9 straipsnį (toliau – Įgaliojimas) (Taisyklių 3 priedas). Reikalavimas pateikti Įgaliojimą nėra taikomas, kai registraciją CEREMP v</text:span><text:span text:style-name="T454">ykdo rinkos dalyvio įmonės vadovo pareigas užimantis asmuo. Tokiu atveju įmonės vadovas pateikia Tarybai tai patvirtinantį dokumentą (pvz., darbo sutarties kopiją). Asmenų nominavimo forma ir Įgaliojimas turi būti pasirašyti rinkos dalyvio įmonės vadovo ar</text:span><text:span text:style-name="T455">ba jo įgalioto asmens, kartu pateikiant tokio įgaliojimo kopiją;</text:span></text:p>
      <text:p text:style-name="P456"><text:span text:style-name="T457">25.2</text:span><text:span text:style-name="T458">. rinkos dalyvio įgaliotas asmuo CEREMP susikuria vartotojo paskyrą. Kurdamas vartotojo paskyrą, įgaliotas asmuo CEREMP sistemoje prideda Tarybai pateikto Įgaliojimo kopiją prie sav</text:span><text:span text:style-name="T459">o vartotojo anketos. Įgaliojimo pridėti nereikia jeigu registraciją CEREMP vykdo rinkos dalyvio įmonės vadovas;</text:span></text:p>
      <text:p text:style-name="P460"><text:span text:style-name="T461">25.3</text:span><text:span text:style-name="T462">. jei informaciją pagal Taisyklių 25.1 papunktį rinkos dalyvis pateikia tinkamai, Taryba per 5 darbo dienas patvirtina vartotojo paskyrą</text:span><text:span text:style-name="T463"><text:s/>ir rinkos dalyviui suteikiama teisė pildyti šio rinkos dalyvio registracijos formą;</text:span></text:p>
      <text:p text:style-name="P464"><text:span text:style-name="T465">25.4</text:span><text:span text:style-name="T466">.<text:s/></text:span><text:span text:style-name="T467">Tarybai patvirtinus vartotojo paskyrą, įgaliotas asmuo prisijungia prie CEREMP ir naudodamasis CEREMP esančia naujo rinkos dalyvio registracijos forma bei<text:s/></text:span><text:span text:style-name="T468">vadova</text:span><text:span text:style-name="T469">udamasis rinkos dalyvių registracijos vadovu, skelbiamu Tarybos interneto svetainėje, pateikia rinkos dalyvio registracijos formą Tarybai patvirtinti;</text:span></text:p>
      <text:p text:style-name="P470"><text:span text:style-name="T471">25.5</text:span><text:span text:style-name="T472">. jei informaciją CEREMP rinkos dalyvio registracijos formoje rinkos dalyvio įgaliotas asmuo pate</text:span><text:span text:style-name="T473">ikia tinkamai, Taryba per 5 darbo dienas patvirtina registracijos formą ir rinkos dalyviui suteikiamas unikalus Agentūros kodas;</text:span></text:p>
      <text:p text:style-name="P474"><text:span text:style-name="T475">25.6</text:span><text:span text:style-name="T476">. jei rinkos dalyvis ir (ar) rinkos dalyvio įgaliotas asmuo informaciją pagal Taisyklių 25.1, 25.2 ir (ar) 25.4 papunkč</text:span><text:span text:style-name="T477">ius pateikia netinkamai, Taryba per 5 darbo dienas nuo vartotojo paskyros ir (ar) rinkos dalyvio paskyros pateikimo tvirtinti dienos atmeta vartotojo paskyros ir (ar) rinkos dalyvio paskyros registracijos prašymą CEREMP sistemoje, nurodydama paraiškos atme</text:span><text:span text:style-name="T478">timo priežastis.</text:span></text:p>
      <text:p text:style-name="P479"><text:span text:style-name="T480">26</text:span><text:span text:style-name="T481">. Vartotojo paskyra CEREMP gali naudotis tik šią paskyrą susikūręs ir užsiregistravęs Įgaliojime nurodytas asmuo (arba<text:s/></text:span><text:span text:style-name="T482">rinkos dalyvio įmonės vadovo pareigas užimantis asmuo</text:span><text:span text:style-name="T483"><text:s/>(</text:span><text:span text:style-name="T484">kai jis vykdo registraciją CEREMP)</text:span><text:span text:style-name="T485">. Taryba nustačiusi, ka</text:span><text:span text:style-name="T486">d vartotojo paskyra naudojasi kitas nei Įgaliojime nurodytas asmuo, gali skirti sankcijas asmenims pagal Lietuvos Respublikos energetikos įstatymo 36 straipsnio, 2 dalies, 1 punktą.</text:span></text:p>
      <text:p text:style-name="P487"><text:span text:style-name="T488">27</text:span><text:span text:style-name="T489">. Pasibaigus Įgaliojime nurodytam jo galiojimo terminui:</text:span></text:p>
      <text:p text:style-name="P490"><text:span text:style-name="T491">27.1</text:span><text:span text:style-name="T492">. rin</text:span><text:span text:style-name="T493">kos dalyvis privalo suteikti naują Įgaliojimą ir per 5 darbo dienas nuo seno Įgaliojimo galiojimo pabaigos datos pateikti naują įgaliojimą Tarybai;</text:span></text:p>
      <text:p text:style-name="P494"><text:span text:style-name="T495">27.2</text:span><text:span text:style-name="T496">. jeigu įgaliotas asmuo nesikeičia, jis privalo per 5 darbo dienas nuo Įgaliojimo suteikimo dienos,</text:span><text:span text:style-name="T497"><text:s/></text:span><text:span text:style-name="T498">bet ne vėliau nei iškyla poreikis, atnaujinti vartotojo paskyrą CEREMP ir pridėti Tarybai pateikto naujo Įgaliojimo kopiją prie savo vartotojo anketos. Jeigu įgaliojamas kitas asmuo, jis privalo susikurti naują vartotojo paskyrą pagal Taisyklių 29.2 papunk</text:span><text:span text:style-name="T499">tį;</text:span></text:p>
      <text:p text:style-name="P500"><text:span text:style-name="T501">27.3</text:span><text:span text:style-name="T502">. jeigu keičiasi Įgaliojime nurodytas įgaliotas asmuo:</text:span></text:p>
      <text:p text:style-name="P503"><text:span text:style-name="T504">27.3.1</text:span><text:span text:style-name="T505">. rinkos dalyvis privalo užtikrinti prisijungimo prie CEREMP duomenų perdavimą naujai įgaliotam asmeniui;</text:span></text:p>
      <text:p text:style-name="P506"><text:span text:style-name="T507">27.3.2</text:span><text:span text:style-name="T508">. naujai įgaliotas asmuo per 5 darbo dienas nuo Įgaliojimo<text:s/></text:span><text:span text:style-name="T509">suteikimo privalo prisijungęs prie CEREMP susikurti vartotojo paskyrą ir Tarybai ją patvirtinus per 5 darbo dienas atnaujinti atstovaujamo rinkos dalyvio paskyrą, nurodydamas naujus nominuotus asmenis ir esant poreikiui, kitą rinkos dalyvio paskyros inform</text:span><text:span text:style-name="T510">aciją.</text:span></text:p>
      <text:p text:style-name="P511"><text:span text:style-name="T512">28</text:span><text:span text:style-name="T513">. Rinkos dalyviai, įsisteigę arba reziduojantys trečiojoje šalyje ir sudarantys sandorius, apie kuriuos reikia pranešti Agentūrai pagal 8 straipsnio 1 dalį, Lietuvoje iki 2024 m. lapkričio 8 d., turi paskirti atstovą Lietuvoje pagal Reglam</text:span><text:span text:style-name="T514">ento 9 straipsnio reikalavimus. Atstovas paskiriamas rašytiniu įgaliojimu veikti rinkos dalyvio vardu (Taisyklių 4 priedas), kuris pateikiamas Tarybai prieš pradedant veiklą didmeninėje rinkoje.</text:span></text:p>
      <text:p text:style-name="P515"><text:span text:style-name="T516">29</text:span><text:span text:style-name="T517">. Pasikeitus Asmenų nominavimo formoje nurodytam asmeni</text:span><text:span text:style-name="T518">ui:</text:span></text:p>
      <text:p text:style-name="P519"><text:span text:style-name="T520">29.1</text:span><text:span text:style-name="T521">. rinkos dalyvis privalo per 5 darbo dienas nuo Asmenų nominavimo formoje nurodyto asmens pasikeitimo dienos Tarybai pateikti naują Asmenų nominavimo formą</text:span><text:span text:style-name="T522">;</text:span></text:p>
      <text:p text:style-name="P523"><text:span text:style-name="T524">29.2</text:span><text:span text:style-name="T525">. rinkos dalyvio įgaliotas asmuo per 5 darbo dienas nuo nominuoto asmens pasikeit</text:span><text:span text:style-name="T526">imo dienos prisijungęs prie CEREMP atnaujinti atstovaujamo rinkos dalyvio paskyrą, nurodydamas naujus nominuotus asmenis ir esant poreikiui, kitą rinkos dalyvio paskyros informaciją.</text:span></text:p>
      <text:p text:style-name="P527"><text:span text:style-name="T528">30</text:span><text:span text:style-name="T529">.<text:s/></text:span><text:span text:style-name="T530">Pasikeitus</text:span><text:span text:style-name="T531"><text:s/>rinkos dalyvio registracijos formoje esančiai informacijai, įskaitant ir informaciją, susijusią su nominuotų asmenų sąrašu ar jų sąsajumo pobūdžiu, rinkos dalyvis ją turi atnaujinti nedelsdamas, tačiau ne vėliau nei per 5 darbo dienas.</text:span></text:p>
      <text:p text:style-name="P532"><text:span text:style-name="T533">31</text:span><text:span text:style-name="T534">.<text:s/></text:span><text:span text:style-name="T535">Taryba, ana</text:span><text:span text:style-name="T536">lizuodama viešai skelbiamą ir kitą savo gautą informaciją iš rinkos dalyvių ar registrų, nustačiusi, kad rinkos dalyvio<text:s/></text:span><text:span text:style-name="T537">registracijos formoje yra neaktualios ar netikslios informacijos, turi teisę per CEREMP sistemą rinkos dalyviui pateikti klaidos ištaisy</text:span><text:span text:style-name="T538">mo reikalavimą (angl.<text:s/></text:span><text:span text:style-name="T539">error request</text:span><text:span text:style-name="T540">), jame nurodydama reikalingus atlikti pakeitimus. Šiuos pakeitimus rinkos dalyvis turi atlikti nedelsdamas, tačiau ne vėliau nei per 5 darbo dienas.</text:span></text:p>
      <text:p text:style-name="P541"><text:span text:style-name="T542">32</text:span><text:span text:style-name="T543">.<text:s/></text:span><text:span text:style-name="T544">Taisyklių</text:span><text:span text:style-name="T545"><text:s/>25 punktas netaikomas rinkos dalyviams, kurie jau yra</text:span><text:span text:style-name="T546"><text:s/>užsiregistravę CEREMP kitoje Europos Sąjungos valstybėje narėje.</text:span></text:p>
      <text:p text:style-name="P547"><text:span text:style-name="T548">33</text:span><text:span text:style-name="T549">.<text:s/></text:span><text:span text:style-name="T550">Jeigu rinkos dalyvis nebeatitinka kriterijų, pagal kuriuos jis laikomas didmeniniu elektros energijos ir (ar) gamtinių dujų rinkos dalyviu, likviduojamas arba rinkos dalyvis nusprend</text:span><text:span text:style-name="T551">ė nebedalyvauti didmeninėje elektros energijos ir (ar) gamtinių dujų rinkoje bei nebesudaro, neplanuoja sudaryti ir neturinti galiojančių sutarčių dėl didmeninės prekybos elektros energija ir (ar) gamtinėmis dujomis, jis privalo pateikti<text:s/></text:span><text:span text:style-name="T552">Tarybai motyvuotą<text:s/></text:span><text:span text:style-name="T553">prašymą<text:s/></text:span><text:span text:style-name="T554">panaikinti<text:s/></text:span><text:span text:style-name="T555">registraciją<text:s/></text:span><text:span text:style-name="T556">CEREMP.<text:s/></text:span></text:p>
      <text:p text:style-name="P557"><text:span text:style-name="T558">34</text:span><text:span text:style-name="T559">. Registracijos panaikinimo CEREMP etapai yra šie:</text:span></text:p>
      <text:p text:style-name="P560"><text:span text:style-name="T561">34.1</text:span><text:span text:style-name="T562">. rinkos dalyvis raštu pateikia Tarybai motyvuotą prašymą panaikinti registraciją CEREMP, nurodydamas prašymo priežastį ir motyvus.<text:s/></text:span><text:span text:style-name="T563">Kartu su šiuo prašym</text:span><text:span text:style-name="T564">u rinkos dalyvis turi pateikti Tarybai raštišką patvirtinimą, kad rinkos dalyvis yra įvykdęs visus informacijos teikimo reikalavimus pagal Reglamento 8 straipsnio reikalavimus. Taryba rinkos dalyvio prašymą panaikinti rinkos dalyvį priima tik tuo atveju, k</text:span><text:span text:style-name="T565">ai rinkos dalyvis yra įvykdęs visus reikalavimus pagal Reglamento 8 straipsnį;</text:span></text:p>
      <text:p text:style-name="P566"><text:span text:style-name="T567">34.2</text:span><text:span text:style-name="T568">. rinkos dalyvis prisijungęs prie CEREMP, vadovaudamasis CEREMP registracijos vadovu, skelbiamu Tarybos internetinėje svetainėje, pateikia registracijos anketos panaikin</text:span><text:span text:style-name="T569">imo prašymą (angl.<text:s/></text:span><text:span text:style-name="T570">termination request</text:span><text:span text:style-name="T571">) per 5 darbo dienas nuo prašymo Tarybai pagal Taisyklių 34.1 papunktį pateikimo dienos;</text:span></text:p>
      <text:p text:style-name="P572"><text:span text:style-name="T573">34.3</text:span><text:span text:style-name="T574">. Taryba įvertina rinkos dalyvio CEREMP pateiktą prašymą ir esant poreikiui gali kreiptis į rinkos dalyvį reikalaudama pa</text:span><text:span text:style-name="T575">teikti papildomą informaciją, reikalingą įvertinti, ar rinkos dalyvis yra įgyvendinęs Reglamento 8 straipsnio reikalavimus ir (ar) prašymo panaikinti registraciją CEREMP pagrįstumą;</text:span></text:p>
      <text:p text:style-name="P576"><text:span text:style-name="T577">34.4</text:span><text:span text:style-name="T578">. jeigu rinkos dalyvio prašymas ir kita Tarybos reikalaujama infor</text:span><text:span text:style-name="T579">macija pagal Taisyklių 34.1 ir 34.3 papunkčius bei rinkos dalyvio anketos panaikinimo prašymas CEREMP sistemoje pateikti tinkamai ir rinkos dalyvis yra pateikęs visą informaciją pagal Reglamento 8 straipsnio reikalavimus, Taryba per 20 darbo dienų nuo pask</text:span><text:span text:style-name="T580">utinės informacijos iš rinkos dalyvio gavimo dienos panaikina rinkos dalyvio registracijos anketą CEREMP sistemoje;</text:span></text:p>
      <text:p text:style-name="P581"><text:span text:style-name="T582">34.5</text:span><text:span text:style-name="T583">. panaikinus registraciją CEREMP, rinkos dalyvis nebėra laikomas didmeniniu elektros energijos ir (ar) gamtinių dujų rinkos dalyviu<text:s/></text:span><text:span text:style-name="T584">bei negali sudaryti didmeninių sandorių, apie kuriuos reikia pranešti Agentūrai pagal Reglamento 8 straipsnio 1 dalį.</text:span></text:p>
      <text:p text:style-name="P585"><text:span text:style-name="T586">35</text:span><text:span text:style-name="T587">. Taryba įvertinusi rinkos dalyvio veiklą ir (ar) teisinę padėtį bei kilus įtarimų, kad rinkos dalyvis nebeatitinka kriterijų, pagal kuriuos jis turi registruotis CEREMP, gali kreiptis į rinkos dalyvį su prašymu pagrįsti registracijos CEREMP poreikį.<text:s/></text:span></text:p>
      <text:p text:style-name="P588"><text:span text:style-name="T589">36</text:span><text:span text:style-name="T590">. Jeigu rinkos dalyvis per 5 darbo dienas nuo Tarybos kreipimosi pagal Taisyklių 35 punktą dienos nepateikia pagrindimo, Taryba gali pati panaikinti rinkos dalyvio registracijos anketą CEREMP.</text:span></text:p>
      <text:p text:style-name="P591"><text:span text:style-name="T592">37</text:span><text:span text:style-name="T593">. Taryba neprivalo kreiptis į rinkos dalyvį pagal Taisy</text:span><text:span text:style-name="T594">klių 35 punktą ir nedelsiant panaikinti rinkos dalyvio registracijos anketą CEREMP, jeigu rinkos dalyvio, kaip juridinio asmens, statusas yra likviduotas.</text:span></text:p>
      <text:p text:style-name="P595"><text:span text:style-name="T596">38</text:span><text:span text:style-name="T597">.<text:s/></text:span><text:span text:style-name="T598">Už rinkos dalyvio ir jo nominuotų asmenų duomenų CEREMP sistemoje teisingumą ir aktualumą ats</text:span><text:span text:style-name="T599">ako rinkos dalyvis.</text:span></text:p>
      <text:p text:style-name="P600"><text:span text:style-name="T601">39</text:span><text:span text:style-name="T602">. Taryba gali asmenims skirti sankcijas pagal Lietuvos Respublikos energetikos įstatymo 36 straipsnio, 2 dalies, 1 punktą už didmeninės energijos rinkos skaidrumo ir vientisumo sąlygų nesilaikymą ar pažeidimą<text:s/></text:span><text:span text:style-name="T603">taip pat paaiškėjus,<text:s/></text:span><text:span text:style-name="T604">kad rinkos dalyvio ir (ar) jo nominuotų asmenų duomenys yra netikslūs ir (ar) neatnaujinti per Taisyklėse nustatytus terminus</text:span><text:span text:style-name="T605">.</text:span></text:p>
      <text:p text:style-name="P606"><text:span text:style-name="T607">40</text:span><text:span text:style-name="T608">.<text:s/></text:span><text:span text:style-name="T609">Rinkos</text:span><text:span text:style-name="T610"><text:s/>dalyvių registracijos vadovas skelbiamas Tarybos interneto svetainėje.</text:span></text:p>
      <text:p text:style-name="P611"><text:span text:style-name="T612">41</text:span><text:span text:style-name="T613">.<text:s/></text:span><text:span text:style-name="T614">Informacija apie CEREMP veiklos sut</text:span><text:span text:style-name="T615">rikimus skelbiama Agentūros REMIT tinklalapyje (</text:span><text:span text:style-name="T616">https://www.acer-remit.eu/portal/system-status</text:span><text:span text:style-name="T617">). Esant CEREMP veiklos sutrikimams Taisyklėse nurodyti rinkos dalyvių registracijos ir informacijos atnaujinimo terminai CEREMP taikomi nuo CEREMP sutrikimo paba</text:span><text:span text:style-name="T618">igos dienos.</text:span></text:p>
      <text:p text:style-name="P619"/>
      <text:p text:style-name="P620"><text:span text:style-name="T621">VI</text:span><text:span text:style-name="T622"><text:s/>SKYRIUS</text:span></text:p>
      <text:p text:style-name="P623"><text:span text:style-name="T624">ELEKTROS ENERGIJOS IR GAMTINIŲ DUJŲ RINKŲ PRIEŽIŪROS VYKDYMO TVARKA</text:span></text:p>
      <text:p text:style-name="P625"/>
      <text:p text:style-name="P626"><text:span text:style-name="T627">42</text:span><text:span text:style-name="T628">. Atitiktį Reglamento reikalavimams užtikrina ir rinkos priežiūrą bei stebėseną atlieka:</text:span></text:p>
      <text:p text:style-name="P629"><text:span text:style-name="T630">42.1</text:span><text:span text:style-name="T631">. rinkos dalyvis, vadovaudamasis ACER REMIT Gairėmis;</text:span></text:p>
      <text:p text:style-name="P632"><text:span text:style-name="T633">42.2</text:span><text:span text:style-name="T634">. PPAET, vadovaudamasis Reglamento 15 straipsniu;</text:span></text:p>
      <text:p text:style-name="P635"><text:span text:style-name="T636">42.3</text:span><text:span text:style-name="T637">. ACER, vadovaudamasi Reglamento 7, 13a–13i straipsniais;</text:span></text:p>
      <text:p text:style-name="P638"><text:span text:style-name="T639">42.4</text:span><text:span text:style-name="T640">. Taryba, vadovaudamasi Reglamento 13 straipsniu.</text:span></text:p>
      <text:p text:style-name="P641"><text:span text:style-name="T642">43</text:span><text:span text:style-name="T643">.<text:s/></text:span><text:span text:style-name="T644">Esant įtarimui dėl prekybos elektros energija ir gamtinėmis dujom</text:span><text:span text:style-name="T645">is pažeidimų atliekamas tyrimas vadovaujantis pagal Reglamento 16 straipsnio 1 dalį Agentūros patvirtinto Rinkos stebėsenos vadovo (</text:span><text:span text:style-name="T646">angl. Market Monitoring Handbook</text:span><text:span text:style-name="T647">) nuostatomis.</text:span></text:p>
      <text:p text:style-name="P648"><text:span text:style-name="T649">44</text:span><text:span text:style-name="T650">.<text:s/></text:span><text:span text:style-name="T651">PPAET<text:s/></text:span><text:span text:style-name="T652">vadovaudamasis<text:s/></text:span><text:span text:style-name="T653">Reglamento</text:span><text:span text:style-name="T654"><text:s/>15 straipsniu ir atsižvelgdamas į ACE</text:span><text:span text:style-name="T655">R REMIT Gairių nuostatas, nustatęs, kad galimai buvo padarytas pažeidimas elektros energijos ar gamtinių dujų biržoje, atlieka pirminį situacijos vertinimą.<text:s/></text:span></text:p>
      <text:p text:style-name="P656"><text:span text:style-name="T657">45</text:span><text:span text:style-name="T658">. Jei<text:s/></text:span><text:span text:style-name="T659">PPAET<text:s/></text:span><text:span text:style-name="T660">atlikus pirminį vertinimą, yra pagrindas manyti, jog galimai buvo padarytas paže</text:span><text:span text:style-name="T661">idimas,<text:s/></text:span><text:span text:style-name="T662">PPAET<text:s/></text:span><text:span text:style-name="T663">apie tai informuoja Agentūrą ir<text:s/></text:span><text:span text:style-name="T664">Tarybą<text:s/></text:span><text:span text:style-name="T665">per Agentūros pranešimų teikimo platformą<text:s/></text:span><text:span text:style-name="T666">(angl.<text:s/></text:span><text:span text:style-name="T667">Notification Platform</text:span><text:span text:style-name="T668">)<text:s/></text:span><text:span text:style-name="T669">bei perduoda visą turimą informaciją, susijusią su galimais<text:s/></text:span><text:span text:style-name="T670">rinkos<text:s/></text:span><text:span text:style-name="T671">dalyvio pažeidimais ir įtartinais sandoriais elektros energijos ar gamtinių dujų biržoje. Apie galimą pažeidimą<text:s/></text:span><text:span text:style-name="T672">PPAET<text:s/></text:span><text:span text:style-name="T673">Agentūrą ir<text:s/></text:span><text:span text:style-name="T674">Tarybą<text:s/></text:span><text:span text:style-name="T675">informuoja kuo greičiau, tačiau ne vėliau nei per keturias savaites nuo galimo pažeidimo padarymo dienos.<text:s/></text:span></text:p>
      <text:p text:style-name="P676"><text:span text:style-name="T677">46</text:span><text:span text:style-name="T678">.<text:s/></text:span><text:span text:style-name="T679">PPAE</text:span><text:span text:style-name="T680">T<text:s/></text:span><text:span text:style-name="T681">bendradarbiauja su<text:s/></text:span><text:span text:style-name="T682">Taryba<text:s/></text:span><text:span text:style-name="T683">tiriant pažeidimus elektros energijos ar gamtinių dujų</text:span><text:span text:style-name="T684"><text:s/>rinkoje</text:span><text:span text:style-name="T685">.<text:s/></text:span><text:span text:style-name="T686">PPAET teikiant pranešimą apie galimą rinkos dalyvio įvykdytą pažeidimą ar duomenis Tarybai atliekant tyrimą dėl pažeidimo elektros energijos ar gamtinių dujų biržoj</text:span><text:span text:style-name="T687">e, PPAET draudžiama apie tai pranešti biržos dalyviui.</text:span></text:p>
      <text:p text:style-name="P688"><text:span text:style-name="T689">47</text:span><text:span text:style-name="T690">.<text:s/></text:span><text:span text:style-name="T691">Rinkos</text:span><text:span text:style-name="T692"><text:s/>dalyvis, įtariantis, kad kitas rinkos dalyvis ar jų grupė galimai įvykdė, vykdo ar ketina įvykdyti pažeidimą, nedelsiant apie tai informuoja Agentūrą ir Tarybą per Agentūros pranešimų te</text:span><text:span text:style-name="T693">ikimo platformą.</text:span></text:p>
      <text:p text:style-name="P694"><text:span text:style-name="T695">48</text:span><text:span text:style-name="T696">.<text:s/></text:span><text:span text:style-name="T697">PPAET<text:s/></text:span><text:span text:style-name="T698">informaciją apie įvykdytus (neįvykdytus) pavedimus, kai dėl jų kyla pagrįstų įtarimų, siejamų su piktnaudžiavimu rinka, ir informaciją apie sandorius, kurių įtartinumą PPAET nagrinėjo arba apie kuriuos jam buvo pranešta, bet<text:s/></text:span><text:span text:style-name="T699">apie juos nebuvo pagrindo pranešti Tarybai, fiksuoja ir saugo vadovaudamasis ACER REMIT Gairėmis.</text:span></text:p>
      <text:p text:style-name="P700"/>
      <text:p text:style-name="P701"><text:span text:style-name="T702">VII</text:span><text:span text:style-name="T703"><text:s/>SKYRIUS</text:span></text:p>
      <text:p text:style-name="P704"><text:span text:style-name="T705">REIKALAVIMAI</text:span><text:span text:style-name="T706">,</text:span><text:span text:style-name="T707"><text:s/>SUSIJĘ SU ALGORITMINE PREKYBA IR TIESIOGINE ELEKTRONINE PRIEIGA</text:span></text:p>
      <text:p text:style-name="P708"/>
      <text:p text:style-name="P709"><text:span text:style-name="T710">49</text:span><text:span text:style-name="T711">. Algoritminės prekybos ir tiesioginės elektroninės<text:s/></text:span><text:span text:style-name="T712">prieigos sąvokos įvirtintos atitinkamuose Reglamento 2 straipsnio 18 ir 19 punktuose.</text:span></text:p>
      <text:p text:style-name="P713"><text:span text:style-name="T714">50</text:span><text:span text:style-name="T715">. Rinkos dalyviams yra taikomi reikalavimai, susiję su algoritmine prekyba ir tiesiogine elektronine prieiga, įtvirtinti Reglamento 5a straipsnyje.</text:span></text:p>
      <text:p text:style-name="P716"><text:span text:style-name="T717">51</text:span><text:span text:style-name="T718">. Rinkos d</text:span><text:span text:style-name="T719">alyviai, planuojantys vykdyti algoritminę prekybą ir rinkos dalyviai, kurie suteikia tiesioginę elektroninę prieigą prie organizuotos rinkos kitiems rinkos dalyviams, privalo tai nurodyti CEREMP, kaip įtvirtinta Reglamento 5a straipsnio 2 ir 3 dalyse.</text:span></text:p>
      <text:p text:style-name="P720"><text:span text:style-name="T721">52</text:span><text:span text:style-name="T722">. Rinkos dalyviai, kurie suteikia tiesioginę elektroninę prieigą prie organizuotos rinkos kitiems rinkos dalyviams, laikomi PPAET vadovaujantis Reglamento 2 straipsnio 8a punkte įtvirtinta sąvoka ir atsižvelgiant į Reglamento preambulės 18 punkto nuostat</text:span><text:span text:style-name="T723">ą.</text:span></text:p>
      <text:p text:style-name="P724"><text:span text:style-name="T725">53</text:span><text:span text:style-name="T726">. Rinkos dalyviai, vykdantys algoritminę prekybą ir (ar) rinkos dalyviai, kurie suteikia tiesioginę elektroninę prieigą prie organizuotos rinkos kitiems rinkos dalyviams privalo Tarybai pateikti:</text:span></text:p>
      <text:p text:style-name="P727"><text:span text:style-name="T728">53.1</text:span><text:span text:style-name="T729">. Reglamento 5a straipsnio 2 dalyje nurodytų<text:s/></text:span><text:span text:style-name="T730">taikomų algoritminės prekybos strategijų pobūdžio aprašą, išsamią informaciją apie prekybos sistemai taikomus prekybos parametrus ar apribojimus, pagrindines reikalavimų laikymosi ir rizikos kontrolės priemones, įdiegtas siekiant užtikrinti, kad būtų laiko</text:span><text:span text:style-name="T731">masi Reglamento 5a straipsnio 1 dalyje nustatytų reikalavimų, taip pat teiktų išsamią informaciją apie atliktus jo prekybos sistemų bandymus;</text:span></text:p>
      <text:p text:style-name="P732"><text:span text:style-name="T733">53.2</text:span><text:span text:style-name="T734">. Reglamento 5a straipsnio 3 dalyje nurodytų sistemų ir rizikos kontrolės priemonių aprašą ir įrodymus, ka</text:span><text:span text:style-name="T735">d jos buvo taikomos.</text:span></text:p>
      <text:p text:style-name="P736"><text:span text:style-name="T737">54</text:span><text:span text:style-name="T738">. Jeigu rinkos dalyvis atlieka priemonių, nurodytų Taisyklių 53 punkte, pakeitimus, apie tokius pakeitimus ar naujai priimtas priemones rinkos dalyvis privalo Tarybą informuoti nedelsdamas, bet ne vėliau, kaip per 10 darbo dien</text:span><text:span text:style-name="T739">ų, papildomai pridėdamas atliktų dokumentų pakeitimus ar naujai priimtus dokumentus.</text:span></text:p>
      <text:p text:style-name="P740"/>
      <text:p text:style-name="P741"><text:span text:style-name="T742">VIII</text:span><text:span text:style-name="T743"><text:s/>SKYRIUS</text:span></text:p>
      <text:p text:style-name="P744"><text:span text:style-name="T745">KONFIDENCIALIOS INFORMACIJOS APSAUGA</text:span></text:p>
      <text:p text:style-name="P746"/>
      <text:p text:style-name="P747"><text:span text:style-name="T748">55</text:span><text:span text:style-name="T749">. Jei<text:s/></text:span><text:span text:style-name="T750">Tarybai</text:span><text:span text:style-name="T751"><text:s/>pateikiama konfidenciali informacija, ją pateikiantis rinkos dalyvis privalo konkrečiai tai n</text:span><text:span text:style-name="T752">urodyti, aiškiai nurodydamas, kuri informacija (ar jos dalis) yra konfidenciali.</text:span></text:p>
      <text:p text:style-name="P753"><text:span text:style-name="T754">56</text:span><text:span text:style-name="T755">.<text:s/></text:span><text:span text:style-name="T756">Informacijos</text:span><text:span text:style-name="T757">, kurios ją pateikiantis rinkos dalyvis nenurodo esant konfidencialia,<text:s/></text:span><text:span text:style-name="T758">Taryba<text:s/></text:span><text:span text:style-name="T759">turi teisę tokia nelaikyti.<text:s/></text:span></text:p>
      <text:p text:style-name="P760"><text:span text:style-name="T761">57</text:span><text:span text:style-name="T762">.<text:s/></text:span><text:span text:style-name="T763">Konfidencialia</text:span><text:span text:style-name="T764"><text:s/>negali būti laikoma informacija, kurią teisės aktai nustato kaip nekonfidencialią ir (ar) kuri nebuvo konfidenciali ar nebuvo nurodyta kaip konfidenciali Tarybai, kai ji šią<text:s/></text:span><text:span text:style-name="T765">informaciją</text:span><text:span text:style-name="T766"><text:s/>sužinojo. Taryba turi teisę laikyti informaciją (ar jos dalį) konfide</text:span><text:span text:style-name="T767">ncialia ir savo iniciatyva.</text:span></text:p>
      <text:p text:style-name="P768"><text:span text:style-name="T769">58</text:span><text:span text:style-name="T770">.<text:s/></text:span><text:span text:style-name="T771">Taryba</text:span><text:span text:style-name="T772"><text:s/>saugo gautos<text:s/></text:span><text:span text:style-name="T773">konfidencialios informacijos konfidencialumą.<text:s/></text:span></text:p>
      <text:p text:style-name="P774"><text:span text:style-name="T775">59</text:span><text:span text:style-name="T776">.<text:s/></text:span><text:span text:style-name="T777">Konfidencialios</text:span><text:span text:style-name="T778"><text:s/>informacijos, teikiamos Agentūrai, apsaugą reglamentuoja Reglamento 17 straipsnio nuostatos.</text:span></text:p>
      <text:p text:style-name="Normal"/>
      <text:p text:style-name="P779"><text:span text:style-name="T780">IX</text:span><text:span text:style-name="T781"><text:s/>SKYRIUS</text:span></text:p>
      <text:p text:style-name="P782"><text:span text:style-name="T783">BAIGIAMOSIOS<text:s/></text:span><text:span text:style-name="T784">NUOSTATOS</text:span></text:p>
      <text:p text:style-name="P785"/>
      <text:p text:style-name="P786"><text:span text:style-name="T787">60</text:span><text:span text:style-name="T788">.<text:s/></text:span><text:span text:style-name="T789">Taryba</text:span><text:span text:style-name="T790"><text:s/>turi teisę gauti iš PPAET ir rinkos dalyvio informaciją, reikalingą veiksmingai elektros energijos ir gamtinių dujų rinkų priežiūrai užtikrinti.<text:s/></text:span></text:p>
      <text:p text:style-name="P791"><text:span text:style-name="T792">61</text:span><text:span text:style-name="T793">.<text:s/></text:span><text:span text:style-name="T794">Taryba</text:span><text:span text:style-name="T795">, nustačiusi, kad rinkoje yra galimų konkurenciją ribojančių veiksmų,<text:s/></text:span><text:span text:style-name="T796">kaip tai suprantama pagal Lietuvos Respublikos konkurencijos įstatymą, informuoja apie tai Lietuvos Respublikos konkurencijos tarybą ir perduoda jai turimą medžiagą.</text:span></text:p>
      <text:p text:style-name="P797"><text:span text:style-name="T798">62</text:span><text:span text:style-name="T799">.<text:s/></text:span><text:span text:style-name="T800">Rinkos</text:span><text:span text:style-name="T801"><text:s/>dalyviai, pažeidę Taisyklių reikalavimus, atsako įstatymų nustatyta tvarka.</text:span></text:p>
      <text:p text:style-name="P802"><text:span text:style-name="T803">63</text:span><text:span text:style-name="T804">.<text:s/></text:span><text:span text:style-name="T805">Tarybos</text:span><text:span text:style-name="T806"><text:s/>veiksmai ir neveikimas, susiję su Taisyklių laikymusi ir įgyvendinimu, gali būti skundžiami Lietuvos Respublikos administracinių bylų teisenos įstatymo nustatyta tvarka.</text:span></text:p>
      <text:p text:style-name="P807"><text:span text:style-name="T808">_________________</text:span></text:p>
      <text:p text:style-name="P809"/>
      <text:p text:style-name="P810"/>
      <text:p text:style-name="P811">Priedo pakeitimai:</text:p>
      <text:p text:style-name="P812"><text:span text:style-name="T813">Nr.<text:s/></text:span><text:a xlink:href="https://www.e-tar.lt/portal/legalAct.html?documentId=0c302eb065f211efafbb8694c098bac5" office:target-frame-name="_top" xlink:show="replace"><text:span text:style-name="T814">O3E-1122</text:span></text:a><text:span text:style-name="T815">, 2024-08-29, paskelbta TAR 2024-08-29, i. k. 2024-15037</text:span></text:p>
      <text:p text:style-name="Normal"/>
      <text:p text:style-name="P816">Prekybos elektros energija ir gamtinėmis<text:s/></text:p>
      <text:p text:style-name="P819"><text:span text:style-name="T820">dujomis priežiūros<text:s/></text:span><text:span text:style-name="T821">taisyklių<text:s/></text:span></text:p>
      <text:p text:style-name="P822"><text:span text:style-name="T823">1</text:span><text:span text:style-name="T824"><text:s/>priedas</text:span></text:p>
      <text:p text:style-name="P825"/>
      <text:p text:style-name="P826"/>
      <text:p text:style-name="P827"><text:span text:style-name="T828">PROGNOZUOJAMŲ IR SIŪLOMŲ PRALAIDUMŲ KIEKVIENA KRYPTIMI TARP PREKYBOS ZONŲ (MW) SKELBIM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alaidumų galių paskirstymo laikotarpis</text:p>
          </table:table-cell>
          <table:table-cell table:style-name="TableCell837">
            <text:p text:style-name="P838">Skelbtini prognozuojami tarpzoniniai pralaidumai</text:p>
          </table:table-cell>
          <table:table-cell table:style-name="TableCell839">
            <text:p text:style-name="P840">Skelbtini siūlomi pralaidumai</text:p>
          </table:table-cell>
        </table:table-row>
        <table:table-row table:style-name="TableRow841">
          <table:table-cell table:style-name="TableCell842">
            <text:p text:style-name="P843">Metų</text:p>
          </table:table-cell>
          <table:table-cell table:style-name="TableCell844">
            <text:p text:style-name="P845">Savaitę iki metinio<text:s/>paskirstymo proceso, bet ne vėliau kaip gruodžio 15 d., visiems ateinančių metų mėnesiams</text:p>
          </table:table-cell>
          <table:table-cell table:style-name="TableCell846">
            <text:p text:style-name="P847">Savaitę iki metinio paskirstymo proceso, bet ne vėliau kaip gruodžio<text:s/><text:line-break/>15 d.</text:p>
          </table:table-cell>
        </table:table-row>
        <table:table-row table:style-name="TableRow848">
          <table:table-cell table:style-name="TableCell849">
            <text:p text:style-name="P850">Mėnesio</text:p>
          </table:table-cell>
          <table:table-cell table:style-name="TableCell851">
            <text:p text:style-name="P852">Dvi darbo dienas iki mėnesinio paskirstymo proceso visoms ateinančio mėnesio<text:s/>dienoms</text:p>
          </table:table-cell>
          <table:table-cell table:style-name="TableCell853">
            <text:p text:style-name="P854">Dvi darbo dienas iki mėnesinio paskirstymo proceso</text:p>
          </table:table-cell>
        </table:table-row>
        <table:table-row table:style-name="TableRow855">
          <table:table-cell table:style-name="TableCell856">
            <text:p text:style-name="P857">Savaitės</text:p>
          </table:table-cell>
          <table:table-cell table:style-name="TableCell858">
            <text:p text:style-name="P859">Kiekvieną penktadienį visoms ateinančios savaitės dienoms</text:p>
          </table:table-cell>
          <table:table-cell table:style-name="TableCell860">
            <text:p text:style-name="P861">Vieną dieną iki savaitinio paskirstymo proceso</text:p>
          </table:table-cell>
        </table:table-row>
        <table:table-row table:style-name="TableRow862">
          <table:table-cell table:style-name="TableCell863">
            <text:p text:style-name="P864">Dieną prieš</text:p>
          </table:table-cell>
          <table:table-cell table:style-name="TableCell865">
            <text:p text:style-name="P866"/>
          </table:table-cell>
          <table:table-cell table:style-name="TableCell867">
            <text:p text:style-name="P868">1 MTU iki neatidėliotinų sandorių rinkos uždarymo kiekvienam MTU</text:p>
          </table:table-cell>
        </table:table-row>
        <table:table-row table:style-name="TableRow869">
          <table:table-cell table:style-name="TableCell870">
            <text:p text:style-name="P871">Dienos eigos</text:p>
          </table:table-cell>
          <table:table-cell table:style-name="TableCell872">
            <text:p text:style-name="P873"/>
          </table:table-cell>
          <table:table-cell table:style-name="TableCell874">
            <text:p text:style-name="P875">1 MTU iki pirmo dienos eigos paskirstymo ir tada realiuoju laiku kiekvienam MTU</text:p>
          </table:table-cell>
        </table:table-row>
      </table:table>
      <text:p text:style-name="P876"/>
      <text:p text:style-name="P877">Priedo pakeitimai:</text:p>
      <text:p text:style-name="P878"><text:span text:style-name="T879">Nr.<text:s/></text:span><text:a xlink:href="https://www.e-tar.lt/portal/legalAct.html?documentId=0c302eb065f211efafbb8694c098bac5" office:target-frame-name="_top" xlink:show="replace"><text:span text:style-name="T880">O3E-1122</text:span></text:a><text:span text:style-name="T881">, 2024-08-29, paskelbta TAR<text:s/></text:span><text:span text:style-name="T882">2024-08-29, i. k. 2024-15037</text:span></text:p>
      <text:p text:style-name="Normal"/>
      <text:p text:style-name="P883">Prekybos elektros energija ir gamtinėmis<text:s/></text:p>
      <text:p text:style-name="P886"><text:span text:style-name="T887">dujomis priežiūros</text:span><text:span text:style-name="T888"><text:s/>taisyklių</text:span></text:p>
      <text:p text:style-name="P889"><text:span text:style-name="T890">2</text:span><text:span text:style-name="T891"><text:s/>priedas</text:span></text:p>
      <text:p text:style-name="P892"/>
      <text:p text:style-name="P893"/>
      <text:p text:style-name="P894"/>
      <text:p text:style-name="P895"><text:span text:style-name="T896">NOMINAVIMO FORMA</text:span></text:p>
      <text:p text:style-name="P897"/>
      <text:p text:style-name="P898">ŪKIO SUBJEKTO PAVADINIMAS</text:p>
      <text:p text:style-name="P899">Vilniaus g. 00-0, LT-00000 Vilnius, tel. 2000 000</text:p>
      <text:p text:style-name="P900"/>
      <text:p text:style-name="P901">[...] m. [...] mėn.<text:s/>[...] d. Nr. [...]</text:p>
      <text:p text:style-name="P902"/>
      <text:p text:style-name="P903">Pagal 2011 m. spalio 25 d. Europos Parlamento ir Tarybos reglamento Nr. 1227/2011 dėl didmeninės energijos rinkos vientisumo ir skaidrumo su pakeitimais, padarytais 2024 m. balandžio 11 d. Europos parlamento ir Tarybos reglamentu (ES) 2024/1106, kuriuo iš dalies keičiami reglamentai (ES) Nr. 1227/2011 ir (ES) 2019/942, kiek tai susiję su Sąjungos apsaugos nuo manipuliavimo rinka didmeninėje energijos rinkoje gerinimu (toliau – Reglamentas), 9 straipsnį bei Energetikos reguliavimo institucijų bendradarbiavimo agentūros 2012 m. birželio 26 d. sprendimo Nr. 01/2012 dėl registracijos formos pagal reglamento (ES) Nr. 1227/2011 9 straipsnio 3 dalį, registruojantis pagal Reglamentą, reikia nurodyti kontaktinius asmenis, atsakingus už bendrovės [NURODOMAS BENDROVĖS PAVADINIMAS] (toliau – Bendrovė) prekybos ir veiklos sprendimus.<text:s/></text:p>
      <text:p text:style-name="P904">Bendrovė nurodo šiuos kontaktinius asmenis:<text:s/></text:p>
      <text:p text:style-name="P905"><text:span text:style-name="T906">□</text:span><text:span text:style-name="T907"><text:s/>(pareigos, vardas, pavardė) – asmuo, atsakingas už su prekyba susijusius sprendimus,<text:s/></text:span></text:p>
      <text:p text:style-name="P908"><text:span text:style-name="T909">□</text:span><text:span text:style-name="T910"><text:s/>(pareigos, vardas, pavardė) – asmuo</text:span><text:span text:style-name="T911">, atsakingas už veiklos sprendimus,<text:s/></text:span></text:p>
      <text:p text:style-name="P912"><text:span text:style-name="T913">□</text:span><text:span text:style-name="T914"><text:s/>(pareigos, vardas, pavardė) – kontaktinis asmuo dėl Reglamento.<text:s/></text:span></text:p>
      <text:p text:style-name="P915"/>
      <text:p text:style-name="P916"/>
      <text:p text:style-name="P917"/>
      <text:p text:style-name="P918">Atsakingo asmens pareigos<text:s/><text:tab/><text:tab/><text:tab/><text:tab/><text:tab/>Vardas, pavardė<text:s/></text:p>
      <text:p text:style-name="P919"><text:span text:style-name="T920">(parašas)</text:span></text:p>
      <text:p text:style-name="P921">Priedo pakeitimai:</text:p>
      <text:p text:style-name="P922"><text:span text:style-name="T923">Nr.<text:s/></text:span><text:a xlink:href="https://www.e-tar.lt/portal/legalAct.html?documentId=0c302eb065f211efafbb8694c098bac5" office:target-frame-name="_top" xlink:show="replace"><text:span text:style-name="T924">O3E-1122</text:span></text:a><text:span text:style-name="T925">, 2024-08-29, paskelbta TAR 2024-08-29, i. k. 2024-15037</text:span></text:p>
      <text:p text:style-name="Normal"/>
      <text:p text:style-name="P926"/>
      <text:p text:style-name="P927"/>
      <text:p text:style-name="P928">Prekybos elektros energija ir gamtinėmis<text:s/></text:p>
      <text:p text:style-name="P931"><text:span text:style-name="T932">dujomis priežiūros</text:span><text:span text:style-name="T933"><text:s/>taisyklių</text:span></text:p>
      <text:p text:style-name="P934"><text:span text:style-name="T935">3</text:span><text:span text:style-name="T936"><text:s/>priedas</text:span></text:p>
      <text:p text:style-name="P937"/>
      <text:p text:style-name="P938"/>
      <text:p text:style-name="P939"/>
      <text:p text:style-name="P940"><text:span text:style-name="T941">ĮGALIOJIMAS</text:span><text:span text:style-name="T942"><text:s/></text:span></text:p>
      <text:p text:style-name="P943"/>
      <text:p text:style-name="P944"><text:span text:style-name="T945">[...] m. [...] mėn. [...] d.<text:s/></text:span><text:span text:style-name="T946">Nr.[...]</text:span></text:p>
      <text:p text:style-name="P947"/>
      <text:p text:style-name="P948"/>
      <text:p text:style-name="P949"/>
      <text:p text:style-name="P950"><text:span text:style-name="T951">(Bendrovės pavadinimas, juridinio asmens kodas, buveinės adresas) (toliau – Bendrovė) atstovaujama (pareigos, vardas, pavardė), veikiančio (-ios) pagal (dokumentas, kurio pagrindu atstovas veikia, pvz., Bendrovės įstatai), įgalioja (pareigos, v</text:span><text:span text:style-name="T952">ardas, pavardė, asmens kodas), atstovauti Bendrovei, registruojantis pagal 2011 m. spalio 25 d. Europos Parlamento ir Tarybos reglamento Nr. 1227/2011 dėl didmeninės energijos rinkos vientisumo ir skaidrumo su pakeitimais, padarytais 2024 m. balandžio 11 d</text:span><text:span text:style-name="T953">. Europos parlamento ir Tarybos reglamentu (ES) 2024/1106, kuriuo iš dalies keičiami reglamentai (ES) Nr. 1227/2011 ir (ES) 2019/942, kiek tai susiję su Sąjungos apsaugos nuo manipuliavimo rinka didmeninėje energijos rinkoje gerinimu, 9 straipsnį.<text:s/></text:span></text:p>
      <text:p text:style-name="P954"><text:span text:style-name="T955">Šis įga</text:span><text:span text:style-name="T956">liojimas galioja iki (nurodyti terminą).</text:span></text:p>
      <text:p text:style-name="P957"/>
      <text:p text:style-name="P958"/>
      <text:p text:style-name="P959"/>
      <text:p text:style-name="P960">Atsakingo asmens pareigos<text:tab/><text:tab/><text:tab/><text:tab/><text:tab/>Vardas, pavardė<text:s/></text:p>
      <text:p text:style-name="P961">(parašas)</text:p>
      <text:p text:style-name="P962">A.V.</text:p>
      <text:p text:style-name="P963"/>
      <text:p text:style-name="P964">Priedo pakeitimai:</text:p>
      <text:p text:style-name="P965"><text:span text:style-name="T966">Nr.<text:s/></text:span><text:a xlink:href="https://www.e-tar.lt/portal/legalAct.html?documentId=0c302eb065f211efafbb8694c098bac5" office:target-frame-name="_top" xlink:show="replace"><text:span text:style-name="T967">O3E-1122</text:span></text:a><text:span text:style-name="T968">, 2024-08-29,<text:s/></text:span><text:span text:style-name="T969">paskelbta TAR 2024-08-29, i. k. 2024-15037</text:span></text:p>
      <text:p text:style-name="Normal"/>
      <text:p text:style-name="P970">Prekybos elektros energija ir gamtinėmis<text:s/></text:p>
      <text:p text:style-name="P973"><text:span text:style-name="T974">dujomis priežiūros</text:span><text:span text:style-name="T975"><text:s/>taisyklių</text:span></text:p>
      <text:p text:style-name="P976"><text:span text:style-name="T977">4</text:span><text:span text:style-name="T978"><text:s/>priedas</text:span></text:p>
      <text:p text:style-name="P979"/>
      <text:p text:style-name="P980"><text:span text:style-name="T981">ĮGALIOJIMAS</text:span></text:p>
      <text:p text:style-name="P982"/>
      <text:p text:style-name="P983">[...] m. [...] mėn. [...] d. Nr.[...]</text:p>
      <text:p text:style-name="P984"/>
      <text:p text:style-name="P985"/>
      <text:p text:style-name="P986">(Bendrovės pavadinimas, juridinio asmens kodas,<text:s/>buveinės adresas) (toliau – Bendrovė) atstovaujama (pareigos, vardas, pavardė), veikiančio (-ios) pagal (dokumentas, kurio pagrindu atstovas veikia, pvz., Bendrovės įstatai), įgalioja (pareigos, vardas, pavardė, asmens kodas, el. pašto adresas, pašto adresas, tel. Nr.), veikti (Bendrovės pavadinimas) vardu Lietuvos didmeninėje rinkoje pagal 2011 m. spalio 25 d. Europos Parlamento ir Tarybos reglamento Nr. 1227/2011 dėl didmeninės energijos rinkos vientisumo ir skaidrumo su pakeitimais, padarytais 2024 m. balandžio 11 d. Europos parlamento ir Tarybos reglamentu (ES) 2024/1106, kuriuo iš dalies keičiami reglamentai (ES) Nr. 1227/2011 ir (ES) 2019/942, kiek tai susiję su Sąjungos apsaugos nuo manipuliavimo rinka didmeninėje energijos rinkoje gerinimu nuostatas.</text:p>
      <text:p text:style-name="P987"><text:span text:style-name="T988">Šis įgaliojimas galioja iki (nurodyti terminą).</text:span></text:p>
      <text:p text:style-name="P989"/>
      <text:p text:style-name="P990"/>
      <text:p text:style-name="P991"/>
      <text:p text:style-name="P992">Atsakingo asmens pareigos<text:tab/><text:tab/><text:tab/><text:tab/><text:tab/>Vardas, pavardė<text:s/></text:p>
      <text:p text:style-name="P993">(parašas)</text:p>
      <text:p text:style-name="P994">A.V.</text:p>
      <text:p text:style-name="P995"/>
      <text:p text:style-name="P996">Priedo pakeitimai:</text:p>
      <text:p text:style-name="P997"><text:span text:style-name="T998">Nr.<text:s/></text:span><text:a xlink:href="https://www.e-tar.lt/portal/legalAct.html?documentId=0c302eb065f211efafbb8694c098bac5" office:target-frame-name="_top" xlink:show="replace"><text:span text:style-name="T999">O3E-1122</text:span></text:a><text:span text:style-name="T1000">,<text:s/></text:span><text:span text:style-name="T1001">2024-08-29, paskelbta TAR 2024-08-29, i. k. 2024-15037</text:span></text:p>
      <text:p text:style-name="Normal"/>
      <text:p text:style-name="P1002"><text:span text:style-name="T1003">6 priedas.</text:span><text:span text:style-name="T1004"><text:s/>Neteko galios nuo 2019-03-28</text:span></text:p>
      <text:p text:style-name="P1005">Priedo naikinimas:</text:p>
      <text:p text:style-name="P1006"><text:span text:style-name="T1007">Nr.<text:s/></text:span><text:a xlink:href="https://www.e-tar.lt/portal/legalAct.html?documentId=81afdf10508511e9975f9c35aedfe438" office:target-frame-name="_top" xlink:show="replace"><text:span text:style-name="T1008">O3E-90</text:span></text:a><text:span text:style-name="T1009">, 2019-03-27, paskelbta TAR 201</text:span><text:span text:style-name="T1010">9-03-27, i. k. 2019-04734</text:span></text:p>
      <text:p text:style-name="P1011">Priedo pakeitimai:</text:p>
      <text:p text:style-name="P1012"><text:span text:style-name="T1013">Nr.<text:s/></text:span><text:a xlink:href="https://www.e-tar.lt/portal/legalAct.html?documentId=fb74aac022cc11e88e8fef3b3f51dc2f" office:target-frame-name="_top" xlink:show="replace"><text:span text:style-name="T1014">O3E-65</text:span></text:a><text:span text:style-name="T1015">, 2018-03-08, paskelbta TAR 2018-03-08, i. k. 2018-03699</text:span></text:p>
      <text:p text:style-name="Normal"/>
      <text:p text:style-name="P1016"><text:span text:style-name="T1017">7 priedas.</text:span><text:span text:style-name="T1018"><text:s/>Neteko galios nuo 2019-03-28</text:span></text:p>
      <text:p text:style-name="P1019">Priedo naikinimas:</text:p>
      <text:p text:style-name="P1020"><text:span text:style-name="T1021">Nr.<text:s/></text:span><text:a xlink:href="https://www.e-tar.lt/portal/legalAct.html?documentId=81afdf10508511e9975f9c35aedfe438" office:target-frame-name="_top" xlink:show="replace"><text:span text:style-name="T1022">O3E-90</text:span></text:a><text:span text:style-name="T1023">, 2019-03-27, paskelbta TAR 2019-03-27, i. k. 2019-04734</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Valstybinė kainų ir energetikos kontrolės komisija, N</text:span><text:span text:style-name="T1033">utarimas</text:span></text:p>
      <text:p text:style-name="P1034"><text:span text:style-name="T1035">Nr.<text:s/></text:span><text:a xlink:href="https://www.e-tar.lt/portal/legalAct.html?documentId=3c29cb40834a11e7922688da979d97a3" office:target-frame-name="_top" xlink:show="replace"><text:span text:style-name="T1036">O3E-372</text:span></text:a><text:span text:style-name="T1037">, 2017-08-17, paskelbta TAR 2017-08-18, i. k. 2017-13417</text:span></text:p>
      <text:p text:style-name="P1038"><text:span text:style-name="T1039">Dėl Valstybinės kainų ir energetikos kontrolės komisijos 2016 m. gruodžio 22 d. n</text:span><text:span text:style-name="T1040">utarimo Nr. O3-450 „Dėl Prekybos elektros energija ir gamtinėmis dujomis priežiūros taisyklių patvirtinimo“ pakeitimo</text:span></text:p>
      <text:p text:style-name="P1041"/>
      <text:p text:style-name="P1042"><text:span text:style-name="T1043">2.</text:span></text:p>
      <text:p text:style-name="P1044"><text:span text:style-name="T1045">Valstybinė kainų ir energetikos kontrolės komisija, Nutarimas</text:span></text:p>
      <text:p text:style-name="P1046"><text:span text:style-name="T1047">Nr.<text:s/></text:span><text:a xlink:href="https://www.e-tar.lt/portal/legalAct.html?documentId=fb74aac022cc11e88e8fef3b3f51dc2f" office:target-frame-name="_top" xlink:show="replace"><text:span text:style-name="T1048">O3E-65</text:span></text:a><text:span text:style-name="T1049">, 2018-03-08, paskelbta TAR 2018-03-08, i. k. 2018-03699</text:span></text:p>
      <text:p text:style-name="P1050"><text:span text:style-name="T1051">Dėl Valstybinės kainų ir energetikos kontrolės komisijos 2016 m. gruodžio 22 d. nutarimo Nr. O3-4</text:span><text:span text:style-name="T1052">50 „Dėl Prekybos elektros energija ir gamtinėmis dujomis priežiūros taisyklių patvirtinimo“ pakeitimo</text:span></text:p>
      <text:p text:style-name="P1053"/>
      <text:p text:style-name="P1054"><text:span text:style-name="T1055">3.</text:span></text:p>
      <text:p text:style-name="P1056"><text:span text:style-name="T1057">Valstybinė kainų ir energetikos kontrolės komisija, Nutarimas</text:span></text:p>
      <text:p text:style-name="P1058"><text:span text:style-name="T1059">Nr.<text:s/></text:span><text:a xlink:href="https://www.e-tar.lt/portal/legalAct.html?documentId=81afdf10508511e9975f9c35aedfe438" office:target-frame-name="_top" xlink:show="replace"><text:span text:style-name="T1060">O3E-90</text:span></text:a><text:span text:style-name="T1061">, 2019-03-27, paskelbta TAR 2019-03-27, i. k. 2019-04734</text:span></text:p>
      <text:p text:style-name="P1062"><text:span text:style-name="T1063">Dėl Valstybinės kainų ir energetikos kontrolės komisijos 2016 m. gruodžio 22 d. nutarimo Nr. O3-450 „Dėl Prekybos elektros energija ir gamtinėmis dujomis priežiūros taisyklių patv</text:span><text:span text:style-name="T1064">irtinimo“ pakeitimo</text:span></text:p>
      <text:p text:style-name="P1065"/>
      <text:p text:style-name="P1066"><text:span text:style-name="T1067">4.</text:span></text:p>
      <text:p text:style-name="P1068"><text:span text:style-name="T1069">Valstybinė energetikos reguliavimo taryba, Nutarimas</text:span></text:p>
      <text:p text:style-name="P1070"><text:span text:style-name="T1071">Nr.<text:s/></text:span><text:a xlink:href="https://www.e-tar.lt/portal/legalAct.html?documentId=0c302eb065f211efafbb8694c098bac5" office:target-frame-name="_top" xlink:show="replace"><text:span text:style-name="T1072">O3E-1122</text:span></text:a><text:span text:style-name="T1073">, 2024-08-29, paskelbta TAR 2024-08-29, i. k. 2024-15037</text:span></text:p>
      <text:p text:style-name="P1074"><text:span text:style-name="T1075">Dėl Valstybi</text:span><text:span text:style-name="T1076">nės kainų ir energetikos kontrolės komisijos 2016 m. gruodžio 22 d. nutarimo Nr. O3-450 „Dėl Prekybos elektros energija ir gamtinėmis dujomis priežiūros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7in" fo:page-height="8.2687in" style:print-orientation="landscape" fo:margin-top="1.1812in" fo:margin-left="1.3784in" fo:margin-bottom="0.3937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9</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817"><text:page-number text:fixed="false">9</text:page-number></text:p>
        <text:p text:style-name="Header"/>
      </style:header>
    </style:master-page>
    <style:master-page style:next-style-name="MP2" style:name="MPF2" style:page-layout-name="PL2">
      <style:header>
        <text:p text:style-name="P818"/>
      </style:header>
    </style:master-page>
    <style:master-page style:name="MP3" style:page-layout-name="PL3">
      <style:header>
        <text:p text:style-name="P884"><text:page-number text:fixed="false">9</text:page-number></text:p>
        <text:p text:style-name="Header"/>
      </style:header>
    </style:master-page>
    <style:master-page style:next-style-name="MP3" style:name="MPF3" style:page-layout-name="PL3">
      <style:header>
        <text:p text:style-name="P885"/>
      </style:header>
    </style:master-page>
    <style:master-page style:name="MP4" style:page-layout-name="PL4">
      <style:header>
        <text:p text:style-name="P929"><text:page-number text:fixed="false">9</text:page-number></text:p>
        <text:p text:style-name="Header"/>
      </style:header>
    </style:master-page>
    <style:master-page style:next-style-name="MP4" style:name="MPF4" style:page-layout-name="PL4">
      <style:header>
        <text:p text:style-name="P930"/>
      </style:header>
    </style:master-page>
    <style:master-page style:name="MP5" style:page-layout-name="PL5">
      <style:header>
        <text:p text:style-name="P971"><text:page-number text:fixed="false">9</text:page-number></text:p>
        <text:p text:style-name="Header"/>
      </style:header>
    </style:master-page>
    <style:master-page style:next-style-name="MP5" style:name="MPF5" style:page-layout-name="PL5">
      <style:header>
        <text:p text:style-name="P9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saz</meta:initial-creator>
    <dc:creator>adlibuser</dc:creator>
    <meta:creation-date>2024-09-04T07:04:00Z</meta:creation-date>
    <dc:date>2024-09-04T07:04:00Z</dc:date>
    <meta:print-date>2016-07-21T0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_SourceUrl"/>
    <meta:document-statistic meta:page-count="5" meta:paragraph-count="536" meta:word-count="5475" meta:character-count="42392" meta:row-count="2340" meta:non-whitespace-character-count="37453"/>
  </office:meta>
</office:document-meta>
</file>