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gif" manifest:media-type="image/gif"/>
  <manifest:file-entry manifest:full-path="media/image12.gif" manifest:media-type="image/gif"/>
  <manifest:file-entry manifest:full-path="media/image11.gif" manifest:media-type="image/gif"/>
  <manifest:file-entry manifest:full-path="media/image10.gif" manifest:media-type="image/gif"/>
  <manifest:file-entry manifest:full-path="media/image8.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P59" style:parent-style-name="Normal" style:family="paragraph">
      <style:paragraph-properties>
        <style:tab-stops>
          <style:tab-stop style:type="left" style:position="5.1916in"/>
        </style:tab-stops>
      </style:paragraph-properties>
    </style:style>
    <style:style style:name="P60" style:parent-style-name="Normal" style:family="paragraph">
      <style:paragraph-properties>
        <style:tab-stops>
          <style:tab-stop style:type="left" style:position="5.1916in"/>
        </style:tab-stops>
      </style:paragraph-properties>
    </style:style>
    <style:style style:name="P61" style:parent-style-name="Normal" style:family="paragraph">
      <style:paragraph-properties>
        <style:tab-stops>
          <style:tab-stop style:type="left" style:position="5.1916in"/>
        </style:tab-stops>
      </style:paragraph-properties>
    </style:style>
    <style:style style:name="P62" style:parent-style-name="Normal" style:family="paragraph">
      <style:paragraph-properties>
        <style:tab-stops>
          <style:tab-stop style:type="left" style:position="5.19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71" style:parent-style-name="Normal" style:family="paragraph">
      <style:paragraph-properties fo:line-height="115%" fo:margin-left="3.5437in">
        <style:tab-stops/>
      </style:paragraph-properties>
      <style:text-properties style:font-size-complex="12pt"/>
    </style:style>
    <style:style style:name="P72" style:parent-style-name="Normal" style:family="paragraph">
      <style:paragraph-properties fo:line-height="115%" fo:margin-left="3.54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9in"/>
        </style:tab-stops>
      </style:paragraph-properties>
      <style:text-properties style:font-size-complex="12pt"/>
    </style:style>
    <style:style style:name="P76" style:parent-style-name="Normal" style:family="paragraph">
      <style:paragraph-properties fo:text-align="center" fo:line-height="115%">
        <style:tab-stops>
          <style:tab-stop style:type="left" style:position="0.9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line-height="115%"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784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T108" style:parent-style-name="DefaultParagraphFont" style:family="text">
      <style:text-properties fo:letter-spacing="0.0013in" fo:background-color="#FFFFFF"/>
    </style:style>
    <style:style style:name="T109" style:parent-style-name="DefaultParagraphFont" style:family="text">
      <style:text-properties fo:letter-spacing="0.0013in" fo:background-color="#FFFFFF"/>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4736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with-next="always" fo:text-align="justify" fo:line-height="115%" fo:text-indent="0.3937in">
        <style:tab-stops>
          <style:tab-stop style:type="left" style:position="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305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87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393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15%" fo:text-indent="0.3937in">
        <style:tab-stops>
          <style:tab-stop style:type="left" style:position="0.3937in"/>
        </style:tab-stops>
      </style:paragraph-properties>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9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53" style:parent-style-name="Normal" style:family="paragraph">
      <style:paragraph-properties fo:text-align="justify" fo:line-height="115%" fo:text-indent="0.5229in">
        <style:tab-stops>
          <style:tab-stop style:type="left" style:position="0.3937in"/>
          <style:tab-stop style:type="left" style:position="0.4923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875in">
        <style:tab-stops>
          <style:tab-stop style:type="left" style:position="0.3937in"/>
          <style:tab-stop style:type="left" style:position="0.4923in"/>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fo:font-weight="bold" style:font-weight-asian="bold" style:font-weight-complex="bold"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15%" fo:text-indent="0.4368in">
        <style:tab-stops>
          <style:tab-stop style:type="left" style:position="0.6895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fo:language="en" fo:country="U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15%" fo:text-indent="0.3819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242424" fo:letter-spacing="0.0041in"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center" fo:line-height="115%">
        <style:tab-stops>
          <style:tab-stop style:type="left" style:position="0in"/>
        </style:tab-stops>
      </style:paragraph-properties>
    </style:style>
    <style:style style:name="P241" style:parent-style-name="Normal" style:family="paragraph">
      <style:paragraph-properties fo:keep-with-next="alway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247" style:parent-style-name="Normal" style:family="paragraph">
      <style:paragraph-properties fo:keep-with-next="always" fo:text-align="justify" fo:line-height="115%"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18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319in">
        <style:tab-stops>
          <style:tab-stop style:type="left" style:position="0.4923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87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694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fo:language="en" fo:country="U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language="en" fo:country="US"/>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margin-left="0.1972in" fo:text-indent="0.1722in">
        <style:tab-stops>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fo:language="en" fo:country="US"/>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75in">
        <style:tab-stops>
          <style:tab-stop style:type="left" style:position="0.6895in"/>
        </style:tab-stops>
      </style:paragraph-propertie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444in">
        <style:tab-stops>
          <style:tab-stop style:type="left" style:position="0.4923in"/>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819in">
        <style:tab-stops>
          <style:tab-stop style:type="left" style:position="0.3937in"/>
          <style:tab-stop style:type="left" style:position="0.4923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margin-left="0.2958in" fo:text-indent="0.0861in">
        <style:tab-stops>
          <style:tab-stop style:type="left" style:position="0.0979in"/>
          <style:tab-stop style:type="left" style:position="0.1965in"/>
          <style:tab-stop style:type="left" style:position="0.2951in"/>
        </style:tab-stops>
      </style:paragraph-properties>
    </style:style>
    <style:style style:name="P312" style:parent-style-name="Normal" style:family="paragraph">
      <style:paragraph-properties fo:text-align="center">
        <style:tab-stops>
          <style:tab-stop style:type="left" style:position="0.9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9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line-height="115%">
        <style:tab-stops>
          <style:tab-stop style:type="left" style:position="0.9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3937in">
        <style:tab-stops>
          <style:tab-stop style:type="left" style:position="0.6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9in"/>
        </style:tab-stops>
      </style:paragraph-properties>
    </style:style>
    <style:style style:name="P342" style:parent-style-name="Normal" style:family="paragraph">
      <style:paragraph-properties fo:text-align="center" fo:text-indent="0.3937in">
        <style:tab-stops>
          <style:tab-stop style:type="left" style:position="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3937in">
        <style:tab-stops>
          <style:tab-stop style:type="left" style:position="0.9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3937in">
        <style:tab-stops>
          <style:tab-stop style:type="left" style:position="0.9in"/>
        </style:tab-stops>
      </style:paragraph-properties>
      <style:text-properties style:font-name-asian="Calibri" fo:font-weight="bold" style:font-weight-asian="bold" style:font-size-complex="12pt"/>
    </style:style>
    <style:style style:name="P34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line-height="115%" fo:margin-left="0.3937in">
        <style:tab-stops>
          <style:tab-stop style:type="left" style:position="0.5062in"/>
        </style:tab-stops>
      </style:paragraph-properties>
    </style:style>
    <style:style style:name="P375" style:parent-style-name="Normal" style:family="paragraph">
      <style:paragraph-properties fo:text-align="center" fo:text-indent="0.3937in">
        <style:tab-stops>
          <style:tab-stop style:type="left" style:position="0.9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tab-stops>
          <style:tab-stop style:type="left" style:position="0.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fo:line-height="115%" fo:margin-left="0.3937in" fo:text-indent="-0.012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margin-left="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tab-stops>
          <style:tab-stop style:type="left" style:position="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line-height="115%" fo:text-indent="0.3937in">
        <style:tab-stops>
          <style:tab-stop style:type="left" style:position="0.9in"/>
        </style:tab-stops>
      </style:paragraph-properties>
    </style:style>
    <style:style style:name="P403" style:parent-style-name="Normal" style:family="paragraph">
      <style:paragraph-properties fo:text-align="center" fo:text-indent="0.3937in">
        <style:tab-stops>
          <style:tab-stop style:type="left" style:position="0.9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3937in">
        <style:tab-stops>
          <style:tab-stop style:type="left" style:position="0.9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fo:text-indent="0.3937in">
        <style:tab-stops>
          <style:tab-stop style:type="left" style:position="0.9in"/>
        </style:tab-stops>
      </style:paragraph-properties>
      <style:text-properties fo:font-weight="bold" style:font-weight-asian="bold" style:font-size-complex="12pt"/>
    </style:style>
    <style:style style:name="P409" style:parent-style-name="Normal" style:family="paragraph">
      <style:paragraph-properties fo:text-align="justify" fo:line-height="115%" fo:text-indent="0.3812in">
        <style:tab-stops>
          <style:tab-stop style:type="left" style:position="0.3937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center" fo:line-height="115%">
        <style:tab-stops>
          <style:tab-stop style:type="left" style:position="0.9in"/>
        </style:tab-stops>
      </style:paragraph-properties>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434" style:parent-style-name="Normal" style:family="paragraph">
      <style:paragraph-properties fo:margin-left="3.15in">
        <style:tab-stops>
          <style:tab-stop style:type="left" style:position="-2.25in"/>
          <style:tab-stop style:type="left" style:position="0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weight-complex="bold" style:font-size-complex="12pt"/>
    </style:style>
    <style:style style:name="P43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indent="0.5in"/>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indent="0.3937in"/>
      <style:text-properties style:font-size-complex="12pt" style:language-asian="lt" style:country-asian="LT"/>
    </style:style>
    <style:style style:name="TableColumn459" style:family="table-column">
      <style:table-column-properties style:column-width="2.1652in" style:use-optimal-column-width="false"/>
    </style:style>
    <style:style style:name="TableColumn460" style:family="table-column">
      <style:table-column-properties style:column-width="4.5291in" style:use-optimal-column-width="false"/>
    </style:style>
    <style:style style:name="Table458" style:family="table">
      <style:table-properties style:width="6.6944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3937in"/>
      <style:text-properties style:font-size-complex="12pt" style:language-asian="lt" style:country-asian="LT"/>
    </style:style>
    <style:style style:name="TableColumn494" style:family="table-column">
      <style:table-column-properties style:column-width="6.6944in" style:use-optimal-column-width="false"/>
    </style:style>
    <style:style style:name="Table493" style:family="table">
      <style:table-properties style:width="6.6944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3937in"/>
      <style:text-properties style:font-size-complex="12pt" style:language-asian="lt" style:country-asian="LT"/>
    </style:style>
    <style:style style:name="TableColumn507" style:family="table-column">
      <style:table-column-properties style:column-width="6.6923in"/>
    </style:style>
    <style:style style:name="Table506"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0.9in"/>
        </style:tab-stops>
      </style:paragraph-properties>
    </style:style>
    <style:style style:name="P513" style:parent-style-name="Normal" style:family="paragraph">
      <style:paragraph-properties fo:text-indent="0.375in">
        <style:tab-stops>
          <style:tab-stop style:type="left" style:position="0.9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517"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518"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375in" fo:text-indent="-0.375in">
        <style:tab-stops>
          <style:tab-stop style:type="left" style:position="-0.3125in"/>
          <style:tab-stop style:type="left" style:position="0.25in"/>
          <style:tab-stop style:type="left" style:position="0.3125in"/>
          <style:tab-stop style:type="left" style:position="0.525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375in" fo:text-indent="0.0187in">
        <style:tab-stops>
          <style:tab-stop style:type="left" style:position="-0.3125in"/>
          <style:tab-stop style:type="left" style:position="0.0187in"/>
          <style:tab-stop style:type="left" style:position="0.1173in"/>
          <style:tab-stop style:type="left" style:position="0.2159in"/>
          <style:tab-stop style:type="left" style:position="0.25in"/>
          <style:tab-stop style:type="left" style:position="0.3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ab-stops>
          <style:tab-stop style:type="left" style:position="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master-page-name="MPF3" style:family="paragraph">
      <style:paragraph-properties fo:break-before="page" fo:margin-left="3.5437in" style:page-number="1">
        <style:tab-stops/>
      </style:paragraph-properties>
      <style:text-properties style:font-size-complex="12pt"/>
    </style:style>
    <style:style style:name="P562" style:parent-style-name="Normal" style:family="paragraph">
      <style:paragraph-properties fo:margin-left="3.5437in">
        <style:tab-stops/>
      </style:paragraph-properties>
      <style:text-properties style:font-size-complex="12pt"/>
    </style:style>
    <style:style style:name="P563" style:parent-style-name="Normal" style:family="paragraph">
      <style:paragraph-properties fo:margin-left="3.543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3.5437in">
        <style:tab-stops/>
      </style:paragraph-properties>
      <style:text-properties style:font-size-complex="12pt"/>
    </style:style>
    <style:style style:name="P567"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568" style:parent-style-name="Normal" style:family="paragraph">
      <style:paragraph-properties fo:text-align="center">
        <style:tab-stops>
          <style:tab-stop style:type="left" style:position="0.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71" style:parent-style-name="Normal" style:family="paragraph">
      <style:paragraph-properties fo:text-align="center">
        <style:tab-stops>
          <style:tab-stop style:type="left" style:position="0.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0.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tab-stops>
          <style:tab-stop style:type="left" style:position="0.6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weight-complex="bold" style:font-style-complex="italic"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tyle-complex="italic"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line-height="150%">
        <style:tab-stops>
          <style:tab-stop style:type="left" style:position="0in"/>
        </style:tab-stops>
      </style:paragraph-properties>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5in"/>
        </style:tab-stops>
      </style:paragraph-properties>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5in"/>
        </style:tab-stops>
      </style:paragraph-properties>
    </style:style>
    <style:style style:name="T692" style:parent-style-name="DefaultParagraphFont" style:family="text">
      <style:text-properties style:font-name-asian="Calibri" style:font-weight-complex="bold" style:font-style-complex="italic" style:font-size-complex="12pt"/>
    </style:style>
    <style:style style:name="T693" style:parent-style-name="DefaultParagraphFont" style:family="text">
      <style:text-properties style:font-name-asian="Calibri" style:font-weight-complex="bold" style:font-style-complex="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line-height="150%" fo:text-indent="0.5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tab-stops>
          <style:tab-stop style:type="left" style:position="0.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6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tab-stops>
          <style:tab-stop style:type="left" style:position="0.625in"/>
        </style:tab-stops>
      </style:paragraph-properties>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3937in"/>
      <style:text-properties style:font-name-asian="Calibri" style:font-size-complex="12pt"/>
    </style:style>
    <style:style style:name="P758"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tab-stops>
          <style:tab-stop style:type="left" style:position="0.6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line-height="150%" fo:text-indent="0.5in">
        <style:tab-stops>
          <style:tab-stop style:type="left" style:position="0.6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fo:line-height="150%" fo:text-indent="0.3937in"/>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3937in"/>
    </style:style>
    <style:style style:name="P941" style:parent-style-name="Normal" style:family="paragraph">
      <style:paragraph-properties fo:text-align="center" fo:text-indent="0.3937in">
        <style:tab-stops>
          <style:tab-stop style:type="left" style:position="0.9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3937in">
        <style:tab-stops>
          <style:tab-stop style:type="left" style:position="0.9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left" style:position="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563C1" style:font-size-complex="12pt" style:text-underline-type="single" style:text-underline-style="solid" style:text-underline-width="auto" style:text-underline-mode="continuous"/>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center" fo:line-height="150%" fo:text-indent="0.5in">
        <style:tab-stops>
          <style:tab-stop style:type="left" style:position="0.9in"/>
        </style:tab-stops>
      </style:paragraph-properties>
    </style:style>
    <style:style style:name="P970" style:parent-style-name="Normal" style:family="paragraph">
      <style:paragraph-properties fo:text-align="center" fo:line-height="150%" fo:text-indent="0.5in">
        <style:tab-stops>
          <style:tab-stop style:type="left" style:position="0.9in"/>
        </style:tab-stops>
      </style:paragraph-properties>
    </style:style>
    <style:style style:name="T971" style:parent-style-name="DefaultParagraphFont" style:family="text">
      <style:text-properties style:font-size-complex="12pt"/>
    </style:style>
    <style:style style:name="P972"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97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979" style:parent-style-name="Normal" style:family="paragraph">
      <style:paragraph-properties fo:margin-left="3.15in">
        <style:tab-stops>
          <style:tab-stop style:type="left" style:position="-2.25in"/>
          <style:tab-stop style:type="left" style:position="0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margin-left="3.15in">
        <style:tab-stops>
          <style:tab-stop style:type="left" style:position="0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indent="0.5in"/>
      <style:text-properties style:font-size-complex="12pt" style:language-asian="lt" style:country-asian="LT"/>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indent="2.4972in"/>
      <style:text-properties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indent="0.3937in"/>
      <style:text-properties style:font-size-complex="12pt" style:language-asian="lt" style:country-asian="LT"/>
    </style:style>
    <style:style style:name="TableColumn1009" style:family="table-column">
      <style:table-column-properties style:column-width="2.1652in" style:use-optimal-column-width="false"/>
    </style:style>
    <style:style style:name="TableColumn1010" style:family="table-column">
      <style:table-column-properties style:column-width="4.5291in" style:use-optimal-column-width="false"/>
    </style:style>
    <style:style style:name="Table1008" style:family="table">
      <style:table-properties style:width="6.6944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ab-stops>
          <style:tab-stop style:type="left" style:position="0.5909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indent="0.3937in"/>
      <style:text-properties style:font-size-complex="12pt" style:language-asian="lt" style:country-asian="LT"/>
    </style:style>
    <style:style style:name="TableColumn1046" style:family="table-column">
      <style:table-column-properties style:column-width="6.6944in" style:use-optimal-column-width="false"/>
    </style:style>
    <style:style style:name="Table1045" style:family="table">
      <style:table-properties style:width="6.6944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indent="0.3937in"/>
      <style:text-properties style:font-size-complex="12pt" style:language-asian="lt" style:country-asian="LT"/>
    </style:style>
    <style:style style:name="TableColumn1060" style:family="table-column">
      <style:table-column-properties style:column-width="6.6923in"/>
    </style:style>
    <style:style style:name="Table1059" style:family="table">
      <style:table-properties style:width="6.6923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66" style:parent-style-name="Normal" style:family="paragraph">
      <style:paragraph-properties fo:text-indent="0.5in"/>
    </style:style>
    <style:style style:name="P1067" style:parent-style-name="Normal" style:family="paragraph">
      <style:paragraph-properties fo:text-align="justify" fo:text-indent="0.3937in">
        <style:tab-stops>
          <style:tab-stop style:type="left" style:position="0.2958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indent="0.5in"/>
      <style:text-properties style:font-size-complex="12pt" style:language-asian="lt" style:country-asian="LT"/>
    </style:style>
    <style:style style:name="TableColumn1073" style:family="table-column">
      <style:table-column-properties style:column-width="6.6923in"/>
    </style:style>
    <style:style style:name="Table1072" style:family="table">
      <style:table-properties style:width="6.6923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position="0.2958in"/>
          <style:tab-stop style:type="left" style:position="0.7875in"/>
        </style:tab-stops>
      </style:paragraph-properties>
      <style:text-properties style:font-size-complex="12pt" style:language-asian="lt" style:country-asian="LT"/>
    </style:style>
    <style:style style:name="P1079" style:parent-style-name="Normal" style:family="paragraph">
      <style:paragraph-properties fo:break-before="page"/>
    </style:style>
    <style:style style:name="P1080" style:parent-style-name="Normal" style:family="paragraph">
      <style:paragraph-properties fo:text-indent="0.375in">
        <style:tab-stops>
          <style:tab-stop style:type="left" style:position="0.9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084"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1085"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1108"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1109" style:parent-style-name="DefaultParagraphFont" style:family="text">
      <style:text-properties fo:font-weight="bold" style:font-weight-asian="bold" style:font-weight-complex="bold" style:font-size-complex="12pt" fo:background-color="#FFFFFF"/>
    </style:style>
    <style:style style:name="T1110" style:parent-style-name="DefaultParagraphFont" style:family="text">
      <style:text-properties fo:font-weight="bold" style:font-weight-asian="bold" style:font-weight-complex="bold" style:font-size-complex="12pt" fo:background-color="#FFFFFF"/>
    </style:style>
    <style:style style:name="T1111" style:parent-style-name="DefaultParagraphFont" style:family="text">
      <style:text-properties fo:font-weight="bold" style:font-weight-asian="bold" style:font-weight-complex="bold" style:font-size-complex="12pt" fo:background-color="#FFFFFF"/>
    </style:style>
    <style:style style:name="P1112"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13" style:parent-style-name="Normal" style:family="paragraph">
      <style:paragraph-properties fo:text-align="justify"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1114"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P1119"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paragraph-properties fo:text-align="justify" fo:margin-left="0.625in" fo:text-indent="-0.25in">
        <style:tab-stops>
          <style:tab-stop style:type="left" style:position="-0.125in"/>
          <style:tab-stop style:type="left" style:position="0.2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P1135" style:parent-style-name="Normal" style:family="paragraph">
      <style:paragraph-properties fo:text-align="justify" fo:text-indent="0.375in">
        <style:tab-stops>
          <style:tab-stop style:type="left" style:position="0.5in"/>
          <style:tab-stop style:type="left" style:position="0.625in"/>
          <style:tab-stop style:type="left" style:position="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P1163"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75in">
        <style:tab-stops>
          <style:tab-stop style:type="left" style:position="0.5in"/>
          <style:tab-stop style:type="left" style:position="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75in">
        <style:tab-stops>
          <style:tab-stop style:type="left" style:position="0.6875in"/>
          <style:tab-stop style:type="left" style:position="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weight-complex="bold" style:font-size-complex="12pt"/>
    </style:style>
    <style:style style:name="P11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178"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181" style:parent-style-name="Normal" style:family="paragraph">
      <style:paragraph-properties fo:text-indent="0.2152in">
        <style:tab-stops>
          <style:tab-stop style:type="left" style:position="0.9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18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190" style:parent-style-name="Normal" style:family="paragraph">
      <style:paragraph-properties fo:margin-left="3.15in">
        <style:tab-stops>
          <style:tab-stop style:type="left" style:position="-2.25in"/>
          <style:tab-stop style:type="left" style:position="0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margin-left="3.15in">
        <style:tab-stops>
          <style:tab-stop style:type="left" style:position="0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03"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1205" style:family="table-column">
      <style:table-column-properties style:column-width="2.5in"/>
    </style:style>
    <style:style style:name="TableColumn1206" style:family="table-column">
      <style:table-column-properties style:column-width="1.6875in"/>
    </style:style>
    <style:style style:name="Table1204" style:family="table">
      <style:table-properties style:width="4.1875in" fo:margin-left="0in" table:align="left"/>
    </style:style>
    <style:style style:name="TableRow1207" style:family="table-row">
      <style:table-row-properties style:min-row-height="0.0416in"/>
    </style:style>
    <style:style style:name="TableCell1208" style:family="table-cell">
      <style:table-cell-properties fo:border="none" style:writing-mode="lr-tb" style:vertical-align="middle" fo:padding-top="0in" fo:padding-left="0in" fo:padding-bottom="0in" fo:padding-right="0in"/>
    </style:style>
    <style:style style:name="TableRow1209" style:family="table-row">
      <style:table-row-properties/>
    </style:style>
    <style:style style:name="TableCell1210" style:family="table-cell">
      <style:table-cell-properties fo:border="none" style:writing-mode="lr-tb" style:vertical-align="middle" fo:padding-top="0in" fo:padding-left="0in" fo:padding-bottom="0in" fo:padding-right="0in"/>
    </style:style>
    <style:style style:name="TableCell1211" style:family="table-cell">
      <style:table-cell-properties fo:border="none" style:writing-mode="lr-tb" style:vertical-align="middle" fo:padding-top="0in" fo:padding-left="0in" fo:padding-bottom="0in" fo:padding-right="0in"/>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214" style:parent-style-name="Normal" style:family="paragraph">
      <style:paragraph-properties fo:text-align="center"/>
      <style:text-properties fo:color="#000000" fo:font-size="10pt" style:font-size-asian="10pt" style:language-asian="lt" style:country-asian="LT"/>
    </style:style>
    <style:style style:name="P1215"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216" style:parent-style-name="Normal" style:family="paragraph">
      <style:paragraph-properties fo:text-align="justify" fo:margin-left="0.5in" fo:text-indent="-0.25in">
        <style:tab-stops/>
      </style:paragraph-properties>
    </style:style>
    <style:style style:name="T12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1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color="#000000" fo:font-size="10pt" style:font-size-asian="10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P1223" style:parent-style-name="Normal" style:family="paragraph">
      <style:paragraph-properties fo:text-indent="0.0465in"/>
      <style:text-properties fo:color="#000000" fo:font-size="13.5pt" style:font-size-asian="13.5pt" style:font-size-complex="13.5pt" style:language-asian="lt" style:country-asian="LT"/>
    </style:style>
    <style:style style:name="TableColumn1225" style:family="table-column">
      <style:table-column-properties style:column-width="3.3875in"/>
    </style:style>
    <style:style style:name="TableColumn1226" style:family="table-column">
      <style:table-column-properties style:column-width="3.4555in"/>
    </style:style>
    <style:style style:name="Table1224" style:family="table">
      <style:table-properties style:width="6.843in" style:rel-width="100%" fo:margin-left="0in" table:align="left"/>
    </style:style>
    <style:style style:name="TableRow1227" style:family="table-row">
      <style:table-row-properties/>
    </style:style>
    <style:style style:name="TableCell1228" style:family="table-cell">
      <style:table-cell-properties fo:border="none" style:writing-mode="lr-tb" style:vertical-align="middle"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style:font-size-complex="12pt" fo:language="en" fo:country="US"/>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style:font-size-complex="12pt" fo:language="en" fo:country="US"/>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indent="0.043in"/>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size-complex="12pt" fo:language="en" fo:country="US"/>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style:font-size-complex="12pt" fo:language="en" fo:country="US"/>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margin-left="0.5in" fo:text-indent="-0.25in">
        <style:tab-stops/>
      </style:paragraph-properties>
    </style:style>
    <style:style style:name="T126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6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6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color="#000000" fo:font-size="10pt" style:font-size-asian="10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P1266" style:parent-style-name="Normal" style:family="paragraph">
      <style:paragraph-properties fo:text-align="justify" fo:text-indent="0.0465in"/>
    </style:style>
    <style:style style:name="T126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68" style:parent-style-name="Normal" style:family="paragraph">
      <style:paragraph-properties fo:text-align="justify"/>
      <style:text-properties fo:color="#000000" fo:font-size="13.5pt" style:font-size-asian="13.5pt" style:font-size-complex="13.5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color="#000000" fo:font-size="13.5pt" style:font-size-asian="13.5pt" style:font-size-complex="13.5pt" style:language-asian="lt" style:country-asian="LT"/>
    </style:style>
    <style:style style:name="T1271" style:parent-style-name="DefaultParagraphFont" style:family="text">
      <style:text-properties style:font-name="Wingdings 2" fo:color="#000000" fo:font-size="13.5pt" style:font-size-asian="13.5pt" style:font-size-complex="13.5pt" style:language-asian="lt" style:country-asian="LT"/>
    </style:style>
    <style:style style:name="T1272" style:parent-style-name="DefaultParagraphFont" style:family="text">
      <style:text-properties fo:color="#000000" fo:font-size="13.5pt" style:font-size-asian="13.5pt" style:font-size-complex="13.5pt" style:language-asian="lt" style:country-asian="LT"/>
    </style:style>
    <style:style style:name="T1273" style:parent-style-name="DefaultParagraphFont" style:family="text">
      <style:text-properties style:font-name="Wingdings 2" fo:color="#000000" fo:font-size="13.5pt" style:font-size-asian="13.5pt" style:font-size-complex="13.5pt" style:language-asian="lt" style:country-asian="LT"/>
    </style:style>
    <style:style style:name="P127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75" style:parent-style-name="Normal" style:family="paragraph">
      <style:paragraph-properties fo:text-align="justify"/>
      <style:text-properties fo:color="#000000" fo:font-size="13.5pt" style:font-size-asian="13.5pt" style:font-size-complex="13.5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color="#000000" fo:font-size="13.5pt" style:font-size-asian="13.5pt" style:font-size-complex="13.5pt" style:language-asian="lt" style:country-asian="LT"/>
    </style:style>
    <style:style style:name="T1278" style:parent-style-name="DefaultParagraphFont" style:family="text">
      <style:text-properties style:font-name="Wingdings 2" fo:color="#000000" fo:font-size="13.5pt" style:font-size-asian="13.5pt" style:font-size-complex="13.5pt" style:language-asian="lt" style:country-asian="LT"/>
    </style:style>
    <style:style style:name="T1279" style:parent-style-name="DefaultParagraphFont" style:family="text">
      <style:text-properties fo:color="#000000" fo:font-size="13.5pt" style:font-size-asian="13.5pt" style:font-size-complex="13.5pt" style:language-asian="lt" style:country-asian="LT"/>
    </style:style>
    <style:style style:name="T1280" style:parent-style-name="DefaultParagraphFont" style:family="text">
      <style:text-properties style:font-name="Wingdings 2" fo:color="#000000" fo:font-size="13.5pt" style:font-size-asian="13.5pt" style:font-size-complex="13.5pt" style:language-asian="lt" style:country-asian="LT"/>
    </style:style>
    <style:style style:name="T1281" style:parent-style-name="DefaultParagraphFont" style:family="text">
      <style:text-properties fo:color="#000000" fo:font-size="13.5pt" style:font-size-asian="13.5pt" style:font-size-complex="13.5pt" style:language-asian="lt" style:country-asian="LT"/>
    </style:style>
    <style:style style:name="P128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284" style:family="table-column">
      <style:table-column-properties style:column-width="6.493in"/>
    </style:style>
    <style:style style:name="Table1283" style:family="table">
      <style:table-properties style:width="6.493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fo:margin-left="0.0236in" fo:text-indent="-0.0236in">
        <style:tab-stops/>
      </style:paragraph-properties>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fo:language="en" fo:country="US"/>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fo:text-indent="0.043in"/>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fo:language="en" fo:country="US"/>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fo:text-indent="0.043in"/>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fo:language="en" fo:country="US"/>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text-indent="0.043in"/>
      <style:text-properties style:font-size-complex="12pt" style:language-asian="lt" style:country-asian="LT"/>
    </style:style>
    <style:style style:name="P1309" style:parent-style-name="Normal" style:family="paragraph">
      <style:paragraph-properties fo:text-align="justify" fo:text-indent="0.043in"/>
      <style:text-properties style:font-size-complex="12pt" style:language-asian="lt" style:country-asian="LT"/>
    </style:style>
    <style:style style:name="P1310" style:parent-style-name="Normal" style:family="paragraph">
      <style:paragraph-properties fo:text-align="justify" fo:text-indent="0.043in"/>
      <style:text-properties style:font-size-complex="12pt" style:language-asian="lt" style:country-asian="LT"/>
    </style:style>
    <style:style style:name="P1311" style:parent-style-name="Normal" style:family="paragraph">
      <style:paragraph-properties fo:text-align="justify">
        <style:tab-stops>
          <style:tab-stop style:type="center" style:position="3.1715in"/>
        </style:tab-stops>
      </style:paragraph-propertie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fo:language="en" fo:country="US"/>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text-indent="0.043in"/>
      <style:text-properties style:font-size-complex="12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fo:language="en" fo:country="US"/>
    </style:style>
    <style:style style:name="TableRow1327" style:family="table-row">
      <style:table-row-properties style:min-row-height="0.5652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3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33" style:parent-style-name="Normal" style:family="paragraph">
      <style:paragraph-properties fo:text-indent="0.0465in"/>
      <style:text-properties fo:color="#000000" fo:font-size="13.5pt" style:font-size-asian="13.5pt" style:font-size-complex="13.5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color="#000000" fo:font-size="10pt" style:font-size-asian="10pt" style:language-asian="lt" style:country-asian="LT"/>
    </style:style>
    <style:style style:name="T1336" style:parent-style-name="DefaultParagraphFont" style:family="text">
      <style:text-properties fo:color="#000000" fo:font-size="10pt" style:font-size-asian="10pt" style:language-asian="lt" style:country-asian="LT"/>
    </style:style>
    <style:style style:name="P1337" style:parent-style-name="Normal" style:family="paragraph">
      <style:paragraph-properties fo:text-align="justify" fo:text-indent="0.046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40" style:parent-style-name="Normal" style:family="paragraph">
      <style:paragraph-properties fo:text-align="justify"/>
      <style:text-properties fo:color="#000000" fo:font-size="13.5pt" style:font-size-asian="13.5pt" style:font-size-complex="13.5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color="#000000" fo:font-size="13.5pt" style:font-size-asian="13.5pt" style:font-size-complex="13.5pt" style:language-asian="lt" style:country-asian="LT"/>
    </style:style>
    <style:style style:name="T1343" style:parent-style-name="DefaultParagraphFont" style:family="text">
      <style:text-properties style:font-name="Wingdings 2" fo:color="#000000" fo:font-size="13.5pt" style:font-size-asian="13.5pt" style:font-size-complex="13.5pt" style:language-asian="lt" style:country-asian="LT"/>
    </style:style>
    <style:style style:name="T1344" style:parent-style-name="DefaultParagraphFont" style:family="text">
      <style:text-properties fo:color="#000000" fo:font-size="13.5pt" style:font-size-asian="13.5pt" style:font-size-complex="13.5pt" style:language-asian="lt" style:country-asian="LT"/>
    </style:style>
    <style:style style:name="T1345" style:parent-style-name="DefaultParagraphFont" style:family="text">
      <style:text-properties style:font-name="Wingdings 2" fo:color="#000000" fo:font-size="13.5pt" style:font-size-asian="13.5pt" style:font-size-complex="13.5pt" style:language-asian="lt" style:country-asian="LT"/>
    </style:style>
    <style:style style:name="P134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47" style:parent-style-name="Normal" style:family="paragraph">
      <style:paragraph-properties fo:text-align="justify"/>
      <style:text-properties fo:color="#000000" fo:font-size="13.5pt" style:font-size-asian="13.5pt" style:font-size-complex="13.5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color="#000000" fo:font-size="13.5pt" style:font-size-asian="13.5pt" style:font-size-complex="13.5pt" style:language-asian="lt" style:country-asian="LT"/>
    </style:style>
    <style:style style:name="T1350" style:parent-style-name="DefaultParagraphFont" style:family="text">
      <style:text-properties style:font-name="Wingdings 2" fo:color="#000000" fo:font-size="13.5pt" style:font-size-asian="13.5pt" style:font-size-complex="13.5pt" style:language-asian="lt" style:country-asian="LT"/>
    </style:style>
    <style:style style:name="T1351" style:parent-style-name="DefaultParagraphFont" style:family="text">
      <style:text-properties fo:color="#000000" fo:font-size="13.5pt" style:font-size-asian="13.5pt" style:font-size-complex="13.5pt" style:language-asian="lt" style:country-asian="LT"/>
    </style:style>
    <style:style style:name="T1352" style:parent-style-name="DefaultParagraphFont" style:family="text">
      <style:text-properties style:font-name="Wingdings 2" fo:color="#000000" fo:font-size="13.5pt" style:font-size-asian="13.5pt" style:font-size-complex="13.5pt" style:language-asian="lt" style:country-asian="LT"/>
    </style:style>
    <style:style style:name="P135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55" style:family="table-column">
      <style:table-column-properties style:column-width="6.493in"/>
    </style:style>
    <style:style style:name="Table1354" style:family="table">
      <style:table-properties style:width="6.493in" fo:margin-left="0.075in" table:align="lef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fo:language="en" fo:country="US"/>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fo:text-indent="0.043in"/>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fo:language="en" fo:country="US"/>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text-indent="0.043in"/>
      <style:text-properties style:font-size-complex="12pt" style:language-asian="lt" style:country-asian="L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fo:language="en" fo:country="US"/>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margin-left="0.5in" fo:text-indent="-0.25in">
        <style:tab-stops/>
      </style:paragraph-properties>
    </style:style>
    <style:style style:name="T13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8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8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color="#000000" fo:font-size="10pt" style:font-size-asian="10pt" style:language-asian="lt" style:country-asian="LT"/>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fo:color="#000000" fo:font-size="10pt" style:font-size-asian="10pt" style:language-asian="lt" style:country-asian="LT"/>
    </style:style>
    <style:style style:name="P1395" style:parent-style-name="Normal" style:family="paragraph">
      <style:paragraph-properties fo:text-indent="0.0166in"/>
      <style:text-properties fo:color="#000000" fo:font-size="13.5pt" style:font-size-asian="13.5pt" style:font-size-complex="13.5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style:text-position="super 66.6%" style:font-size-complex="12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style:font-weight-complex="bold" fo:color="#000000" fo:font-size="10pt" style:font-size-asian="10pt"/>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font-weight="bold" style:font-weight-asian="bold" style:font-weight-complex="bold" fo:color="#000000"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style="italic" style:font-style-asian="italic" style:font-style-complex="italic"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P1409" style:parent-style-name="Normal" style:family="paragraph">
      <style:text-properties fo:font-size="10pt" style:font-size-asian="10pt"/>
    </style:style>
    <style:style style:name="T1410" style:parent-style-name="DefaultParagraphFont" style:family="text">
      <style:text-properties fo:color="#000000" fo:font-size="10pt" style:font-size-asian="10pt" style:language-asian="lt" style:country-asian="LT"/>
    </style:style>
    <style:style style:name="T1411" style:parent-style-name="DefaultParagraphFont" style:family="text">
      <style:text-properties fo:color="#000000" fo:font-size="10pt" style:font-size-asian="10pt" style:language-asian="lt" style:country-asian="LT"/>
    </style:style>
    <style:style style:name="P1412" style:parent-style-name="Normal" style:family="paragraph">
      <style:paragraph-properties fo:text-indent="0.0166in"/>
      <style:text-properties fo:color="#000000" fo:font-size="13.5pt" style:font-size-asian="13.5pt" style:font-size-complex="13.5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color="#000000" fo:font-size="10pt" style:font-size-asian="10pt" style:language-asian="lt" style:country-asian="LT"/>
    </style:style>
    <style:style style:name="T1415" style:parent-style-name="DefaultParagraphFont" style:family="text">
      <style:text-properties fo:color="#000000" fo:font-size="10pt" style:font-size-asian="10pt" fo:background-color="#FFFFFF" style:language-asian="lt" style:country-asian="LT"/>
    </style:style>
    <style:style style:name="T1416" style:parent-style-name="DefaultParagraphFont" style:family="text">
      <style:text-properties fo:color="#000000" fo:font-size="10pt" style:font-size-asian="10pt" fo:background-color="#FFFFFF"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indent="0.0166in"/>
      <style:text-properties fo:color="#000000" fo:font-size="13.5pt" style:font-size-asian="13.5pt" style:font-size-complex="13.5pt" style:language-asian="lt" style:country-asian="LT"/>
    </style:style>
    <style:style style:name="P1419" style:parent-style-name="Normal" style:family="paragraph">
      <style:paragraph-properties fo:text-align="justify" fo:text-indent="0.1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22" style:parent-style-name="Normal" style:family="paragraph">
      <style:paragraph-properties fo:text-align="justify"/>
      <style:text-properties fo:color="#000000" fo:font-size="13.5pt" style:font-size-asian="13.5pt" style:font-size-complex="13.5pt" style:language-asian="lt" style:country-asian="LT"/>
    </style:style>
    <style:style style:name="TableColumn1424" style:family="table-column">
      <style:table-column-properties style:column-width="6.65in"/>
    </style:style>
    <style:style style:name="Table1423" style:family="table">
      <style:table-properties style:width="6.65in" fo:margin-left="0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fo:language="en" fo:country="US"/>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fo:text-indent="0.043in"/>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fo:language="en" fo:country="US"/>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fo:text-indent="0.043in"/>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fo:language="en" fo:country="US"/>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fo:text-indent="0.043in"/>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2pt" fo:language="en" fo:country="US"/>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fo:text-indent="0.043in"/>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fo:language="en" fo:country="US"/>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fo:text-indent="0.043in"/>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fo:language="en" fo:country="US"/>
    </style:style>
    <style:style style:name="TableRow1472" style:family="table-row">
      <style:table-row-properties style:min-row-height="0.2583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7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color="#000000" fo:font-size="13.5pt" style:font-size-asian="13.5pt" style:font-size-complex="13.5pt" style:language-asian="lt" style:country-asian="LT"/>
    </style:style>
    <style:style style:name="T1480" style:parent-style-name="DefaultParagraphFont" style:family="text">
      <style:text-properties style:font-name="Wingdings 2" fo:color="#000000" fo:font-size="13.5pt" style:font-size-asian="13.5pt" style:font-size-complex="13.5pt" style:language-asian="lt" style:country-asian="LT"/>
    </style:style>
    <style:style style:name="T1481" style:parent-style-name="DefaultParagraphFont" style:family="text">
      <style:text-properties fo:color="#000000" fo:font-size="13.5pt" style:font-size-asian="13.5pt" style:font-size-complex="13.5pt" style:language-asian="lt" style:country-asian="LT"/>
    </style:style>
    <style:style style:name="T1482" style:parent-style-name="DefaultParagraphFont" style:family="text">
      <style:text-properties style:font-name="Wingdings 2" fo:color="#000000" fo:font-size="13.5pt" style:font-size-asian="13.5pt" style:font-size-complex="13.5pt" style:language-asian="lt" style:country-asian="LT"/>
    </style:style>
    <style:style style:name="P148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484" style:parent-style-name="Normal" style:family="paragraph">
      <style:paragraph-properties fo:text-align="justify"/>
      <style:text-properties fo:color="#000000" fo:font-size="13.5pt" style:font-size-asian="13.5pt" style:font-size-complex="13.5pt" style:language-asian="lt" style:country-asian="LT"/>
    </style:style>
    <style:style style:name="TableColumn1486" style:family="table-column">
      <style:table-column-properties style:column-width="0.0041in"/>
    </style:style>
    <style:style style:name="TableColumn1487" style:family="table-column">
      <style:table-column-properties style:column-width="5.4583in"/>
    </style:style>
    <style:style style:name="Table1485" style:family="table">
      <style:table-properties style:width="5.4625in" fo:margin-left="0in" table:align="left"/>
    </style:style>
    <style:style style:name="TableRow1488" style:family="table-row">
      <style:table-row-properties style:min-row-height="0.0694in"/>
    </style:style>
    <style:style style:name="TableCell1489" style:family="table-cell">
      <style:table-cell-properties fo:border="none" style:writing-mode="lr-tb" style:vertical-align="middle" fo:padding-top="0in" fo:padding-left="0in" fo:padding-bottom="0in" fo:padding-right="0in"/>
    </style:style>
    <style:style style:name="TableRow1490" style:family="table-row">
      <style:table-row-properties/>
    </style:style>
    <style:style style:name="TableCell1491" style:family="table-cell">
      <style:table-cell-properties fo:border="none" style:writing-mode="lr-tb" style:vertical-align="middle" fo:padding-top="0in" fo:padding-left="0in" fo:padding-bottom="0in" fo:padding-right="0in"/>
    </style:style>
    <style:style style:name="TableCell1492" style:family="table-cell">
      <style:table-cell-properties fo:border="none" style:writing-mode="lr-tb" style:vertical-align="middle" fo:padding-top="0in" fo:padding-left="0in" fo:padding-bottom="0in" fo:padding-right="0in"/>
    </style:style>
    <style:style style:name="T1493" style:parent-style-name="DefaultParagraphFont" style:family="text">
      <style:text-properties style:font-size-complex="12pt" fo:language="en" fo:country="US"/>
    </style:style>
    <style:style style:name="P1494" style:parent-style-name="Normal" style:family="paragraph">
      <style:paragraph-properties fo:text-indent="0.0465in"/>
      <style:text-properties style:font-size-complex="12pt" style:language-asian="lt" style:country-asian="LT"/>
    </style:style>
    <style:style style:name="P1495" style:parent-style-name="Normal" style:family="paragraph">
      <style:paragraph-properties fo:text-align="justify" fo:text-indent="0.093in"/>
      <style:text-properties style:font-size-complex="12pt" style:language-asian="lt" style:country-asian="LT"/>
    </style:style>
    <style:style style:name="P1496" style:parent-style-name="Normal" style:family="paragraph">
      <style:paragraph-properties fo:text-align="justify"/>
      <style:text-properties fo:color="#000000" fo:font-size="13.5pt" style:font-size-asian="13.5pt" style:font-size-complex="13.5pt" style:language-asian="lt" style:country-asian="LT"/>
    </style:style>
    <style:style style:name="TableColumn1498" style:family="table-column">
      <style:table-column-properties style:column-width="0.0041in"/>
    </style:style>
    <style:style style:name="TableColumn1499" style:family="table-column">
      <style:table-column-properties style:column-width="5.4583in"/>
    </style:style>
    <style:style style:name="Table1497" style:family="table">
      <style:table-properties style:width="5.4625in" fo:margin-left="0in" table:align="left"/>
    </style:style>
    <style:style style:name="TableRow1500" style:family="table-row">
      <style:table-row-properties style:min-row-height="0.0416in"/>
    </style:style>
    <style:style style:name="TableCell1501" style:family="table-cell">
      <style:table-cell-properties fo:border="none" style:writing-mode="lr-tb" style:vertical-align="middle" fo:padding-top="0in" fo:padding-left="0in" fo:padding-bottom="0in" fo:padding-right="0in"/>
    </style:style>
    <style:style style:name="TableRow1502" style:family="table-row">
      <style:table-row-properties/>
    </style:style>
    <style:style style:name="TableCell1503" style:family="table-cell">
      <style:table-cell-properties fo:border="none" style:writing-mode="lr-tb" style:vertical-align="middle" fo:padding-top="0in" fo:padding-left="0in" fo:padding-bottom="0in" fo:padding-right="0in"/>
    </style:style>
    <style:style style:name="TableCell1504" style:family="table-cell">
      <style:table-cell-properties fo:border="none" style:writing-mode="lr-tb" style:vertical-align="middle" fo:padding-top="0in" fo:padding-left="0in" fo:padding-bottom="0in" fo:padding-right="0in"/>
    </style:style>
    <style:style style:name="T1505" style:parent-style-name="DefaultParagraphFont" style:family="text">
      <style:text-properties style:font-size-complex="12pt" fo:language="en" fo:country="US"/>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justify" fo:text-indent="0.05in"/>
    </style:style>
    <style:style style:name="P1508" style:parent-style-name="Normal" style:family="paragraph">
      <style:paragraph-properties fo:margin-left="0.5in" fo:text-indent="-0.25in">
        <style:tab-stops/>
      </style:paragraph-properties>
    </style:style>
    <style:style style:name="T150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1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color="#000000" fo:font-size="10pt" style:font-size-asian="10pt"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TableColumn1517" style:family="table-column">
      <style:table-column-properties style:column-width="6.493in"/>
    </style:style>
    <style:style style:name="Table1516" style:family="table">
      <style:table-properties style:width="6.493in" fo:margin-left="0in" table:align="left"/>
    </style:style>
    <style:style style:name="TableRow1518" style:family="table-row">
      <style:table-row-properties style:min-row-height="0.1812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1523" style:parent-style-name="DefaultParagraphFont" style:family="text">
      <style:text-properties style:font-size-complex="12pt" fo:language="en" fo:country="US"/>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36"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line-height="150%">
        <style:tab-stops>
          <style:tab-stop style:type="left" style:position="0.9in"/>
        </style:tab-stops>
      </style:paragraph-properties>
      <style:text-properties fo:font-weight="bold" style:font-weight-asian="bold" style:font-weight-complex="bold" style:font-size-complex="12pt"/>
    </style:style>
    <style:style style:name="P1542"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54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549" style:parent-style-name="Normal" style:family="paragraph">
      <style:paragraph-properties fo:margin-left="3.15in">
        <style:tab-stops>
          <style:tab-stop style:type="left" style:position="-2.25in"/>
          <style:tab-stop style:type="left" style:position="0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margin-left="3.15in">
        <style:tab-stops>
          <style:tab-stop style:type="left" style:position="0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text-indent="0.5in"/>
      <style:text-properties fo:font-weight="bold" style:font-weight-asian="bold" style:font-weight-complex="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center"/>
      <style:text-properties fo:font-weight="bold" style:font-weight-asian="bold" style:font-weight-complex="bold"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1563" style:parent-style-name="Normal" style:family="paragraph">
      <style:paragraph-properties fo:text-align="center">
        <style:tab-stops>
          <style:tab-stop style:type="left" style:position="0.1875in"/>
          <style:tab-stop style:type="left" style:position="0.75in"/>
        </style:tab-stops>
      </style:paragraph-properties>
      <style:text-properties fo:font-weight="bold" style:font-weight-asian="bold" style:font-weight-complex="bold" style:font-size-complex="12pt"/>
    </style:style>
    <style:style style:name="P1564"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1566" style:family="table-column">
      <style:table-column-properties style:column-width="2.8715in"/>
    </style:style>
    <style:style style:name="TableColumn1567" style:family="table-column">
      <style:table-column-properties style:column-width="3.75in"/>
    </style:style>
    <style:style style:name="Table1565" style:family="table">
      <style:table-properties style:width="6.6215in" fo:margin-left="0in" table:align="left"/>
    </style:style>
    <style:style style:name="TableRow1568" style:family="table-row">
      <style:table-row-properties style:min-row-height="0.324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P1587" style:parent-style-name="Normal" style:family="paragraph">
      <style:paragraph-properties fo:text-align="center" fo:text-indent="0.4375in"/>
      <style:text-properties fo:font-weight="bold" style:font-weight-asian="bold" style:font-weight-complex="bold" style:font-size-complex="12pt"/>
    </style:style>
    <style:style style:name="TableColumn1589" style:family="table-column">
      <style:table-column-properties style:column-width="0.4881in"/>
    </style:style>
    <style:style style:name="TableColumn1590" style:family="table-column">
      <style:table-column-properties style:column-width="0.0041in"/>
    </style:style>
    <style:style style:name="TableColumn1591" style:family="table-column">
      <style:table-column-properties style:column-width="2.3756in"/>
    </style:style>
    <style:style style:name="TableColumn1592" style:family="table-column">
      <style:table-column-properties style:column-width="1.125in"/>
    </style:style>
    <style:style style:name="TableColumn1593" style:family="table-column">
      <style:table-column-properties style:column-width="1.25in"/>
    </style:style>
    <style:style style:name="TableColumn1594" style:family="table-column">
      <style:table-column-properties style:column-width="1.375in"/>
    </style:style>
    <style:style style:name="Table1588" style:family="table">
      <style:table-properties style:width="6.618in" fo:margin-left="0in" table:align="left"/>
    </style:style>
    <style:style style:name="TableRow1595" style:family="table-row">
      <style:table-row-properties style:min-row-height="0.3895in"/>
    </style:style>
    <style:style style:name="TableCell1596" style:family="table-cell">
      <style:table-cell-properties fo:border="0.0138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605" style:parent-style-name="Normal" style:family="paragraph">
      <style:paragraph-properties fo:text-align="center"/>
    </style:style>
    <style:style style:name="TableRow1606" style:family="table-row">
      <style:table-row-properties style:min-row-height="0.3895in"/>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ableRow1619" style:family="table-row">
      <style:table-row-properties style:min-row-height="0.3895in"/>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style>
    <style:style style:name="TableCell16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29" style:parent-style-name="Normal" style:family="paragraph">
      <style:paragraph-properties fo:text-align="center"/>
      <style:text-properties fo:font-weight="bold" style:font-weight-asian="bold" style:font-weight-complex="bold"/>
    </style:style>
    <style:style style:name="TableRow1630" style:family="table-row">
      <style:table-row-properties style:min-row-height="0.3895in"/>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center"/>
      <style:text-properties fo:font-weight="bold" style:font-weight-asian="bold" style:font-weight-complex="bold"/>
    </style:style>
    <style:style style:name="TableRow1641" style:family="table-row">
      <style:table-row-properties style:min-row-height="0.3895in"/>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ableCell1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ableRow1655" style:family="table-row">
      <style:table-row-properties style:min-row-height="0.3895in"/>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style>
    <style:style style:name="TableCell16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65" style:parent-style-name="Normal" style:family="paragraph">
      <style:paragraph-properties fo:text-align="center"/>
      <style:text-properties fo:font-weight="bold" style:font-weight-asian="bold" style:font-weight-complex="bold"/>
    </style:style>
    <style:style style:name="TableRow1666" style:family="table-row">
      <style:table-row-properties style:min-row-height="0.3895in"/>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style>
    <style:style style:name="TableCell16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76" style:parent-style-name="Normal" style:family="paragraph">
      <style:paragraph-properties fo:text-align="center"/>
      <style:text-properties fo:font-weight="bold" style:font-weight-asian="bold" style:font-weight-complex="bold"/>
    </style:style>
    <style:style style:name="TableRow1677" style:family="table-row">
      <style:table-row-properties style:min-row-height="0.3895in"/>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style:style>
    <style:style style:name="TableCell16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87" style:parent-style-name="Normal" style:family="paragraph">
      <style:paragraph-properties fo:text-align="center"/>
      <style:text-properties fo:font-weight="bold" style:font-weight-asian="bold" style:font-weight-complex="bold"/>
    </style:style>
    <style:style style:name="TableRow1688" style:family="table-row">
      <style:table-row-properties style:min-row-height="0.3895in"/>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style>
    <style:style style:name="TableCell16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fo:font-weight="bold" style:font-weight-asian="bold" style:font-weight-complex="bold"/>
    </style:style>
    <style:style style:name="TableRow1699" style:family="table-row">
      <style:table-row-properties style:min-row-height="0.3895in"/>
    </style:style>
    <style:style style:name="TableCell1700" style:family="table-cell">
      <style:table-cell-properties fo:border="0.0138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style:style>
    <style:style style:name="TableCell17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text-align="center"/>
      <style:text-properties fo:font-weight="bold" style:font-weight-asian="bold" style:font-weight-complex="bold"/>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P1715" style:parent-style-name="Normal" style:master-page-name="MPF7"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721"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722" style:parent-style-name="Normal" style:family="paragraph">
      <style:paragraph-properties fo:margin-left="3.15in">
        <style:tab-stops>
          <style:tab-stop style:type="left" style:position="-2.25in"/>
          <style:tab-stop style:type="left" style:position="0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margin-left="3.15in">
        <style:tab-stops>
          <style:tab-stop style:type="left" style:position="0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729" style:parent-style-name="Normal" style:family="paragraph">
      <style:paragraph-properties fo:keep-with-next="always" fo:text-align="center">
        <style:tab-stops>
          <style:tab-stop style:type="left" style:position="0.9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center"/>
      <style:text-properties fo:font-weight="bold" style:font-weight-asian="bold" style:font-size-complex="12pt" style:language-asian="lt" style:country-asian="LT"/>
    </style:style>
    <style:style style:name="P1734" style:parent-style-name="Normal" style:family="paragraph">
      <style:paragraph-properties fo:keep-with-next="always" fo:text-align="center" fo:margin-left="0.25in">
        <style:tab-stops>
          <style:tab-stop style:type="left" style:position="0.65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keep-with-next="always" fo:text-align="justify" fo:line-height="150%" fo:text-indent="0.5625in">
        <style:tab-stops>
          <style:tab-stop style:type="left" style:position="0.75in"/>
          <style:tab-stop style:type="left" style:position="0.9in"/>
        </style:tab-stops>
      </style:paragraph-properties>
      <style:text-properties style:font-size-complex="12pt"/>
    </style:style>
    <style:style style:name="P1740" style:parent-style-name="Normal" style:family="paragraph">
      <style:paragraph-properties fo:keep-with-next="always" fo:text-align="justify" fo:line-height="150%" fo:text-indent="0.625in">
        <style:tab-stops>
          <style:tab-stop style:type="left" style:position="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line-height="150%" fo:text-indent="0.62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62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62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62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text-properties fo:font-weight="bold" style:font-weight-asian="bold" style:font-size-complex="12pt" style:language-asian="lt" style:country-asian="LT"/>
    </style:style>
    <style:style style:name="P1788" style:parent-style-name="Normal" style:family="paragraph">
      <style:paragraph-properties fo:text-align="justify" fo:line-height="150%" fo:text-indent="0.62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62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62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62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62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62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62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rial" style:font-name-asian="Calibri" style:font-name-complex="Arial" fo:font-size="10pt" style:font-size-asian="10pt"/>
    </style:style>
    <style:style style:name="P1825" style:parent-style-name="Normal" style:family="paragraph">
      <style:paragraph-properties fo:text-align="justify" fo:line-height="150%" fo:text-indent="0.62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style:text-properties style:font-size-complex="12pt" style:language-asian="lt" style:country-asian="LT"/>
    </style:style>
    <style:style style:name="P1832" style:parent-style-name="Normal" style:family="paragraph">
      <style:paragraph-properties fo:text-align="justify" fo:line-height="150%" fo:text-indent="0.62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62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62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62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62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62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62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62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62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62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62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62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62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62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62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62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62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62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62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62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62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line-height="150%"/>
      <style:text-properties fo:font-weight="bold" style:font-weight-asian="bold" style:font-size-complex="12pt" style:language-asian="lt" style:country-asian="LT"/>
    </style:style>
    <style:style style:name="P1936" style:parent-style-name="Normal" style:family="paragraph">
      <style:paragraph-properties fo:text-align="justify" fo:line-height="150%" fo:text-indent="0.62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62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62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62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62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62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62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50%" fo:text-indent="0.62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62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62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62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62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62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62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62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62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62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62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62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62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62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62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62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62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62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62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62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62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62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62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62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62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margin-left="0.1972in" fo:text-indent="0.393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fo:line-height="150%"/>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625in">
        <style:tab-stops>
          <style:tab-stop style:type="left" style:position="0.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625in">
        <style:tab-stops>
          <style:tab-stop style:type="left" style:position="0.3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393in"/>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font-style-complex="italic" style:font-size-complex="12pt" style:language-asian="lt" style:country-asian="LT"/>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style-complex="italic" style:font-size-complex="12pt" style:language-asian="lt" style:country-asian="LT"/>
    </style:style>
    <style:style style:name="P2194" style:parent-style-name="Normal" style:family="paragraph">
      <style:paragraph-properties fo:keep-with-next="always" fo:line-height="150%"/>
      <style:text-properties style:font-size-complex="12pt" style:language-asian="lt" style:country-asian="LT"/>
    </style:style>
    <style:style style:name="P2195" style:parent-style-name="Normal" style:family="paragraph">
      <style:paragraph-properties fo:keep-with-next="always" fo:text-align="justify" fo:line-height="150%" fo:text-indent="0.62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62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62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62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62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62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6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62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62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text-properties style:font-size-complex="12pt"/>
    </style:style>
    <style:style style:name="P2234" style:parent-style-name="Normal" style:family="paragraph">
      <style:paragraph-properties fo:text-align="justify" fo:line-height="150%" fo:text-indent="0.68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687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68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687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style:font-size-complex="12pt" style:language-asian="lt" style:country-asian="LT"/>
    </style:style>
    <style:style style:name="P2272" style:parent-style-name="Normal" style:master-page-name="MPF8" style:family="paragraph">
      <style:paragraph-properties fo:break-before="page" fo:margin-left="4.1263in">
        <style:tab-stops/>
      </style:paragraph-properties>
      <style:text-properties style:font-size-complex="12pt"/>
    </style:style>
    <style:style style:name="P2278" style:parent-style-name="Normal" style:family="paragraph">
      <style:paragraph-properties fo:margin-left="4.1263in">
        <style:tab-stops/>
      </style:paragraph-properties>
      <style:text-properties style:font-size-complex="12pt"/>
    </style:style>
    <style:style style:name="P2279" style:parent-style-name="Normal" style:family="paragraph">
      <style:paragraph-properties fo:margin-left="4.1263in">
        <style:tab-stops/>
      </style:paragraph-properties>
      <style:text-properties style:font-size-complex="12pt"/>
    </style:style>
    <style:style style:name="P2280" style:parent-style-name="Normal" style:family="paragraph">
      <style:paragraph-properties fo:margin-left="4.1263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line-height="115%" fo:margin-left="4.5in">
        <style:tab-stops>
          <style:tab-stop style:type="left" style:position="-1in"/>
        </style:tab-stops>
      </style:paragraph-properties>
      <style:text-properties style:font-size-complex="12pt"/>
    </style:style>
    <style:style style:name="P2284" style:parent-style-name="Normal" style:family="paragraph">
      <style:paragraph-properties fo:text-align="center" fo:line-height="115%"/>
    </style:style>
    <style:style style:name="T2285" style:parent-style-name="DefaultParagraphFont" style:family="text">
      <style:text-properties fo:font-weight="bold" style:font-weight-asian="bold" style:font-weight-complex="bold" fo:text-transform="uppercase" fo:font-size="11pt" style:font-size-asian="11pt" style:font-size-complex="11pt"/>
    </style:style>
    <style:style style:name="T2286" style:parent-style-name="DefaultParagraphFont" style:family="text">
      <style:text-properties fo:font-weight="bold" style:font-weight-asian="bold" style:font-weight-complex="bold" fo:text-transform="uppercase" fo:font-size="11pt" style:font-size-asian="11pt" style:font-size-complex="11pt"/>
    </style:style>
    <style:style style:name="P228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88" style:parent-style-name="Normal" style:family="paragraph">
      <style:paragraph-properties fo:text-align="center" fo:line-height="115%"/>
    </style:style>
    <style:style style:name="P2289" style:parent-style-name="Normal" style:family="paragraph">
      <style:paragraph-properties fo:text-align="center" fo:line-height="115%"/>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style>
    <style:style style:name="P2292" style:parent-style-name="Normal" style:family="paragraph">
      <style:paragraph-properties fo:text-align="center" fo:line-height="115%"/>
    </style:style>
    <style:style style:name="P2293" style:parent-style-name="Normal" style:family="paragraph">
      <style:paragraph-properties fo:text-align="center" fo:line-height="115%"/>
      <style:text-properties fo:text-transform="uppercase" fo:font-size="11pt" style:font-size-asian="11pt" style:font-size-complex="11pt"/>
    </style:style>
    <style:style style:name="P2294" style:parent-style-name="Normal" style:family="paragraph">
      <style:paragraph-properties fo:text-align="center" fo:line-height="115%"/>
    </style:style>
    <style:style style:name="T2295" style:parent-style-name="DefaultParagraphFont" style:family="text">
      <style:text-properties fo:text-transform="uppercase"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center" fo:line-height="115%"/>
      <style:text-properties fo:font-size="10pt" style:font-size-asian="10pt"/>
    </style:style>
    <style:style style:name="P2298" style:parent-style-name="Normal" style:family="paragraph">
      <style:paragraph-properties fo:text-align="center" fo:line-height="115%"/>
    </style:style>
    <style:style style:name="P2299" style:parent-style-name="Normal" style:family="paragraph">
      <style:paragraph-properties fo:text-align="center" fo:line-height="115%"/>
    </style:style>
    <style:style style:name="P2300" style:parent-style-name="Normal" style:family="paragraph">
      <style:paragraph-properties fo:text-align="center" fo:line-height="115%"/>
      <style:text-properties fo:font-size="11pt" style:font-size-asian="11pt" style:font-size-complex="11pt"/>
    </style:style>
    <style:style style:name="P2301" style:parent-style-name="Normal" style:family="paragraph">
      <style:paragraph-properties fo:text-align="center" fo:line-height="115%"/>
      <style:text-properties fo:font-size="11pt" style:font-size-asian="11pt" style:font-size-complex="11pt"/>
    </style:style>
    <style:style style:name="P2302" style:parent-style-name="Normal" style:family="paragraph">
      <style:paragraph-properties fo:text-align="justify" fo:text-indent="0.4923in">
        <style:tab-stops>
          <style:tab-stop style:type="left" style:position="0.625in"/>
        </style:tab-stops>
      </style:paragraph-properties>
    </style:style>
    <style:style style:name="T2303" style:parent-style-name="DefaultParagraphFont" style:family="text">
      <style:text-properties fo:letter-spacing="-0.0027in" fo:font-size="11pt" style:font-size-asian="11pt" style:font-size-complex="11pt"/>
    </style:style>
    <style:style style:name="T2304" style:parent-style-name="DefaultParagraphFont" style:family="text">
      <style:text-properties fo:letter-spacing="-0.0027in" fo:font-size="11pt" style:font-size-asian="11pt" style:font-size-complex="11pt"/>
    </style:style>
    <style:style style:name="T2305" style:parent-style-name="DefaultParagraphFont" style:family="text">
      <style:text-properties fo:letter-spacing="-0.0027in" fo:font-size="11pt" style:font-size-asian="11pt" style:font-size-complex="11pt"/>
    </style:style>
    <style:style style:name="T2306" style:parent-style-name="DefaultParagraphFont" style:family="text">
      <style:text-properties fo:letter-spacing="-0.0027in" fo:font-size="11pt" style:font-size-asian="11pt" style:font-size-complex="11pt"/>
    </style:style>
    <style:style style:name="P2307" style:parent-style-name="Normal" style:family="paragraph">
      <style:paragraph-properties fo:text-align="justify">
        <style:tab-stops>
          <style:tab-stop style:type="left" style:position="0.625in"/>
        </style:tab-stops>
      </style:paragraph-properties>
    </style:style>
    <style:style style:name="T2308" style:parent-style-name="DefaultParagraphFont" style:family="text">
      <style:text-properties fo:letter-spacing="-0.0027in" fo:font-size="11pt" style:font-size-asian="11pt" style:font-size-complex="11pt"/>
    </style:style>
    <style:style style:name="P2309" style:parent-style-name="Normal" style:family="paragraph">
      <style:paragraph-properties fo:text-align="justify" fo:text-indent="0.4923in">
        <style:tab-stops>
          <style:tab-stop style:type="left" style:position="0.625in"/>
        </style:tab-stops>
      </style:paragraph-properties>
    </style:style>
    <style:style style:name="T2310" style:parent-style-name="DefaultParagraphFont" style:family="text">
      <style:text-properties fo:letter-spacing="-0.0027in" fo:font-size="11pt" style:font-size-asian="11pt" style:font-size-complex="11pt"/>
    </style:style>
    <style:style style:name="T2311" style:parent-style-name="DefaultParagraphFont" style:family="text">
      <style:text-properties fo:letter-spacing="-0.0027in" fo:font-size="11pt" style:font-size-asian="11pt" style:font-size-complex="11pt"/>
    </style:style>
    <style:style style:name="T2312" style:parent-style-name="DefaultParagraphFont" style:family="text">
      <style:text-properties fo:letter-spacing="-0.0027in" fo:font-size="11pt" style:font-size-asian="11pt" style:font-size-complex="11pt"/>
    </style:style>
    <style:style style:name="T2313" style:parent-style-name="DefaultParagraphFont" style:family="text">
      <style:text-properties fo:letter-spacing="-0.0027in" fo:font-size="11pt" style:font-size-asian="11pt" style:font-size-complex="11pt"/>
    </style:style>
    <style:style style:name="P2314" style:parent-style-name="Normal" style:family="paragraph">
      <style:paragraph-properties fo:text-align="justify">
        <style:tab-stops>
          <style:tab-stop style:type="left" style:position="0.625in"/>
        </style:tab-stops>
      </style:paragraph-properties>
    </style:style>
    <style:style style:name="T2315" style:parent-style-name="DefaultParagraphFont" style:family="text">
      <style:text-properties fo:letter-spacing="-0.0027in" fo:font-size="11pt" style:font-size-asian="11pt" style:font-size-complex="11pt"/>
    </style:style>
    <style:style style:name="P2316" style:parent-style-name="Normal" style:family="paragraph">
      <style:paragraph-properties fo:text-align="justify" fo:text-indent="0.4923in">
        <style:tab-stops>
          <style:tab-stop style:type="left" style:position="0.625in"/>
        </style:tab-stops>
      </style:paragraph-properties>
    </style:style>
    <style:style style:name="T2317" style:parent-style-name="DefaultParagraphFont" style:family="text">
      <style:text-properties fo:letter-spacing="-0.0027in" fo:font-size="11pt" style:font-size-asian="11pt" style:font-size-complex="11pt"/>
    </style:style>
    <style:style style:name="T2318" style:parent-style-name="DefaultParagraphFont" style:family="text">
      <style:text-properties fo:letter-spacing="-0.0027in" fo:font-size="11pt" style:font-size-asian="11pt" style:font-size-complex="11pt"/>
    </style:style>
    <style:style style:name="T2319" style:parent-style-name="DefaultParagraphFont" style:family="text">
      <style:text-properties fo:letter-spacing="-0.0027in" fo:font-size="11pt" style:font-size-asian="11pt" style:font-size-complex="11pt"/>
    </style:style>
    <style:style style:name="T2320" style:parent-style-name="DefaultParagraphFont" style:family="text">
      <style:text-properties fo:letter-spacing="-0.0027in" fo:font-size="11pt" style:font-size-asian="11pt" style:font-size-complex="11pt"/>
    </style:style>
    <style:style style:name="P2321" style:parent-style-name="Normal" style:family="paragraph">
      <style:paragraph-properties fo:text-align="justify">
        <style:tab-stops>
          <style:tab-stop style:type="left" style:position="0.625in"/>
        </style:tab-stops>
      </style:paragraph-properties>
    </style:style>
    <style:style style:name="T2322" style:parent-style-name="DefaultParagraphFont" style:family="text">
      <style:text-properties fo:letter-spacing="-0.0027in" fo:font-size="11pt" style:font-size-asian="11pt" style:font-size-complex="11pt"/>
    </style:style>
    <style:style style:name="P2323" style:parent-style-name="Normal" style:family="paragraph">
      <style:paragraph-properties fo:text-align="justify" fo:text-indent="0.4923in">
        <style:tab-stops>
          <style:tab-stop style:type="left" style:position="0.625in"/>
        </style:tab-stops>
      </style:paragraph-properties>
    </style:style>
    <style:style style:name="T2324" style:parent-style-name="DefaultParagraphFont" style:family="text">
      <style:text-properties fo:letter-spacing="-0.0027in" fo:font-size="11pt" style:font-size-asian="11pt" style:font-size-complex="11pt"/>
    </style:style>
    <style:style style:name="T2325" style:parent-style-name="DefaultParagraphFont" style:family="text">
      <style:text-properties fo:letter-spacing="-0.0027in" fo:font-size="11pt" style:font-size-asian="11pt" style:font-size-complex="11p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letter-spacing="-0.0027in" fo:font-size="11pt" style:font-size-asian="11pt" style:font-size-complex="11pt"/>
    </style:style>
    <style:style style:name="P2328" style:parent-style-name="Normal" style:family="paragraph">
      <style:paragraph-properties fo:text-align="justify">
        <style:tab-stops>
          <style:tab-stop style:type="left" style:position="0.625in"/>
        </style:tab-stops>
      </style:paragraph-properties>
    </style:style>
    <style:style style:name="T2329" style:parent-style-name="DefaultParagraphFont" style:family="text">
      <style:text-properties fo:letter-spacing="-0.0027in" fo:font-size="11pt" style:font-size-asian="11pt" style:font-size-complex="11pt"/>
    </style:style>
    <style:style style:name="P2330" style:parent-style-name="Normal" style:family="paragraph">
      <style:paragraph-properties fo:text-align="justify" fo:text-indent="0.4923in">
        <style:tab-stops>
          <style:tab-stop style:type="left" style:position="0.625in"/>
        </style:tab-stops>
      </style:paragraph-properties>
    </style:style>
    <style:style style:name="T2331" style:parent-style-name="DefaultParagraphFont" style:family="text">
      <style:text-properties fo:letter-spacing="-0.0027in" fo:font-size="11pt" style:font-size-asian="11pt" style:font-size-complex="11pt"/>
    </style:style>
    <style:style style:name="T2332" style:parent-style-name="DefaultParagraphFont" style:family="text">
      <style:text-properties fo:letter-spacing="-0.0027in" fo:font-size="11pt" style:font-size-asian="11pt" style:font-size-complex="11pt"/>
    </style:style>
    <style:style style:name="T2333" style:parent-style-name="DefaultParagraphFont" style:family="text">
      <style:text-properties fo:letter-spacing="-0.0027in" fo:font-size="11pt" style:font-size-asian="11pt" style:font-size-complex="11pt"/>
    </style:style>
    <style:style style:name="T2334" style:parent-style-name="DefaultParagraphFont" style:family="text">
      <style:text-properties fo:letter-spacing="-0.0027in" fo:font-size="11pt" style:font-size-asian="11pt" style:font-size-complex="11pt"/>
    </style:style>
    <style:style style:name="P2335"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2336" style:parent-style-name="Normal" style:family="paragraph">
      <style:paragraph-properties fo:text-align="justify">
        <style:tab-stops>
          <style:tab-stop style:type="left" style:position="0.625in"/>
        </style:tab-stops>
      </style:paragraph-properties>
    </style:style>
    <style:style style:name="T2337" style:parent-style-name="DefaultParagraphFont" style:family="text">
      <style:text-properties fo:letter-spacing="-0.0027in" fo:font-size="11pt" style:font-size-asian="11pt" style:font-size-complex="11pt"/>
    </style:style>
    <style:style style:name="T2338" style:parent-style-name="DefaultParagraphFont" style:family="text">
      <style:text-properties fo:letter-spacing="-0.0027in" fo:font-size="10pt" style:font-size-asian="10pt"/>
    </style:style>
    <style:style style:name="T2339" style:parent-style-name="DefaultParagraphFont" style:family="text">
      <style:text-properties fo:letter-spacing="-0.0027in" fo:font-size="10pt" style:font-size-asian="10pt"/>
    </style:style>
    <style:style style:name="P2340"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341"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342" style:parent-style-name="Normal" style:family="paragraph">
      <style:paragraph-properties fo:text-align="justify">
        <style:tab-stops>
          <style:tab-stop style:type="left" style:position="0.625in"/>
        </style:tab-stops>
      </style:paragraph-properties>
      <style:text-properties fo:letter-spacing="-0.0027in" fo:font-size="10pt" style:font-size-asian="10pt"/>
    </style:style>
    <style:style style:name="P2343" style:parent-style-name="Normal" style:family="paragraph">
      <style:paragraph-properties fo:line-height="115%"/>
    </style:style>
    <style:style style:name="P2344" style:parent-style-name="Normal" style:family="paragraph">
      <style:paragraph-properties fo:text-indent="0.2583in"/>
    </style:style>
    <style:style style:name="P2345" style:parent-style-name="Normal" style:master-page-name="MPF9" style:family="paragraph">
      <style:paragraph-properties fo:break-before="page" fo:margin-left="4.1263in">
        <style:tab-stops/>
      </style:paragraph-properties>
      <style:text-properties style:font-size-complex="12pt"/>
    </style:style>
    <style:style style:name="P2351" style:parent-style-name="Normal" style:family="paragraph">
      <style:paragraph-properties fo:margin-left="4.1263in">
        <style:tab-stops/>
      </style:paragraph-properties>
      <style:text-properties style:font-size-complex="12pt"/>
    </style:style>
    <style:style style:name="P2352" style:parent-style-name="Normal" style:family="paragraph">
      <style:paragraph-properties fo:margin-left="4.1263in">
        <style:tab-stops/>
      </style:paragraph-properties>
      <style:text-properties style:font-size-complex="12pt"/>
    </style:style>
    <style:style style:name="P2353" style:parent-style-name="Normal" style:family="paragraph">
      <style:paragraph-properties fo:margin-left="4.1263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line-height="115%" fo:margin-left="4.5in">
        <style:tab-stops>
          <style:tab-stop style:type="left" style:position="-1in"/>
        </style:tab-stops>
      </style:paragraph-properties>
      <style:text-properties style:font-size-complex="12pt"/>
    </style:style>
    <style:style style:name="P2357" style:parent-style-name="Normal" style:family="paragraph">
      <style:paragraph-properties fo:text-align="center" fo:line-height="115%" fo:text-indent="0.0791in"/>
    </style:style>
    <style:style style:name="T2358" style:parent-style-name="DefaultParagraphFont" style:family="text">
      <style:text-properties fo:font-weight="bold" style:font-weight-asian="bold" style:font-weight-complex="bold" fo:text-transform="uppercase" fo:font-size="11pt" style:font-size-asian="11pt" style:font-size-complex="11pt"/>
    </style:style>
    <style:style style:name="P235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60" style:parent-style-name="Normal" style:family="paragraph">
      <style:paragraph-properties fo:text-align="center" fo:line-height="115%"/>
    </style:style>
    <style:style style:name="P2361" style:parent-style-name="Normal" style:family="paragraph">
      <style:paragraph-properties fo:text-align="center" fo:line-height="115%"/>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style>
    <style:style style:name="P2364" style:parent-style-name="Normal" style:family="paragraph">
      <style:paragraph-properties fo:text-align="center" fo:line-height="115%"/>
    </style:style>
    <style:style style:name="P2365" style:parent-style-name="Normal" style:family="paragraph">
      <style:paragraph-properties fo:text-align="center" fo:line-height="115%"/>
      <style:text-properties fo:font-size="8pt" style:font-size-asian="8pt" style:font-size-complex="8pt"/>
    </style:style>
    <style:style style:name="P2366" style:parent-style-name="Normal" style:family="paragraph">
      <style:paragraph-properties fo:text-align="center" fo:line-height="115%"/>
    </style:style>
    <style:style style:name="P2367" style:parent-style-name="Normal" style:family="paragraph">
      <style:paragraph-properties fo:text-align="center" fo:line-height="115%"/>
    </style:style>
    <style:style style:name="P2368"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369" style:parent-style-name="Normal" style:family="paragraph">
      <style:paragraph-properties fo:text-align="center" fo:line-height="115%"/>
    </style:style>
    <style:style style:name="T2370" style:parent-style-name="DefaultParagraphFont" style:family="text">
      <style:text-properties fo:text-transform="uppercase"/>
    </style:style>
    <style:style style:name="P2371" style:parent-style-name="Normal" style:family="paragraph">
      <style:paragraph-properties fo:text-align="center" fo:line-height="115%"/>
      <style:text-properties fo:font-size="10pt" style:font-size-asian="10pt"/>
    </style:style>
    <style:style style:name="P2372" style:parent-style-name="Normal" style:family="paragraph">
      <style:paragraph-properties fo:text-align="center" fo:line-height="115%"/>
      <style:text-properties fo:font-size="11pt" style:font-size-asian="11pt" style:font-size-complex="11pt"/>
    </style:style>
    <style:style style:name="P2373" style:parent-style-name="Normal" style:family="paragraph">
      <style:paragraph-properties fo:text-align="center" fo:line-height="115%"/>
      <style:text-properties fo:font-size="11pt" style:font-size-asian="11pt" style:font-size-complex="11pt"/>
    </style:style>
    <style:style style:name="P2374" style:parent-style-name="Normal" style:family="paragraph">
      <style:paragraph-properties fo:line-height="115%"/>
    </style:style>
    <style:style style:name="T2375" style:parent-style-name="DefaultParagraphFont" style:family="text">
      <style:text-properties fo:letter-spacing="-0.0027in" fo:font-size="11pt" style:font-size-asian="11pt" style:font-size-complex="11pt"/>
    </style:style>
    <style:style style:name="P2376" style:parent-style-name="Normal" style:family="paragraph">
      <style:paragraph-properties fo:text-align="center" fo:line-height="115%"/>
    </style:style>
    <style:style style:name="P2377" style:parent-style-name="Normal" style:family="paragraph">
      <style:paragraph-properties fo:text-align="justify" fo:line-height="115%" fo:background-color="#FFFFFF"/>
      <style:text-properties fo:letter-spacing="-0.0027in" fo:font-size="11pt" style:font-size-asian="11pt" style:font-size-complex="11pt"/>
    </style:style>
    <style:style style:name="P2378"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2379" style:parent-style-name="DefaultParagraphFont" style:family="text">
      <style:text-properties fo:letter-spacing="-0.0027in" fo:font-size="11pt" style:font-size-asian="11pt" style:font-size-complex="11pt"/>
    </style:style>
    <style:style style:name="T2380" style:parent-style-name="DefaultParagraphFont" style:family="text">
      <style:text-properties fo:letter-spacing="-0.0027in" fo:font-size="11pt" style:font-size-asian="11pt" style:font-size-complex="11pt"/>
    </style:style>
    <style:style style:name="T2381" style:parent-style-name="DefaultParagraphFont" style:family="text">
      <style:text-properties fo:letter-spacing="-0.0027in" fo:font-size="11pt" style:font-size-asian="11pt" style:font-size-complex="11pt"/>
    </style:style>
    <style:style style:name="T2382" style:parent-style-name="DefaultParagraphFont" style:family="text">
      <style:text-properties fo:letter-spacing="-0.0027in" fo:font-size="11pt" style:font-size-asian="11pt" style:font-size-complex="11pt"/>
    </style:style>
    <style:style style:name="P2383"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384" style:parent-style-name="DefaultParagraphFont" style:family="text">
      <style:text-properties fo:letter-spacing="-0.0027in" fo:font-size="11pt" style:font-size-asian="11pt" style:font-size-complex="11pt"/>
    </style:style>
    <style:style style:name="T2385" style:parent-style-name="DefaultParagraphFont" style:family="text">
      <style:text-properties fo:letter-spacing="-0.0027in" fo:font-size="11pt" style:font-size-asian="11pt" style:font-size-complex="11pt"/>
    </style:style>
    <style:style style:name="T2386" style:parent-style-name="DefaultParagraphFont" style:family="text">
      <style:text-properties fo:letter-spacing="-0.0027in" fo:font-size="11pt" style:font-size-asian="11pt" style:font-size-complex="11pt"/>
    </style:style>
    <style:style style:name="T2387" style:parent-style-name="DefaultParagraphFont" style:family="text">
      <style:text-properties fo:letter-spacing="-0.0027in" fo:font-size="11pt" style:font-size-asian="11pt" style:font-size-complex="11pt"/>
    </style:style>
    <style:style style:name="P2388"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389" style:parent-style-name="DefaultParagraphFont" style:family="text">
      <style:text-properties fo:letter-spacing="-0.0027in" fo:font-size="11pt" style:font-size-asian="11pt" style:font-size-complex="11pt"/>
    </style:style>
    <style:style style:name="T2390" style:parent-style-name="DefaultParagraphFont" style:family="text">
      <style:text-properties fo:letter-spacing="-0.0027in" fo:font-size="11pt" style:font-size-asian="11pt" style:font-size-complex="11pt"/>
    </style:style>
    <style:style style:name="T2391" style:parent-style-name="DefaultParagraphFont" style:family="text">
      <style:text-properties fo:letter-spacing="-0.0027in" fo:font-size="11pt" style:font-size-asian="11pt" style:font-size-complex="11pt"/>
    </style:style>
    <style:style style:name="T2392" style:parent-style-name="DefaultParagraphFont" style:family="text">
      <style:text-properties fo:letter-spacing="-0.0027in" fo:font-size="11pt" style:font-size-asian="11pt" style:font-size-complex="11pt"/>
    </style:style>
    <style:style style:name="P2393"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394" style:parent-style-name="DefaultParagraphFont" style:family="text">
      <style:text-properties fo:letter-spacing="-0.0027in" fo:font-size="11pt" style:font-size-asian="11pt" style:font-size-complex="11pt"/>
    </style:style>
    <style:style style:name="T2395" style:parent-style-name="DefaultParagraphFont" style:family="text">
      <style:text-properties fo:letter-spacing="-0.0027in" fo:font-size="11pt" style:font-size-asian="11pt" style:font-size-complex="11pt"/>
    </style:style>
    <style:style style:name="T2396" style:parent-style-name="DefaultParagraphFont" style:family="text">
      <style:text-properties fo:letter-spacing="-0.0027in" fo:font-size="11pt" style:font-size-asian="11pt" style:font-size-complex="11pt"/>
    </style:style>
    <style:style style:name="T2397" style:parent-style-name="DefaultParagraphFont" style:family="text">
      <style:text-properties fo:letter-spacing="-0.0027in" fo:font-size="11pt" style:font-size-asian="11pt" style:font-size-complex="11pt"/>
    </style:style>
    <style:style style:name="P2398" style:parent-style-name="Normal" style:family="paragraph">
      <style:paragraph-properties fo:text-align="justify" fo:line-height="115%" fo:text-indent="0.375in" fo:background-color="#FFFFFF">
        <style:tab-stops>
          <style:tab-stop style:type="left" style:position="0.625in"/>
        </style:tab-stops>
      </style:paragraph-properties>
    </style:style>
    <style:style style:name="T2399" style:parent-style-name="DefaultParagraphFont" style:family="text">
      <style:text-properties fo:letter-spacing="-0.0027in" fo:font-size="11pt" style:font-size-asian="11pt" style:font-size-complex="11pt"/>
    </style:style>
    <style:style style:name="T2400" style:parent-style-name="DefaultParagraphFont" style:family="text">
      <style:text-properties fo:letter-spacing="-0.0027in" fo:font-size="11pt" style:font-size-asian="11pt" style:font-size-complex="11pt"/>
    </style:style>
    <style:style style:name="T2401" style:parent-style-name="DefaultParagraphFont" style:family="text">
      <style:text-properties fo:letter-spacing="-0.0027in" fo:font-size="11pt" style:font-size-asian="11pt" style:font-size-complex="11pt"/>
    </style:style>
    <style:style style:name="T2402" style:parent-style-name="DefaultParagraphFont" style:family="text">
      <style:text-properties fo:letter-spacing="-0.0027in" fo:font-size="11pt" style:font-size-asian="11pt" style:font-size-complex="11pt"/>
    </style:style>
    <style:style style:name="P2403" style:parent-style-name="Normal" style:family="paragraph">
      <style:paragraph-properties fo:text-align="justify" fo:line-height="115%" fo:text-indent="0.375in">
        <style:tab-stops>
          <style:tab-stop style:type="left" style:position="0.625in"/>
        </style:tab-stops>
      </style:paragraph-properties>
      <style:text-properties fo:letter-spacing="-0.0027in" fo:font-size="11pt" style:font-size-asian="11pt" style:font-size-complex="11pt"/>
    </style:style>
    <style:style style:name="P2404" style:parent-style-name="Normal" style:family="paragraph">
      <style:paragraph-properties fo:text-align="justify"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405" style:parent-style-name="Normal" style:family="paragraph">
      <style:paragraph-properties fo:text-align="justify"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406" style:parent-style-name="Normal" style:family="paragraph">
      <style:paragraph-properties fo:line-height="115%">
        <style:tab-stops>
          <style:tab-stop style:type="left" style:position="4.5284in"/>
        </style:tab-stops>
      </style:paragraph-properties>
    </style:style>
    <style:style style:name="P2407" style:parent-style-name="Normal" style:family="paragraph">
      <style:paragraph-properties fo:text-align="justify" fo:line-height="150%" fo:text-indent="0.2583in">
        <style:tab-stops>
          <style:tab-stop style:type="left" style:position="0.5909in"/>
          <style:tab-stop style:type="left" style:position="4.725in"/>
        </style:tab-stops>
      </style:paragraph-properties>
    </style:style>
    <style:style style:name="P2408" style:parent-style-name="Normal" style:master-page-name="MPF10" style:family="paragraph">
      <style:paragraph-properties fo:break-before="page" fo:margin-left="3.625in" style:page-number="1">
        <style:tab-stops>
          <style:tab-stop style:type="left" style:position="0.625in"/>
        </style:tab-stops>
      </style:paragraph-properties>
      <style:text-properties style:font-size-complex="12pt"/>
    </style:style>
    <style:style style:name="P2414" style:parent-style-name="Normal" style:family="paragraph">
      <style:paragraph-properties fo:margin-left="3.625in">
        <style:tab-stops>
          <style:tab-stop style:type="left" style:position="0.625in"/>
        </style:tab-stops>
      </style:paragraph-properties>
      <style:text-properties style:font-size-complex="12pt"/>
    </style:style>
    <style:style style:name="P2415" style:parent-style-name="Normal" style:family="paragraph">
      <style:paragraph-properties fo:margin-left="3.625in">
        <style:tab-stops>
          <style:tab-stop style:type="left" style:position="0.62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3.6875in" fo:text-indent="0.043in">
        <style:tab-stops>
          <style:tab-stop style:type="left" style:position="0.5625in"/>
        </style:tab-stops>
      </style:paragraph-properties>
      <style:text-properties style:font-size-complex="12pt"/>
    </style:style>
    <style:style style:name="P2419" style:parent-style-name="Normal" style:family="paragraph">
      <style:paragraph-properties fo:margin-left="3.6875in" fo:text-indent="0.043in">
        <style:tab-stops>
          <style:tab-stop style:type="left" style:position="0.5625in"/>
        </style:tab-stops>
      </style:paragraph-properties>
      <style:text-properties fo:font-weight="bold" style:font-weight-asian="bold" style:font-weight-complex="bold"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fo:font-weight="bold" style:font-weight-asian="bold" style:font-weight-complex="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indent="0.043in"/>
      <style:text-properties fo:font-weight="bold" style:font-weight-asian="bold" style:font-weight-complex="bold" style:font-size-complex="12pt"/>
    </style:style>
    <style:style style:name="P2432" style:parent-style-name="Normal" style:family="paragraph">
      <style:paragraph-properties fo:text-align="justify" fo:line-height="150%" fo:text-indent="0.5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tab-stops>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SimSun" style:font-size-complex="12pt" style:language-asian="zh" style:country-asian="CN" style:language-complex="hi" style:country-complex="IN"/>
    </style:style>
    <style:style style:name="T2448" style:parent-style-name="DefaultParagraphFont" style:family="text">
      <style:text-properties style:font-name-asian="SimSun" style:font-size-complex="12pt" style:language-asian="zh" style:country-asian="CN" style:language-complex="hi" style:country-complex="IN"/>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zh" style:country-asian="C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zh" style:country-asian="C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with-next="always" fo:text-align="center"/>
      <style:text-properties fo:font-weight="bold" style:font-weight-asian="bold" style:font-weight-complex="bold" style:font-size-complex="12pt"/>
    </style:style>
    <style:style style:name="P2486" style:parent-style-name="Normal" style:family="paragraph">
      <style:paragraph-properties fo:keep-with-next="alway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15%" fo:text-indent="0.04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indent="0.043in"/>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31 iki 2023-10-27</text:span></text:p>
      <text:p text:style-name="P8"/>
      <text:p text:style-name="P9"><text:span text:style-name="T10">Įsakymas paskelbtas: TAR 2021-06-10, i. k. 2021-1329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pan><text:s/><text:span text:style-name="T19">ŽEMĖS ŪKIO MINISTRO</text:span><text:s/><text:span text:style-name="T20">ĮSAKYMO „DĖL LIETUVOS RESPUBLIKOS ŽEMĖS ŪKIO MINISTERIJOS BENDRADARBIAVIMO SU PARTNERIAIS TVARKOS APRAŠO, EKSPERTŲ ATRANKOS Į SUDAROMŲ KOLEGIALIŲ ORGANŲ VEIKLĄ TVARKOS APRAŠO BEI<text:s/></text:span><text:span text:style-name="T21">PARTNERIŲ IR EKSPERTŲ ETIKOS KODEKSO PATVIRTINIMO“</text:span></text:p>
      <text:p text:style-name="P22"/>
      <text:p text:style-name="P23"><text:span text:style-name="T24">2021 m. birželio 10 d. Nr</text:span><text:span text:style-name="T25">. 3D-382</text:span></text:p>
      <text:p text:style-name="P26">Vilnius</text:p>
      <text:p text:style-name="P27"/>
      <text:p text:style-name="P28"/>
      <text:p text:style-name="P29">Vadovaudamasis<text:s/><text:span text:style-name="T30">Lietuvos Respublikos žemės ūkio ministerijos nuostatų, patvirtintų Lietuvos Respublikos Vyriausybės 1998 m. rugsėjo 15 d. nutarimu Nr. 1120 „Dėl Lietuvos Respublikos žemės ūkio ministerijos nuostatų patvirtinimo“,13.2 papu</text:span><text:span text:style-name="T31">nkčiu</text:span><text:s/>ir atsižvelgdamas į<text:s/><text:soft-page-break/><text:span text:style-name="T32">Laikinosios darbo grupės, sudarytos<text:s/></text:span>žemės ūkio ministro 2021 m. kovo 1 d. įsakymu Nr.<text:s/><text:span text:style-name="T33">3D-135</text:span><text:span text:style-name="T34"><text:s/></text:span><text:span text:style-name="T35">„Dėl laikinosios darbo grupės sudarymo“,</text:span><text:span text:style-name="T36"><draw:frame draw:style-name="a1" draw:name="Paveikslėlis 2" text:anchor-type="as-char" svg:x="0in" svg:y="0in" svg:width="0.00833in" svg:height="0.00833in" style:rel-width="scale" style:rel-height="scale"><draw:image xlink:href="media/image2.gif" xlink:type="simple" xlink:show="embed" xlink:actuate="onLoad"/><svg:title/><svg:desc/></draw:frame></text:span><text:span text:style-name="T37"><text:s/>pateiktus siūlymus:</text:span></text:p>
      <text:p text:style-name="P38">1. T v i r t i n u pridedamus:</text:p>
      <text:p text:style-name="P39">1.1.<text:s/><text:span text:style-name="T40">Lietuvos Respublikos žemės ūkio ministerijos bendradarbiavimo su partneriais tvarkos aprašą.<text:s/></text:span></text:p>
      <text:p text:style-name="P41"><text:span text:style-name="T42">1.2</text:span><text:span text:style-name="T43">. Lietuvos Respublikos žemės ūkio ministerijos ekspertų atrankos į sudaromų kolegialių organų veiklą tvarkos aprašą.<text:s/></text:span></text:p>
      <text:p text:style-name="P44"><text:span text:style-name="T45">1.3</text:span><text:span text:style-name="T46">. Lietuvos Respublikos žemės ū</text:span><text:span text:style-name="T47">kio ministerijos partnerių ir ekspertų etikos kodeksą.</text:span><text:s/></text:p>
      <text:p text:style-name="P48"><text:span text:style-name="T49">2</text:span><text:span text:style-name="T50">. N u s t a t a u, kad ministerijos struktūriniai padaliniai per 3 mėnesius nuo įsakymo įsigaliojimo dienos parengia teisės aktų projektus dėl sudaromų kolegialių organų pagal Lietuvos Respubli</text:span><text:span text:style-name="T51">kos žemės ūkio ministerijos ekspertų atrankos į sudaromų kolegialių organų veiklą tvarkos aprašo reikalavimus.</text:span><text:s/></text:p>
      <text:p text:style-name="P52">Punkto pakeitimai:</text:p>
      <text:p text:style-name="P53"><text:span text:style-name="T54">Nr.<text:s/></text:span><text:a xlink:href="https://www.e-tar.lt/portal/legalAct.html?documentId=32a339a0095911ec9f09e7df20500045" office:target-frame-name="_top" xlink:show="replace"><text:span text:style-name="T55">3D-531</text:span></text:a><text:span text:style-name="T56">, 2021-08-30, pas</text:span><text:span text:style-name="T57">kelbta TAR 2021-08-30, i. k. 2021-18224</text:span></text:p>
      <text:p text:style-name="Normal"/>
      <text:p text:style-name="P58">3. R e k o m e n d u o j u  pavaldžioms įstaigoms įvertinti būtinybę parengti ir patvirtinti sudaromų kolegialių organų grupių tvarkos aprašą, atsižvelgiant į Lietuvos Respublikos žemės ūkio ministerijos bendradarbiavimo su partneriais tvarkos aprašo, Lietuvos Respublikos žemės<text:s/><text:soft-page-break/>ūkio ministerijos ekspertų atrankos į sudaromų kolegialių organų veiklą tvarkos aprašo ir Lietuvos Respublikos žemės ūkio ministerijos partnerių ir ekspertų etikos kodekso nuostatas. <text:s/></text:p>
      <text:p text:style-name="P59"/>
      <text:p text:style-name="P60"/>
      <text:p text:style-name="P61"/>
      <text:p text:style-name="P62"><text:span text:style-name="T63">Žemės ūkio ministras</text:span><text:span text:style-name="T64"><text:tab/>Kęstutis Navickas</text:span></text:p>
      <text:p text:style-name="P65">PATVIRTINTA</text:p>
      <text:p text:style-name="P71">Lietuvos Respublikos žemės ūkio ministro<text:s/></text:p>
      <text:p text:style-name="P72"><text:span text:style-name="T73">2021 m. birželio 10 d.</text:span><text:span text:style-name="T74"><text:s/>įsakymu Nr. 3D-382</text:span></text:p>
      <text:p text:style-name="P75"/>
      <text:p text:style-name="P76"><text:span text:style-name="T77">LIETUVOS RESPUBLIKOS ŽEMĖS ŪKIO MINISTERIJOS BENDRADARBIAVIMO SU PARTNERIAIS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žemės ūkio ministerijos bendradarbiavimo su partneriais tvarkos aprašas (toliau – Aprašas) nustato Lietuvos Respublikos žemės ūkio ministerijos (toliau – Ministerija) bendradarbiavimo su partneriais sritis, tikslus, principus, bendra</text:span><text:span text:style-name="T88">darbiavimo organizavimo tvarką.<text:s/></text:span></text:p>
      <text:p text:style-name="P89"><text:span text:style-name="T90">2</text:span><text:span text:style-name="T91">. Apraše vartojama sąvoka<text:s/></text:span><text:span text:style-name="T92">socialinė partnerystė</text:span><text:span text:style-name="T93"><text:s/>(toliau – partnerystė) –<text:s/></text:span>kompetentingų regioninių, vietos, mokslo ir kitų institucijų bei nevyriausybinių organizacijų ir įstaigų, atstovaujančių žemės ūkio, kaimo plėtros, žuvininkystės, mokslo, miškų, agrarinės aplinkosaugos sektoriams, įtraukimas į žemės ūkio ir kaimo plėtros politikos įgyvendinimą<text:span text:style-name="T94">.<text:s/></text:span></text:p>
      <text:p text:style-name="P95"><text:span text:style-name="T96">3</text:span><text:span text:style-name="T97">. Partneryste<text:s/></text:span>siekiama:<text:s/></text:p>
      <text:p text:style-name="P98">3.1.<text:s/><text:span text:style-name="T99">plėtoti ilgalaikio ir tvaraus bendradarbiavimo tradicijas, gerinant žemės, miškų ūki</text:span><text:span text:style-name="T100">o ir kaimo plėtros sistemą</text:span>;<text:s/></text:p>
      <text:p text:style-name="P101"><text:span text:style-name="T102">3.2</text:span><text:span text:style-name="T103">. sudaryti partneriams galimybę dalyvauti sprendimų priėmimo procese žemės ūkio ir kaimo plėtros sistemoje ir su ja susijusiose ar galinčiose ją veikti srityse, identifikuojant problemas ir (ar) poreikius, teikiant pasiū</text:span><text:span text:style-name="T104">lymus ir vertinant numatomo teisinio reguliavimo teigiamas ir neigiamas pasekmes, svarstant atskirus veiksmus ir priemones;<text:s/></text:span></text:p>
      <text:p text:style-name="P105">3.3. per išsakytų ir išgirstų nuomonių ir pasiūlymų įvairovę ieškoti geriausių sprendimų Ministerijos veiklos srityse;</text:p>
      <text:p text:style-name="P106">3.4.<text:s/>pagerinti priimamų sprendimų kokybę dėl partnerių suteikiamų specifinių žinių, techninių patarimų, taip pat dėl didesnio visuomenės įtraukimo;</text:p>
      <text:p text:style-name="P107"><text:span text:style-name="T108">3.5</text:span><text:span text:style-name="T109">. užtikrinti Ministerijos priimamų sprendimų tvarumą;</text:span></text:p>
      <text:p text:style-name="P110">3.6. teigiamo poveikio viešajam administravimui, padidėjus tarpinstituciniam koordinavimui ir bendradarbiavimui;</text:p>
      <text:p text:style-name="P111"><text:span text:style-name="T112">3.7</text:span><text:span text:style-name="T113">.<text:s/></text:span><text:span text:style-name="T114">įtraukti partnerius į Ministerijos sprendimų priėmimą, užtikrinti dialogą tarp valstybinio ir nevalstybinio sektorių ir taip skatinti pilietinės visuomenės vystymąsi;</text:span></text:p>
      <text:p text:style-name="P115">3.8. konsensuso, padidėjusių partnerių žinių ir pagerėjusių bendradarbiavimo su valdžios institucijomis gebėjimų;</text:p>
      <text:p text:style-name="P116"><text:span text:style-name="T117">3.9</text:span><text:span text:style-name="T118">. užtikrinti, kad žemės ūkio politika būtų įgyvendinama koordinuotai, sutelkiant bendras Ministerijos ir partnerių pastangas šioje srityje.</text:span></text:p>
      <text:p text:style-name="P119"><text:span text:style-name="T120">4</text:span><text:span text:style-name="T121">. Ministerijos partnerė – organizacija, kurią Ministerija pripažįsta partnere šio Aprašo nustatyta tvarka.</text:span></text:p>
      <text:p text:style-name="P122"><text:span text:style-name="T123">5</text:span><text:span text:style-name="T124">. Ministerijos partneriai:</text:span></text:p>
      <text:p text:style-name="P125"><text:span text:style-name="T126">5.1</text:span><text:span text:style-name="T127">. instituciniai partneriai (valstybės ir savivaldybių institucijos ir įstaigos), išskyrus Ministerijos valdymo</text:span><text:span text:style-name="T128"><text:s/>srities įstaigas;</text:span></text:p>
      <text:p text:style-name="P129"><text:span text:style-name="T130">5.2</text:span><text:span text:style-name="T131">. socialiniai-ekonominiai partneriai (asociacijos, visuomeninės, nevyriausybinės organizacijos ir kt.);</text:span></text:p>
      <text:p text:style-name="P132"><text:span text:style-name="T133">5.3</text:span><text:span text:style-name="T134">. mokslo institucijos, švietimo ir mokymo paslaugų teikėjai bei tyrimų centrai.</text:span></text:p>
      <text:p text:style-name="P135"><text:span text:style-name="T136">6</text:span><text:span text:style-name="T137">. Šis Aprašas taikomas, kai</text:span><text:span text:style-name="T138"><text:s/>yra<text:s/></text:span><text:span text:style-name="T139">poreikis Ministerijos partnerį kviesti dalyvauti</text:span><text:s/>komitetų, komisijų ar darbo grupių (toliau – Darbo grupės) veikloje, konsultacijose ir diskusijose, siekiant pasidalyti žiniomis ir nuomonėmis,<text:span text:style-name="T140"><text:s/></text:span>išskyrus atvejus, kai reikalingi ekspertai, kurių atranka vykdoma pagal<text:span text:style-name="T141"><text:s/></text:span><text:span text:style-name="T142">Ministerijos ekspertų atrankos į sudaromų kolegialių organų veiklą</text:span><text:span text:style-name="T143"><text:s/></text:span><text:span text:style-name="T144">tvarkos aprašą</text:span><text:span text:style-name="T145">.</text:span></text:p>
      <text:p text:style-name="P146"/>
      <text:p text:style-name="P147"><text:span text:style-name="T148">II</text:span><text:span text:style-name="T149"><text:s/>SKYRIUS</text:span></text:p>
      <text:p text:style-name="P150"><text:span text:style-name="T151">MINISTERIJOS IR MINISTERIJOS PARTNERIŲ BENDRADARBIAVIMO SRITYS IR PRINCIPAI</text:span></text:p>
      <text:p text:style-name="P152"/>
      <text:p text:style-name="P153"><text:span text:style-name="T154">7</text:span><text:span text:style-name="T155">.<text:s/></text:span><text:span text:style-name="T156">Šis Aprašas taikomas Ministerijai ir Ministerijos partneriams<text:s/></text:span><text:span text:style-name="T157">bendradarbiaujant šiose srityse:</text:span></text:p>
      <text:p text:style-name="P158"><text:span text:style-name="T159">7.1</text:span><text:span text:style-name="T160">. kaimo plėtros, žemės, miškų ūkio ir maisto ūkio srityse,<text:s/></text:span><text:span text:style-name="T161">maisto produktų ir jų žaliavų kokybės, ekologiškų žemės ūkio ir maisto produktų gamybos,</text:span><text:span text:style-name="T162"><text:s/></text:span><text:span text:style-name="T163">pagal nacionalinę žemės ūkio ir maisto kokybės sistemą pagamintų produ</text:span><text:span text:style-name="T164">ktų,</text:span><text:span text:style-name="T165"><text:s/>Lietuvoje gaminamų produktų konkurencingumo tarptautinėje rinkoje didinimo, socialinės ekonomikos srityse,</text:span><text:span text:style-name="T166"><text:s/></text:span><text:span text:style-name="T167">žemės ūkio subjektų kooperacijos ir kitų bendradarbiavimo formų skatinimo srityje,</text:span><text:span text:style-name="T168"><text:s/>įgyvendinant Europos žaliojo kurso (klimato kaitos, agrarinės</text:span><text:span text:style-name="T169"><text:s/>aplinkosaugos, tvaraus vartojimo ir požiūrio į maisto sistemas, dirvožemio, vandens ir oro taršos mažinimo ir kt.) įgyvendinimo reglamentavimo nuostatas;</text:span></text:p>
      <text:p text:style-name="P170"><text:span text:style-name="T171">7.2</text:span><text:span text:style-name="T172">. žuvininkystės;<text:s/></text:span></text:p>
      <text:p text:style-name="P173"><text:span text:style-name="T174">7.3</text:span><text:span text:style-name="T175">. žemės tvarkymo, melioracijos, žemės reformos, žemėtvarkos,<text:s/></text:span><text:span text:style-name="T176">geodezijos, kartografijos, nekilnojamojo turto kadastro;</text:span></text:p>
      <text:p text:style-name="P177"><text:span text:style-name="T178">7.4</text:span><text:span text:style-name="T179">. veterinarijos ir fitosanitarijos srityje.</text:span></text:p>
      <text:p text:style-name="P180"><text:span text:style-name="T181">8</text:span><text:span text:style-name="T182">.</text:span><text:span text:style-name="T183"><text:tab/>Ministerijos ir Ministerijos partnerių bendradarbiavimas grindžiamas šiais principais:<text:s/></text:span></text:p>
      <text:p text:style-name="P184"><text:span text:style-name="T185">8.1</text:span><text:span text:style-name="T186">.</text:span><text:span text:style-name="T187"><text:tab/>atvirumo –<text:s/></text:span><text:span text:style-name="T188">užtikrinti Aprašo 7 punkte nurody</text:span><text:span text:style-name="T189">tų sričių valdymo procesų atvirumą ir skatinti visuomenę aktyviai juose dalyvauti;</text:span></text:p>
      <text:p text:style-name="P190"><text:span text:style-name="T191">8.2</text:span><text:span text:style-name="T192">.</text:span><text:span text:style-name="T193"><text:tab/>viešumo ir skaidrumo –</text:span><text:span text:style-name="T194"><text:s/></text:span><text:span text:style-name="T195">bendradarbiavimas yra viešas, nuolat supažindinant visuomenę ir interesų grupes su formuojama žemės ūkio ir kaimo plėtros politika; <text:s/></text:span></text:p>
      <text:p text:style-name="P196"><text:span text:style-name="T197">8.3</text:span><text:span text:style-name="T198">. efektyvumo – Ministerijos partneriai į Aprašo 7 punkte nurodytų sričių tikslų įgyvendinimą įtraukiami pagal savo kompetenciją ir dėl esminių kausimų;</text:span></text:p>
      <text:p text:style-name="P199"><text:span text:style-name="T200">8.4</text:span><text:span text:style-name="T201">. sąžiningumo –<text:s/></text:span><text:span text:style-name="T202"> </text:span><text:span text:style-name="T203">pareigas atlikti sąžiningai ir laikytis aukščiausių skaidrumo, patikimumo, nešal</text:span><text:span text:style-name="T204">iškumo standartų.</text:span></text:p>
      <text:p text:style-name="P205"/>
      <text:p text:style-name="P206"><text:span text:style-name="T207">III</text:span><text:span text:style-name="T208"><text:s/>SKYRIUS</text:span></text:p>
      <text:p text:style-name="P209"><text:span text:style-name="T210">Reikalavimai MINISTERIJOS PARTNERIUI<text:s/></text:span></text:p>
      <text:p text:style-name="P211"/>
      <text:p text:style-name="P212"><text:span text:style-name="T213">9</text:span><text:span text:style-name="T214">.</text:span><text:span text:style-name="T215"><text:tab/>Ministerijos p</text:span><text:span text:style-name="T216">artnere gali tapti organizacija, kuri atitinka šiuos pagrindinius kriterijus:</text:span></text:p>
      <text:p text:style-name="P217"><text:span text:style-name="T218">9.1</text:span><text:span text:style-name="T219">.</text:span><text:span text:style-name="T220"><text:tab/>įregistruota j</text:span><text:span text:style-name="T221">uridinių asmenų registre;<text:s/></text:span></text:p>
      <text:p text:style-name="P222"><text:span text:style-name="T223">9.2</text:span><text:span text:style-name="T224">.</text:span><text:span text:style-name="T225"><text:tab/></text:span><text:span text:style-name="T226">nėra bankrutuojanti,<text:s/></text:span><text:span text:style-name="T227">likviduojama ar laikinai sustabdžiusi veiklą;</text:span></text:p>
      <text:p text:style-name="P228"><text:span text:style-name="T229">9.</text:span><text:span text:style-name="T230">3</text:span><text:span text:style-name="T231">.</text:span><text:span text:style-name="T232"><text:tab/>įsipareigoja savo veikloje laikytis Ministerijos partnerių ir ekspertų etikos kodekso;</text:span></text:p>
      <text:p text:style-name="P233"><text:span text:style-name="T234">9.4</text:span><text:span text:style-name="T235">.<text:s/></text:span><text:span text:style-name="T236">skiria atstovauti savo organizacijai tik nepriekaištingos reputacijos asmenis, kurie neturėjo ir neturi g</text:span><text:span text:style-name="T237">aliojančio teistumo už korupcinio pobūdžio nusikalstamas veikas, kaip jos apibrėžtos Korupcijos prevencijos įstatyme, bei ekonomines</text:span><text:span text:style-name="T238">-</text:span><text:span text:style-name="T239">finansines nusikalstamas veikas.</text:span></text:p>
      <text:p text:style-name="P240"/>
      <text:p text:style-name="P241"><text:span text:style-name="T242">IV</text:span><text:span text:style-name="T243"><text:s/>SKYRIUS</text:span></text:p>
      <text:p text:style-name="P244"><text:span text:style-name="T245">MINISTERIJOS PARTNERIŲ PAIEŠKA IR TVIRTINIMAS</text:span></text:p>
      <text:p text:style-name="P246"/>
      <text:p text:style-name="P247"><text:span text:style-name="T248">10</text:span><text:span text:style-name="T249">. Ministerijos pa</text:span><text:span text:style-name="T250">rtnerių paiešką ir Ministerijos partnerių sąrašo projektų dėl bendradarbiavimo su partneriais teikimą<text:s/></text:span><text:span text:style-name="T251">žemės ūkio ministrui tvirtinti vykdo Ministerijos struktūrinis padalinys, atsakingas už bendradarbiavimą su socialiniais partneriais.</text:span><text:span text:style-name="T252"><text:s/></text:span></text:p>
      <text:p text:style-name="P253"><text:span text:style-name="T254">11</text:span><text:span text:style-name="T255">. Ministerijo</text:span><text:span text:style-name="T256">s partnerių paieška vykdoma, kai Ministerijai bendradarbiavimo tikslais reikia Aprašo 5.3 papunktyje numatytų Ministerijos partnerių:</text:span></text:p>
      <text:p text:style-name="P257"><text:span text:style-name="T258">1</text:span><text:span text:style-name="T259">1.1</text:span><text:span text:style-name="T260">. galimų Ministerijos partnerių paieška vykdoma viešai prieinamuose informacijos ir duomenų šaltiniuose (pvz., inter</text:span><text:span text:style-name="T261">nete, Juridinių asmenų registre, socialiniuose tinkluose, informacijos ir duomenų bazėse ir pan.);</text:span></text:p>
      <text:p text:style-name="P262"><text:span text:style-name="T263">11.2</text:span><text:span text:style-name="T264">. prieš kviesdama tapti Ministerijos partneriu, Ministerija nustato ir įvertina,<text:s/></text:span><text:span text:style-name="T265">kaip konkreti organizacija yra susijusi su svarstoma sritimi bei<text:s/></text:span><text:span text:style-name="T266">kokiu mastu organizacija atstovauja su svarstoma sritimi susijusiems tam tikros suinteresuotos grupės interesams</text:span><text:span text:style-name="T267">;</text:span></text:p>
      <text:p text:style-name="P268"><text:span text:style-name="T269">11.3</text:span><text:span text:style-name="T270">. surasti potencialūs partneriai bendradarbiauti su Ministerija kviečiami raštu, prašant organizacijos sutikimo būti Ministerijos<text:s/></text:span><text:span text:style-name="T271">partneriu.</text:span></text:p>
      <text:p text:style-name="P272"><text:span text:style-name="T273">12</text:span><text:span text:style-name="T274">. Partnerių</text:span><text:span text:style-name="T275">, nurodytų Aprašo 5.2 papunktyje, poreikis skelbiamas Ministerijos interneto svetainėje, viešai kviečiant teikti prašymus tapti Ministerijos partneriu:<text:s/></text:span></text:p>
      <text:p text:style-name="P276"><text:span text:style-name="T277">12.1</text:span><text:span text:style-name="T278">. organizacija, ketinanti tapti partnere, Ministerijai turi pateikt</text:span><text:span text:style-name="T279">i nustatytos formos prašymą (Aprašo priedas), nurodydama, kurioje (-se) srityje (-se) nori bendradarbiauti su Ministerija;</text:span></text:p>
      <text:p text:style-name="P280"><text:span text:style-name="T281">12.2</text:span><text:span text:style-name="T282">.<text:s/></text:span><text:span text:style-name="T283">Ministerijos struktūrinis padalinys, atsakingas už bendradarbiavimą su socialiniais partneriais,</text:span><text:span text:style-name="T284"><text:s/>gavęs organizacijų prašymu</text:span><text:span text:style-name="T285">s, vertina potencialius kandidatus į partnerius, ar organizacija:</text:span></text:p>
      <text:p text:style-name="P286"><text:span text:style-name="T287">12.2.</text:span><text:span text:style-name="T288">1</text:span><text:span text:style-name="T289">.</text:span><text:span text:style-name="T290"><text:s/>veikia Aprašo<text:s/></text:span><text:span text:style-name="T291">7</text:span><text:span text:style-name="T292"><text:s/>punkte numatytoje (-se) srityje (-se);</text:span></text:p>
      <text:p text:style-name="P293"><text:span text:style-name="T294">12.2.</text:span><text:span text:style-name="T295">2</text:span><text:span text:style-name="T296">.</text:span><text:span text:style-name="T297"><text:s/>atitinka šio Aprašo 9 punkte nustatytus kriterijus.</text:span></text:p>
      <text:p text:style-name="P298"><text:span text:style-name="T299">13</text:span><text:span text:style-name="T300">.<text:s/></text:span><text:span text:style-name="T301">Paieškos ir tvirtinimo procedūra instituciniams p</text:span><text:span text:style-name="T302">artneriams netaikoma. Jie raštu kviečiami, atsižvelgiant į jų veiklos sritį.</text:span></text:p>
      <text:p text:style-name="P303"><text:span text:style-name="T304">14</text:span><text:span text:style-name="T305">. Partnerių sąrašą, kuris skelbiamas Ministerijos interneto svetainėje, tvirtina žemės ūkio ministras. Partnerių sąrašas peržiūrimas ir prireikus (pvz., esamam partneriui no</text:span><text:span text:style-name="T306">rint bendradarbiauti ir kitoje (-se) srityje (-se), pateikus prašymą organizacijai, nesančiai partnere, tapti Ministerijos partneriu, partnerį išbraukiant iš partnerių sąrašo ir pan.), ne rečiau kaip kas ketvirtį, atnaujinamas.</text:span></text:p>
      <text:p text:style-name="P307"><text:span text:style-name="T308">15</text:span><text:span text:style-name="T309">. Ministerija į sąrašą</text:span><text:span text:style-name="T310"><text:s/>įtrauktus partnerius informuoja raštu ne vėliau kaip per 5 darbo dienas nuo sprendimo priėmimo dienos.</text:span></text:p>
      <text:p text:style-name="P311"/>
      <text:p text:style-name="P312"><text:span text:style-name="T313">V</text:span><text:span text:style-name="T314"><text:s/>SKYRIUS</text:span></text:p>
      <text:p text:style-name="P315"><text:span text:style-name="T316">PARTNERIŲ</text:span><text:span text:style-name="T317"><text:s/>ATSTOVŲ ĮTRAUKIMAS Į MINISTERIJOS ORGANIZUOJAMAS DARBO GRUPES, KONSULTACIJAS IR DISKUSIJAS</text:span></text:p>
      <text:p text:style-name="P318"/>
      <text:p text:style-name="P319"><text:span text:style-name="T320">16</text:span><text:span text:style-name="T321">. Ministerijos partnerio<text:s/></text:span><text:span text:style-name="T322">atstovą į Darbo grupės veiklą, konsultaciją ar diskusiją kviečia Ministerijos struktūrinis padalinys (toliau – Atsakingas padalinys), kuriam šio Aprašo 7 punkte nurodytose srityse iškyla poreikis kviesti į Darbo grupę, konsultaciją ar diskusiją pasidalyti<text:s/></text:span><text:span text:style-name="T323">žiniomis ir nuomonėmis.</text:span></text:p>
      <text:p text:style-name="P324"><text:span text:style-name="T325">17</text:span><text:span text:style-name="T326">. Ministerijos partnerių atstovų įtraukimas į Darbo grupių veiklą, konsultacijas ir diskusijas vykdomas tokia tvarka:</text:span></text:p>
      <text:p text:style-name="P327"><text:span text:style-name="T328">17.1</text:span><text:span text:style-name="T329">. Ministerijos partnerį Atsakingas padalinys kviečia raštu;<text:s/></text:span></text:p>
      <text:p text:style-name="P330"><text:span text:style-name="T331">17.2</text:span><text:span text:style-name="T332">. Ministerijos partneriai yra<text:s/></text:span><text:span text:style-name="T333">kviečiami iš žemės ūkio ministro patvirtinto Ministerijos partnerių sąrašo, atsižvelgiant į konsultacijų ir diskusijų turinį pagal Aprašo 7 punkte nurodytas sritis</text:span><text:span text:style-name="T334">;</text:span></text:p>
      <text:p text:style-name="P335"><text:span text:style-name="T336">17.3</text:span><text:span text:style-name="T337">. deleguojant atstovą, prašoma paskirti ir pakaitinį, jei matomas toks poreikis. Re</text:span><text:span text:style-name="T338">nginyje<text:s/></text:span><text:span text:style-name="T339">gali dalyvauti ir kiti atstovaujamos organizacijos nariai, jei taip numatyta renginio kvietime</text:span><text:span text:style-name="T340">.</text:span></text:p>
      <text:p text:style-name="P341"/>
      <text:p text:style-name="P342"><text:span text:style-name="T343">VI</text:span><text:span text:style-name="T344"><text:s/>SKYRIUS</text:span></text:p>
      <text:p text:style-name="P345"><text:span text:style-name="T346">PARTNERIŲ ATSTOVŲ TEISĖS IR PAREIGOS</text:span></text:p>
      <text:p text:style-name="P347"/>
      <text:p text:style-name="P348"><text:span text:style-name="T349">18</text:span><text:span text:style-name="T350">. Ministerijos partnerio atstovui suteikiamos šios teisės:</text:span></text:p>
      <text:p text:style-name="P351"><text:span text:style-name="T352">18.1</text:span><text:span text:style-name="T353">. išsakyti nuomonę, kel</text:span><text:span text:style-name="T354">ti iniciatyvas;<text:s/></text:span></text:p>
      <text:p text:style-name="P355"><text:span text:style-name="T356">18.2</text:span><text:span text:style-name="T357">. teikti pastabas ir pasiūlymus dėl teisės aktų ir pan.;<text:s/></text:span></text:p>
      <text:p text:style-name="P358"><text:span text:style-name="T359">18.3</text:span><text:span text:style-name="T360">.</text:span><text:s/>dalytis žiniomis.</text:p>
      <text:p text:style-name="P361"><text:span text:style-name="T362">19</text:span><text:span text:style-name="T363">. Ministerijos partnerio atstovo pareigos:</text:span></text:p>
      <text:p text:style-name="P364"><text:span text:style-name="T365">19.1</text:span><text:span text:style-name="T366">. atstovauti savo organizacijai ir išsakyti savo nuomonę nešališkai;</text:span></text:p>
      <text:p text:style-name="P367"><text:span text:style-name="T368">19.2</text:span><text:span text:style-name="T369">. vengti<text:s/></text:span><text:span text:style-name="T370">interesų konflikto;</text:span></text:p>
      <text:p text:style-name="P371"><text:span text:style-name="T372">19.3</text:span><text:span text:style-name="T373">. informuoti apie galimą interesų konfliktą.</text:span></text:p>
      <text:p text:style-name="P374"/>
      <text:p text:style-name="P375"><text:span text:style-name="T376">VII</text:span><text:span text:style-name="T377"><text:s/>SKYRIUS</text:span></text:p>
      <text:p text:style-name="P378"><text:span text:style-name="T379">BENDRADARBIAVIMO NUTRAUKIMO IR PARTNERIO ATSTOVO PAKEITIMO SĄLYGOS</text:span></text:p>
      <text:p text:style-name="P380"/>
      <text:p text:style-name="P381"><text:span text:style-name="T382">20</text:span><text:span text:style-name="T383">. Ministerijos partneris iš žemės ūkio ministro patvirtinto partnerių sąrašo išbraukiamas:<text:s/></text:span></text:p>
      <text:p text:style-name="P384"><text:span text:style-name="T385">20.1</text:span><text:span text:style-name="T386">. Ministerijos partneriui nustojus vykdyti veiklą;</text:span></text:p>
      <text:p text:style-name="P387"><text:span text:style-name="T388">20.2</text:span><text:span text:style-name="T389">. Ministerijos ar Ministerijos partnerio iniciatyva raštu įspėjus kitą šalį<text:s/></text:span><text:span text:style-name="T390">prieš 5 darbo dienas ik</text:span><text:span text:style-name="T391">i numatomo bendradarbiavimo pasibaigimo dienos</text:span><text:span text:style-name="T392">;</text:span></text:p>
      <text:p text:style-name="P393"><text:span text:style-name="T394">20.3</text:span><text:span text:style-name="T395">. Ministerijos iniciatyva vienašališkai, kai paaiškėja, kad Ministerijos partneris neatitinka Aprašo 9 punkte nurodytų kriterijų, raštu įspėjus Ministerijos partnerį apie bendradarbiavimo nutraukimą<text:s/></text:span><text:span text:style-name="T396">ne vėliau kaip prieš 5 dienas iki numatomo nutraukimo dienos.</text:span></text:p>
      <text:p text:style-name="P397"><text:span text:style-name="T398">21</text:span><text:span text:style-name="T399">.<text:s/></text:span>Tais atvejais, kai Ministerijos partnerio skirtas atstovas veikė šališkai, supainiojo Ministerijos viešuosius ir Ministerijos partnerio ar savo privačius interesus, neinformavo apie galimą interesų konfliktą,<text:s/><text:span text:style-name="T400">Ministerija kreipiasi dėl šio asmens pakeitimo kitu atstovu. Ministerijos partneris jį pakeičia, deleguodamas kitą atstovą, per 7 darbo dienas nuo Ministerijos kreipimosi gavimo dienos. Jei Ministerijos partneris kito atstovo nedel</text:span><text:span text:style-name="T401">eguoja, Ministerija pašalina Ministerijos partnerio atstovą iš darbo grupės sudėties.</text:span></text:p>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22</text:span><text:span text:style-name="T411">. Šio Aprašo pagrindu vykstantis Ministerijos ir Ministerijos partnerio bendradarbiavimas yra neatlygintinas, vykdomas s</text:span><text:span text:style-name="T412">avanoriškumo pagrindu ir nėra finansuojamas iš Ministerijos veiklai skirtų lėšų.</text:span></text:p>
      <text:p text:style-name="P413"><text:span text:style-name="T414">23</text:span><text:span text:style-name="T415">. Informacija apie Ministerijos ir organizacijų bendradarbiavimą, jo apimtį ir rezultatus (aptartus klausimus, priimtus sprendimus ar susijusius susitikimų protokolus) v</text:span><text:span text:style-name="T416">iešinama Ministerijos interneto svetainėje adresu<text:s/></text:span><text:span text:style-name="T417">http://www.zum.lt</text:span><text:span text:style-name="T418">. Už viešinimą atsakingas šio Aprašo 16 punkte nurodytas Ministerijos struktūrinis padalinys.</text:span></text:p>
      <text:p text:style-name="P419"><text:span text:style-name="T420">24</text:span><text:span text:style-name="T421">. Ministerijos ir Ministerijos partnerio bendradarbiavimo patirties bei rezultatų sklaida</text:span><text:span text:style-name="T422">, nepažeidžiant BDAR (</text:span><text:span text:style-name="T423">2016 m. balandžio 27 d. Europos Parlamento ir Tarybos reglamentas (ES) 2016/679 dėl fizinių asmenų apsaugos tvarkant asmens duomenis ir dėl laisvo tokių duomenų judėjimo ir kuriuo panaikinama Direktyva 95/46/EB (Bendrasis duomenų apsa</text:span><text:span text:style-name="T424">ugos reglamentas) (OL 2016 L 119, p. 1), gali būti<text:s/></text:span><text:span text:style-name="T425">vykdoma ir organizacijos interneto svetainėje, ir (arba) socialiniuose tinkluose.</text:span></text:p>
      <text:p text:style-name="P426"><text:span text:style-name="T427">____________________</text:span></text:p>
      <text:p text:style-name="P428">Lietuvos Respublikos žemės ūkio ministerijos<text:s/></text:p>
      <text:p text:style-name="P434"><text:span text:style-name="T435">bendradarbiavimo su part</text:span><text:span text:style-name="T436">neriais</text:span><text:span text:style-name="T437"><text:s/>tvarkos aprašo<text:s/></text:span></text:p>
      <text:p text:style-name="P438">priedas</text:p>
      <text:p text:style-name="P439"/>
      <text:p text:style-name="P440"><text:span text:style-name="T441">(Prašymo dėl Lietuvos Respublikos žemės ūkio ministerijos ir organizacijos<text:s/></text:span></text:p>
      <text:p text:style-name="P442"><text:span text:style-name="T443">bendradarbiavimo forma)</text:span></text:p>
      <text:p text:style-name="P444"/>
      <text:p text:style-name="P445">________________________________________________________________</text:p>
      <text:p text:style-name="P446">(prašymo teikėjo pavadinimas, kodas, adresas,<text:s/>kontaktiniai duomenys)</text:p>
      <text:p text:style-name="P447"/>
      <text:p text:style-name="P448"/>
      <text:p text:style-name="P449">PRAŠYMAS DĖL LIETUVOS RESPUBLIKOS ŽEMĖS ŪKIO MINISTERIJOS IR ORGANIZACIJOS BENDRADARBIAVIMO</text:p>
      <text:p text:style-name="P450"/>
      <text:p text:style-name="P451">___________________ Nr.</text:p>
      <text:p text:style-name="P452">(data)</text:p>
      <text:p text:style-name="P453"/>
      <text:p text:style-name="P454"><text:span text:style-name="T455">1</text:span><text:span text:style-name="T456">. ORGANIZACIJOS DUOMENY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avadinimas</text:p>
          </table:table-cell>
          <table:table-cell table:style-name="TableCell464">
            <text:p text:style-name="P465"/>
          </table:table-cell>
        </table:table-row>
        <table:table-row table:style-name="TableRow466">
          <table:table-cell table:style-name="TableCell467">
            <text:p text:style-name="P468">Juridinio asmens kodas</text:p>
          </table:table-cell>
          <table:table-cell table:style-name="TableCell469">
            <text:p text:style-name="P470"/>
          </table:table-cell>
        </table:table-row>
        <table:table-row table:style-name="TableRow471">
          <table:table-cell table:style-name="TableCell472">
            <text:p text:style-name="P473">Atsakingas asmuo</text:p>
          </table:table-cell>
          <table:table-cell table:style-name="TableCell474">
            <text:p text:style-name="P475"/>
          </table:table-cell>
        </table:table-row>
        <table:table-row table:style-name="TableRow476">
          <table:table-cell table:style-name="TableCell477">
            <text:p text:style-name="P478">Atsakingo asmens<text:s/>telefonas</text:p>
          </table:table-cell>
          <table:table-cell table:style-name="TableCell479">
            <text:p text:style-name="P480"/>
          </table:table-cell>
        </table:table-row>
        <table:table-row table:style-name="TableRow481">
          <table:table-cell table:style-name="TableCell482">
            <text:p text:style-name="P483">Atsakingo asmens el. paštas<text:s/></text:p>
          </table:table-cell>
          <table:table-cell table:style-name="TableCell484">
            <text:p text:style-name="P485"/>
          </table:table-cell>
        </table:table-row>
      </table:table>
      <text:p text:style-name="P486"/>
      <text:p text:style-name="P487"><text:span text:style-name="T488">2</text:span><text:span text:style-name="T489">. SRITYS, KURIOSE ORGANIZACIJA NORI BENDRADARBIAUTI SU MINISTERIJA<text:s/></text:span><text:span text:style-name="T490">(pateikite informaciją apie organizacijos tikslą (-us), uždavinius, pagrindines veiklas ir nurodykite sitis (pagal Aprašo 7 punktą), kuriose</text:span><text:span text:style-name="T491"><text:s/>norite bendradarbiauti su Ministerija)</text:span></text:p>
      <text:p text:style-name="P492"/>
      <table:table table:style-name="Table493">
        <table:table-columns>
          <table:table-column table:style-name="TableColumn494"/>
        </table:table-columns>
        <table:table-row table:style-name="TableRow495">
          <table:table-cell table:style-name="TableCell496">
            <text:p text:style-name="P497"/>
            <text:p text:style-name="P498"/>
          </table:table-cell>
        </table:table-row>
      </table:table>
      <text:p text:style-name="P499"/>
      <text:p text:style-name="P500"><text:span text:style-name="T501">3</text:span><text:span text:style-name="T502">. PATEIKIAMAS ATSTOVAUJAMŲ NARIŲ SĄRAŠAS<text:s/></text:span><text:span text:style-name="T503">(pateikiama interneto svetainės, kurioje ši informacija prieinama viešai, nuoroda arba narių sąrašas, jei organizacija neturi interneto svetainės</text:span><text:span text:style-name="T504">)</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
          </table:table-cell>
        </table:table-row>
      </table:table>
      <text:p text:style-name="P512"/>
      <text:p text:style-name="P513"><text:span text:style-name="T514">4</text:span><text:span text:style-name="T515">. ORGANIZACIJOS DEKLARACIJA<text:s/></text:span></text:p>
      <text:p text:style-name="P516"/>
      <text:p text:style-name="P517">Organizacija, teikdama prašymą, patvirtina, kad:</text:p>
      <text:p text:style-name="P518"><text:span text:style-name="T519">1</text:span><text:span text:style-name="T520">)</text:span><text:span text:style-name="T521"><text:tab/></text:span><text:span text:style-name="T522">šiame prašyme pateikta informacija yra teisinga;</text:span></text:p>
      <text:p text:style-name="P523"><text:span text:style-name="T524">2</text:span><text:span text:style-name="T525">)</text:span><text:span text:style-name="T526"><text:tab/></text:span><text:span text:style-name="T527">organizacija yra susipažinusi su Aprašo nuostatomis ir reikalavimais;</text:span></text:p>
      <text:p text:style-name="P528"><text:span text:style-name="T529">3</text:span><text:span text:style-name="T530">)</text:span><text:span text:style-name="T531"><text:tab/></text:span><text:span text:style-name="T532">organizacija įregistruota juridinių asm</text:span><text:span text:style-name="T533">enų registre ir<text:s/></text:span><text:span text:style-name="T534">nėra bankrutuojanti, likviduojama ar<text:s/></text:span></text:p>
      <text:p text:style-name="P535"><text:span text:style-name="T536">laikinai sustabdžiusi veiklą;</text:span></text:p>
      <text:p text:style-name="P537"><text:span text:style-name="T538">4</text:span><text:span text:style-name="T539">)</text:span><text:span text:style-name="T540"><text:tab/></text:span><text:span text:style-name="T541">įsipareigoja laikytis Ministerijos partnerių ir ekspertų etikos kodekso;</text:span></text:p>
      <text:p text:style-name="P542"><text:span text:style-name="T543">5</text:span><text:span text:style-name="T544">)</text:span><text:span text:style-name="T545"><text:tab/>skiria atstovauti savo organizacijai tik nepriekaištingos reputacijos asmenis, kurie<text:s/></text:span><text:span text:style-name="T546">neturėjo ir neturi galiojančio teistumo už korupcinio pobūdžio nusikalstamas veikas, kaip jos apibrėžtos Korupcijos prevencijos įstatyme, bei ekonomines-finansines nusikalstamas veikas.</text:span></text:p>
      <text:p text:style-name="P547"><text:span text:style-name="T548">____________________________</text:span><text:span text:style-name="T549">      <text:s/></text:span><text:span text:style-name="T550">_______________        ____________</text:span><text:span text:style-name="T551">_____________</text:span></text:p>
      <text:p text:style-name="P552"><text:span text:style-name="T553">(vadovo ar įgalioto asmens pareigos)           (parašas)</text:span><text:span text:style-name="T554">                                 <text:s/></text:span><text:span text:style-name="T555">(vardas, pavardė)</text:span></text:p>
      <text:p text:style-name="P556">PATVIRTINTA</text:p>
      <text:p text:style-name="P562">Lietuvos Respublikos žemės ūkio ministro<text:s/></text:p>
      <text:p text:style-name="P563"><text:span text:style-name="T564">2021 m. birželio 10 d.</text:span><text:span text:style-name="T565"><text:s/>įsakymu Nr. 3D-382</text:span></text:p>
      <text:p text:style-name="P566"/>
      <text:p text:style-name="P567"/>
      <text:p text:style-name="P568"><text:span text:style-name="T569">LIETUVOS RESPUBLIKOS ŽEMĖS ŪKIO MINISTERIJOS EKSPERTŲ ATRANKOS Į SUDAROMŲ KOLEGIALIŲ ORGANŲ VEIKLĄ TVARKOS APRAŠAS</text:span></text:p>
      <text:p text:style-name="P570"/>
      <text:p text:style-name="P571"><text:span text:style-name="T572">I</text:span><text:span text:style-name="T573"><text:s/>SKYRIUS</text:span></text:p>
      <text:p text:style-name="P574"><text:span text:style-name="T575">BENDROSIOS NUOSTATOS</text:span></text:p>
      <text:p text:style-name="P576"/>
      <text:p text:style-name="P577"><text:span text:style-name="T578">1</text:span><text:span text:style-name="T579">. Lietuvos Respublikos žemės ūkio ministerijos ekspertų atrankos į sudaromų kolegialių organų veikl</text:span><text:span text:style-name="T580">ą tvarkos aprašas (toliau – Aprašas) nustato Lietuvos Respublikos žemės ūkio ministerijos (toliau – Ministerija) ekspertų atrankos tvarką, tikslus, principus, reikalavimus organizacijoms ir jų kandidatams į ekspertus, ekspertų teises ir pareigas, eksperto<text:s/></text:span><text:span text:style-name="T581">veiklos nutraukimo pagrindus ir tvarką.</text:span></text:p>
      <text:p text:style-name="P582"><text:span text:style-name="T583">2</text:span><text:span text:style-name="T584">.</text:span><text:span text:style-name="T585"><text:tab/>Aprašo tikslas – įtraukti ekspertus į Ministerijoje sudaromų kolegialių organų, t. y. tarybų, komitetų, komisijų ir<text:s/></text:span><text:span text:style-name="T586">kitų nuolatinio pobūdžio kolegialius sprendimus priimančių darbo grupių  (toliau – darbo grup</text:span><text:span text:style-name="T587">ės), veiklą</text:span><text:span text:style-name="T588"><text:s/>siekiant:</text:span></text:p>
      <text:p text:style-name="P589"><text:span text:style-name="T590">2.1</text:span><text:span text:style-name="T591">. užtikrinti Ministerijoje priimamų sprendimų skaidrumą, objektyvumą, nešališkumą;</text:span></text:p>
      <text:p text:style-name="P592"><text:span text:style-name="T593">2.2</text:span><text:span text:style-name="T594">. pasitelkti ekspertinę pagalbą – ekspertus, kurie darbo grupių veikloje dalyvauja stebėtojų teisėmis;</text:span></text:p>
      <text:p text:style-name="P595"><text:span text:style-name="T596">2.3</text:span><text:span text:style-name="T597">.<text:s/></text:span><text:span text:style-name="T598">identifikuoti problemas ir<text:s/></text:span><text:span text:style-name="T599">(ar) poreikius, teikiant pasiūlymus ir vertinant numatomo teisinio reguliavimo teigiamas ir neigiamas pasekmes, svarstant atskirus veiksmus ir priemones</text:span><text:span text:style-name="T600">.</text:span></text:p>
      <text:p text:style-name="P601"><text:span text:style-name="T602">3</text:span><text:span text:style-name="T603">.<text:s/></text:span>Šiame Apraše vartojamos sąvokos:</text:p>
      <text:p text:style-name="P604">3.1. e<text:span text:style-name="T605">kspertas</text:span><text:s/>– organizacijos kandidatas į ekspertus, kuris Aprašo nustatyta tvarka atrinktas ir <text:s/><text:span text:style-name="T606">žemės ūkio ministro įsakymu patvirtintas ekspertu sudarytos darbo grupės veikloje;</text:span></text:p>
      <text:p text:style-name="P607"><text:span text:style-name="T608">3.2</text:span><text:span text:style-name="T609">.<text:s/></text:span><text:span text:style-name="T610">kandidatas į ekspertus<text:s/></text:span><text:span text:style-name="T611">–</text:span><text:span text:style-name="T612"><text:s/></text:span><text:span text:style-name="T613">organizacijos siūlomas ekspertas;</text:span></text:p>
      <text:p text:style-name="P614"><text:span text:style-name="T615">3.3</text:span><text:span text:style-name="T616">.</text:span><text:span text:style-name="T617"><text:s/>organizacija</text:span><text:span text:style-name="T618"><text:s/>– pareiškėjas, kuriuo gali būti juridinis<text:s/></text:span><text:span text:style-name="T619">asmuo, atitinkantis Aprašo 4 ar 5 ir 9 punktuose nurodytus kriterijus;</text:span></text:p>
      <text:p text:style-name="P620"><text:span text:style-name="T621">3.4</text:span><text:span text:style-name="T622">. k</text:span><text:span text:style-name="T623">itos Apraše vartojamos sąvokos yra apibrėžtos Lietuvos Respublikos žemės ūkio ministerijos bendradarbiavimo su partneriais tvarkos apraše ir kituose teisės aktuose.<text:s/></text:span></text:p>
      <text:p text:style-name="P624"><text:span text:style-name="T625">4</text:span><text:span text:style-name="T626">.<text:s/></text:span><text:span text:style-name="T627">Organizacijomis gali būti:</text:span></text:p>
      <text:p text:style-name="P628"><text:span text:style-name="T629">4.1.</text:span><text:span text:style-name="T630"><text:s/>Neteko galios nuo 2021-08-31</text:span></text:p>
      <text:p text:style-name="P631">Papunkčio naikinimas:</text:p>
      <text:p text:style-name="P632"><text:span text:style-name="T633">Nr.<text:s/></text:span><text:a xlink:href="https://www.e-tar.lt/portal/legalAct.html?documentId=32a339a0095911ec9f09e7df20500045" office:target-frame-name="_top" xlink:show="replace"><text:span text:style-name="T634">3D-531</text:span></text:a><text:span text:style-name="T635">, 2021-08-30, paskelbta TAR 2021-08-30, i. k. 2021-18224</text:span></text:p>
      <text:p text:style-name="Normal"/>
      <text:p text:style-name="P636"><text:span text:style-name="T637">4.2</text:span><text:span text:style-name="T638">. socialinės-ekonominės organizacijos (asociacijos, visuomeninės, nevyriausybinės organizacijos ir kt.);</text:span></text:p>
      <text:p text:style-name="P639"><text:span text:style-name="T640">4.3</text:span><text:span text:style-name="T641">. mokslo institucijos, švietimo ir mokymo paslaugų teikėjai bei tyrimų centrai.</text:span></text:p>
      <text:p text:style-name="P642"><text:span text:style-name="T643">5</text:span><text:span text:style-name="T644">. <text:s/>Organizacijomis nėra pripažįstamos valstybės ir saviva</text:span><text:span text:style-name="T645">ldybių institucijos ir įstaigos. Kai reikalingas specialus kompetencijų poreikis, valstybės ir savivaldybių institucijos ir įstaigos deleguoti savo atstovus į darbo grupės narių sudėtį kviečiamos raštu.</text:span><text:s/></text:p>
      <text:p text:style-name="P646">Punkto pakeitimai:</text:p>
      <text:p text:style-name="P647"><text:span text:style-name="T648">Nr.<text:s/></text:span><text:a xlink:href="https://www.e-tar.lt/portal/legalAct.html?documentId=32a339a0095911ec9f09e7df20500045" office:target-frame-name="_top" xlink:show="replace"><text:span text:style-name="T649">3D-531</text:span></text:a><text:span text:style-name="T650">, 2021-08-30, paskelbta TAR 2021-08-30, i. k. 2021-18224</text:span></text:p>
      <text:p text:style-name="Normal"/>
      <text:p text:style-name="P651"><text:span text:style-name="T652">6</text:span><text:span text:style-name="T653">.</text:span><text:span text:style-name="T654"><text:tab/></text:span><text:span text:style-name="T655">Šis Aprašas taikomas, kai darbo grupei reikalingos specialios ir (ar) mokslinės žinios, išsami esamos padėties ir (ar) užsienio šalių praktikos analizė, pavyzdžiui, projektų atrankos komitetai ir kitos nuolatinio pobūdžio Ministerijos reguliavimo srities d</text:span><text:span text:style-name="T656">arbo grupės, išskyrus<text:s/></text:span><text:span text:style-name="T657">Lietuvos kaimo plėtros programos įgyvendinimo stebėsenos komitetą, Lietuvos kaimo tinklo veiklos koordinavimo grupę, Lietuvos žuvininkystės sektoriaus veiksmų programos stebėsenos komitetą, Melioracijos įmonių ir specialistų atestavim</text:span><text:span text:style-name="T658">o komisiją ir kitas nuolatinio pobūdžio darbo grupes, kurių sudarymo principus, narių atrankos kriterijus, narystę, narių rotaciją reglamentuoja kiti teisės aktai.</text:span></text:p>
      <text:p text:style-name="P659"><text:span text:style-name="T660">7</text:span><text:span text:style-name="T661">. Pasitelkiamų ekspertų Ministerijos darbo grupėse skaičius nustatomas Ministerijos<text:s/></text:span><text:span text:style-name="T662">pagal poreikį.</text:span></text:p>
      <text:p text:style-name="P663"><text:span text:style-name="T664">8</text:span><text:span text:style-name="T665">.</text:span><text:span text:style-name="T666"><text:tab/>Ekspertų veikla darbo grupėse grindžiama skaidrumo, nešališkumo, objektyvumo,<text:s/></text:span><text:span text:style-name="T667">atvirumo</text:span><text:span text:style-name="T668">,<text:s/></text:span><text:span text:style-name="T669">viešumo</text:span><text:span text:style-name="T670">, skaidrumo ir<text:s/></text:span><text:span text:style-name="T671">efektyvumo</text:span><text:span text:style-name="T672"><text:s/>principais.</text:span></text:p>
      <text:p text:style-name="P673"/>
      <text:p text:style-name="P674"><text:span text:style-name="T675">II</text:span><text:span text:style-name="T676"><text:s/>SKYRIUS</text:span></text:p>
      <text:p text:style-name="P677"><text:span text:style-name="T678">Reikalavimai ORGANIZACIJAI ir JOS KANDIDATUI Į EKSPERTUS<text:s/></text:span></text:p>
      <text:p text:style-name="P679"/>
      <text:p text:style-name="P680"><text:span text:style-name="T681">9</text:span><text:span text:style-name="T682">.</text:span><text:span text:style-name="T683"><text:tab/>Organizacija turi</text:span><text:span text:style-name="T684"><text:s/>atitikti</text:span><text:span text:style-name="T685"><text:s/>šiuos pagrindinius reikalavimus:</text:span></text:p>
      <text:p text:style-name="P686"><text:span text:style-name="T687">9.1</text:span><text:span text:style-name="T688">. turi veikti<text:s/></text:span><text:span text:style-name="T689">žemės, maisto ūkio, miškų ūkio, žuvininkystės ir (ar) kaimo<text:s/></text:span><text:span text:style-name="T690">plėtros valstybės valdymo srityse arba kitoje kvietime teikti prašymą nurodytoje srityje;</text:span></text:p>
      <text:p text:style-name="P691"><text:span text:style-name="T692">9.2</text:span><text:span text:style-name="T693">. būti įregistruota j</text:span><text:span text:style-name="T694">uridinių asmenų<text:s/></text:span><text:span text:style-name="T695">registre;<text:s/></text:span></text:p>
      <text:p text:style-name="P696"><text:span text:style-name="T697">9.3</text:span><text:span text:style-name="T698">.</text:span><text:span text:style-name="T699"><text:tab/></text:span><text:span text:style-name="T700">nebūti bankrutuojanti, likviduojama ar laikinai sustabdžiusi veiklą;</text:span></text:p>
      <text:p text:style-name="P701"><text:span text:style-name="T702">9.4</text:span><text:span text:style-name="T703">. organizacijai ir (ar) kandidatui į ekspertus neturi būti taikyta atsakomybė pagal Aprašo 31 punktą;</text:span></text:p>
      <text:p text:style-name="P704"><text:span text:style-name="T705">9.5</text:span><text:span text:style-name="T706">. turi<text:s/></text:span><text:span text:style-name="T707">įsipareigoti deleguoti nepriekaištingos<text:s/></text:span><text:span text:style-name="T708">reputacijos, nešališką, įsipareigojusį deklaruoti privačius interesus pagal Aprašo 2 priedą, laikytis Ministerijos partnerių ir ekspertų etikos kodekso ir atrenkamos darbo grupės veikloje paskutines</text:span><text:span text:style-name="T709"><text:s/>dvi kadencijas iš eilės</text:span><text:span text:style-name="T710"><text:s/>ekspertu nebuvusį kandidatą į eks</text:span><text:span text:style-name="T711">pertus.</text:span></text:p>
      <text:p text:style-name="P712"><text:span text:style-name="T713">10</text:span><text:span text:style-name="T714">. Aprašo 9 punkte nurodytas kandidatas į ekspertus negali būti laikomas nepriekaištingos reputacijos, jeigu jis:</text:span></text:p>
      <text:p text:style-name="P715"><text:span text:style-name="T716">10.1</text:span><text:span text:style-name="T717">. įstatymų nustatyta tvarka pripažintas kaltu dėl tyčinio nusikaltimo padarymo ir turi neišnykusį ar nepanaikintą<text:s/></text:span><text:span text:style-name="T718">teistumą arba nepasibaigusį laidavimo terminą;</text:span></text:p>
      <text:p text:style-name="P719"><text:span text:style-name="T720">10.2</text:span><text:span text:style-name="T721">. įstatymų nustatyta tvarka pripažintas kaltu dėl nusikaltimo valstybės tarnybai ir viešiesiems interesams ar dėl korupcinio pobūdžio nusikaltimo, kaip jis apibrėžtas Lietuvos Respublikos korupcijos pr</text:span><text:span text:style-name="T722">evencijos įstatyme, padarymo ir turi neišnykusį ar nepanaikintą teistumą arba nepasibaigusį laidavimo terminą;</text:span></text:p>
      <text:p text:style-name="P723"><text:span text:style-name="T724">10.3</text:span><text:span text:style-name="T725">. įstatymų nustatyta tvarka pripažintas kaltu dėl nusikaltimo, kuriuo padaryta turtinė žala valstybei, ir turi neišnykusį ar nepanaikintą</text:span><text:span text:style-name="T726"><text:s/>teistumą arba nepasibaigusį laidavimo terminą;</text:span></text:p>
      <text:p text:style-name="P727"><text:span text:style-name="T728">10.4</text:span><text:span text:style-name="T729">. įstatymų nustatyta tvarka pripažintas kaltu dėl baudžiamojo nusižengimo valstybės tarnybai ir viešiesiems interesams ar korupcinio pobūdžio baudžiamojo nusižengimo, kaip jis apibrėžtas Korupcijos pr</text:span><text:span text:style-name="T730">evencijos įstatyme, padarymo ir nuo apkaltinamojo nuosprendžio įsiteisėjimo dienos nepraėjo 3 metai arba yra nepasibaigęs laidavimo terminas;</text:span></text:p>
      <text:p text:style-name="P731"><text:span text:style-name="T732">10.5</text:span><text:span text:style-name="T733">. atleistas iš valstybės tarnautojo pareigų už Lietuvos Respublikos valstybės tarnybos įstatymo 33 straips</text:span><text:span text:style-name="T734">nio 5 dalies 1, 2, 3, 4, 5, 8, 9, 10 punktuose nurodytus šiurkščius pažeidimus arba šio įstatymo 34 straipsnio 2 dalyje numatytu atveju pripažintas padaręs šiurkštų tarnybinį nusižengimą, už kurį turėtų būti skirta tarnybinė nuobauda – atleidimas iš pareig</text:span><text:span text:style-name="T735">ų, ir nuo atleidimo iš pareigų dienos arba nuo pripažinimo padarius šiurkštų tarnybinį nusižengimą dienos nepraėjo 3 metai;</text:span></text:p>
      <text:p text:style-name="P736"><text:span text:style-name="T737">10.6</text:span><text:span text:style-name="T738">. atleistas iš darbo, pareigų ar praradęs teisę verstis atitinkama veikla už kituose įstatymuose keliamo nepriekaištingos re</text:span><text:span text:style-name="T739">putacijos reikalavimo neatitiktį ar elgesio (etikos) normų pažeidimą ir nuo atleidimo iš darbo, pareigų ar teisės verstis atitinkama veikla praradimo dienos nepraėjo 3 metai;</text:span></text:p>
      <text:p text:style-name="P740"><text:span text:style-name="T741">10.7</text:span><text:span text:style-name="T742">. atleistas arba pašalintas iš skiriamų arba renkamų pareigų dėl priesaik</text:span><text:span text:style-name="T743">os ar pasižadėjimo sulaužymo, pareigūno vardo pažeminimo ir nuo atleidimo arba pašalinimo iš pareigų dienos nepraėjo 3 metai;</text:span></text:p>
      <text:p text:style-name="P744"><text:span text:style-name="T745">10.8</text:span><text:span text:style-name="T746">. yra ar buvo įstatymų nustatyta tvarka uždraustos organizacijos narys, jeigu nuo narystės pabaigos nepraėjo 3 metai;</text:span></text:p>
      <text:p text:style-name="P747"><text:span text:style-name="T748">10</text:span><text:span text:style-name="T749">.9</text:span><text:span text:style-name="T750">. piktnaudžiauja alkoholiu, narkotinėmis, psichotropinėmis ar kitomis psichiką veikiančiomis medžiagomis.</text:span></text:p>
      <text:p text:style-name="P751"/>
      <text:p text:style-name="P752"><text:span text:style-name="T753">III</text:span><text:span text:style-name="T754"><text:s/>SKYRIUS</text:span></text:p>
      <text:p text:style-name="P755"><text:span text:style-name="T756">PRAŠYMŲ TEIKIMO, VERTINIMO IR SPRENDIMŲ PRIĖMIMO TVARKA<text:s/></text:span></text:p>
      <text:p text:style-name="P757"/>
      <text:p text:style-name="P758"><text:span text:style-name="T759">11</text:span><text:span text:style-name="T760">. Ministerija kvietimus teikti prašymus dėl kandidatų į ekspertus viešai skelbia<text:s/></text:span><text:span text:style-name="T761">Ministerijos interneto svetainėje www.zum.lrv.lt.<text:s/></text:span></text:p>
      <text:p text:style-name="P762"><text:span text:style-name="T763">12</text:span><text:span text:style-name="T764">.<text:s/></text:span><text:span text:style-name="T765">Skelbimą rengia Ministerijos struktūrinis padalinys, kuriam pagal šio Aprašo 6 punktą atsiranda poreikis pasitelkti<text:s/></text:span><text:span text:style-name="T766">ekspertinę pagalbą (toliau – atsakingas Ministerijos struktūrinis padalinys).<text:s/></text:span><text:span text:style-name="T767">Skelbime turi būti nurodyta:</text:span></text:p>
      <text:p text:style-name="P768"><text:span text:style-name="T769">12.1</text:span><text:span text:style-name="T770">.<text:s/></text:span><text:span text:style-name="T771">Ministerijos pavadinimas, jos adresas;</text:span></text:p>
      <text:p text:style-name="P772"><text:span text:style-name="T773">12.2</text:span><text:span text:style-name="T774">. eksperto poreikio, pagal kurį kviečiama teikti prašymus, darbo grupės pavadinimas;</text:span></text:p>
      <text:p text:style-name="P775"><text:span text:style-name="T776">12.3</text:span><text:span text:style-name="T777">.</text:span><text:span text:style-name="T778"><text:s/>ekspertų poreikis (skaičius, kiek bus atrenkama);</text:span></text:p>
      <text:p text:style-name="P779"><text:span text:style-name="T780">12.4</text:span><text:span text:style-name="T781">.<text:s/></text:span><text:span text:style-name="T782">informacija, kur galima rasti Aprašą ir prašymo formą;</text:span></text:p>
      <text:p text:style-name="P783"><text:span text:style-name="T784">12.5</text:span><text:span text:style-name="T785">. informacija apie tai, kokioje veiklos srityje turi veikti organizacija;<text:s/></text:span></text:p>
      <text:p text:style-name="P786"><text:span text:style-name="T787">12.6</text:span><text:span text:style-name="T788">. specialieji reikalavimai ekspertų išsilavinimui</text:span><text:span text:style-name="T789"><text:s/>ir veiklos patirčiai atitinkamoje srityje;</text:span></text:p>
      <text:p text:style-name="P790"><text:span text:style-name="T791">12.7</text:span><text:span text:style-name="T792">. 10 darbo dienų prašymų pateikimo terminas;</text:span></text:p>
      <text:p text:style-name="P793"><text:span text:style-name="T794">12.8</text:span><text:span text:style-name="T795">. prašymų pateikimo būdai.</text:span></text:p>
      <text:p text:style-name="P796"><text:span text:style-name="T797">13</text:span><text:span text:style-name="T798">. Prašymas gali būti teikiamas vienu iš šių būdų:</text:span></text:p>
      <text:p text:style-name="P799"><text:span text:style-name="T800">13.1</text:span><text:span text:style-name="T801">.  spausdintine forma (vienas originalus egzempliorius). Šiu</text:span><text:span text:style-name="T802">o būdu teikiami dokumentai turi būti pateikti asmeniškai arba per įgaliotą asmenį, arba atsiųsti per kurjerį, arba paštu registruota pašto siunta Ministerijai adresu: Gedimino pr. 19, LT 01103 Vilnius;</text:span></text:p>
      <text:p text:style-name="P803"><text:span text:style-name="T804">13.2</text:span><text:span text:style-name="T805">.  elektronine forma, pateikiant užpildytus do</text:span><text:span text:style-name="T806">kumentus (suformuotus į bylą ir sunumeruotus PDF formatu) ir prašymo formą (</text:span><text:span text:style-name="T807">doc</text:span><text:span text:style-name="T808"><text:s/>arba<text:s/></text:span><text:span text:style-name="T809">docx</text:span><text:span text:style-name="T810"><text:s/>formatu). Šiuo būdu teikiami dokumentai turi būti pasirašyti kvalifikuotu elektroniniu parašu arba suformuoti elektroninėmis priemonėmis, kurios leidžia užtikrinti te</text:span><text:span text:style-name="T811">ksto vientisumą ir nepakeičiamumą, ir pateikti Ministerijai elektroniniu paštu zum@zum.lt.</text:span></text:p>
      <text:p text:style-name="P812"><text:span text:style-name="T813">14</text:span><text:span text:style-name="T814">. Organizacija dėl kandidato į ekspertus <text:s/>turi pateikti Aprašo 1 priede nustatytos formos prašymą.<text:s/></text:span><text:span text:style-name="T815"><text:s/>Kartu su prašymu turi būti pateikiami papildomi dokumenta</text:span><text:span text:style-name="T816">i, patvirtinantys kandidato į ekspertus atitiktį nustatytiems reikalavimams.</text:span></text:p>
      <text:p text:style-name="P817"><text:span text:style-name="T818">15</text:span><text:span text:style-name="T819">.<text:s/></text:span><text:span text:style-name="T820">Organizacija po prašymo užregistravimo turi teisę raštu pranešti Ministerijai apie pateikto prašymo atšaukimą ir pateikti naują prašymą kvietimo teikti prašymus metu.<text:s/></text:span></text:p>
      <text:p text:style-name="P821"><text:span text:style-name="T822">16</text:span><text:span text:style-name="T823">.<text:s/></text:span><text:span text:style-name="T824">Pavėluotai pateikti prašymai, t. y. pasibaigus kvietimo teikti prašymus terminui, nevertinami ir grąžinami organizacijai, išskyrus nenugalimos jėgos<text:s/></text:span><text:span text:style-name="T825">(force majeure)</text:span><text:span text:style-name="T826"><text:s/>aplinkybių atvejus.</text:span></text:p>
      <text:p text:style-name="P827"><text:span text:style-name="T828">17</text:span><text:span text:style-name="T829">. Užregistruoti prašymai administruojami atsakingame Minist</text:span><text:span text:style-name="T830">erijos struktūriniame padalinyje, kuris juos ne vėliau kaip per 5 darbo dienas pasibaigus prašymų teikimo terminui, pridedant viešintą skelbimą, perduoda vertinti žemės ūkio ministro įsakymu sudarytai komisijai (-oms) (toliau – komisija), kuri gali būti su</text:span><text:span text:style-name="T831">daroma pagal Ministerijos veiklos sritis, pavyzdžiui, žuvininkystė, kaimo plėtra ir pan.</text:span></text:p>
      <text:p text:style-name="P832"><text:span text:style-name="T833">18</text:span><text:span text:style-name="T834">. Komisija prašymų vertinimą atlieka ne ilgiau kaip per 10 darbo dienų nuo prašymų pateikimo komisijai termino dienos.</text:span></text:p>
      <text:p text:style-name="P835"><text:span text:style-name="T836">19</text:span><text:span text:style-name="T837">. Neapribojant Ministerijos teisės e</text:span><text:span text:style-name="T838">sant poreikiui tikrinti pateiktų duomenų teisingumą, prašymų vertinimas atliekamas pagal tiek informacijos, kiek pateikta, ir papildomos informacijos iš organizacijos nėra prašoma. Informaciją pagrindžiančių dokumentų trūkumas vertintinas kaip organizacijo</text:span><text:span text:style-name="T839">s / jos atstovo neatitiktis nustatytam reikalavimui, kuriam pagrįsti pagal Aprašą toks dokumentas turėjo būti pateiktas.</text:span></text:p>
      <text:p text:style-name="P840"><text:span text:style-name="T841">20</text:span><text:span text:style-name="T842">. Komisija prašymus vertina šiais etapais:</text:span></text:p>
      <text:p text:style-name="P843"><text:span text:style-name="T844">20.1</text:span><text:span text:style-name="T845">.<text:s/></text:span><text:span text:style-name="T846">Dokumentinis vertinimas</text:span><text:span text:style-name="T847">. Tikrinama, ar prašymas pateiktas laikantis Aprašo 1 p</text:span><text:span text:style-name="T848">riede prašymui nustatytų formos, turinio, apimties pagal Aprašo 9 punkto reikalavimus. Organizacijos prašymas, neatitinkantis Aprašo 1 priedo reikalavimų, atmetamas ir kitais etapais nevertinamas.</text:span></text:p>
      <text:p text:style-name="P849"><text:span text:style-name="T850">20.2</text:span><text:span text:style-name="T851">.<text:s/></text:span><text:span text:style-name="T852">Kandidatų į ekspertus vertinimas</text:span><text:span text:style-name="T853">. Pildoma Aprašo<text:s/></text:span><text:span text:style-name="T854">3 priede nurodyta vertinimo forma, kurios pagrindu įvertinama kandidato į ekspertus atitiktis<text:s/></text:span><text:span text:style-name="T855">Ministerijos kvietime nustatytiems<text:s/></text:span><text:span text:style-name="T856">ekspertų išsilavinimui ir veiklos patirčiai atitinkamoje srityje</text:span><text:span text:style-name="T857"><text:s/>keliamiems reikalavimams.<text:s/></text:span><text:span text:style-name="T858">Atlikus vertinimą, sudaroma galimų k</text:span><text:span text:style-name="T859">andidatų į ekspertus eilė nuo didžiausią balų skaičių surinkusiojo iki mažiausią balų skaičių surinkusiojo. Keliems kandidatams į ekspertus surinkus vienodą balų sumą, pirmumo teisė eilėje suteikiama tam, kurio patirtis reikalaujamoje veiklos srityje yra d</text:span><text:span text:style-name="T860">idžiausia. Kandidatas į ekspertus, surinkęs 10 ir mažiau balų, negali būti pripažįstamas tinkamu ekspertu.<text:s/></text:span></text:p>
      <text:p text:style-name="P861"><text:span text:style-name="T862">21</text:span><text:span text:style-name="T863">. Komisijos sprendimai įforminami protokolu. Komisijos protokole turi būti nurodyta visa vertinimo informacija, konstatuota atitiktis reikal</text:span><text:span text:style-name="T864">avimams arba trūkumai, kai tokie nustatyti, pridedant <text:s/>pagal Aprašo 3 priedą užpildytus vertinimus.</text:span></text:p>
      <text:p text:style-name="P865"><text:span text:style-name="T866">22</text:span><text:span text:style-name="T867">. Komisijos sprendimai yra rekomendacinio pobūdžio. Galutinį sprendimą priima žemės ūkio ministras, pasirašydamas įsakymą, kuriuo sudaroma atitinkamos</text:span><text:span text:style-name="T868"><text:s/>sudėties darbo grupė ir patvirtinami jos veiklos ekspertai.<text:s/></text:span></text:p>
      <text:p text:style-name="P869"><text:span text:style-name="T870">23</text:span><text:span text:style-name="T871">. Atsakingas Ministerijos struktūrinis padalinys informuoja organizacijas apie priimtą sprendimą ne vėliau kaip per 5 darbo dienas nuo žemės ūkio ministro įsakymo pasirašymo, pridėdamas įs</text:span><text:span text:style-name="T872">akymo kopiją ar nuorašą bei informaciją apie prašymo vertinimo rezultatus. Ministerijos sprendimai gali būti skundžiami<text:s/></text:span><text:span text:style-name="T873">Lietuvos Respublikos viešojo administravimo įstatymo nustatyta tvarka Lietuvos Respublikos žemės ūkio ministrui, Lietuvos Respublikos ik</text:span><text:span text:style-name="T874">iteisminio administracinių ginčų nagrinėjimo tvarkos įstatymo nustatyta tvarka administracinių ginčų komisijai arba Lietuvos Respublikos administracinių bylų teisenos įstatymo nustatyta tvarka administraciniam teismui</text:span><text:span text:style-name="T875">.</text:span></text:p>
      <text:p text:style-name="P876"/>
      <text:p text:style-name="P877"><text:span text:style-name="T878">IV</text:span><text:span text:style-name="T879"><text:s/>SKYRIUS</text:span></text:p>
      <text:p text:style-name="P880"><text:span text:style-name="T881">EKSPERTO VEIKLOS<text:s/></text:span><text:span text:style-name="T882">PASIBAIGIMO PAGRINDAI IR TVARKA</text:span></text:p>
      <text:p text:style-name="P883"/>
      <text:p text:style-name="P884"><text:span text:style-name="T885">24</text:span><text:span text:style-name="T886">. Eksperto veikla darbo grupėje pasibaigia:</text:span></text:p>
      <text:p text:style-name="P887"><text:span text:style-name="T888">24.1</text:span><text:span text:style-name="T889">. organizacijai nustojus vykdyti veiklą. Organizacija apie savo veiklos pabaigą privalo informuoti Ministeriją per 5 darbo dienas nuo tokio sprendimo priėmimo dienos;</text:span></text:p>
      <text:p text:style-name="P890"><text:span text:style-name="T891">24.2</text:span><text:span text:style-name="T892">. Ministerijos, organizacijos ar eksperto iniciatyva, raštu įspėjus kitą šalį ne vėliau kaip prieš 5 darbo dienas iki veiklos su ekspertu nutraukimo dienos;</text:span></text:p>
      <text:p text:style-name="P893"><text:span text:style-name="T894">24.3</text:span><text:span text:style-name="T895">. darbo grupės reglamente nustatytais atvejais pasibaigus eksperto veiklos terminui</text:span><text:span text:style-name="T896"><text:s/>(kadencijai) darbo grupėje.</text:span></text:p>
      <text:p text:style-name="P897"><text:span text:style-name="T898">25</text:span><text:span text:style-name="T899">. Pasibaigus eksperto veiklai Aprašo 24 punkte nustatytais atvejais, jis šalinamas iš darbo grupės veiklos.</text:span></text:p>
      <text:p text:style-name="P900"><text:span text:style-name="T901">26</text:span><text:span text:style-name="T902">. Paaiškėjus aplinkybėms, kad organizacija neatitinka Aprašo 9.1–9.4 papunkčiuose nustatytų reikalavimų a</text:span><text:span text:style-name="T903">r esant Aprašo 27 punkte numatytiems pagrindams, Ministerija inicijuoja veiklos su ekspertu nutraukimą savo iniciatyva.</text:span></text:p>
      <text:p text:style-name="P904"><text:span text:style-name="T905">27</text:span><text:span text:style-name="T906">. Eksperto šalinimas iš darbo grupės, kai:</text:span></text:p>
      <text:p text:style-name="P907"><text:span text:style-name="T908">27.1</text:span><text:span text:style-name="T909">. paaiškėja aplinkybės, kad ekspertas neatitinka Aprašo 9.5 papunktyje nustatytų<text:s/></text:span><text:span text:style-name="T910">reikalavimų arba Vyriausioji tarnybinės etikos komisija yra priėmusi sprendimą, kad asmuo yra pažeidęs Viešųjų ir privačių interesų derinimo įstatymo reikalavimus;<text:s/></text:span></text:p>
      <text:p text:style-name="P911"><text:span text:style-name="T912">27.2</text:span><text:span text:style-name="T913">. ekspertas nesilaiko darbo grupės reglamento, pažeidžia įsipareigojimą laikytis ne</text:span><text:span text:style-name="T914">šališkumo, konfidencialumo, vengti interesų konfliktų, būti nepriekaištingos reputacijos, teikti patikslintas privačių interesų deklaracijas, pasikeitus jose pateiktiems duomenims, pareigą nusišalinti ir nedalyvauti darbo grupėje svarstant bet kokius jam i</text:span><text:span text:style-name="T915">nteresų konfliktą sukeliančius klausimus, dalyvaujant<text:s/></text:span><text:span text:style-name="T916">rengiant, svarstant ar priimant sprendimus, susijusius su jo privačiais interesais</text:span><text:span text:style-name="T917">.</text:span></text:p>
      <text:p text:style-name="P918">28. Darbo grupės nariui (-iams) kilus pagrįstų įtarimų, kad ekspertas ir (ar) organizacija galimai neatitinka /<text:s/>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 ir visos susijusios informacijos gavimo dienos priima sprendimą dėl tyrimo atlikimo poreikio. Priėmus sprendimą pradėti tyrimą, eksperto<text:s/><text:span text:style-name="T919">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920"><text:s/>darbo grupės pirmininkui. Atsakingas Ministerijos struktūrinis padalinys, gavęs informaciją iš darbo grupės pirmininko, per 10 darbo dienų nuo tyrimo pradžios raštu informuoja organizaciją ir ek</text:span><text:span text:style-name="T921">spertą apie tokį tyrimą ir eksperto dalyvavimo darbo grupės veikloje sustabdymą.</text:span></text:p>
      <text:p text:style-name="P922"><text:span text:style-name="T923">29</text:span><text:span text:style-name="T924">.<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rekomenduodamas priimti sprendimą. Ministras sprendimą priima per 5 darbo dienas nuo šiame punkte nurodytos pažymos gavimo dienos.<text:s/><text:span text:style-name="T925">Į sprendimo p</text:span><text:span text:style-name="T926">riėmimo laiką neįskaitomas laikas, per kurį žemės ūkio ministras nebuvo darbe dėl laikinojo nedarbingumo, komandiruotės ar atostogų.</text:span></text:p>
      <text:p text:style-name="P927">30.<text:s/><text:span text:style-name="T928">Tyrimui pasibaigus, atsakingas Ministerijos struktūrinis padalinys per 5 darbo dienas informuoja organizaciją ir jo</text:span><text:span text:style-name="T929">s atstovą apie žemės ūkio ministro priimtą sprendimą.</text:span></text:p>
      <text:p text:style-name="P930"><text:span text:style-name="T931">31</text:span><text:span text:style-name="T932">. Ekspertas, žemės ūkio ministro sprendimu pašalintas iš darbo grupės pažeidus šio Aprašo 27 punkte nurodytus įsipareigojimą (-us) ir reikalavimą (-us), pašalinamas ir iš kitų darbo grupių bei neg</text:span><text:span text:style-name="T933">ali būti atrinktas į bet kurią Ministerijos darbo grupę 2 metus.<text:s/></text:span></text:p>
      <text:p text:style-name="P934"><text:span text:style-name="T935">32</text:span><text:span text:style-name="T936">. Sumažėjus ekspertų  skaičiui darbo grupėje, kvietimas teikti prašymus dėl<text:s/></text:span><text:span text:style-name="T937">kandidatų į ekspertus<text:s/></text:span><text:span text:style-name="T938"><text:s/>šio Aprašo III skyriuje nustatyta tvarka nėra organizuojamas, išskyrus atvejus, kai ekspertų skaičius sumažėja iki ½ Aprašo 7 punkte nustatyto darbo grupėje pasitelktų ekspertų skaičiaus ir darbo grupės tikslams pasiekti reikalingos specialios ir (ar) mok</text:span><text:span text:style-name="T939">slinės žinios, išsami esamos padėties ir (ar) užsienio šalių praktikos analizė ir šių žinių ar gebėjimų neturi ir (ar) reikalingos analizės atlikti negali Ministerijos darbo grupė.</text:span></text:p>
      <text:p text:style-name="P940"/>
      <text:p text:style-name="P941"><text:span text:style-name="T942">V</text:span><text:span text:style-name="T943"><text:s/>SKYRIUS</text:span></text:p>
      <text:p text:style-name="P944"><text:span text:style-name="T945">BAIGIAMOSIOS NUOSTATOS</text:span></text:p>
      <text:p text:style-name="P946"/>
      <text:p text:style-name="P947"><text:span text:style-name="T948">33</text:span><text:span text:style-name="T949">. Šio Aprašo pagrindu veikia</text:span><text:span text:style-name="T950">nčių darbo grupių veiklą reglamentuoja darbo grupių reglamentai, parengti pagal šio Aprašo 4 priede pateiktą<text:s/></text:span><text:span text:style-name="T951">Ministerijos sudarytų darbo grupių pavyzdinio darbo reglamento nuostatas. Prireikus darbo grupės reglamentas gali būti papildomas nuostatomis, kuri</text:span><text:span text:style-name="T952">os negali prieštarauti pavyzdinio darbo reglamento nuostatoms.</text:span></text:p>
      <text:p text:style-name="P953"><text:span text:style-name="T954">34</text:span><text:span text:style-name="T955">. Pagal šį Aprašą eksperto veikla yra neatlygintina, grindžiama savanoriškumo pagrindu ir nėra finansuojama iš Ministerijos veiklai skirtų lėšų.</text:span></text:p>
      <text:p text:style-name="P956"><text:span text:style-name="T957">35</text:span><text:span text:style-name="T958">. Informacija apie ekspertų veiklą, jos apimtį ir rezultatus viešinama Ministerijos interneto svetainėje adresu<text:s/></text:span><text:span text:style-name="T959">http://www.zum.lt</text:span><text:span text:style-name="T960">. Už viešinimą atsakingas Ministerijos struktūrinis padalinys, nurodytas šio Aprašo 12 punkte.<text:s/></text:span></text:p>
      <text:p text:style-name="P961"><text:span text:style-name="T962">36</text:span><text:span text:style-name="T963">. Šio aprašo nuostatos ta</text:span><text:span text:style-name="T964">ikomos nepažeidžiant Europos Parlamento ir Tarybos reglamento (ES) 2016/679 2016 m. balandžio 27 d. dėl fizinių asmenų apsaugos tvarkant asmens duomenis ir dėl laisvo tokių duomenų judėjimo ir kuriuo panaikinama direktyva 95/46/EB (Bendrasis duomenų apsaug</text:span><text:span text:style-name="T965">os reglamentas), Lietuvos Respublikos lobistinės veiklos įstatymo, Lietuvos Respublikos teisėkūros pagrindų įstatymo ir kitų teisės aktų nuostatų.</text:span></text:p>
      <text:p text:style-name="P966"><text:span text:style-name="T967">37</text:span><text:span text:style-name="T968">.<text:s/></text:span>Šis Aprašas taikomas tiek, kiek jo nuostatų nereglamentuoja kiti teisės aktai. Pasikeitus Apraše nurodytiems teisės aktams, tiesiogiai taikomos naujos teisės aktų nuostatos.</text:p>
      <text:p text:style-name="P969"/>
      <text:p text:style-name="P970"><text:span text:style-name="T971">____________________</text:span></text:p>
      <text:p text:style-name="P972">Lietuvos Respublikos žemės ūkio ministerijos<text:s/></text:p>
      <text:p text:style-name="P978">ekspertų atrankos į sudaromų kolegialių organų<text:s/></text:p>
      <text:p text:style-name="P979"><text:span text:style-name="T980">veiklą</text:span><text:span text:style-name="T981"><text:s/>tvarkos aprašo<text:s/></text:span></text:p>
      <text:p text:style-name="P982"><text:span text:style-name="T983">1</text:span><text:span text:style-name="T984"><text:s/>priedas</text:span></text:p>
      <text:p text:style-name="P985"/>
      <text:p text:style-name="P986"><text:span text:style-name="T987">(Prašymo dėl kandidato į ekspertus forma)</text:span></text:p>
      <text:p text:style-name="P988"/>
      <text:p text:style-name="P989">________________________________________________________________</text:p>
      <text:p text:style-name="P990">(prašymo teikėjo pavadinimas, kodas, adresas, kontaktiniai duomenys)</text:p>
      <text:p text:style-name="P991"/>
      <text:p text:style-name="P992"/>
      <text:p text:style-name="P993">PRAŠYMAS DĖL KANDIDATO Į EKSPERTUS<text:s/></text:p>
      <text:p text:style-name="P994"/>
      <text:p text:style-name="P995">_________________________________________________________________</text:p>
      <text:p text:style-name="P996">(darbo grupės, dėl kurios teikiamas kandidatas į ekspertus, pavadinimas)</text:p>
      <text:p text:style-name="P997"/>
      <text:p text:style-name="P998"><text:span text:style-name="T999">___________________</text:span><text:span text:style-name="T1000"><text:s/></text:span><text:span text:style-name="T1001">Nr.________________</text:span></text:p>
      <text:p text:style-name="P1002">(data)</text:p>
      <text:p text:style-name="P1003"/>
      <text:p text:style-name="P1004"><text:span text:style-name="T1005">1</text:span><text:span text:style-name="T1006">. ORGANIZACIJOS DUOMENY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avadinimas</text:p>
          </table:table-cell>
          <table:table-cell table:style-name="TableCell1014">
            <text:p text:style-name="P1015"/>
          </table:table-cell>
        </table:table-row>
        <table:table-row table:style-name="TableRow1016">
          <table:table-cell table:style-name="TableCell1017">
            <text:p text:style-name="P1018">Juridinio asmens kodas</text:p>
          </table:table-cell>
          <table:table-cell table:style-name="TableCell1019">
            <text:p text:style-name="P1020"/>
          </table:table-cell>
        </table:table-row>
        <table:table-row table:style-name="TableRow1021">
          <table:table-cell table:style-name="TableCell1022">
            <text:p text:style-name="P1023">Atsakingas asmuo</text:p>
          </table:table-cell>
          <table:table-cell table:style-name="TableCell1024">
            <text:p text:style-name="P1025"/>
          </table:table-cell>
        </table:table-row>
        <table:table-row table:style-name="TableRow1026">
          <table:table-cell table:style-name="TableCell1027">
            <text:p text:style-name="P1028">Atsakingo asmens telefonas</text:p>
          </table:table-cell>
          <table:table-cell table:style-name="TableCell1029">
            <text:p text:style-name="P1030"/>
          </table:table-cell>
        </table:table-row>
        <table:table-row table:style-name="TableRow1031">
          <table:table-cell table:style-name="TableCell1032">
            <text:p text:style-name="P1033">Atsakingo asmens el. paštas<text:s/></text:p>
          </table:table-cell>
          <table:table-cell table:style-name="TableCell1034">
            <text:p text:style-name="P1035"/>
          </table:table-cell>
        </table:table-row>
      </table:table>
      <text:p text:style-name="P1036"/>
      <text:p text:style-name="P1037"><text:span text:style-name="T1038">2</text:span><text:span text:style-name="T1039">. ORGANIZACIJOS VEIKLOS APRAŠYMAS<text:s/></text:span><text:span text:style-name="T1040">(pateikite informaciją apie organizacijos tikslą (-us), uždavinius, pagrindines veiklas, kurios susijusios su<text:s/></text:span><text:span text:style-name="T1041">kvietime teikti prašymą nur</text:span><text:span text:style-name="T1042">odyta sritimi</text:span><text:span text:style-name="T1043">)</text:span></text:p>
      <text:p text:style-name="P1044"/>
      <table:table table:style-name="Table1045">
        <table:table-columns>
          <table:table-column table:style-name="TableColumn1046"/>
        </table:table-columns>
        <table:table-row table:style-name="TableRow1047">
          <table:table-cell table:style-name="TableCell1048">
            <text:p text:style-name="P1049"/>
            <text:p text:style-name="P1050"/>
            <text:p text:style-name="P1051"/>
          </table:table-cell>
        </table:table-row>
      </table:table>
      <text:p text:style-name="P1052"/>
      <text:p text:style-name="P1053"><text:span text:style-name="T1054">3</text:span><text:span text:style-name="T1055">. PATEIKIAMAS ATSTOVAUJAMŲ NARIŲ SĄRAŠAS<text:s/></text:span><text:span text:style-name="T1056">(pateikiama interneto svetainės, kurioje ši informacija prieinama viešai, nuoroda arba narių sąrašas, jei organizacija neturi interneto svetainės</text:span><text:span text:style-name="T1057">)</text:span></text:p>
      <text:p text:style-name="P1058"/>
      <table:table table:style-name="Table1059">
        <table:table-columns>
          <table:table-column table:style-name="TableColumn1060"/>
        </table:table-columns>
        <table:table-row table:style-name="TableRow1061">
          <table:table-cell table:style-name="TableCell1062">
            <text:p text:style-name="P1063"/>
            <text:p text:style-name="P1064"/>
            <text:p text:style-name="P1065"/>
          </table:table-cell>
        </table:table-row>
      </table:table>
      <text:p text:style-name="P1066"/>
      <text:p text:style-name="P1067"><text:span text:style-name="T1068">4</text:span><text:span text:style-name="T1069">. SIŪLOMAS KANDIDATAS Į EKSPERTUS<text:s/></text:span><text:span text:style-name="T1070">(vardas, pavardė, pareigos organizacijoje, kontaktinė informacija)<text:s/></text:span></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ext:p text:style-name="P1078"/>
          </table:table-cell>
        </table:table-row>
      </table:table>
      <text:p text:style-name="P1079"/>
      <text:p text:style-name="P1080"><text:span text:style-name="T1081">5</text:span><text:span text:style-name="T1082">. ORGANIZACIJOS DEKLARACIJA</text:span></text:p>
      <text:p text:style-name="P1083"/>
      <text:p text:style-name="P1084">Organizacija, teikdama prašymą, patvirtina, kad:</text:p>
      <text:p text:style-name="P1085"><text:span text:style-name="T1086">1</text:span><text:span text:style-name="T1087">)</text:span><text:span text:style-name="T1088"><text:tab/></text:span><text:span text:style-name="T1089">šiame prašyme pateikta informacija yra teisinga;</text:span></text:p>
      <text:p text:style-name="P1090"><text:span text:style-name="T1091">2</text:span><text:span text:style-name="T1092">)</text:span><text:span text:style-name="T1093"><text:tab/></text:span><text:span text:style-name="T1094">org</text:span><text:span text:style-name="T1095">anizacija yra susipažinusi su Aprašo nuostatomis ir reikalavimais;</text:span></text:p>
      <text:p text:style-name="P1096"><text:span text:style-name="T1097">3</text:span><text:span text:style-name="T1098">)</text:span><text:span text:style-name="T1099"><text:tab/></text:span><text:span text:style-name="T1100">organizacija<text:s/></text:span><text:span text:style-name="T1101">nėra bankrutuojanti, likviduojama ar laikinai sustabdžiusi veiklą;</text:span></text:p>
      <text:p text:style-name="P1102"><text:span text:style-name="T1103">4</text:span><text:span text:style-name="T1104">)</text:span><text:span text:style-name="T1105"><text:tab/></text:span><text:span text:style-name="T1106">organizacijai ir (ar) jos atstovui nebuvo taikyta atsakomybė pagal Aprašo 31 punktą.</text:span></text:p>
      <text:p text:style-name="P1107"/>
      <text:p text:style-name="P1108"><text:span text:style-name="T1109">6</text:span><text:span text:style-name="T1110">.<text:s/></text:span><text:span text:style-name="T1111">KANDIDATO Į EKSPERTUS DEKLARACIJA</text:span></text:p>
      <text:p text:style-name="P1112"/>
      <text:p text:style-name="P1113">Pasirašydamas prašymą patvirtinu, kad:</text:p>
      <text:p text:style-name="P1114"><text:span text:style-name="T1115">1</text:span><text:span text:style-name="T1116">)</text:span><text:span text:style-name="T1117"><text:tab/></text:span><text:span text:style-name="T1118">šiame prašyme ir prie jo pridėtuose dokumentuose pateikta informacija yra teisinga;</text:span></text:p>
      <text:p text:style-name="P1119"><text:span text:style-name="T1120">2</text:span><text:span text:style-name="T1121">)</text:span><text:span text:style-name="T1122"><text:tab/></text:span><text:span text:style-name="T1123">esu susipažinęs su Aprašo nuostatomis ir reikalavimais;</text:span></text:p>
      <text:p text:style-name="P1124"><text:span text:style-name="T1125">3</text:span><text:span text:style-name="T1126">)</text:span><text:span text:style-name="T1127"><text:tab/></text:span><text:span text:style-name="T1128">esu nepriekaištingos re</text:span><text:span text:style-name="T1129">putacijos ir nešališkas;</text:span></text:p>
      <text:p text:style-name="P1130"><text:span text:style-name="T1131">4</text:span><text:span text:style-name="T1132">)</text:span><text:span text:style-name="T1133"><text:tab/></text:span><text:span text:style-name="T1134">įsipareigoju laikytis Ministerijos partnerių ir ekspertų etikos kodekso;</text:span></text:p>
      <text:p text:style-name="P1135"><text:span text:style-name="T1136">5</text:span><text:span text:style-name="T1137">)</text:span><text:span text:style-name="T1138"><text:tab/></text:span><text:span text:style-name="T1139">atrenkamos darbo grupės paskutinių dvejų kadencijų veikloje nedalyvavau kaip šios darbo grupės ekspertas;</text:span></text:p>
      <text:p text:style-name="P1140"><text:span text:style-name="T1141">6</text:span><text:span text:style-name="T1142">)<text:s/></text:span><text:span text:style-name="T1143">ne vėliau kaip likus 1 darbo di</text:span><text:span text:style-name="T1144">enai iki pirmo darbo grupės posėdžio dienos, taip pat pasikeitus duomenims, nedelsdamas, bet ne vėliau kaip likus 3 darbo dienoms iki darbo grupės posėdžio dienos, darbo grupės<text:s/></text:span><text:span text:style-name="T1145">pirmininkui pateiksiu jo tarnybiniu el. paštu arba jam tiesiogiai<text:s/></text:span><text:span text:style-name="T1146">Aprašo 2 prie</text:span><text:span text:style-name="T1147">de nustatytos formos Privačių interesų deklaraciją;</text:span></text:p>
      <text:p text:style-name="P1148"><text:span text:style-name="T1149">7</text:span><text:span text:style-name="T1150">)<text:s/></text:span><text:span text:style-name="T1151">esu informuotas, kad mano asmens duomenų valdytoja yra Ministerija;</text:span></text:p>
      <text:p text:style-name="P1152"><text:span text:style-name="T1153">8</text:span><text:span text:style-name="T1154">)<text:s/></text:span><text:span text:style-name="T1155">esu informuotas, kad<text:s/></text:span><text:span text:style-name="T1156">mano asmens duomenys bus tvarkomi šio prašymo administravimo, ekspertinės pagalbos teikimo tikslais</text:span><text:span text:style-name="T1157">;</text:span></text:p>
      <text:p text:style-name="P1158"><text:span text:style-name="T1159">9</text:span><text:span text:style-name="T1160">)<text:s/></text:span><text:span text:style-name="T1161">esu informuotas ir<text:s/></text:span><text:span text:style-name="T1162">sutinku, kad patvirtinus ekspertu, mano asmens duomenys (vardas, pavardė ir pareigos organizacijoje) bus skelbiami Ministerijos interneto svetainėje;</text:span></text:p>
      <text:p text:style-name="P1163"><text:span text:style-name="T1164">10</text:span><text:span text:style-name="T1165">) esu<text:s/></text:span><text:span text:style-name="T1166">informuotas, kad turiu teisę žinoti apie savo asmens duomenų<text:s/></text:span><text:span text:style-name="T1167">tvarkymą, susipažinti su tvarkomais savo asmens duomenimis ir kaip jie yra tvarkomi, reikalauti ištaisyti, ištrinti savo asmens duomenis („teisė būti pamirštam“), apriboti savo asmens duomenų tvarkymą, kai duomenys tvarkomi nesilaikant Europos Sąjungos ir<text:s/></text:span><text:span text:style-name="T1168">Lietuvos Respublikos teisės aktų nuostatų, taip pat nesutikti (teisiškai pagrindžiant), kad būtų tvarkomi mano asmens duomenys, bei teisę į duomenų perkeliamumą;</text:span></text:p>
      <text:p text:style-name="P1169"><text:span text:style-name="T1170">11</text:span><text:span text:style-name="T1171">) esu informuotas ir sutinku, kad mano asmens duomenys būtų saugomi iki šio prašymo admi</text:span><text:span text:style-name="T1172">nistravimo arba mano veiklos darbo grupėje (patvirtinus ekspertu) pabaigos, vėliau šie duomenys archyvuojami teisės aktų nustatyta tvarka.</text:span></text:p>
      <text:p text:style-name="P1173"><text:span text:style-name="T1174">PRIDEDAMA. Kandidato į ekspertus<text:s/></text:span><text:span text:style-name="T1175">išsilavinimą ir darbo patirtį pagrindžiantys dokumentai (privaloma), <text:s text:c="5"/>lapai.</text:span></text:p>
      <text:p text:style-name="P1176"/>
      <text:p text:style-name="P1177">____________________________       _______________        _________________________</text:p>
      <text:p text:style-name="P1178">(vadovo ar įgalioto asmens pareigos)           (parašas)                         (vardas, pavardė)</text:p>
      <text:p text:style-name="P1179"/>
      <text:p text:style-name="P1180">____________________________       _______________        _________________________</text:p>
      <text:p text:style-name="P1181"><text:span text:style-name="T1182">(kandidato į ekspertus pareigos) <text:s text:c="10"/>        (parašas)                  <text:s text:c="4"/>   (vardas, pavardė)</text:span></text:p>
      <text:p text:style-name="P1183">Lietuvos Respublikos žemės ūkio ministerijos<text:s/></text:p>
      <text:p text:style-name="P1189">ekspertų atrankos į sudaromų kolegialių organų<text:s/></text:p>
      <text:p text:style-name="P1190"><text:span text:style-name="T1191">veiklą</text:span><text:span text:style-name="T1192"><text:s/>tvarkos ap</text:span><text:span text:style-name="T1193">rašo<text:s/></text:span></text:p>
      <text:p text:style-name="P1194"><text:span text:style-name="T1195">2</text:span><text:span text:style-name="T1196"><text:s/>priedas</text:span></text:p>
      <text:p text:style-name="P1197"/>
      <text:p text:style-name="P1198"><text:span text:style-name="T1199">(Privačių interesų deklaracijos forma)</text:span></text:p>
      <text:p text:style-name="P1200"/>
      <text:p text:style-name="P1201"><text:span text:style-name="T1202">PRIVAČIŲ INTERESŲ DEKLARACIJA</text:span></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Normal"/>
          </table:table-cell>
          <table:table-cell>
            <text:p text:style-name="Normal"/>
          </table:table-cell>
        </table:table-row>
        <table:table-row table:style-name="TableRow1209">
          <table:table-cell table:style-name="TableCell1210">
            <text:p text:style-name="Normal"/>
          </table:table-cell>
          <table:table-cell table:style-name="TableCell1211">
            <text:p text:style-name="Normal"><text:span text:style-name="T1212"><draw:frame draw:style-name="a2" draw:name="Paveikslėlis 26" text:anchor-type="as-char" svg:x="0in" svg:y="0in" svg:width="1.6875in" svg:height="0.35417in" style:rel-width="scale" style:rel-height="scale"><draw:image xlink:href="media/image3.gif" xlink:type="simple" xlink:show="embed" xlink:actuate="onLoad"/><svg:title/><svg:desc/></draw:frame></text:span></text:p>
          </table:table-cell>
        </table:table-row>
      </table:table>
      <text:p text:style-name="P1213"/>
      <text:p text:style-name="P1214">(pateikimo data)</text:p>
      <text:p text:style-name="P1215"/>
      <text:p text:style-name="P1216"><text:span text:style-name="T1217">1</text:span><text:span text:style-name="T1218">.  Mano ir sutuoktinio, sugyventinio ar partnerio duomenys</text:span></text:p>
      <text:p text:style-name="P1219"/>
      <text:p text:style-name="P1220"><text:span text:style-name="T1221">Deklaruojantis asmuo privalo nurodyti duomenis apie save ir savo sutuoktinį,</text:span><text:span text:style-name="T1222"><text:s/>sugyventinį, partnerį.</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Normal"><text:span text:style-name="T1229">Asmeniniai duomenys</text:span></text:p>
          </table:table-cell>
          <table:table-cell table:style-name="TableCell1230">
            <text:p text:style-name="Normal"><text:span text:style-name="T1231">Sutuoktinio, sugyventinio ar  partnerio duomenys</text:span></text:p>
          </table:table-cell>
        </table:table-row>
        <table:table-row table:style-name="TableRow1232">
          <table:table-cell table:style-name="TableCell1233">
            <text:p text:style-name="P1234">Vardas</text:p>
          </table:table-cell>
          <table:table-cell table:style-name="TableCell1235">
            <text:p text:style-name="P1236">Vardas</text:p>
          </table:table-cell>
        </table:table-row>
        <table:table-row table:style-name="TableRow1237">
          <table:table-cell table:style-name="TableCell1238">
            <text:p text:style-name="Normal"><text:span text:style-name="T1239"><draw:frame draw:style-name="a3" draw:name="Paveikslėlis 25"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1240">
            <text:p text:style-name="Normal"><text:span text:style-name="T1241"><draw:frame draw:style-name="a4" draw:name="Paveikslėlis 24" text:anchor-type="as-char" svg:x="0in" svg:y="0in" svg:width="1.90278in" svg:height="0.35417in" style:rel-width="scale" style:rel-height="scale"><draw:image xlink:href="media/image5.gif" xlink:type="simple" xlink:show="embed" xlink:actuate="onLoad"/><svg:title/><svg:desc/></draw:frame></text:span></text:p>
          </table:table-cell>
        </table:table-row>
        <table:table-row table:style-name="TableRow1242">
          <table:table-cell table:style-name="TableCell1243">
            <text:p text:style-name="P1244"/>
            <text:p text:style-name="P1245">Pavardė</text:p>
          </table:table-cell>
          <table:table-cell table:style-name="TableCell1246">
            <text:p text:style-name="P1247"/>
            <text:p text:style-name="P1248">Pavardė</text:p>
          </table:table-cell>
        </table:table-row>
        <table:table-row table:style-name="TableRow1249">
          <table:table-cell table:style-name="TableCell1250">
            <text:p text:style-name="Normal"><text:span text:style-name="T1251"><draw:frame draw:style-name="a5" draw:name="Paveikslėlis 23" text:anchor-type="as-char" svg:x="0in" svg:y="0in" svg:width="2.35417in" svg:height="0.35417in" style:rel-width="scale" style:rel-height="scale"><draw:image xlink:href="media/image4.gif" xlink:type="simple" xlink:show="embed" xlink:actuate="onLoad"/><svg:title/><svg:desc/></draw:frame></text:span></text:p>
          </table:table-cell>
          <table:table-cell table:style-name="TableCell1252">
            <text:p text:style-name="Normal"><text:span text:style-name="T1253"><draw:frame draw:style-name="a6" draw:name="Paveikslėlis 22" text:anchor-type="as-char" svg:x="0in" svg:y="0in" svg:width="1.89583in" svg:height="0.35417in" style:rel-width="scale" style:rel-height="scale"><draw:image xlink:href="media/image6.gif" xlink:type="simple" xlink:show="embed" xlink:actuate="onLoad"/><svg:title/><svg:desc/></draw:frame></text:span></text:p>
          </table:table-cell>
        </table:table-row>
        <table:table-row table:style-name="TableRow1254">
          <table:table-cell table:style-name="TableCell1255">
            <text:p text:style-name="P1256"/>
          </table:table-cell>
          <table:table-cell table:style-name="TableCell1257">
            <text:p text:style-name="P1258"/>
          </table:table-cell>
        </table:table-row>
      </table:table>
      <text:p text:style-name="Normal"/>
      <text:p text:style-name="P1259"><text:span text:style-name="T1260">2</text:span><text:span text:style-name="T1261">.  Mano darbovietės</text:span></text:p>
      <text:p text:style-name="P1262"/>
      <text:p text:style-name="P1263"><text:span text:style-name="T1264">Deklaruojantis asmuo privalo nurodyti duomenis apie savo darbovietę (darbovietes) ir<text:s/></text:span><text:span text:style-name="T1265">pareigas, taip pat kitas darbovietes ir (ar) einamas pareigas.</text:span></text:p>
      <text:p text:style-name="P1266"/>
      <text:p text:style-name="Normal"><text:span text:style-name="T1267">Darbovietė</text:span></text:p>
      <text:p text:style-name="P1268">Ar darbdavys yra juridinis asmuo?</text:p>
      <text:p text:style-name="P1269"><text:span text:style-name="T1270">Taip  </text:span><text:span text:style-name="T1271"></text:span><text:span text:style-name="T1272">                           Ne   </text:span><text:span text:style-name="T1273"></text:span></text:p>
      <text:p text:style-name="P1274"/>
      <text:p text:style-name="P1275">Ar darbdavys yra registruotas Lietuvoje?</text:p>
      <text:p text:style-name="P1276"><text:span text:style-name="T1277">Taip   </text:span><text:span text:style-name="T1278"></text:span><text:span text:style-name="T1279">                          Ne   </text:span><text:span text:style-name="T1280"></text:span><text:span text:style-name="T1281">       </text:span></text:p>
      <text:p text:style-name="P1282"/>
      <table:table table:style-name="Table1283">
        <table:table-columns>
          <table:table-column table:style-name="TableColumn1284"/>
        </table:table-columns>
        <table:table-row table:style-name="TableRow1285">
          <table:table-cell table:style-name="TableCell1286">
            <text:p text:style-name="P1287">Pavadinimas</text:p>
            <text:p text:style-name="P1288"><text:span text:style-name="T1289"><draw:frame draw:style-name="a7" draw:name="Paveikslėlis 21"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290">
          <table:table-cell table:style-name="TableCell1291">
            <text:p text:style-name="Normal"/>
          </table:table-cell>
        </table:table-row>
        <table:table-row table:style-name="TableRow1292">
          <table:table-cell table:style-name="TableCell1293">
            <text:p text:style-name="P1294">Juridinio asmens kodas</text:p>
            <text:p text:style-name="P1295"><text:span text:style-name="T1296"><draw:frame draw:style-name="a8" draw:name="Paveikslėlis 20"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297">
          <table:table-cell table:style-name="TableCell1298">
            <text:p text:style-name="Normal"/>
          </table:table-cell>
        </table:table-row>
        <table:table-row table:style-name="TableRow1299">
          <table:table-cell table:style-name="TableCell1300">
            <text:p text:style-name="P1301">Juridinio asmens teisinė forma</text:p>
            <text:p text:style-name="P1302"><text:span text:style-name="T1303"><draw:frame draw:style-name="a9" draw:name="Paveikslėlis 19"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304">
          <table:table-cell table:style-name="TableCell1305">
            <text:p text:style-name="Normal"/>
          </table:table-cell>
        </table:table-row>
        <table:table-row table:style-name="TableRow1306">
          <table:table-cell table:style-name="TableCell1307">
            <text:p text:style-name="P1308"/>
            <text:p text:style-name="P1309"/>
            <text:p text:style-name="P1310">Ryšio pradžios data                                     Ryšio pabaigos data</text:p>
            <text:p text:style-name="P1311"><text:span text:style-name="T1312"><draw:frame draw:style-name="a10" draw:name="Paveikslėlis 18" text:anchor-type="as-char" svg:x="0in" svg:y="0in" svg:width="1.6875in" svg:height="0.35417in" style:rel-width="scale" style:rel-height="scale"><draw:image xlink:href="media/image3.gif" xlink:type="simple" xlink:show="embed" xlink:actuate="onLoad"/><svg:title/><svg:desc/></draw:frame></text:span><text:span text:style-name="T1313"><text:tab/><text:s text:c="25"/></text:span><text:span text:style-name="T1314"><draw:frame draw:style-name="a11" draw:name="Paveikslėlis 17" text:anchor-type="as-char" svg:x="0in" svg:y="0in" svg:width="1.6875in" svg:height="0.35417in" style:rel-width="scale" style:rel-height="scale"><draw:image xlink:href="media/image3.gif" xlink:type="simple" xlink:show="embed" xlink:actuate="onLoad"/><svg:title/><svg:desc/></draw:frame></text:span></text:p>
          </table:table-cell>
        </table:table-row>
        <table:table-row table:style-name="TableRow1315">
          <table:table-cell table:style-name="TableCell1316">
            <text:p text:style-name="Normal"/>
          </table:table-cell>
        </table:table-row>
        <table:table-row table:style-name="TableRow1317">
          <table:table-cell table:style-name="TableCell1318">
            <text:p text:style-name="P1319"/>
          </table:table-cell>
        </table:table-row>
        <table:table-row table:style-name="TableRow1320">
          <table:table-cell table:style-name="TableCell1321">
            <text:p text:style-name="P1322">Pareigos</text:p>
          </table:table-cell>
        </table:table-row>
        <table:table-row table:style-name="TableRow1323">
          <table:table-cell table:style-name="TableCell1324">
            <text:p text:style-name="P1325"><text:span text:style-name="T1326"><draw:frame draw:style-name="a12" draw:name="Paveikslėlis 16" text:anchor-type="as-char" svg:x="0in" svg:y="0in" svg:width="4.74306in" svg:height="0.35417in" style:rel-width="scale" style:rel-height="scale"><draw:image xlink:href="media/image7.gif" xlink:type="simple" xlink:show="embed" xlink:actuate="onLoad"/><svg:title/><svg:desc/></draw:frame></text:span></text:p>
          </table:table-cell>
        </table:table-row>
        <table:table-row table:style-name="TableRow1327">
          <table:table-cell table:style-name="TableCell1328">
            <text:p text:style-name="P1329"/>
          </table:table-cell>
        </table:table-row>
      </table:table>
      <text:p text:style-name="Normal"/>
      <text:p text:style-name="P1330"><text:span text:style-name="T1331">3</text:span><text:span text:style-name="T1332">.  Sutuoktinio darbovietės</text:span></text:p>
      <text:p text:style-name="P1333"/>
      <text:p text:style-name="P1334"><text:span text:style-name="T1335">Deklaruojantis asmuo<text:s/></text:span><text:span text:style-name="T1336">privalo nurodyti duomenis apie savo sutuoktinio, sugyventinio, partnerio darbovietes ir (ar) einamas pareigas.</text:span></text:p>
      <text:p text:style-name="P1337"/>
      <text:p text:style-name="P1338"><text:span text:style-name="T1339">Darbovietė</text:span></text:p>
      <text:p text:style-name="P1340">Ar darbdavys yra juridinis asmuo?</text:p>
      <text:p text:style-name="P1341"><text:span text:style-name="T1342">Taip  </text:span><text:span text:style-name="T1343"></text:span><text:span text:style-name="T1344">                                 Ne   </text:span><text:span text:style-name="T1345"></text:span></text:p>
      <text:p text:style-name="P1346"/>
      <text:p text:style-name="P1347">Ar darbdavys registruotas Lietuvoje?</text:p>
      <text:p text:style-name="P1348"><text:span text:style-name="T1349">Taip  </text:span><text:span text:style-name="T1350"></text:span><text:span text:style-name="T1351">                                 Ne   </text:span><text:span text:style-name="T1352"></text:span></text:p>
      <text:p text:style-name="P1353"/>
      <table:table table:style-name="Table1354">
        <table:table-columns>
          <table:table-column table:style-name="TableColumn1355"/>
        </table:table-columns>
        <table:table-row table:style-name="TableRow1356">
          <table:table-cell table:style-name="TableCell1357">
            <text:p text:style-name="P1358">Pavadinimas</text:p>
          </table:table-cell>
        </table:table-row>
        <table:table-row table:style-name="TableRow1359">
          <table:table-cell table:style-name="TableCell1360">
            <text:p text:style-name="P1361"><text:span text:style-name="T1362"><draw:frame draw:style-name="a13" draw:name="Paveikslėlis 15"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363">
          <table:table-cell table:style-name="TableCell1364">
            <text:p text:style-name="P1365"/>
            <text:p text:style-name="P1366">Juridinio asmens kodas</text:p>
          </table:table-cell>
        </table:table-row>
        <table:table-row table:style-name="TableRow1367">
          <table:table-cell table:style-name="TableCell1368">
            <text:p text:style-name="P1369"><text:span text:style-name="T1370"><draw:frame draw:style-name="a14" draw:name="Paveikslėlis 14"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371">
          <table:table-cell table:style-name="TableCell1372">
            <text:p text:style-name="P1373"/>
          </table:table-cell>
        </table:table-row>
        <table:table-row table:style-name="TableRow1374">
          <table:table-cell table:style-name="TableCell1375">
            <text:p text:style-name="P1376">Pareigos</text:p>
          </table:table-cell>
        </table:table-row>
        <table:table-row table:style-name="TableRow1377">
          <table:table-cell table:style-name="TableCell1378">
            <text:p text:style-name="P1379"><text:span text:style-name="T1380"><draw:frame draw:style-name="a15" draw:name="Paveikslėlis 13" text:anchor-type="as-char" svg:x="0in" svg:y="0in" svg:width="4.36806in" svg:height="0.35417in" style:rel-width="scale" style:rel-height="scale"><draw:image xlink:href="media/image8.gif" xlink:type="simple" xlink:show="embed" xlink:actuate="onLoad"/><svg:title/><svg:desc/></draw:frame></text:span></text:p>
          </table:table-cell>
        </table:table-row>
        <table:table-row table:style-name="TableRow1381">
          <table:table-cell table:style-name="TableCell1382">
            <text:p text:style-name="P1383"/>
          </table:table-cell>
        </table:table-row>
      </table:table>
      <text:p text:style-name="Normal"/>
      <text:p text:style-name="P1384"><text:span text:style-name="T1385">4</text:span><text:span text:style-name="T1386">.  Ryšiai su juridiniais asmenimis</text:span></text:p>
      <text:p text:style-name="P1387"/>
      <text:p text:style-name="P1388"><text:span text:style-name="T1389">Deklaruojantis asmuo privalo nurodyti duomenis apie juridinius asmenis, kuriuose jo, jo sutuoktinio,<text:s/></text:span><text:span text:style-name="T1390">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1391"/>
      <text:p text:style-name="P1392"><text:span text:style-name="T1393">Deklaruojantis asm</text:span><text:span text:style-name="T1394">uo deklaracijoje privalo nurodyti privačius interesus, egzistuojančius ar galinčius atsirasti:</text:span></text:p>
      <text:p text:style-name="P1395"/>
      <text:p text:style-name="P1396"><text:span text:style-name="T1397">- dėl to, kad jis ar jam artimas asmuo</text:span><text:span text:style-name="T1398"><text:note text:note-class="footnote" text:id="_ftn0"><text:note-citation>1</text:note-citation><text:note-body><text:p text:style-name="P1399"><text:span text:style-name="T1400"><text:s/></text:span><text:span text:style-name="T1401">Artimi asmen</text:span><text:span text:style-name="T1402">ys </text:span><text:span text:style-name="T1403">–</text:span><text:span text:style-name="T1404"> </text:span><text:span text:style-name="T1405">deklaruojančio asmens sutuoktinis,</text:span><text:span text:style-name="T1406"> </text:span><text:span text:style-name="T1407">sugyventinis, partneris, kai partnerystė įregistruota įstatymų nustatyta tvarka (toliau – partneris), taip pat jų ir deklaruojančio asmens tėvai (įtėviai), vaikai (įvaikiai), broliai (įbroliai), seserys (įseserės), s</text:span><text:span text:style-name="T1408">eneliai, vaikaičiai ir jų sutuoktiniai, sugyventiniai ar partneriai.</text:span></text:p><text:p text:style-name="P1409"/></text:note-body></text:note></text:span><text:span text:style-name="T1410"><text:s/>yra juridinio asmens dalyvis. Šiuo atveju deklaracijoje pateikiama informacija apie šio juridinio asmens dalyvavimą viešuosiuose pirkimuose arba Europos Sąjungos, tarptautinių organizacijų, užsienio valstybių finansuojamuose paramos teikimo arba Lietuvos<text:s/></text:span><text:span text:style-name="T1411">vystomojo bendradarbiavimo ir paramos demokratijai projektuose, įgyvendinamuose institucijos ar įstaigos, kurioje deklaruojantis asmuo deleguojamas dalyvauti Ministerijos vykdomoje atrankoje dėl dalyvavimo Ministerijos darbo grupės veikloje;</text:span></text:p>
      <text:p text:style-name="P1412"/>
      <text:p text:style-name="P1413"><text:span text:style-name="T1414">- </text:span><text:span text:style-name="T1415">dėl jo ar j</text:span><text:span text:style-name="T1416">am artimų asmenų </text:span><text:span text:style-name="T1417">narystės ar (ir) einamų pareigų juridiniuose asmenyse, išskyrus narystę politinėse partijose ir profesinėse sąjungose.</text:span></text:p>
      <text:p text:style-name="P1418"/>
      <text:p text:style-name="P1419"/>
      <text:p text:style-name="P1420"><text:span text:style-name="T1421">Ryšys</text:span></text:p>
      <text:p text:style-name="P1422"/>
      <table:table table:style-name="Table1423">
        <table:table-columns>
          <table:table-column table:style-name="TableColumn1424"/>
        </table:table-columns>
        <table:table-row table:style-name="TableRow1425">
          <table:table-cell table:style-name="TableCell1426">
            <text:p text:style-name="P1427">Kieno ryšys deklaruojamas</text:p>
            <text:p text:style-name="P1428"><text:span text:style-name="T1429"><draw:frame draw:style-name="a16" draw:name="Paveikslėlis 12"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30">
          <table:table-cell table:style-name="TableCell1431">
            <text:p text:style-name="Normal"/>
          </table:table-cell>
        </table:table-row>
        <table:table-row table:style-name="TableRow1432">
          <table:table-cell table:style-name="TableCell1433">
            <text:p text:style-name="P1434"/>
            <text:p text:style-name="P1435">Registracijos šalis</text:p>
          </table:table-cell>
        </table:table-row>
        <table:table-row table:style-name="TableRow1436">
          <table:table-cell table:style-name="TableCell1437">
            <text:p text:style-name="P1438"><text:span text:style-name="T1439"><draw:frame draw:style-name="a17" draw:name="Paveikslėlis 11"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40">
          <table:table-cell table:style-name="TableCell1441">
            <text:p text:style-name="P1442"/>
            <text:p text:style-name="P1443">Juridinio asmens pavadinimas</text:p>
          </table:table-cell>
        </table:table-row>
        <table:table-row table:style-name="TableRow1444">
          <table:table-cell table:style-name="TableCell1445">
            <text:p text:style-name="P1446"><text:span text:style-name="T1447"><draw:frame draw:style-name="a18" draw:name="Paveikslėlis 10"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48">
          <table:table-cell table:style-name="TableCell1449">
            <text:p text:style-name="P1450"/>
            <text:p text:style-name="P1451">Juridinio asmens<text:s/>kodas</text:p>
            <text:p text:style-name="P1452"><text:span text:style-name="T1453"><draw:frame draw:style-name="a19" draw:name="Paveikslėlis 9"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54">
          <table:table-cell table:style-name="TableCell1455">
            <text:p text:style-name="Normal"/>
          </table:table-cell>
        </table:table-row>
        <table:table-row table:style-name="TableRow1456">
          <table:table-cell table:style-name="TableCell1457">
            <text:p text:style-name="P1458"/>
            <text:p text:style-name="P1459">Juridinio asmens teisinė forma</text:p>
          </table:table-cell>
        </table:table-row>
        <table:table-row table:style-name="TableRow1460">
          <table:table-cell table:style-name="TableCell1461">
            <text:p text:style-name="P1462"><text:span text:style-name="T1463"><draw:frame draw:style-name="a20" draw:name="Paveikslėlis 8"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64">
          <table:table-cell table:style-name="TableCell1465">
            <text:p text:style-name="P1466"/>
            <text:p text:style-name="P1467">Ryšio pobūdis</text:p>
          </table:table-cell>
        </table:table-row>
        <table:table-row table:style-name="TableRow1468">
          <table:table-cell table:style-name="TableCell1469">
            <text:p text:style-name="P1470"><text:span text:style-name="T1471"><draw:frame draw:style-name="a21" draw:name="Paveikslėlis 7" text:anchor-type="as-char" svg:x="0in" svg:y="0in" svg:width="6.5in" svg:height="0.33333in" style:rel-width="scale" style:rel-height="scale"><draw:image xlink:href="media/image9.gif" xlink:type="simple" xlink:show="embed" xlink:actuate="onLoad"/><svg:title/><svg:desc/></draw:frame></text:span></text:p>
          </table:table-cell>
        </table:table-row>
        <table:table-row table:style-name="TableRow1472">
          <table:table-cell table:style-name="TableCell1473">
            <text:p text:style-name="P1474"/>
          </table:table-cell>
        </table:table-row>
      </table:table>
      <text:p text:style-name="Normal"/>
      <text:p text:style-name="P1475"><text:span text:style-name="T1476">Ar šis juridinis asmuo dalyvauja Ministerijos ar jai pavaldžios įstaigos viešuosiuose pirkimuose? <text:s text:c="2"/></text:span></text:p>
      <text:p text:style-name="P1477"/>
      <text:p text:style-name="P1478"><text:span text:style-name="T1479">Taip   </text:span><text:span text:style-name="T1480"></text:span><text:span text:style-name="T1481">                                         Ne   </text:span><text:span text:style-name="T1482"></text:span></text:p>
      <text:p text:style-name="P1483"/>
      <text:p text:style-name="P1484">Informacija apie šį<text:s/>dalyvavimą:</text:p>
      <table:table table:style-name="Table1485">
        <table:table-columns>
          <table:table-column table:style-name="TableColumn1486"/>
          <table:table-column table:style-name="TableColumn1487"/>
        </table:table-columns>
        <table:table-row table:style-name="TableRow1488">
          <table:table-cell table:style-name="TableCell1489">
            <text:p text:style-name="Normal"/>
          </table:table-cell>
          <table:table-cell>
            <text:p text:style-name="Normal"/>
          </table:table-cell>
        </table:table-row>
        <table:table-row table:style-name="TableRow1490">
          <table:table-cell table:style-name="TableCell1491">
            <text:p text:style-name="Normal"/>
          </table:table-cell>
          <table:table-cell table:style-name="TableCell1492">
            <text:p text:style-name="Normal"><text:span text:style-name="T1493"><draw:frame draw:style-name="a22" draw:name="Paveikslėlis 6"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1494"/>
      <text:p text:style-name="P1495"/>
      <text:p text:style-name="P1496">Papildomos pastabos:</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
          </table:table-cell>
          <table:table-cell>
            <text:p text:style-name="Normal"/>
          </table:table-cell>
        </table:table-row>
        <table:table-row table:style-name="TableRow1502">
          <table:table-cell table:style-name="TableCell1503">
            <text:p text:style-name="Normal"/>
          </table:table-cell>
          <table:table-cell table:style-name="TableCell1504">
            <text:p text:style-name="Normal"><text:span text:style-name="T1505"><draw:frame draw:style-name="a23" draw:name="Paveikslėlis 5" text:anchor-type="as-char" svg:x="0in" svg:y="0in" svg:width="5.45139in" svg:height="0.50694in" style:rel-width="scale" style:rel-height="scale"><draw:image xlink:href="media/image10.gif" xlink:type="simple" xlink:show="embed" xlink:actuate="onLoad"/><svg:title/><svg:desc/></draw:frame></text:span></text:p>
          </table:table-cell>
        </table:table-row>
      </table:table>
      <text:p text:style-name="P1506"/>
      <text:p text:style-name="P1507"/>
      <text:p text:style-name="P1508"><text:span text:style-name="T1509">5</text:span><text:span text:style-name="T1510">.  Kiti duomenys</text:span></text:p>
      <text:p text:style-name="P1511"/>
      <text:p text:style-name="P1512"><text:span text:style-name="T1513">Deklaruojantis asmuo deklaracijoje privalo nurodyti privačius interesus, egzistuojančius ar galinčius atsirasti dėl jam artimo asmens ar kito asmens arba dėl su šiais asmenimis arba<text:s/></text:span><text:span text:style-name="T1514">juo pačiu susijusių duomenų.</text:span></text:p>
      <text:p text:style-name="P1515"/>
      <table:table table:style-name="Table1516">
        <table:table-columns>
          <table:table-column table:style-name="TableColumn1517"/>
        </table:table-columns>
        <table:table-row table:style-name="TableRow1518">
          <table:table-cell table:style-name="TableCell1519">
            <text:p text:style-name="P1520">Su fiziniais asmenimis susiję duomenys:</text:p>
          </table:table-cell>
        </table:table-row>
        <table:table-row table:style-name="TableRow1521">
          <table:table-cell table:style-name="TableCell1522">
            <text:p text:style-name="Normal"><text:span text:style-name="T1523"><draw:frame draw:style-name="a24" draw:name="Paveikslėlis 4" text:anchor-type="as-char" svg:x="0in" svg:y="0in" svg:width="4.89583in" svg:height="0.42361in" style:rel-width="scale" style:rel-height="scale"><draw:image xlink:href="media/image11.gif" xlink:type="simple" xlink:show="embed" xlink:actuate="onLoad"/><svg:title/><svg:desc/></draw:frame></text:span></text:p>
          </table:table-cell>
        </table:table-row>
        <table:table-row table:style-name="TableRow1524">
          <table:table-cell table:style-name="TableCell1525">
            <text:p text:style-name="P1526"/>
            <text:p text:style-name="P1527">Kiti duomenys ar aplinkybės:</text:p>
          </table:table-cell>
        </table:table-row>
        <table:table-row table:style-name="TableRow1528">
          <table:table-cell table:style-name="TableCell1529">
            <text:p text:style-name="Normal"><text:span text:style-name="T1530"><draw:frame draw:style-name="a25" draw:name="Paveikslėlis 3" text:anchor-type="as-char" svg:x="0in" svg:y="0in" svg:width="4.90278in" svg:height="0.41667in" style:rel-width="scale" style:rel-height="scale"><draw:image xlink:href="media/image12.gif" xlink:type="simple" xlink:show="embed" xlink:actuate="onLoad"/><svg:title/><svg:desc/></draw:frame></text:span></text:p>
            <text:p text:style-name="P1531"/>
            <text:p text:style-name="P1532">Patvirtinu, kad šioje deklaracijoje pateikti duomenys yra teisingi.</text:p>
            <text:p text:style-name="P1533"/>
            <text:p text:style-name="P1534"/>
            <text:p text:style-name="P1535">Deklaruojantis asmuo       <text:s text:c="24"/>_______________        ________________________</text:p>
            <text:p text:style-name="P1536">(parašas)                        <text:s text:c="2"/>(vardas, pavardė)</text:p>
            <text:p text:style-name="P1537"/>
            <text:p text:style-name="P1538"/>
            <text:p text:style-name="P1539"/>
            <text:p text:style-name="P1540"/>
            <text:p text:style-name="P1541"/>
          </table:table-cell>
        </table:table-row>
      </table:table>
      <text:p text:style-name="Normal"/>
      <text:p text:style-name="P1542">Lietuvos Respublikos žemės ūkio ministerijos<text:s/></text:p>
      <text:p text:style-name="P1548">ekspertų atrankos į sudaromų kolegialių organų<text:s/></text:p>
      <text:p text:style-name="P1549"><text:span text:style-name="T1550">veiklą</text:span><text:span text:style-name="T1551"><text:s/>tvarkos aprašo<text:s/></text:span></text:p>
      <text:p text:style-name="P1552"><text:span text:style-name="T1553">3</text:span><text:span text:style-name="T1554"><text:s/>priedas</text:span></text:p>
      <text:p text:style-name="P1555"/>
      <text:p text:style-name="P1556"><text:span text:style-name="T1557">(Organizacijos atstovo vertinimo lentelės forma)</text:span></text:p>
      <text:p text:style-name="P1558"/>
      <text:p text:style-name="P1559">KANDIDATO Į EKSPERTUS VERTINIMO LENTELĖ</text:p>
      <text:p text:style-name="P1560">__________</text:p>
      <text:p text:style-name="P1561">(data)</text:p>
      <text:p text:style-name="P1562"/>
      <text:p text:style-name="P1563">I.<text:tab/>BENDROJI DALIS</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Prašymo duomenys¹</text:p>
          </table:table-cell>
          <table:table-cell table:style-name="TableCell1571">
            <text:p text:style-name="P1572"/>
          </table:table-cell>
        </table:table-row>
        <table:table-row table:style-name="TableRow1573">
          <table:table-cell table:style-name="TableCell1574">
            <text:p text:style-name="P1575">Organizacijos<text:s/>pavadinimas</text:p>
            <text:p text:style-name="P1576"/>
          </table:table-cell>
          <table:table-cell table:style-name="TableCell1577">
            <text:p text:style-name="P1578"/>
          </table:table-cell>
        </table:table-row>
        <table:table-row table:style-name="TableRow1579">
          <table:table-cell table:style-name="TableCell1580">
            <text:p text:style-name="P1581">Kandidato į ekspertus vardas, pavardė</text:p>
            <text:p text:style-name="P1582"/>
          </table:table-cell>
          <table:table-cell table:style-name="TableCell1583">
            <text:p text:style-name="P1584"/>
          </table:table-cell>
        </table:table-row>
      </table:table>
      <text:p text:style-name="P1585"/>
      <text:p text:style-name="P1586">II. VERTINIMOJI DALI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able:number-columns-spanned="2">
            <text:p text:style-name="P1599">Atrankos kriterijai</text:p>
          </table:table-cell>
          <table:covered-table-cell/>
          <table:table-cell table:style-name="TableCell1600">
            <text:p text:style-name="P1601">Maksimalus galimas skirti balų skaičius</text:p>
          </table:table-cell>
          <table:table-cell table:style-name="TableCell1602">
            <text:p text:style-name="P1603">Skiriamas balų skaičius</text:p>
          </table:table-cell>
          <table:table-cell table:style-name="TableCell1604">
            <text:p text:style-name="P1605">Pastabos, jei yra</text:p>
          </table:table-cell>
        </table:table-row>
        <table:table-row table:style-name="TableRow1606">
          <table:table-cell table:style-name="TableCell1607">
            <text:p text:style-name="P1608">1.</text:p>
          </table:table-cell>
          <table:table-cell table:style-name="TableCell1609" table:number-columns-spanned="2">
            <text:p text:style-name="P1610">Išsilavinimas</text:p>
            <text:p text:style-name="P1611">_____________</text:p>
            <text:p text:style-name="P1612">(įrašomas nustatytas reikalavimas<text:s/>išsilavinimui)</text:p>
          </table:table-cell>
          <table:covered-table-cell/>
          <table:table-cell table:style-name="TableCell1613">
            <text:p text:style-name="P1614">X</text:p>
          </table:table-cell>
          <table:table-cell table:style-name="TableCell1615">
            <text:p text:style-name="P1616">X</text:p>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able:number-columns-spanned="2">
            <text:p text:style-name="P1623">Atitinka</text:p>
          </table:table-cell>
          <table:covered-table-cell/>
          <table:table-cell table:style-name="TableCell1624">
            <text:p text:style-name="P1625">10</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able:number-columns-spanned="2">
            <text:p text:style-name="P1634">Neatitinka</text:p>
          </table:table-cell>
          <table:covered-table-cell/>
          <table:table-cell table:style-name="TableCell1635">
            <text:p text:style-name="P1636">0</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2.</text:p>
          </table:table-cell>
          <table:covered-table-cell/>
          <table:table-cell table:style-name="TableCell1644">
            <text:p text:style-name="P1645">Darbo patirtis</text:p>
            <text:p text:style-name="P1646">_____________</text:p>
            <text:p text:style-name="P1647"><text:span text:style-name="T1648">(įrašomas nustatytas reikalavimas sričiai)</text:span></text:p>
          </table:table-cell>
          <table:table-cell table:style-name="TableCell1649">
            <text:p text:style-name="P1650">X</text:p>
          </table:table-cell>
          <table:table-cell table:style-name="TableCell1651">
            <text:p text:style-name="P1652">X</text:p>
          </table:table-cell>
          <table:table-cell table:style-name="TableCell1653">
            <text:p text:style-name="P1654"/>
          </table:table-cell>
        </table:table-row>
        <table:table-row table:style-name="TableRow1655">
          <table:table-cell table:style-name="TableCell1656" table:number-columns-spanned="2">
            <text:p text:style-name="P1657">2.1.</text:p>
          </table:table-cell>
          <table:covered-table-cell/>
          <table:table-cell table:style-name="TableCell1658">
            <text:p text:style-name="P1659">Nėra darbo patirties</text:p>
          </table:table-cell>
          <table:table-cell table:style-name="TableCell1660">
            <text:p text:style-name="P1661">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2.2.</text:p>
          </table:table-cell>
          <table:covered-table-cell/>
          <table:table-cell table:style-name="TableCell1669">
            <text:p text:style-name="P1670">Iki 5 metų</text:p>
          </table:table-cell>
          <table:table-cell table:style-name="TableCell1671">
            <text:p text:style-name="P1672">5</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2.3.</text:p>
          </table:table-cell>
          <table:covered-table-cell/>
          <table:table-cell table:style-name="TableCell1680">
            <text:p text:style-name="P1681">Nuo 5 iki 10 metų</text:p>
          </table:table-cell>
          <table:table-cell table:style-name="TableCell1682">
            <text:p text:style-name="P1683">10</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2.4.</text:p>
          </table:table-cell>
          <table:covered-table-cell/>
          <table:table-cell table:style-name="TableCell1691">
            <text:p text:style-name="P1692">Daugiau kaip 10 metų</text:p>
          </table:table-cell>
          <table:table-cell table:style-name="TableCell1693">
            <text:p text:style-name="P1694">15</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ext:p text:style-name="P1703">Iš viso<text:s/></text:p>
          </table:table-cell>
          <table:table-cell table:style-name="TableCell1704">
            <text:p text:style-name="P1705">25</text:p>
          </table:table-cell>
          <table:table-cell table:style-name="TableCell1706">
            <text:p text:style-name="P1707"/>
          </table:table-cell>
          <table:table-cell table:style-name="TableCell1708">
            <text:p text:style-name="P1709"/>
          </table:table-cell>
        </table:table-row>
      </table:table>
      <text:p text:style-name="Normal"><text:span text:style-name="T1710">¹</text:span><text:span text:style-name="T1711">Registracijos Ministerijoje data ir numeris.</text:span></text:p>
      <text:p text:style-name="P1712"/>
      <text:p text:style-name="P1713"><text:span text:style-name="T1714">___________________</text:span></text:p>
      <text:p text:style-name="P1715">Lietuvos Respublikos žemės ūkio ministerijos<text:s/></text:p>
      <text:p text:style-name="P1721">ekspertų atrankos į sudaromų kolegialių organų<text:s/></text:p>
      <text:p text:style-name="P1722"><text:span text:style-name="T1723">veiklą</text:span><text:span text:style-name="T1724"><text:s/>tvarkos aprašo<text:s/></text:span></text:p>
      <text:p text:style-name="P1725"><text:span text:style-name="T1726">4</text:span><text:span text:style-name="T1727"><text:s/>priedas</text:span></text:p>
      <text:p text:style-name="P1728"/>
      <text:p text:style-name="P1729"><text:span text:style-name="T1730">LIETUVOS<text:s/></text:span><text:span text:style-name="T1731">RESPUBLIKOS ŽEMĖS ŪKIO MINISTERIJOS SUDARYTŲ DARBO GRUPIŲ PAVYZDINIS DARBO REGLAMENTAS</text:span></text:p>
      <text:p text:style-name="P1732"/>
      <text:p text:style-name="P1733"/>
      <text:p text:style-name="P1734"><text:span text:style-name="T1735">I</text:span><text:span text:style-name="T1736"><text:s/>SKYRIUS</text:span></text:p>
      <text:p text:style-name="P1737"><text:span text:style-name="T1738">BENDROSIOS NUOSTATOS</text:span></text:p>
      <text:p text:style-name="P1739"/>
      <text:p text:style-name="P1740"><text:span text:style-name="T1741">1</text:span><text:span text:style-name="T1742">. Lietuvos Respublikos žemės ūkio ministerijos (toliau – ministerijos) sudarytų darbo grupių (toliau – Darbo grupės) pavyzdini</text:span><text:span text:style-name="T1743">s darbo reglamentas (toliau – darbo reglamentas) nustato pavyzdinę Darbo grupių darbo tvarką. Darbo grupių darbo reglamentas tvirtinamas pirmojo Darbo grupės posėdžio protokolu.</text:span><text:span text:style-name="T1744"><text:s/>Šis darbo reglamentas netaikomas atrankos į Lietuvos kaimo plėtros programos į</text:span><text:span text:style-name="T1745">gyvendinimo stebėsenos komitetą, Lietuvos kaimo tinklo veiklos koordinavimo grupę, Lietuvos žuvininkystės sektoriaus veiksmų programos stebėsenos komitetą ir Melioracijos įmonių ir specialistų atestavimo komisiją tvarkoms, kurių sudarymo principus, narių a</text:span><text:span text:style-name="T1746">trankos kriterijus, narystę, narių rotaciją reglamentuoja kiti teisės aktai.</text:span></text:p>
      <text:p text:style-name="P1747"><text:span text:style-name="T1748">2</text:span><text:span text:style-name="T1749">. Darbo grupė yra kolegiali ministerijos patariamoji institucija. Darbo grupių sprendimai yra rekomendacinio pobūdžio.<text:s/></text:span></text:p>
      <text:p text:style-name="P1750"><text:span text:style-name="T1751">3</text:span><text:span text:style-name="T1752">. Darbo grupės sudaromos vadovaujantis Europos Są</text:span><text:span text:style-name="T1753">jungos ir (arba) Lietuvos Respublikos teisės aktuose nustatytais reikalavimais. Darbo grupių narių ir ekspertų vardinis sąrašas tvirtinamas Lietuvos Respublikos žemės ūkio ministro įsakymu. Darbo grupei ekspertinę pagalbą gali teikti tik žemės ūkio <text:s/>minist</text:span><text:span text:style-name="T1754">ro įsakyme nurodyti ekspertai, kurie darbo grupių veikloje dalyvauja stebėtojų teisėmis (toliau – ekspertai). Darbo grupių posėdžiuose gali dalyvauti ministerijos ir kitų institucijų <text:s/>atstovai, pavyzdžiui, už korupcijos prevenciją atsakingo Ministerijos pa</text:span><text:span text:style-name="T1755">dalinio darbuotojai, auditoriai ir pan. Balso teisę Darbo grupių posėdžiuose turi tik Darbo grupių nariai. Ekspertai posėdžiuose dalyvauja patariamojo balso teise. Sudarant Darbo grupes, turi būti užtikrinta, kad Darbo grupių nariai turėtų pakankamai žinių</text:span><text:span text:style-name="T1756"><text:s/>ir patirties.</text:span></text:p>
      <text:p text:style-name="P1757"><text:span text:style-name="T1758">4</text:span><text:span text:style-name="T1759">. Darbo grupės savo veikloje laikosi<text:s/></text:span><text:span text:style-name="T1760">teisingumo</text:span><text:span text:style-name="T1761">,<text:s/></text:span><text:span text:style-name="T1762">sąžiningumo</text:span><text:span text:style-name="T1763">, skaidrumo, nešališkumo, konfidencialumo ir protingumo principų.</text:span></text:p>
      <text:p text:style-name="P1764"><text:span text:style-name="T1765">5</text:span><text:span text:style-name="T1766">. Darbo grupių</text:span><text:span text:style-name="T1767"><text:s/>dokumentus tvarko ir techninį darbą atlieka<text:s/></text:span><text:span text:style-name="T1768">Darbo grupių</text:span><text:span text:style-name="T1769"><text:s/>sekretoriatas.<text:s/></text:span><text:span text:style-name="T1770">Darbo grupių</text:span><text:span text:style-name="T1771"><text:s/>sekre</text:span><text:span text:style-name="T1772">toriato funkcijas (taip pat ir posėdžio sekretoriaus funkcijas) atlieka ministerijos struktūrinis padalinys, kuris pagal kompetenciją administruoja Darbo grupės veiklą.<text:s/></text:span><text:span text:style-name="T1773">Darbo grupės</text:span><text:span text:style-name="T1774"><text:s/>sekretorius, kuris renka, kaupia, sistemina, padaugina bei išplatina<text:s/></text:span><text:span text:style-name="T1775">Darbo</text:span><text:span text:style-name="T1776"><text:s/>grupės</text:span><text:span text:style-name="T1777"><text:s/>nariams ir ekspertams reikalingą medžiagą, protokoluoja<text:s/></text:span><text:span text:style-name="T1778">Darbo grupės</text:span><text:span text:style-name="T1779"><text:s/>posėdžius, taip pat dalyvauja rengiant ir apibendrinant<text:s/></text:span><text:span text:style-name="T1780">Darbo grupės</text:span><text:span text:style-name="T1781"><text:s/>teikiamą medžiagą.</text:span></text:p>
      <text:p text:style-name="P1782"><text:span text:style-name="T1783">II</text:span><text:span text:style-name="T1784"><text:s/>SKYRIUS<text:s/></text:span></text:p>
      <text:p text:style-name="P1785"><text:span text:style-name="T1786">DARBO GRUPĖS FUNKCIJOS</text:span></text:p>
      <text:p text:style-name="P1787"/>
      <text:p text:style-name="P1788"><text:span text:style-name="T1789">6</text:span><text:span text:style-name="T1790">.<text:s/></text:span><text:span text:style-name="T1791">Darbo grupės</text:span><text:span text:style-name="T1792"><text:s/>funkcijos – pagal kompetenciją suteikti kvalifikuotas rekomendacijas ministerijos vadovybei.</text:span></text:p>
      <text:p text:style-name="P1793"><text:span text:style-name="T1794">7</text:span><text:span text:style-name="T1795">. Vykdydama savo funkcijas,<text:s/></text:span><text:span text:style-name="T1796">Darbo grupė</text:span><text:span text:style-name="T1797"><text:s/>turi teisę:</text:span></text:p>
      <text:p text:style-name="P1798"><text:span text:style-name="T1799">7.1</text:span><text:span text:style-name="T1800">. svarstyti ir tvirtinti<text:s/></text:span><text:span text:style-name="T1801">Darbo grupės</text:span><text:span text:style-name="T1802"><text:s/>darbo reglamentą;</text:span></text:p>
      <text:p text:style-name="P1803"><text:span text:style-name="T1804">7.2</text:span><text:span text:style-name="T1805">. svarstyti darbo grupės viduje<text:s/></text:span><text:span text:style-name="T1806">parengtą medžiagą;</text:span></text:p>
      <text:p text:style-name="P1807"><text:span text:style-name="T1808">7.3</text:span><text:span text:style-name="T1809">. svarstyti ekspertų pateiktas išvadas ir pasiūlymus;</text:span></text:p>
      <text:p text:style-name="P1810"><text:span text:style-name="T1811">7.4</text:span><text:span text:style-name="T1812">. rengti ir teikti ministerijos vadovybei rekomendacijas dėl<text:s/></text:span><text:span text:style-name="T1813">Darbo grupės</text:span><text:span text:style-name="T1814"><text:s/>kompetencijai priskirtų klausimų.<text:s/></text:span></text:p>
      <text:p text:style-name="P1815"><text:span text:style-name="T1816">8</text:span><text:span text:style-name="T1817">.<text:s/></text:span><text:span text:style-name="T1818">Darbo grupė</text:span><text:span text:style-name="T1819"><text:s/>privalo<text:s/></text:span><text:span text:style-name="T1820">savo veikloje vadovautis galioj</text:span><text:span text:style-name="T1821">ančiais teisės aktais ir šiuo reglamentu. Ministerijos vadovybei pareikalavus, teikti<text:s/></text:span><text:span text:style-name="T1822">Darbo grupės</text:span><text:span text:style-name="T1823"><text:s/>veiklos ataskaitas ir sprendimų paaiškinimus</text:span><text:span text:style-name="T1824">.</text:span></text:p>
      <text:p text:style-name="P1825"/>
      <text:p text:style-name="P1826"><text:span text:style-name="T1827">III</text:span><text:span text:style-name="T1828"><text:s/>SKYRIUS</text:span></text:p>
      <text:p text:style-name="P1829"><text:span text:style-name="T1830">DARBO GRUPĖS NARIŲ IR EKSPERTŲ TEISĖS IR PAREIGOS</text:span></text:p>
      <text:p text:style-name="P1831"/>
      <text:p text:style-name="P1832"><text:span text:style-name="T1833">9</text:span><text:span text:style-name="T1834">. <text:s/></text:span><text:span text:style-name="T1835">Darbo grupės</text:span><text:span text:style-name="T1836"><text:s/>nariai turi teisę:</text:span></text:p>
      <text:p text:style-name="P1837"><text:span text:style-name="T1838">9</text:span><text:span text:style-name="T1839">.1</text:span><text:span text:style-name="T1840">. teikti pastabas ir pasiūlymus dėl<text:s/></text:span><text:span text:style-name="T1841">Darbo grupės</text:span><text:span text:style-name="T1842"><text:s/>darbo reglamento;</text:span></text:p>
      <text:p text:style-name="P1843"><text:span text:style-name="T1844">9.2</text:span><text:span text:style-name="T1845">. teikti pastabas ir pasiūlymus dėl<text:s/></text:span><text:span text:style-name="T1846">Darbo grupės</text:span><text:span text:style-name="T1847"><text:s/>posėdžių darbotvarkės;</text:span></text:p>
      <text:p text:style-name="P1848"><text:span text:style-name="T1849">9.3</text:span><text:span text:style-name="T1850">. nustatytais terminais gauti informaciją apie<text:s/></text:span><text:span text:style-name="T1851">Darbo grupės</text:span><text:span text:style-name="T1852"><text:s/>posėdžius ir<text:s/></text:span><text:span text:style-name="T1853">Darbo grupės</text:span><text:span text:style-name="T1854"><text:s/>sekretoriato parengtą informaciją;<text:s/></text:span></text:p>
      <text:p text:style-name="P1855"><text:span text:style-name="T1856">9.4</text:span><text:span text:style-name="T1857">. balsuoti ir išsakyti savo pastabas ir pasiūlymus svarstomais klausimais;</text:span></text:p>
      <text:p text:style-name="P1858"><text:span text:style-name="T1859">9.5</text:span><text:span text:style-name="T1860">. teikti pastabas dėl<text:s/></text:span><text:span text:style-name="T1861">Darbo grupės</text:span><text:span text:style-name="T1862"><text:s/>posėdžių protokolų projektų;</text:span></text:p>
      <text:p text:style-name="P1863"><text:span text:style-name="T1864">9.6</text:span><text:span text:style-name="T1865">. kreiptis į ministerijos reguliavimo srities institucijas<text:s/></text:span><text:span text:style-name="T1866">ir įstaigas dėl išvadų, pasiūlymų ar kitokios reikiamos medžiagos pateikimo bei kviesti jų atstovus į<text:s/></text:span><text:span text:style-name="T1867">Darbo grupės</text:span><text:span text:style-name="T1868"><text:s/>posėdžius.</text:span></text:p>
      <text:p text:style-name="P1869"><text:span text:style-name="T1870">10</text:span><text:span text:style-name="T1871">. Ekspertai turi teisę:</text:span></text:p>
      <text:p text:style-name="P1872"><text:span text:style-name="T1873">10.1</text:span><text:span text:style-name="T1874">.<text:s/></text:span><text:span text:style-name="T1875">išsakyti savo ekspertines pastabas ir pasiūlymus svarstomais klausimais;</text:span></text:p>
      <text:p text:style-name="P1876"><text:span text:style-name="T1877">10.2</text:span><text:span text:style-name="T1878">. teikti<text:s/></text:span><text:span text:style-name="T1879">pastabas ir pasiūlymus dėl Darbo grupės posėdžių, į kuriuos kviečiami, darbotvarkės;</text:span></text:p>
      <text:p text:style-name="P1880"><text:span text:style-name="T1881">10.3</text:span><text:span text:style-name="T1882">. iš Darbo grupės sekretoriato gauti Darbo grupės posėdyje svarstomo klausimo medžiagą, kuri reikalinga ekspertinei pagalbai suteikti;</text:span></text:p>
      <text:p text:style-name="P1883"><text:span text:style-name="T1884">10.4</text:span><text:span text:style-name="T1885">. teikti pastabas dė</text:span><text:span text:style-name="T1886">l Darbo grupės posėdžių, kurių metu teikė ekspertinę pagalbą, protokolų projektų.</text:span></text:p>
      <text:p text:style-name="P1887"><text:span text:style-name="T1888">11</text:span><text:span text:style-name="T1889">. Ekspertai privalo:</text:span></text:p>
      <text:p text:style-name="P1890"><text:span text:style-name="T1891">11.1</text:span><text:span text:style-name="T1892">. kviečiami<text:s/></text:span><text:span text:style-name="T1893">dalyvauti Ministerijos sudarytų darbo grupių veikloje;</text:span></text:p>
      <text:p text:style-name="P1894"><text:span text:style-name="T1895">11.2</text:span><text:span text:style-name="T1896">. pasirašyti darbo reglamento 1 priede nurodytą<text:s/></text:span><text:span text:style-name="T1897">Darbo grupės</text:span><text:span text:style-name="T1898"><text:s/>nar</text:span><text:span text:style-name="T1899">io ir eksperto<text:s/></text:span><text:span text:style-name="T1900">nešališkumo ir konfidencialumo bei nepriekaištingos reputacijos deklaracijas;</text:span></text:p>
      <text:p text:style-name="P1901"><text:span text:style-name="T1902">11.3</text:span><text:span text:style-name="T1903">. laikytis ministerijos patvirtinto Ministerijos</text:span><text:span text:style-name="T1904"><text:s/>partnerių ir ekspertų etikos</text:span><text:span text:style-name="T1905"><text:s/></text:span><text:span text:style-name="T1906">kodekso reikalavimų;</text:span></text:p>
      <text:p text:style-name="P1907"><text:span text:style-name="T1908">11.4</text:span><text:span text:style-name="T1909">. užpildyti ir pateikti<text:s/></text:span><text:span text:style-name="T1910">Lietuvos Respublikos žemės ūkio ministerijos ekspertų atrankos į sudaromų kolegialių organų veiklą tvarkos aprašo (toliau – Aprašas) 2 priede nustatytos formos<text:s/></text:span><text:span text:style-name="T1911">privačių interesų deklaraciją. Privačių interesų deklaracija teikiama<text:s/></text:span><text:span text:style-name="T1912">ne vėliau kaip likus 1 dar</text:span><text:span text:style-name="T1913">bo dienai iki pirmo Darbo grupės posėdžio dienos, taip pat pasikeitus duomenims, nedelsiant, bet ne vėliau kaip likus 3 darbo dienoms iki darbo grupės posėdžio dienos, darbo grupės pirmininkui jo tarnybiniu el. paštu arba jam tiesiogiai</text:span><text:span text:style-name="T1914">;</text:span></text:p>
      <text:p text:style-name="P1915"><text:span text:style-name="T1916">11.5</text:span><text:span text:style-name="T1917"><text:s/>atitikti<text:s/></text:span><text:span text:style-name="T1918">Apraše ekspertui keliamus reikalavimus;</text:span></text:p>
      <text:p text:style-name="P1919"><text:span text:style-name="T1920">11.6</text:span><text:span text:style-name="T1921">. savo veikloje vadovautis galiojančiais teisės aktais bei patvirtintu darbo reglamentu;</text:span></text:p>
      <text:p text:style-name="P1922"><text:span text:style-name="T1923">11.7</text:span><text:span text:style-name="T1924">. dalyvauti darbo grupių posėdžiuose, turėti pakankamai žinių ir kompetencijos sprendžiant konkrečius<text:s/></text:span><text:span text:style-name="T1925">klausimus;</text:span></text:p>
      <text:p text:style-name="P1926"><text:span text:style-name="T1927">11.8</text:span><text:span text:style-name="T1928">. nusišalinti nuo klausimo aptarimo, jeigu svarstomas klausimas gali pažeisti Aprašo ir (ar) Viešųjų ir privačių interesų derinimo įstatymo reikalavimus.</text:span></text:p>
      <text:p text:style-name="P1929"/>
      <text:p text:style-name="P1930"><text:span text:style-name="T1931">IV</text:span><text:span text:style-name="T1932"><text:s/>SKYRIUS</text:span></text:p>
      <text:p text:style-name="P1933"><text:span text:style-name="T1934">DARBO GRUPĖS DARBO ORGANIZAVIMAS</text:span></text:p>
      <text:p text:style-name="P1935"/>
      <text:p text:style-name="P1936"><text:span text:style-name="T1937">12</text:span><text:span text:style-name="T1938">. Pagrindinė<text:s/></text:span><text:span text:style-name="T1939">Darbo grup</text:span><text:span text:style-name="T1940">ės</text:span><text:span text:style-name="T1941"><text:s/>veiklos forma yra posėdžiai.</text:span></text:p>
      <text:p text:style-name="P1942"><text:span text:style-name="T1943">13</text:span><text:span text:style-name="T1944">. Posėdžius šaukia ir posėdžiams pirmininkauja ministerijos atstovas –<text:s/></text:span><text:span text:style-name="T1945">Darbo grupės</text:span><text:span text:style-name="T1946"><text:s/>pirmininkas.<text:s/></text:span></text:p>
      <text:p text:style-name="P1947"><text:span text:style-name="T1948">14</text:span><text:span text:style-name="T1949">.<text:s/></text:span><text:span text:style-name="T1950">Darbo grupės</text:span><text:span text:style-name="T1951"><text:s/>posėdžio darbotvarkę sudaro ir tvirtina<text:s/></text:span><text:span text:style-name="T1952">Darbo grupės</text:span><text:span text:style-name="T1953"><text:s/>pirmininkas arba paveda ją sudaryti<text:s/></text:span><text:span text:style-name="T1954">Darbo grup</text:span><text:span text:style-name="T1955">ės</text:span><text:span text:style-name="T1956"><text:s/>sekretoriatui.</text:span></text:p>
      <text:p text:style-name="P1957"><text:span text:style-name="T1958">15</text:span><text:span text:style-name="T1959">.<text:s/></text:span><text:span text:style-name="T1960">Darbo grupės</text:span><text:span text:style-name="T1961"><text:s/>pirmininkas:</text:span></text:p>
      <text:p text:style-name="P1962"><text:span text:style-name="T1963">15.1</text:span><text:span text:style-name="T1964">. posėdžio pradžioje įsitikina, kad posėdžio dalyviai neturi interesų konflikto, kad pasirašytos<text:s/></text:span><text:span text:style-name="T1965">darbo reglamento 1 ir 2 prieduose nurodytos<text:s/></text:span><text:span text:style-name="T1966">Darbo grupės</text:span><text:span text:style-name="T1967"><text:s/>nario ir eksperto nešališkumo ir konfidencia</text:span><text:span text:style-name="T1968">lumo deklaracijos bei nepriekaištingos reputacijos reikalavimų atitikties deklaracijos, tikrina, ar yra kvorumas;</text:span></text:p>
      <text:p text:style-name="P1969"><text:span text:style-name="T1970">15.2</text:span><text:span text:style-name="T1971">. kartu su<text:s/></text:span><text:span text:style-name="T1972">Darbo grupės</text:span><text:span text:style-name="T1973"><text:s/>nariais ir ekspertais nagrinėja pateiktą medžiagą, ekspertų pateiktus pasiūlymus ir išvadas;</text:span></text:p>
      <text:p text:style-name="P1974"><text:span text:style-name="T1975">15.3</text:span><text:span text:style-name="T1976">. kartu su<text:s/></text:span><text:span text:style-name="T1977">Darbo grupės</text:span><text:span text:style-name="T1978"><text:s/>nariais<text:s/></text:span><text:span text:style-name="T1979">svarsto pareikštą nuomonę dėl pastebėtų procedūrinių pažeidimų svarstant<text:s/></text:span><text:span text:style-name="T1980">Darbo grupės</text:span><text:span text:style-name="T1981"><text:s/>kompetencijai priskirtus klausimus;</text:span></text:p>
      <text:p text:style-name="P1982"><text:span text:style-name="T1983">15.4</text:span><text:span text:style-name="T1984">. užtikrina nustatytų procedūrų laikymąsi;</text:span></text:p>
      <text:p text:style-name="P1985"><text:span text:style-name="T1986">15.5</text:span><text:span text:style-name="T1987">. jeigu<text:s/></text:span><text:span text:style-name="T1988">Darbo grupės</text:span><text:span text:style-name="T1989"><text:s/>posėdis nesurinko būti</text:span><text:span text:style-name="T1990">no kvorumo, gali nukelti posėdžio dieną;</text:span></text:p>
      <text:p text:style-name="P1991"><text:span text:style-name="T1992">15.6</text:span><text:span text:style-name="T1993">. skiria darbo grupės sekretorių, jeigu toks nėra paskirtas ministro įsakymu.</text:span></text:p>
      <text:p text:style-name="P1994"><text:span text:style-name="T1995">16</text:span><text:span text:style-name="T1996">.<text:s/></text:span><text:span text:style-name="T1997">Darbo grupės</text:span><text:span text:style-name="T1998"><text:s/>pirmininko nesant, jį pavaduoja<text:s/></text:span><text:span text:style-name="T1999">Darbo grupės</text:span><text:span text:style-name="T2000"><text:s/>pirmininko pavaduotojas.<text:s/></text:span></text:p>
      <text:p text:style-name="P2001"><text:span text:style-name="T2002">17</text:span><text:span text:style-name="T2003">.</text:span><text:span text:style-name="T2004"><text:s/>Darbo grupės</text:span><text:span text:style-name="T2005"><text:s/>sekretorius:</text:span></text:p>
      <text:p text:style-name="P2006"><text:span text:style-name="T2007">1</text:span><text:span text:style-name="T2008">7.1</text:span><text:span text:style-name="T2009">. rengia<text:s/></text:span><text:span text:style-name="T2010">Darbo grupės</text:span><text:span text:style-name="T2011"><text:s/>posėdžio darbotvarkę;</text:span></text:p>
      <text:p text:style-name="P2012"><text:span text:style-name="T2013">17.2</text:span><text:span text:style-name="T2014">. su<text:s/></text:span><text:span text:style-name="T2015">Darbo grupės</text:span><text:span text:style-name="T2016"><text:s/>pirmininku ar<text:s/></text:span><text:span text:style-name="T2017">Darbo grupės</text:span><text:span text:style-name="T2018"><text:s/>pirmininko pavaduotoju derina posėdžio datą bei rengia kvietimus į posėdžius;</text:span></text:p>
      <text:p text:style-name="P2019"><text:span text:style-name="T2020">17.3</text:span><text:span text:style-name="T2021">. rengia medžiagą ir ne vėliau kaip prieš 5 darbo dienas iki posėdži</text:span><text:span text:style-name="T2022">o kartu su kvietimu ir darbotvarke pateikia ją<text:s/></text:span><text:span text:style-name="T2023">Darbo grupės</text:span><text:span text:style-name="T2024"><text:s/>pirmininkui,<text:s/></text:span><text:span text:style-name="T2025">Darbo grupės</text:span><text:span text:style-name="T2026"><text:s/>primininko pavaduotojui ir nariams bei ekspertams, kai yra poreikis dėl ekspertinės pagalbos juos kviesti dalyvauti posėdyje;</text:span></text:p>
      <text:p text:style-name="P2027"><text:span text:style-name="T2028">17.4</text:span><text:span text:style-name="T2029">. registruoja posėdyje dalyvaujančiu</text:span><text:span text:style-name="T2030">s<text:s/></text:span><text:span text:style-name="T2031">Darbo grupės</text:span><text:span text:style-name="T2032"><text:s/>narius, ekspertus ir kitus posėdžio dalyvius, rašo ir derina su posėdžio dalyviais posėdžio protokolą;</text:span></text:p>
      <text:p text:style-name="P2033"><text:span text:style-name="T2034">17.5</text:span><text:span text:style-name="T2035">. informuoja<text:s/></text:span><text:span text:style-name="T2036">Darbo grupės</text:span><text:span text:style-name="T2037"><text:s/>pirmininką apie posėdyje nedalyvausiančius<text:s/></text:span><text:span text:style-name="T2038">Darbo grupės</text:span><text:span text:style-name="T2039"><text:s/>narius arba<text:s/></text:span><text:span text:style-name="T2040">Darbo grupės</text:span><text:span text:style-name="T2041"><text:s/>narių prieštaravimą posėdžio rengimui ar pageidavimą atidėti posėdį.</text:span></text:p>
      <text:p text:style-name="P2042"><text:span text:style-name="T2043">18</text:span><text:span text:style-name="T2044">. Jeigu<text:s/></text:span><text:span text:style-name="T2045">Darbo grupės</text:span><text:span text:style-name="T2046"><text:s/>nariai ir ekspertai dėl pateisinamų priežasčių (ligos, komandiruotės, atostogų ar kt.) negali dalyvauti posėdyje, jie apie tai privalo pranešti raštu ar elek</text:span><text:span text:style-name="T2047">troniniu paštu<text:s/></text:span><text:span text:style-name="T2048">Darbo grupės</text:span><text:span text:style-name="T2049"><text:s/>sekretoriui ne vėliau kaip prieš 1 darbo dieną iki posėdžio.<text:s/></text:span><text:span text:style-name="T2050">Darbo grupės</text:span><text:span text:style-name="T2051"><text:s/>sekretorius apie tai nedelsdamas</text:span><text:span text:style-name="T2052"><text:s/>turi informuoti<text:s/></text:span><text:span text:style-name="T2053">Darbo grupės</text:span><text:span text:style-name="T2054"><text:s/>pirmininką.</text:span></text:p>
      <text:p text:style-name="P2055"><text:span text:style-name="T2056">19</text:span><text:span text:style-name="T2057">.<text:s/></text:span><text:span text:style-name="T2058">Darbo grupės</text:span><text:span text:style-name="T2059"><text:s/>nariai ir ekspertai apie būsimą posėdį ir posėdžio darbotvarkę informuojami ne vėliau kaip prieš 5 darbo dienas iki<text:s/></text:span><text:span text:style-name="T2060">Darbo grupės</text:span><text:span text:style-name="T2061"><text:s/>posėdžio.<text:s/></text:span></text:p>
      <text:p text:style-name="P2062"><text:span text:style-name="T2063">20</text:span><text:span text:style-name="T2064">. Jei posėdžio sekretorius<text:s/></text:span><text:span text:style-name="T2065">Darbo grupės</text:span><text:span text:style-name="T2066"><text:s/>posėdyje nagrinėjamą medžiagą<text:s/></text:span><text:span text:style-name="T2067">Darbo grupės</text:span><text:span text:style-name="T2068"><text:s/>nariams ir ekspertams pate</text:span><text:span text:style-name="T2069">ikia vėliau nei prieš 3 darbo dienas ir bent vienas<text:s/></text:span><text:span text:style-name="T2070">Darbo grupės</text:span><text:span text:style-name="T2071"><text:s/>narys prieštarauja<text:s/></text:span><text:span text:style-name="T2072">Darbo grupės</text:span><text:span text:style-name="T2073"><text:s/>posėdžio rengimui ir apie tai praneša raštu ar elektroniniu paštu<text:s/></text:span><text:span text:style-name="T2074">Darbo grupės</text:span><text:span text:style-name="T2075"><text:s/>sekretoriui ne vėliau kaip prieš 1 darbo dieną iki posėdžio, posėdis gali būti a</text:span><text:span text:style-name="T2076">tidėtas.<text:s/></text:span></text:p>
      <text:p text:style-name="P2077"><text:span text:style-name="T2078">21</text:span><text:span text:style-name="T2079">.<text:s/></text:span><text:span text:style-name="T2080">Darbo grupės</text:span><text:span text:style-name="T2081"><text:s/>sprendimai yra teisėti, jeigu posėdyje dalyvauja ne mažiau kaip 2/3 balso teisę turinčių<text:s/></text:span><text:span text:style-name="T2082">Darbo grupės</text:span><text:span text:style-name="T2083"><text:s/>narių.<text:s/></text:span><text:span text:style-name="T2084">Darbo grupės</text:span><text:span text:style-name="T2085"><text:s/>sprendimai priimami bendruoju susitarimu arba, jei jo negalima pasiekti, posėdžio pirmininkui ir<text:s/></text:span><text:span text:style-name="T2086">Darbo<text:s/></text:span><text:span text:style-name="T2087">grupės</text:span><text:span text:style-name="T2088"><text:s/>nariams balsuojant. Sprendimai yra teisėti, jeigu už juos balsuoja 2/3 balso teisę turinčių<text:s/></text:span><text:span text:style-name="T2089">Darbo grupės</text:span><text:span text:style-name="T2090"><text:s/>narių.</text:span></text:p>
      <text:p text:style-name="P2091"><text:span text:style-name="T2092">22</text:span><text:span text:style-name="T2093">. Balso teisę turi tik<text:s/></text:span><text:span text:style-name="T2094">Darbo grupės</text:span><text:span text:style-name="T2095"><text:s/>nariai, balsavimo metu jie turi po vieną balsą. Balsuojama atvirai, „už“ arba „prieš“.<text:s/></text:span><text:span text:style-name="T2096">Darbo gr</text:span><text:span text:style-name="T2097">upės</text:span><text:span text:style-name="T2098"><text:s/>priimtos argumentuotos rekomendacijos priimamos paprastąja balsų dauguma. Jeigu balsuojant balsai „už“ ir „prieš“ pasiskirsto vienodai, lemia<text:s/></text:span><text:span text:style-name="T2099">Darbo grupės</text:span><text:span text:style-name="T2100"><text:s/>pirmininko balsas.<text:s/></text:span></text:p>
      <text:p text:style-name="P2101"><text:span text:style-name="T2102">23</text:span><text:span text:style-name="T2103">.<text:s/></text:span><text:span text:style-name="T2104">Darbo grupės</text:span><text:span text:style-name="T2105"><text:s/>nariai neturi teisės susilaikyti nuo balsavimo.<text:s/></text:span><text:span text:style-name="T2106">Darbo g</text:span><text:span text:style-name="T2107">rupės</text:span><text:span text:style-name="T2108"><text:s/>narys, kuris sutinka su daugumos sprendimu, vis tik gali pateikti savo abejones ir pasiūlymus, kurie turi būti išdėstyti<text:s/></text:span><text:span text:style-name="T2109">Darbo grupės</text:span><text:span text:style-name="T2110"><text:s/>posėdžio protokole.</text:span></text:p>
      <text:p text:style-name="P2111"><text:span text:style-name="T2112">24</text:span><text:span text:style-name="T2113">. Jeigu balsuojant kuris nors<text:s/></text:span><text:span text:style-name="T2114">Darbo grupės</text:span><text:span text:style-name="T2115"><text:s/>narys nesutinka su daugumos sprendimu, posėdžio pirmininkui jis gali pateikti savo atskirąją nuomonę, kuri turi būti įrašyta į<text:s/></text:span><text:span text:style-name="T2116">Darbo grupės</text:span><text:span text:style-name="T2117"><text:s/>posėdžio protokolą. Atskiroje nuomonėje turi būti išdėstyti motyvai, dėl kurių balsuojama vienaip ar kitaip.</text:span></text:p>
      <text:p text:style-name="P2118"><text:span text:style-name="T2119">25</text:span><text:span text:style-name="T2120">.<text:s/></text:span><text:span text:style-name="T2121">Darbo grupės</text:span><text:span text:style-name="T2122"><text:s/>posėdžiauja darbotvarkėje nustatytu laiku ir visus klausimus svarsto nustatyta eile, jei<text:s/></text:span><text:span text:style-name="T2123">Darbo grupės</text:span><text:span text:style-name="T2124"><text:s/>nariai bendru sutarimu posėdžio pradžioje nenusprendžia kitaip.</text:span></text:p>
      <text:p text:style-name="P2125"><text:span text:style-name="T2126">26</text:span><text:span text:style-name="T2127">. Visa<text:s/></text:span><text:span text:style-name="T2128">Darbo grupės</text:span><text:span text:style-name="T2129"><text:s/>posėdžio metu išvardyta informacija, taip pat pap</text:span><text:span text:style-name="T2130">ildomi posėdžio dalyvių komentarai ir kita informacija, kuri gali būti svarbi priimant rekomendaciją, turi būti fiksuojama<text:s/></text:span><text:span text:style-name="T2131">Darbo grupės</text:span><text:span text:style-name="T2132"><text:s/>posėdžio protokole. Gali būti daromas posėdžio garso įrašas.</text:span></text:p>
      <text:p text:style-name="P2133"><text:span text:style-name="T2134">27</text:span><text:span text:style-name="T2135">. Jei posėdžio metu bent vienam<text:s/></text:span><text:span text:style-name="T2136">Darbo grupės</text:span><text:span text:style-name="T2137"><text:s/>nariui d</text:span><text:span text:style-name="T2138">ėl objektyvių priežasčių tenka palikti posėdžio vietą:</text:span></text:p>
      <text:p text:style-name="P2139"><text:span text:style-name="T2140">27.1</text:span><text:span text:style-name="T2141">. esant kvorumui, posėdis gali būti tęsiamas toliau;</text:span></text:p>
      <text:p text:style-name="P2142"><text:span text:style-name="T2143">27.2</text:span><text:span text:style-name="T2144">. nesant kvorumo, posėdis yra sustabdomas iki grįš išėjęs<text:s/></text:span><text:span text:style-name="T2145">Darbo grupės</text:span><text:span text:style-name="T2146"><text:s/>narys arba posėdis atidedamas.</text:span></text:p>
      <text:p text:style-name="P2147"><text:span text:style-name="T2148">28</text:span><text:span text:style-name="T2149">.<text:s/></text:span><text:span text:style-name="T2150">Darbo grupės</text:span><text:span text:style-name="T2151"><text:s/>nariai, e</text:span><text:span text:style-name="T2152">kspertai privalo užtikrinti asmens duomenų saugumą.<text:s/></text:span></text:p>
      <text:p text:style-name="P2153"><text:span text:style-name="T2154">29</text:span><text:span text:style-name="T2155">. Jeigu yra pagrindo manyti, kad<text:s/></text:span><text:span text:style-name="T2156">Darbo grupės</text:span><text:span text:style-name="T2157"><text:s/>nario ar eksperto dalyvavimas rengiant, svarstant ir priimant rekomendacinį sprendimą gali sukelti interesų konfliktą, tas<text:s/></text:span><text:span text:style-name="T2158">Darbo grupės</text:span><text:span text:style-name="T2159"><text:s/>narys ar eksper</text:span><text:span text:style-name="T2160">tas pats arba<text:s/></text:span><text:span text:style-name="T2161">Darbo grupės</text:span><text:span text:style-name="T2162"><text:s/>pirmininkui pareikalavus turi palikti posėdžio salę, kurioje vyksta posėdis, arba atsijungti nuo naudojamos elektroninės priemonės organizuoti posėdžius nuotoliniu būdu. Darbo grupės posėdžio protokole įtraukiama informacija apie</text:span><text:span text:style-name="T2163"><text:s/>galimą interesų konfliktą.</text:span></text:p>
      <text:p text:style-name="P2164"><text:span text:style-name="T2165">30</text:span><text:span text:style-name="T2166">.<text:s/></text:span><text:span text:style-name="T2167">Posėdžių protokolai saugomi teisės aktų nustatyta tvarka ir terminais.</text:span></text:p>
      <text:p text:style-name="P2168"/>
      <text:p text:style-name="P2169"><text:span text:style-name="T2170">V</text:span><text:span text:style-name="T2171"><text:s/>SKYRIUS</text:span></text:p>
      <text:p text:style-name="P2172"><text:span text:style-name="T2173">DARBO GRUPĖS REKOMENDACIJOS</text:span></text:p>
      <text:p text:style-name="P2174"/>
      <text:p text:style-name="P2175"><text:span text:style-name="T2176">31</text:span><text:span text:style-name="T2177">. Darbo grupė, apsvarsčiusi jos kompetencijai priskirtą klausimą, teikia ministerijos vadovybei<text:s/></text:span><text:span text:style-name="T2178">rekomendaciją, kuri surašoma protokole.</text:span></text:p>
      <text:p text:style-name="P2179"><text:span text:style-name="T2180">32</text:span><text:span text:style-name="T2181">. Darbo grupės</text:span><text:span text:style-name="T2182"><text:s/>rekomendaciniai sprendimai įsigalioja<text:s/></text:span><text:span text:style-name="T2183">Darbo grupės</text:span><text:span text:style-name="T2184"><text:s/>pirmininkui ir visiems posėdyje dalyvavusiems<text:s/></text:span><text:span text:style-name="T2185">Darbo grupės</text:span><text:span text:style-name="T2186"><text:s/>nariams pasirašius protokolą. Jeigu posėdis vyko nuotoliniu būdu naudojant elektronin</text:span><text:span text:style-name="T2187">es priemones posėdžiams organizuoti, sprendimų įsigaliojimo tvarka nustatoma tos darbo grupės darbo reglamente nustatyta tvarka.</text:span></text:p>
      <text:p text:style-name="P2188"/>
      <text:p text:style-name="P2189"><text:span text:style-name="T2190">VI</text:span><text:span text:style-name="T2191"><text:s/>SKYRIUS</text:span></text:p>
      <text:p text:style-name="P2192"><text:span text:style-name="T2193">DARBO GRUPĖS POSĖDŽIO PROTOKOLAS</text:span></text:p>
      <text:p text:style-name="P2194"/>
      <text:p text:style-name="P2195"><text:span text:style-name="T2196">33</text:span><text:span text:style-name="T2197">.<text:s/></text:span><text:span text:style-name="T2198">Darbo grupės</text:span><text:span text:style-name="T2199"><text:s/>rekomendacijos išdėstomos posėdžio protokole. Protokole nurodoma:</text:span></text:p>
      <text:p text:style-name="P2200"><text:span text:style-name="T2201">33.1</text:span><text:span text:style-name="T2202">. posėdžio data, vieta, forma;</text:span></text:p>
      <text:p text:style-name="P2203"><text:span text:style-name="T2204">33.2</text:span><text:span text:style-name="T2205">. posėdyje dalyvavusių asmenų sąrašas;</text:span></text:p>
      <text:p text:style-name="P2206"><text:span text:style-name="T2207">33.3</text:span><text:span text:style-name="T2208">. posėdyje svarstyti klausimai;</text:span></text:p>
      <text:p text:style-name="P2209"><text:span text:style-name="T2210">33.4</text:span><text:span text:style-name="T2211">. nusišalinimai (nušalinimai), jei tokie buvo;</text:span></text:p>
      <text:p text:style-name="P2212"><text:span text:style-name="T2213">33.5</text:span><text:span text:style-name="T2214">.<text:s/></text:span><text:span text:style-name="T2215">posėdyje priimta rekomendacija;</text:span></text:p>
      <text:p text:style-name="P2216"><text:span text:style-name="T2217">33.6</text:span><text:span text:style-name="T2218">. kita,<text:s/></text:span><text:span text:style-name="T2219">Darbo grupės</text:span><text:span text:style-name="T2220"><text:s/>nuomone, svarbi posėdžio informacija.</text:span></text:p>
      <text:p text:style-name="P2221"><text:span text:style-name="T2222">34</text:span><text:span text:style-name="T2223">. Protokolą pasirašo<text:s/></text:span><text:span text:style-name="T2224">Darbo grupės</text:span><text:span text:style-name="T2225"><text:s/>posėdžio pirmininkas ir sekretorius. Jeigu posėdis vyko nuotoliniu būdu naudojant elektronines priemones posėdžiams</text:span><text:span text:style-name="T2226"><text:s/>organizuoti, protokolų pasirašymas nustatomas tos Darbo grupės darbo reglamente nustatyta tvarka.</text:span></text:p>
      <text:p text:style-name="P2227"/>
      <text:p text:style-name="P2228"><text:span text:style-name="T2229">VII</text:span><text:span text:style-name="T2230"><text:s/>SKYRIUS</text:span></text:p>
      <text:p text:style-name="P2231"><text:span text:style-name="T2232">BAIGIAMOSIOS NUOSTATOS</text:span></text:p>
      <text:p text:style-name="P2233"/>
      <text:p text:style-name="P2234"><text:span text:style-name="T2235">35</text:span><text:span text:style-name="T2236">.<text:s/></text:span><text:span text:style-name="T2237">Darbo grupės</text:span><text:span text:style-name="T2238"><text:s/>darbo reglamento pakeitimus ir papildymus gali inicijuoti kiekvienas<text:s/></text:span><text:span text:style-name="T2239">Darbo grupės</text:span><text:span text:style-name="T2240"><text:s/>narys</text:span><text:span text:style-name="T2241">.</text:span><text:span text:style-name="T2242"><text:s/></text:span><text:span text:style-name="T2243">Darbo grupės</text:span><text:span text:style-name="T2244"><text:s/>nariai turi pateikti savo pasiūlymus dėl<text:s/></text:span><text:span text:style-name="T2245">Darbo grupės</text:span><text:span text:style-name="T2246"><text:s/>darbo reglamento pakeitimo ar papildymo raštu<text:s/></text:span><text:span text:style-name="T2247">Darbo grupės</text:span><text:span text:style-name="T2248"><text:s/>pirmininkui. Jis apsvarsto pateiktus pasiūlymus ir priima sprendimą dėl klausimo įtraukimo į artimiausio posėdžio darbotvarkę.<text:s/></text:span><text:span text:style-name="T2249">Dar</text:span><text:span text:style-name="T2250">bo grupės</text:span><text:span text:style-name="T2251"><text:s/>darbo reglamento pakeitimai ir papildymai priimami 2/3 balso teisę turinčių<text:s/></text:span><text:span text:style-name="T2252">Darbo grupės</text:span><text:span text:style-name="T2253"><text:s/>narių balsų ir tvirtinami<text:s/></text:span><text:span text:style-name="T2254">Darbo grupės</text:span><text:span text:style-name="T2255"><text:s/>protokolu.</text:span></text:p>
      <text:p text:style-name="P2256"><text:span text:style-name="T2257">36</text:span><text:span text:style-name="T2258">. Darbo grupės posėdžiuose eksperto kadencija – ne ilgiau kaip 2 metai nuo jo patvirtinimo Lietuvos R</text:span><text:span text:style-name="T2259">espublikos žemės ūkio ministro įsakymu.<text:s/></text:span></text:p>
      <text:p text:style-name="P2260"><text:span text:style-name="T2261">37</text:span><text:span text:style-name="T2262">. Jeigu Darbo grupės posėdžio metu nėra svarstoma konfidenciali arba asmens duomenis atskleidžianti informacija, posėdis gali būti viešai transliuojamas. Darbo grupės posėdžio protokolai, kuriuose nėra konfide</text:span><text:span text:style-name="T2263">ncialios arba asmens duomenis atskleidžiančios informacijos, turi būti viešinami Ministerijos tinklalapyje.</text:span></text:p>
      <text:p text:style-name="P2264"><text:span text:style-name="T2265">38</text:span><text:span text:style-name="T2266">.<text:s/></text:span><text:span text:style-name="T2267">Darbo grupės</text:span><text:span text:style-name="T2268"><text:s/>veiklos dokumentai (posėdžių protokolai, susirašinėjimo medžiaga, kiti dokumentai) saugomi Ministerijos struktūriniame padaliny</text:span><text:span text:style-name="T2269">je Lietuvos Respublikos dokumentų ir archyvų įstatymo nustatyta tvarka.</text:span></text:p>
      <text:p text:style-name="P2270"><text:span text:style-name="T2271">_______________________</text:span></text:p>
      <text:p text:style-name="P2272">Lietuvos Respublikos žemės ūkio<text:s/></text:p>
      <text:p text:style-name="P2278">ministerijos sudarytų darbo grupių<text:s/></text:p>
      <text:p text:style-name="P2279">pavyzdinio darbo reglamento</text:p>
      <text:p text:style-name="P2280"><text:span text:style-name="T2281">1</text:span><text:span text:style-name="T2282"><text:s/>priedas</text:span></text:p>
      <text:p text:style-name="P2283"/>
      <text:p text:style-name="P2284"><text:span text:style-name="T2285">nepriekaištingos<text:s/></text:span><text:span text:style-name="T2286">reputacijos reikalavimų atitikties DEKLARACIJA</text:span></text:p>
      <text:p text:style-name="P2287"/>
      <text:p text:style-name="P2288">________________________________________________________________________________</text:p>
      <text:p text:style-name="P2289">(vardas, pavardė)</text:p>
      <text:p text:style-name="P2290"/>
      <text:p text:style-name="P2291">________________________________________________________________________________</text:p>
      <text:p text:style-name="P2292">(organizacijos<text:s/>pavadinimas, pareigos)</text:p>
      <text:p text:style-name="P2293"/>
      <text:p text:style-name="P2294"><text:span text:style-name="T2295">20__<text:s/></text:span><text:span text:style-name="T2296">m. __________________d. Nr.______</text:span></text:p>
      <text:p text:style-name="P2297"/>
      <text:p text:style-name="P2298">__________________________________________</text:p>
      <text:p text:style-name="P2299">(vietovės pavadinimas)</text:p>
      <text:p text:style-name="P2300"/>
      <text:p text:style-name="P2301"/>
      <text:p text:style-name="P2302"><text:span text:style-name="T2303">1</text:span><text:span text:style-name="T2304">.</text:span><text:span text:style-name="T2305"><text:tab/>Ar esate teisės aktų nustatyta tvarka pripažintas (-a) kaltu (-a) dėl sunkaus ar labai sunkaus nusikaltimo, nusikaltimo</text:span><text:span text:style-name="T2306"><text:s/>valstybės tarnybai ir viešiesiems interesams, ekonomikai ir verslo tvarkai, finansų sistemai, neatsižvelgiant į tai, ar teistumas yra išnykęs ar panaikintas?</text:span></text:p>
      <text:p text:style-name="P2307"><text:span text:style-name="T2308">_______________________________________________________________________________________</text:span></text:p>
      <text:p text:style-name="P2309"><text:span text:style-name="T2310">2</text:span><text:span text:style-name="T2311">.</text:span><text:span text:style-name="T2312"><text:tab/>Ar</text:span><text:span text:style-name="T2313"><text:s/>esate teisės aktų nustatyta tvarka pripažintas (-a) kaltu (-a) už tyčinį nusikaltimą, jei teistumas neišnykęs ar nepanaikintas?</text:span></text:p>
      <text:p text:style-name="P2314"><text:span text:style-name="T2315">_______________________________________________________________________________________</text:span></text:p>
      <text:p text:style-name="P2316"><text:span text:style-name="T2317">3</text:span><text:span text:style-name="T2318">.</text:span><text:span text:style-name="T2319"><text:tab/>Ar esate teisės aktų nustatyta<text:s/></text:span><text:span text:style-name="T2320">tvarka pripažintas (-a) pažeidęs (-usi) Lietuvos Respublikos viešųjų ir privačių interesų derinimo valstybinėje tarnyboje įstatymo reikalavimus?</text:span></text:p>
      <text:p text:style-name="P2321"><text:span text:style-name="T2322">_______________________________________________________________________________________</text:span></text:p>
      <text:p text:style-name="P2323"><text:span text:style-name="T2324">4</text:span><text:span text:style-name="T2325">.</text:span><text:span text:style-name="T2326"><text:tab/>Ar esate įsiteis</text:span><text:span text:style-name="T2327">ėjusiu teismo nuosprendžiu pripažintas (-a) padaręs (-iusi) korupcinio pobūdžio nusikalstamą veiklą?</text:span></text:p>
      <text:p text:style-name="P2328"><text:span text:style-name="T2329">_______________________________________________________________________________________</text:span></text:p>
      <text:p text:style-name="P2330"><text:span text:style-name="T2331">5</text:span><text:span text:style-name="T2332">.</text:span><text:span text:style-name="T2333"><text:tab/>Ar esate teisės aktų nustatyta tvarka pripažintas (-a) pažei</text:span><text:span text:style-name="T2334">dęs (-usi) Lietuvos Respublikos valstybės politikų elgesio kodekso normas?</text:span></text:p>
      <text:p text:style-name="P2335">_______________________________________________________________________________________</text:p>
      <text:p text:style-name="P2336"><text:span text:style-name="T2337">*<text:s/></text:span><text:span text:style-name="T2338">Už deklaracijoje nurodytų duomenų teisingumą, deklaracijos tinkamą užpildymą ir pateikimą y</text:span><text:span text:style-name="T2339">ra atsakingas deklaruojantis asmuo.</text:span></text:p>
      <text:p text:style-name="P2340"/>
      <text:p text:style-name="P2341"/>
      <text:p text:style-name="P2342"/>
      <text:p text:style-name="P2343">_______________<text:tab/><text:s text:c="61"/>___________________</text:p>
      <text:p text:style-name="P2344">(parašas )<text:tab/><text:tab/><text:tab/><text:tab/><text:tab/><text:tab/><text:s text:c="22"/>(vardas ir pavardė)</text:p>
      <text:p text:style-name="P2345">Lietuvos Respublikos žemės ūkio<text:s/></text:p>
      <text:p text:style-name="P2351">ministerijos sudarytų darbo grupių<text:s/></text:p>
      <text:p text:style-name="P2352">pavyzdinio darbo reglamento</text:p>
      <text:p text:style-name="P2353"><text:span text:style-name="T2354">2</text:span><text:span text:style-name="T2355"><text:s/>priedas</text:span></text:p>
      <text:p text:style-name="P2356"/>
      <text:p text:style-name="P2357"><text:span text:style-name="T2358">nešališkumo ir konfidencialumo DEKLARACIJA</text:span></text:p>
      <text:p text:style-name="P2359"/>
      <text:p text:style-name="P2360">__________________________________</text:p>
      <text:p text:style-name="P2361">(vardas, pavardė)</text:p>
      <text:p text:style-name="P2362"/>
      <text:p text:style-name="P2363">__________________________________</text:p>
      <text:p text:style-name="P2364">(organizacijos pavadinimas)</text:p>
      <text:p text:style-name="P2365"/>
      <text:p text:style-name="P2366">__________________________________</text:p>
      <text:p text:style-name="P2367">(asmens pareigybės pavadinimas)</text:p>
      <text:p text:style-name="P2368"/>
      <text:p text:style-name="P2369"><text:span text:style-name="T2370">20__<text:s/></text:span>m. __________________d. Nr.______</text:p>
      <text:p text:style-name="P2371"/>
      <text:p text:style-name="P2372">Vilnius</text:p>
      <text:p text:style-name="P2373"/>
      <text:p text:style-name="P2374"><text:span text:style-name="T2375">Aš,<text:s/></text:span>________________________________________________________________________________________________________________________________________________________________</text:p>
      <text:p text:style-name="P2376">(Darbo grupės pavadinimas)</text:p>
      <text:p text:style-name="P2377">narys / ekspertas, kitas dalyvaujantis asmuo,<text:s/></text:p>
      <text:p text:style-name="P2378"><text:span text:style-name="T2379">1</text:span><text:span text:style-name="T2380">)</text:span><text:span text:style-name="T2381"><text:tab/>pasižadu objektyviai, dalykiškai, be išankstinio nusistatymo, vadovaudamasis įstatymų viršenybės, lygiateisiškumo,<text:s/></text:span><text:span text:style-name="T2382">atsakomybės už priimtus sprendimus, nesavanaudiškumo, nešališkumo, skaidrumo bei kitais Lietuvos Respublikos teisės aktų nustatytais principais, atlikti savo pareigas;</text:span></text:p>
      <text:p text:style-name="P2383"><text:span text:style-name="T2384">2</text:span><text:span text:style-name="T2385">)</text:span><text:span text:style-name="T2386"><text:tab/>pažymiu, kad neturiu turtinių ar neturtinių interesų, susijusių Darbo grupėje sva</text:span><text:span text:style-name="T2387">rstomais klausimais. Kiek man žinoma, nėra jokių ankstesnių ar dabartinių faktų ar aplinkybių, kurie leistų abejoti mano nešališkumu;<text:s/></text:span></text:p>
      <text:p text:style-name="P2388"><text:span text:style-name="T2389">3</text:span><text:span text:style-name="T2390">)</text:span><text:span text:style-name="T2391"><text:tab/>jei paaiškėtų, jog nurodyto pobūdžio interesų konfliktas egzistuoja arba yra galimybė jam atsirasti, pasižadu rašt</text:span><text:span text:style-name="T2392">u apie tai informuoti Darbo grupės pirmininką ir nusišalinti nuo dalyvavimo konkrečioje procedūroje;<text:s/></text:span></text:p>
      <text:p text:style-name="P2393"><text:span text:style-name="T2394">4</text:span><text:span text:style-name="T2395">)</text:span><text:span text:style-name="T2396"><text:tab/>pasižadu savo arba asmenų, susijusių su manimi artimos giminystės ar svainystės ryšiais, privačių interesų naudai nesinaudoti ir neleisti naudotis<text:s/></text:span><text:span text:style-name="T2397">informacija, kurią įgijau dalyvaudamas sprendimų rengimo ar svarstymo procedūroje;</text:span></text:p>
      <text:p text:style-name="P2398"><text:span text:style-name="T2399">5</text:span><text:span text:style-name="T2400">)</text:span><text:span text:style-name="T2401"><text:tab/>pasižadu išlaikyti paslaptyje visą man pateiktą informaciją bei patikėtus dokumentus (konfidencialią informaciją), naudodamas juos tik sprendimo rengimo ar svarstymo<text:s/></text:span><text:span text:style-name="T2402">procedūroje. Pasižadu šios konfidencialios informacijos neatskleisti jokiai trečiajai šaliai, išskyrus Lietuvos Respublikos teisės aktų numatytus atvejus.<text:s/></text:span></text:p>
      <text:p text:style-name="P2403">Esu informuotas, kad pažeidęs šią deklaraciją, turėsiu atsakyti už savo veiklą pagal Lietuvos Respublikos teisės aktus.</text:p>
      <text:p text:style-name="P2404"/>
      <text:p text:style-name="P2405"/>
      <text:p text:style-name="P2406">_______________<text:tab/>_____________________</text:p>
      <text:p text:style-name="P2407">(parašas)<text:tab/>(vardas ir pavardė)</text:p>
      <text:p text:style-name="P2408">PATVIRTINTA</text:p>
      <text:p text:style-name="P2414">Lietuvos Respublikos žemės ūkio ministro</text:p>
      <text:p text:style-name="P2415"><text:span text:style-name="T2416">2021 m. birželio 10 d.</text:span><text:span text:style-name="T2417"><text:s/>įsakymu Nr. 3D-382</text:span></text:p>
      <text:p text:style-name="P2418"/>
      <text:p text:style-name="P2419"/>
      <text:p text:style-name="P2420"><text:span text:style-name="T2421">LIETUVOS RESPUBLIKOS Ž</text:span><text:span text:style-name="T2422">EMĖS ŪKIO MINISTERIJOS<text:s/></text:span></text:p>
      <text:p text:style-name="P2423"><text:span text:style-name="T2424">PARTNERIŲ IR EKSPERTŲ ETIKOS KODEKSAS</text:span></text:p>
      <text:p text:style-name="P2425"/>
      <text:p text:style-name="P2426"><text:span text:style-name="T2427">I</text:span><text:span text:style-name="T2428"><text:s/>SKYRIUS</text:span></text:p>
      <text:p text:style-name="P2429"><text:span text:style-name="T2430">BENDROSIOS NUOSTATOS</text:span></text:p>
      <text:p text:style-name="P2431"/>
      <text:p text:style-name="P2432"><text:span text:style-name="T2433">1</text:span><text:span text:style-name="T2434">.</text:span><text:span text:style-name="T2435"><text:tab/>Lietuvos Respublikos žemės ūkio ministerijos partnerių ir ekspertų etikos kodeksas (toliau – Etikos kodeksas) nustato bendrus reikalavimus ir principus, kurie skatina Lietuv</text:span><text:span text:style-name="T2436">os Respublikos žemės ūkio ministerijos (toliau – Ministerija) partnerius ir ekspertus (toliau – asmenys) veikti pagal visuotinai pripažintus skaidraus elgesio standartus.<text:s/></text:span></text:p>
      <text:p text:style-name="P2437"><text:span text:style-name="T2438">2</text:span><text:span text:style-name="T2439">.</text:span><text:span text:style-name="T2440"><text:tab/>Etikos kodeksas taikomas Lietuvos Respublikos žemės ūkio ministerijos bendrad</text:span><text:span text:style-name="T2441">arbiavimo su partneriais tvarkos apraše apibrėžtiems partneriams ir Lietuvos Respublikos žemės ūkio ministerijos ekspertų atrankos į<text:s/></text:span><text:span text:style-name="T2442">sudaromų kolegialių organų veiklą</text:span><text:span text:style-name="T2443"><text:s/>tvarkos apraše nurodytiems ekspertams.</text:span></text:p>
      <text:p text:style-name="P2444"><text:span text:style-name="T2445">3</text:span><text:span text:style-name="T2446">. Etikos kodekso nuostatos atitinka<text:s/></text:span><text:span text:style-name="T2447">Lietuvos<text:s/></text:span><text:span text:style-name="T2448">Respublikos žemės ūkio ministerijos k</text:span><text:span text:style-name="T2449">orupcijos prevencijos politiką.</text:span></text:p>
      <text:p text:style-name="P2450"><text:span text:style-name="T2451">4</text:span><text:span text:style-name="T2452">. <text:s/>Etikos kodekse vartojamos sąvokos:</text:span></text:p>
      <text:p text:style-name="P2453"><text:span text:style-name="T2454">4.1</text:span><text:span text:style-name="T2455">.<text:s/></text:span><text:span text:style-name="T2456">atsakingas asmuo<text:s/></text:span><text:span text:style-name="T2457">– Ministerijos</text:span><text:span text:style-name="T2458"><text:s/>padalinys,</text:span><text:span text:style-name="T2459"><text:s/></text:span><text:span text:style-name="T2460">atsakingas</text:span><text:span text:style-name="T2461"><text:s/>u</text:span><text:span text:style-name="T2462">ž<text:s/></text:span><text:span text:style-name="T2463">korupcijos prevenciją</text:span><text:span text:style-name="T2464">;</text:span></text:p>
      <text:p text:style-name="P2465"><text:span text:style-name="T2466">4.2</text:span><text:span text:style-name="T2467">.<text:s/></text:span><text:span text:style-name="T2468">dovana<text:s/></text:span><text:span text:style-name="T2469">– turtinė ar kitokia asmeninė nauda<text:s/></text:span><text:span text:style-name="T2470">(grynieji pinigai, čekiai, kuponai, vaišingumo dovanos, paslaugos, pažadai, privilegijos, nuolaidos, vartoti skirtos dovanos ir pan.), į kurią Žemės ūkio ministerijos politinio (asmeninio) pasitikėjimo valstybės tarnautojas, karjeros valstybės tarnautojas,</text:span><text:span text:style-name="T2471"><text:s/>darbuotojas, dirbantis pagal darbo sutartį, įskaitant praktiką atliekančius asmenis, taip pat asmenis, kitais teisiniais pagrindais atstovaujančius ministerijai, neturi privačios teisės ir kuri jam suteikia geresnę materialinę ar nematerialinę padėtį. Tai</text:span><text:span text:style-name="T2472"><text:s/>apima ir naudą, kurią gauna tretieji asmenys, pvz.: artimieji, pažįstami ir pan.;</text:span></text:p>
      <text:p text:style-name="P2473"><text:span text:style-name="T2474">4.3</text:span><text:span text:style-name="T2475"><text:s/>kitos Etikos kodekse vartojamos sąvokos apibrėžtos Lietuvos Respublikos korupcijos prevencijos įstatyme, Lietuvos Respublikos viešųjų ir privačių interesų derinimo į</text:span><text:span text:style-name="T2476">statyme, Lietuvos Respublikos žemės ūkio ministerijos bendradarbiavimo su partneriais tvarkos apraše, Lietuvos Respublikos žemės ūkio ministerijos ekspertų atrankos į<text:s/></text:span><text:span text:style-name="T2477">sudaromų kolegialių organų veiklą</text:span><text:span text:style-name="T2478"><text:s/>tvarkos apraše ir kituose teisės aktuose.</text:span></text:p>
      <text:p text:style-name="Normal"/>
      <text:p text:style-name="P2479"><text:span text:style-name="T2480">II</text:span><text:span text:style-name="T2481"><text:s/>S</text:span><text:span text:style-name="T2482">KYRIUS</text:span></text:p>
      <text:p text:style-name="P2483"><text:span text:style-name="T2484">SKAIDRAUS ELGESIO STANDARTAI</text:span></text:p>
      <text:p text:style-name="P2485"/>
      <text:p text:style-name="P2486"><text:span text:style-name="T2487">5</text:span><text:span text:style-name="T2488">. Ministerija laikosi teisėtumo principo visose savo veiklos srityse. Teisėtumo principas apima veiklos skaidrumą ir viešumą, korupcijos netoleravimą, priimamų sprendimų nešališkumą, objektyvumą, nepiktnaudžiavimą<text:s/></text:span><text:span text:style-name="T2489">einamomis pareigomis ir įgaliojimais, antikorupcinės aplinkos kūrimą, teisės aktų reikalavimų laikymąsi ir pan.</text:span></text:p>
      <text:p text:style-name="P2490"><text:span text:style-name="T2491">6</text:span><text:span text:style-name="T2492">. Ministerija savo pavyzdžiu įpareigoja asmenis:</text:span></text:p>
      <text:p text:style-name="P2493"><text:span text:style-name="T2494">6.1</text:span><text:span text:style-name="T2495">. laikytis teisėtumo principo;</text:span></text:p>
      <text:p text:style-name="P2496"><text:span text:style-name="T2497">6.2</text:span><text:span text:style-name="T2498">. užtikrinti, kad vykdoma veikla ir elgsena atitiktų teisės aktų reikalavimus, <text:s/>patikimumo, sąžiningumo, skaidrumo ir etikos standartus;</text:span></text:p>
      <text:p text:style-name="P2499"><text:span text:style-name="T2500">6.3</text:span><text:span text:style-name="T2501">. puoselėti savo ir Ministerijos nepriekaištingą dalykinę reputaciją;</text:span></text:p>
      <text:p text:style-name="P2502"><text:span text:style-name="T2503">6.4</text:span><text:span text:style-name="T2504">. pranešti Ministerijai apie galimu</text:span><text:span text:style-name="T2505">s pažeidimus, neetišką ar nesąžiningą elgesį, kuris gali paveikti Ministerijos dalykinę reputaciją ir (ar) sukelti žalą Ministerijai;</text:span></text:p>
      <text:p text:style-name="P2506"><text:span text:style-name="T2507">6.5</text:span><text:span text:style-name="T2508">. netoleruoti<text:s/></text:span><text:span text:style-name="T2509">korupcijos jokiomis formomis (kyšininkavimo, neteisėto atlygio, papirkimo, prekybos poveikiu,<text:s/></text:span><text:span text:style-name="T2510">piktnaudžiavimo ar kitų korupcinio pobūdžio veikų);</text:span></text:p>
      <text:p text:style-name="P2511"><text:span text:style-name="T2512">6.6</text:span><text:span text:style-name="T2513">.<text:s/></text:span><text:span text:style-name="T2514">vengti situacijų, kai asmens privatūs interesai galėtų susikirsti su Ministerijos interesais ir turėtų neigiamos įtakos nešališkam ir objektyviam funkcijų vykdymui.<text:s/></text:span><text:span text:style-name="T2515">Esant galimiems viešųjų ir pri</text:span><text:span text:style-name="T2516">vačių interesų konfliktams asmenys apie tai visada privalo informuoti Ministeriją;</text:span></text:p>
      <text:p text:style-name="P2517"><text:span text:style-name="T2518">6.7</text:span><text:span text:style-name="T2519">. veikiant su Ministerija laikytis Ministerijos nulinės dovanų politikos – neteikti ir nesiūlyti jokių dovanų;</text:span></text:p>
      <text:p text:style-name="P2520"><text:span text:style-name="T2521">6.8</text:span><text:span text:style-name="T2522">. užtikrinti, kad Ministerijos konfidenciali inf</text:span><text:span text:style-name="T2523">ormacija ir intelektinė nuosavybė būtų saugomos. Nutrūkus asmens veiklai su Ministerija, asmenys privalo toliau saugoti ir neviešinti konfidencialios informacijos, kurią sužinojo veikdami su Ministerija, išskyrus atvejus, kai sutartimis ar kitu teisiniu pa</text:span><text:span text:style-name="T2524">grindu yra numatytas konkretus konfidencialios informacijos saugojimo terminas;</text:span></text:p>
      <text:p text:style-name="P2525"><text:span text:style-name="T2526">6.9</text:span><text:span text:style-name="T2527">. laikytis su asmens duomenų apsauga susijusių teisės aktų reikalavimų;</text:span></text:p>
      <text:p text:style-name="P2528"><text:span text:style-name="T2529">6.10</text:span><text:span text:style-name="T2530">. laikytis teisės aktų reikalavimų dėl paramos ir (ar) labdaros teikimo. Paramos ir labda</text:span><text:span text:style-name="T2531">ros priemonės negali būti naudojamos paslėptam interesų skatinimui. Parama ar labdara teikiama laikantis skaidrumo, nešališkumo, tikslingumo, viešumo, socialinės atsakomybės principų;</text:span></text:p>
      <text:p text:style-name="P2532"><text:span text:style-name="T2533">6.11</text:span><text:span text:style-name="T2534">. imtis visų būtinų priemonių, kad savo įtakos srityje užkirstų<text:s/></text:span><text:span text:style-name="T2535">kelią pinigų plovimui, mokestiniam sukčiavimui;</text:span></text:p>
      <text:p text:style-name="P2536"><text:span text:style-name="T2537">6.12</text:span><text:span text:style-name="T2538">. būti atsakingiems už savo veiksmus.</text:span></text:p>
      <text:p text:style-name="P2539"><text:span text:style-name="T2540">7</text:span><text:span text:style-name="T2541">. Asmenų atsakomybės klausimai reglamentuoti Lietuvos Respublikos žemės ūkio ministerijos bendradarbiavimo su partneriais tvarkos apraše, Lietuvos Respubli</text:span><text:span text:style-name="T2542">kos žemės ūkio ministerijos ekspertų atrankos į<text:s/></text:span><text:span text:style-name="T2543">sudaromų kolegialių organų veiklą</text:span><text:span text:style-name="T2544"><text:s/>tvarkos apraše ir kituose teisės aktuose.</text:span></text:p>
      <text:p text:style-name="P2545"><text:span text:style-name="T2546">8</text:span><text:span text:style-name="T2547">. Kilus neaiškumų ar klausimų dėl Etikos kodekso įgyvendinimo, laikymosi asmenys gali kreiptis į Ministerijos atsakingą asmenį.</text:span></text:p>
      <text:p text:style-name="P2548"/>
      <text:p text:style-name="P2549"><text:span text:style-name="T2550">III</text:span><text:span text:style-name="T2551"><text:s/>SKYRIUS</text:span></text:p>
      <text:p text:style-name="P2552"><text:span text:style-name="T2553">BAIGIAMOSIOS NUOSTATOS</text:span></text:p>
      <text:p text:style-name="P2554"/>
      <text:p text:style-name="P2555"><text:span text:style-name="T2556">9</text:span><text:span text:style-name="T2557">. Pasikeitus teisiniam reguliavimui ar kitoms aplinkybėms, Etikos kodeksas gali būti papildomas ir atnaujinamas.</text:span></text:p>
      <text:p text:style-name="P2558"><text:span text:style-name="T2559">10</text:span><text:span text:style-name="T2560">. Šio Etikos kodekso nuostatos taikomos tiek, kiek šių teisinių santykių nereglamentuoja</text:span><text:span text:style-name="T2561"><text:s/>Lietuvos Respublikos įstatymai ir kiti teisės aktai.</text:span></text:p>
      <text:p text:style-name="P2562"><text:span text:style-name="T2563">_______________________</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žemės ūkio ministerija, Įsakymas</text:span></text:p>
      <text:p text:style-name="P2573"><text:span text:style-name="T2574">Nr.<text:s/></text:span><text:a xlink:href="https://www.e-tar.lt/portal/legalAct.html?documentId=32a339a0095911ec9f09e7df20500045" office:target-frame-name="_top" xlink:show="replace"><text:span text:style-name="T2575">3D-531</text:span></text:a><text:span text:style-name="T2576">, 2021-08-30, paskelbta TAR 2021-08-30, i. k. 2021-18224</text:span></text:p>
      <text:p text:style-name="P2577"><text:span text:style-name="T2578">Dėl žemės ūkio ministro 2021 m. birželio 10 d. įsakymo Nr. 3D-382 „Dėl žemės ūkio ministro įsakym</text:span><text:span text:style-name="T2579">o „Dėl Lietuvos Respublikos žemės ūkio ministerijos bendradarbiavimo su partneriais tvarkos aprašo, Ekspertų atrankos į sudaromų kolegialių organų veiklą tvarkos aprašo bei Partnerių ir ekspertų etikos kodekso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4625in"/>
          <style:tab-stop style:type="right" style:position="6.925in"/>
        </style:tab-stops>
      </style:paragraph-properties>
    </style:style>
    <style:style style:name="P17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4625in"/>
          <style:tab-stop style:type="right" style:position="6.925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9"><text:page-number text:fixed="false">2</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57"><text:page-number text:fixed="false">2</text:page-number></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style:master-page style:name="MP4" style:page-layout-name="PL4">
      <style:header>
        <text:p text:style-name="P973"><text:page-number text:fixed="false">2</text:page-number></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184"><text:page-number text:fixed="false">2</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543"><text:page-number text:fixed="false">2</text:page-number></text:p>
        <text:p text:style-name="P1544"/>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716"><text:page-number text:fixed="false">2</text:page-number></text:p>
        <text:p text:style-name="P1717"/>
      </style:header>
      <style:footer>
        <text:p text:style-name="P1718"/>
      </style:footer>
    </style:master-page>
    <style:master-page style:next-style-name="MP7" style:name="MPF7" style:page-layout-name="PL7">
      <style:header>
        <text:p text:style-name="P1719"/>
      </style:header>
      <style:footer>
        <text:p text:style-name="P1720"/>
      </style:footer>
    </style:master-page>
    <style:master-page style:name="MP8" style:page-layout-name="PL8">
      <style:header>
        <text:p text:style-name="P2273"><text:page-number text:fixed="false">3</text:page-number></text:p>
        <text:p text:style-name="P2274"/>
      </style:header>
      <style:footer>
        <text:p text:style-name="P2275"/>
      </style:footer>
    </style:master-page>
    <style:master-page style:next-style-name="MP8" style:name="MPF8" style:page-layout-name="PL8">
      <style:header>
        <text:p text:style-name="P2276"/>
      </style:header>
      <style:footer>
        <text:p text:style-name="P2277"/>
      </style:footer>
    </style:master-page>
    <style:master-page style:name="MP9" style:page-layout-name="PL9">
      <style:header>
        <text:p text:style-name="P2346"><text:page-number text:fixed="false">3</text:page-number></text:p>
        <text:p text:style-name="P2347"/>
      </style:header>
      <style:footer>
        <text:p text:style-name="P2348"/>
      </style:footer>
    </style:master-page>
    <style:master-page style:next-style-name="MP9" style:name="MPF9" style:page-layout-name="PL9">
      <style:header>
        <text:p text:style-name="P2349"/>
      </style:header>
      <style:footer>
        <text:p text:style-name="P2350"/>
      </style:footer>
    </style:master-page>
    <style:master-page style:name="MP10" style:page-layout-name="PL10">
      <style:header>
        <text:p text:style-name="P2409"><text:page-number text:fixed="false">3</text:page-number></text:p>
        <text:p text:style-name="P2410"/>
      </style:header>
      <style:footer>
        <text:p text:style-name="P2411"/>
      </style:footer>
    </style:master-page>
    <style:master-page style:next-style-name="MP10" style:name="MPF10" style:page-layout-name="PL10">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0-30T20:32:00Z</meta:creation-date>
    <dc:date>2023-10-30T20:32:00Z</dc:date>
    <meta:template xlink:href="Normal.dotm" xlink:type="simple"/>
    <meta:editing-cycles>2</meta:editing-cycles>
    <meta:editing-duration>PT0S</meta:editing-duration>
    <meta:document-statistic meta:page-count="3" meta:paragraph-count="319" meta:word-count="8691" meta:character-count="66695" meta:row-count="1166" meta:non-whitespace-character-count="58323"/>
  </office:meta>
</office:document-meta>
</file>