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gif" manifest:media-type="image/gif"/>
  <manifest:file-entry manifest:full-path="media/image11.gif" manifest:media-type="image/gif"/>
  <manifest:file-entry manifest:full-path="media/image10.gif" manifest:media-type="image/gif"/>
  <manifest:file-entry manifest:full-path="media/image8.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P61" style:parent-style-name="Normal" style:family="paragraph">
      <style:paragraph-properties>
        <style:tab-stops>
          <style:tab-stop style:type="left" style:position="5.1916in"/>
        </style:tab-stops>
      </style:paragraph-properties>
    </style:style>
    <style:style style:name="P62" style:parent-style-name="Normal" style:family="paragraph">
      <style:paragraph-properties>
        <style:tab-stops>
          <style:tab-stop style:type="left" style:position="5.1916in"/>
        </style:tab-stops>
      </style:paragraph-properties>
    </style:style>
    <style:style style:name="P63" style:parent-style-name="Normal" style:family="paragraph">
      <style:paragraph-properties>
        <style:tab-stops>
          <style:tab-stop style:type="left" style:position="5.1916in"/>
        </style:tab-stops>
      </style:paragraph-properties>
    </style:style>
    <style:style style:name="P64" style:parent-style-name="Normal" style:family="paragraph">
      <style:paragraph-properties>
        <style:tab-stops>
          <style:tab-stop style:type="left" style:position="5.1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3" style:parent-style-name="Normal" style:family="paragraph">
      <style:paragraph-properties fo:line-height="115%" fo:margin-left="3.5437in">
        <style:tab-stops/>
      </style:paragraph-properties>
      <style:text-properties style:font-size-complex="12pt"/>
    </style:style>
    <style:style style:name="P74" style:parent-style-name="Normal" style:family="paragraph">
      <style:paragraph-properties fo:line-height="115%" fo:margin-left="3.543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9in"/>
        </style:tab-stops>
      </style:paragraph-properties>
      <style:text-properties style:font-size-complex="12pt"/>
    </style:style>
    <style:style style:name="P78" style:parent-style-name="Normal" style:family="paragraph">
      <style:paragraph-properties fo:text-align="center" fo:line-height="115%">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87" style:parent-style-name="Normal" style:family="paragraph">
      <style:paragraph-properties style:punctuation-wrap="simple" fo:text-align="justify" style:vertical-align="baseline"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letter-spacing="0.0013in" fo:background-color="#FFFFFF"/>
    </style:style>
    <style:style style:name="T115" style:parent-style-name="DefaultParagraphFont" style:family="text">
      <style:text-properties fo:letter-spacing="0.0013in" fo:background-color="#FFFFFF"/>
    </style:style>
    <style:style style:name="P116" style:parent-style-name="Normal" style:family="paragraph">
      <style:paragraph-properties fo:text-align="justify" fo:line-height="115%" fo:text-indent="0.3937in"/>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justify" fo:line-height="115%" fo:text-indent="0.3937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15%" fo:text-indent="0.3937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9"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689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fo:language="en" fo:country="U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242424" fo:letter-spacing="0.0041in"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center" fo:line-height="115%">
        <style:tab-stops>
          <style:tab-stop style:type="left" style:position="0in"/>
        </style:tab-stops>
      </style:paragraph-properties>
    </style:style>
    <style:style style:name="P261" style:parent-style-name="Normal" style:family="paragraph">
      <style:paragraph-properties fo:keep-with-next="always" fo:text-align="center">
        <style:tab-stops>
          <style:tab-stop style:type="left" style:position="0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267" style:parent-style-name="Normal" style:family="paragraph">
      <style:paragraph-properties fo:keep-with-next="always" fo:text-align="justify"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819in">
        <style:tab-stops>
          <style:tab-stop style:type="left" style:position="0.3937in"/>
          <style:tab-stop style:type="left" style:position="0.4923in"/>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margin-left="0.2958in" fo:text-indent="0.0861in">
        <style:tab-stops>
          <style:tab-stop style:type="left" style:position="0.0979in"/>
          <style:tab-stop style:type="left" style:position="0.1965in"/>
          <style:tab-stop style:type="left" style:position="0.2951in"/>
        </style:tab-stops>
      </style:paragraph-properties>
    </style:style>
    <style:style style:name="P330" style:parent-style-name="Normal" style:family="paragraph">
      <style:paragraph-properties fo:text-align="center">
        <style:tab-stops>
          <style:tab-stop style:type="left" style:position="0.9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0.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0.9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ab-stops>
          <style:tab-stop style:type="left" style:position="0.9in"/>
        </style:tab-stops>
      </style:paragraph-properties>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text-indent="0.3937in">
        <style:tab-stops>
          <style:tab-stop style:type="left" style:position="0.9in"/>
        </style:tab-stops>
      </style:paragraph-properties>
      <style:text-properties style:font-name-asian="Calibri" fo:font-weight="bold" style:font-weight-asian="bold" style:font-size-complex="12pt"/>
    </style:style>
    <style:style style:name="P40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line-height="115%" fo:text-indent="0.3937in">
        <style:tab-stops>
          <style:tab-stop style:type="left" style:position="0.9in"/>
        </style:tab-stops>
      </style:paragraph-properties>
    </style:style>
    <style:style style:name="P425" style:parent-style-name="Normal" style:family="paragraph">
      <style:paragraph-properties fo:text-align="center">
        <style:tab-stops>
          <style:tab-stop style:type="left" style:position="0.9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center">
        <style:tab-stops>
          <style:tab-stop style:type="left" style:position="0.9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ab-stops>
          <style:tab-stop style:type="left" style:position="0.9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4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center" fo:line-height="115%">
        <style:tab-stops>
          <style:tab-stop style:type="left" style:position="0.9in"/>
        </style:tab-stops>
      </style:paragraph-properties>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495" style:parent-style-name="Normal" style:family="paragraph">
      <style:paragraph-properties fo:margin-left="3.15in">
        <style:tab-stops>
          <style:tab-stop style:type="left" style:position="-2.25in"/>
          <style:tab-stop style:type="left" style:position="0in"/>
        </style:tab-stops>
      </style:paragraph-propertie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weight-complex="bold" style:font-size-complex="12pt"/>
    </style:style>
    <style:style style:name="P4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indent="0.5in"/>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3937in"/>
      <style:text-properties style:font-size-complex="12pt" style:language-asian="lt" style:country-asian="LT"/>
    </style:style>
    <style:style style:name="TableColumn519" style:family="table-column">
      <style:table-column-properties style:column-width="2.1652in" style:use-optimal-column-width="false"/>
    </style:style>
    <style:style style:name="TableColumn520" style:family="table-column">
      <style:table-column-properties style:column-width="4.5291in" style:use-optimal-column-width="false"/>
    </style:style>
    <style:style style:name="Table518" style:family="table">
      <style:table-properties style:width="6.6944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3937in"/>
      <style:text-properties style:font-size-complex="12pt" style:language-asian="lt" style:country-asian="LT"/>
    </style:style>
    <style:style style:name="TableColumn554" style:family="table-column">
      <style:table-column-properties style:column-width="6.6944in" style:use-optimal-column-width="false"/>
    </style:style>
    <style:style style:name="Table553" style:family="table">
      <style:table-properties style:width="6.6944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indent="0.3937in"/>
      <style:text-properties style:font-size-complex="12pt" style:language-asian="lt" style:country-asian="LT"/>
    </style:style>
    <style:style style:name="TableColumn567" style:family="table-column">
      <style:table-column-properties style:column-width="6.6923in"/>
    </style:style>
    <style:style style:name="Table566"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0.9in"/>
        </style:tab-stops>
      </style:paragraph-properties>
    </style:style>
    <style:style style:name="P573" style:parent-style-name="Normal" style:family="paragraph">
      <style:paragraph-properties fo:text-indent="0.375in">
        <style:tab-stops>
          <style:tab-stop style:type="left" style:position="0.9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578"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375in" fo:text-indent="-0.375in">
        <style:tab-stops>
          <style:tab-stop style:type="left" style:position="-0.3125in"/>
          <style:tab-stop style:type="left" style:position="0.25in"/>
          <style:tab-stop style:type="left" style:position="0.3125in"/>
          <style:tab-stop style:type="left" style:position="0.525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375in" fo:text-indent="0.0187in">
        <style:tab-stops>
          <style:tab-stop style:type="left" style:position="-0.3125in"/>
          <style:tab-stop style:type="left" style:position="0.0187in"/>
          <style:tab-stop style:type="left" style:position="0.1173in"/>
          <style:tab-stop style:type="left" style:position="0.2159in"/>
          <style:tab-stop style:type="left" style:position="0.25in"/>
          <style:tab-stop style:type="left" style:position="0.3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ab-stops>
          <style:tab-stop style:type="left" style:position="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master-page-name="MPF3" style:family="paragraph">
      <style:paragraph-properties fo:break-before="page" fo:margin-left="3.5437in" style:page-number="1">
        <style:tab-stops/>
      </style:paragraph-properties>
      <style:text-properties style:font-size-complex="12pt"/>
    </style:style>
    <style:style style:name="P621" style:parent-style-name="Normal" style:family="paragraph">
      <style:paragraph-properties fo:margin-left="3.5437in">
        <style:tab-stops/>
      </style:paragraph-properties>
      <style:text-properties style:font-size-complex="12pt"/>
    </style:style>
    <style:style style:name="P622" style:parent-style-name="Normal" style:family="paragraph">
      <style:paragraph-properties fo:margin-left="3.5437in">
        <style:tab-stops/>
      </style:paragraph-properties>
      <style:text-properties style:font-size-complex="12pt"/>
    </style:style>
    <style:style style:name="P623" style:parent-style-name="Normal" style:family="paragraph">
      <style:paragraph-properties fo:margin-left="3.5437in">
        <style:tab-stops/>
      </style:paragraph-properties>
      <style:text-properties style:font-size-complex="12pt"/>
    </style:style>
    <style:style style:name="P624" style:parent-style-name="Normal" style:family="paragraph">
      <style:paragraph-properties fo:margin-left="3.543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3.5437in">
        <style:tab-stops/>
      </style:paragraph-properties>
      <style:text-properties style:font-size-complex="12pt"/>
    </style:style>
    <style:style style:name="P629" style:parent-style-name="Normal" style:family="paragraph">
      <style:paragraph-properties fo:text-indent="0.3937in">
        <style:tab-stops>
          <style:tab-stop style:type="left" style:position="0.9in"/>
        </style:tab-stops>
      </style:paragraph-properties>
      <style:text-properties style:font-size-complex="12pt"/>
    </style:style>
    <style:style style:name="P630" style:parent-style-name="Normal" style:family="paragraph">
      <style:paragraph-properties fo:text-align="center">
        <style:tab-stops>
          <style:tab-stop style:type="left" style:position="0.9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3" style:parent-style-name="Normal" style:family="paragraph">
      <style:paragraph-properties fo:text-align="center">
        <style:tab-stops>
          <style:tab-stop style:type="left" style:position="0.9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ab-stops>
          <style:tab-stop style:type="left" style:position="0.9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6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7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tab-stops>
          <style:tab-stop style:type="left" style:position="0.6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tab-stops>
          <style:tab-stop style:type="left" style:position="0.6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6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tyle-complex="italic"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50%">
        <style:tab-stops>
          <style:tab-stop style:type="left" style:position="0in"/>
        </style:tab-stops>
      </style:paragraph-properties>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5in"/>
        </style:tab-stops>
      </style:paragraph-properties>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5in"/>
        </style:tab-stops>
      </style:paragraph-properties>
    </style:style>
    <style:style style:name="T731" style:parent-style-name="DefaultParagraphFont" style:family="text">
      <style:text-properties style:font-name-asian="Calibri" style:font-weight-complex="bold" style:font-style-complex="italic" style:font-size-complex="12p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line-height="150%" fo:text-indent="0.5in">
        <style:tab-stops>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2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625in"/>
        </style:tab-stops>
      </style:paragraph-properties>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ab-stops>
          <style:tab-stop style:type="left" style:position="0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line-height="150%" fo:text-indent="0.3937in"/>
      <style:text-properties style:font-name-asian="Calibri" style:font-size-complex="12pt"/>
    </style:style>
    <style:style style:name="P814" style:parent-style-name="Normal" style:family="paragraph">
      <style:paragraph-properties fo:text-align="justify" fo:line-height="150%" fo:text-indent="0.5in">
        <style:tab-stops>
          <style:tab-stop style:type="left" style:position="0.6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6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tab-stops>
          <style:tab-stop style:type="left" style:position="0.6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tab-stops>
          <style:tab-stop style:type="left" style:position="0.6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tab-stops>
          <style:tab-stop style:type="left" style:position="0.6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tab-stops>
          <style:tab-stop style:type="left" style:position="0.6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tab-stops>
          <style:tab-stop style:type="left" style:position="0.6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tab-stops>
          <style:tab-stop style:type="left" style:position="0.6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tab-stops>
          <style:tab-stop style:type="left" style:position="0.6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tab-stops>
          <style:tab-stop style:type="left" style:position="0.6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tab-stops>
          <style:tab-stop style:type="left" style:position="0.6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6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ab-stops>
          <style:tab-stop style:type="left" style:position="0.6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tab-stops>
          <style:tab-stop style:type="left" style:position="0.6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tab-stops>
          <style:tab-stop style:type="left" style:position="0.6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tab-stops>
          <style:tab-stop style:type="left" style:position="0.6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tab-stops>
          <style:tab-stop style:type="left" style:position="0.68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6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tab-stops>
          <style:tab-stop style:type="left" style:position="0.6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ab-stops>
          <style:tab-stop style:type="left" style:position="0.6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6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line-height="150%" fo:text-indent="0.3937in"/>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Segoe UI" style:font-name-complex="Segoe UI" fo:font-size="9pt" style:font-size-asian="9pt" style:font-size-complex="9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3937in"/>
    </style:style>
    <style:style style:name="P1042" style:parent-style-name="Normal" style:family="paragraph">
      <style:paragraph-properties fo:text-align="center">
        <style:tab-stops>
          <style:tab-stop style:type="left" style:position="0.9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ab-stops>
          <style:tab-stop style:type="left" style:position="0.9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1048" style:parent-style-name="Normal" style:family="paragraph">
      <style:paragraph-properties fo:text-align="justify" fo:line-height="150%" fo:text-indent="0.5in">
        <style:tab-stops>
          <style:tab-stop style:type="left" style:position="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9in"/>
        </style:tab-stops>
      </style:paragraph-properties>
    </style:style>
    <style:style style:name="P1065" style:parent-style-name="Normal" style:family="paragraph">
      <style:paragraph-properties fo:text-align="center" fo:line-height="150%">
        <style:tab-stops>
          <style:tab-stop style:type="left" style:position="0.9in"/>
        </style:tab-stops>
      </style:paragraph-properties>
    </style:style>
    <style:style style:name="T1066" style:parent-style-name="DefaultParagraphFont" style:family="text">
      <style:text-properties style:font-size-complex="12pt"/>
    </style:style>
    <style:style style:name="P1067"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072"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073" style:parent-style-name="Normal" style:family="paragraph">
      <style:paragraph-properties fo:margin-left="3.15in">
        <style:tab-stops>
          <style:tab-stop style:type="left" style:position="-2.25in"/>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margin-left="3.15in">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text-properties fo:font-weight="bold" style:font-weight-asian="bold"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indent="0.5in"/>
      <style:text-properties style:font-size-complex="12pt" style:language-asian="lt" style:country-asian="LT"/>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center" fo:margin-left="-1.575in">
        <style:tab-stops/>
      </style:paragraph-properties>
      <style:text-properties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indent="0.3937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indent="0.3937in"/>
      <style:text-properties style:font-size-complex="12pt" style:language-asian="lt" style:country-asian="LT"/>
    </style:style>
    <style:style style:name="TableColumn1102" style:family="table-column">
      <style:table-column-properties style:column-width="2.1652in" style:use-optimal-column-width="false"/>
    </style:style>
    <style:style style:name="TableColumn1103" style:family="table-column">
      <style:table-column-properties style:column-width="4.5291in" style:use-optimal-column-width="false"/>
    </style:style>
    <style:style style:name="Table1101" style:family="table">
      <style:table-properties style:width="6.6944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indent="0.3937in"/>
    </style:style>
    <style:style style:name="P1130" style:parent-style-name="Normal" style:family="paragraph">
      <style:paragraph-properties fo:text-indent="0.3937in">
        <style:tab-stops>
          <style:tab-stop style:type="left" style:position="0.5909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3937in"/>
      <style:text-properties style:font-size-complex="12pt" style:language-asian="lt" style:country-asian="LT"/>
    </style:style>
    <style:style style:name="TableColumn1138" style:family="table-column">
      <style:table-column-properties style:column-width="6.6944in" style:use-optimal-column-width="false"/>
    </style:style>
    <style:style style:name="Table1137" style:family="table">
      <style:table-properties style:width="6.6944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indent="0.3937in"/>
    </style:style>
    <style:style style:name="P1145" style:parent-style-name="Normal" style:family="paragraph">
      <style:paragraph-properties fo:text-indent="0.3937in">
        <style:tab-stops>
          <style:tab-stop style:type="left" style:position="0.1972in"/>
          <style:tab-stop style:type="left" style:position="0.78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text-position="super 66.6%" style:font-size-complex="12pt" style:language-asian="lt" style:country-asian="LT"/>
    </style:style>
    <style:style style:name="T1151" style:parent-style-name="DefaultParagraphFont" style:family="text">
      <style:text-properties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indent="0.3937in"/>
      <style:text-properties style:font-size-complex="12pt" style:language-asian="lt" style:country-asian="LT"/>
    </style:style>
    <style:style style:name="TableColumn1158" style:family="table-column">
      <style:table-column-properties style:column-width="6.6923in"/>
    </style:style>
    <style:style style:name="Table1157" style:family="table">
      <style:table-properties style:width="6.6923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62"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64" style:parent-style-name="Normal" style:family="paragraph">
      <style:paragraph-properties fo:text-indent="0.5in"/>
    </style:style>
    <style:style style:name="P1165" style:parent-style-name="Normal" style:family="paragraph">
      <style:paragraph-properties fo:text-indent="0.3937in">
        <style:tab-stops>
          <style:tab-stop style:type="left" style:position="0.2958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indent="0.5in"/>
      <style:text-properties style:font-size-complex="12pt" style:language-asian="lt" style:country-asian="LT"/>
    </style:style>
    <style:style style:name="TableColumn1172" style:family="table-column">
      <style:table-column-properties style:column-width="6.6923in"/>
    </style:style>
    <style:style style:name="Table1171"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1178" style:parent-style-name="Normal" style:family="paragraph">
      <style:paragraph-properties fo:text-indent="0.37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182"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1183"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1206"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1207" style:parent-style-name="DefaultParagraphFont" style:family="text">
      <style:text-properties fo:font-weight="bold" style:font-weight-asian="bold" style:font-weight-complex="bold" style:font-size-complex="12pt" fo:background-color="#FFFFFF"/>
    </style:style>
    <style:style style:name="T1208" style:parent-style-name="DefaultParagraphFont" style:family="text">
      <style:text-properties fo:font-weight="bold" style:font-weight-asian="bold" style:font-weight-complex="bold" style:font-size-complex="12pt" fo:background-color="#FFFFFF"/>
    </style:style>
    <style:style style:name="T1209" style:parent-style-name="DefaultParagraphFont" style:family="text">
      <style:text-properties fo:font-weight="bold" style:font-weight-asian="bold" style:font-weight-complex="bold" style:font-size-complex="12pt" fo:background-color="#FFFFFF"/>
    </style:style>
    <style:style style:name="P1210"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211"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212"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P1217"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P1222"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P1227"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indent="0.375in">
        <style:tab-stops>
          <style:tab-stop style:type="left" style:position="0.5in"/>
          <style:tab-stop style:type="left" style:position="0.625in"/>
          <style:tab-stop style:type="left" style:position="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indent="0.375in">
        <style:tab-stops>
          <style:tab-stop style:type="left" style:position="0.5in"/>
          <style:tab-stop style:type="left" style:position="0.9in"/>
        </style:tab-stops>
      </style:paragraph-properties>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375in">
        <style:tab-stops>
          <style:tab-stop style:type="left" style:position="0.5in"/>
          <style:tab-stop style:type="left" style:position="0.9in"/>
        </style:tab-stops>
      </style:paragraph-properties>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0.375in">
        <style:tab-stops>
          <style:tab-stop style:type="left" style:position="0.5in"/>
          <style:tab-stop style:type="left" style:position="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indent="0.375in">
        <style:tab-stops>
          <style:tab-stop style:type="left" style:position="0.5in"/>
          <style:tab-stop style:type="left" style:position="0.9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indent="0.375in">
        <style:tab-stops>
          <style:tab-stop style:type="left" style:position="0.5in"/>
          <style:tab-stop style:type="left" style:position="0.9in"/>
        </style:tab-stops>
      </style:paragraph-properties>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0.375in">
        <style:tab-stops>
          <style:tab-stop style:type="left" style:position="0.5in"/>
          <style:tab-stop style:type="left" style:position="0.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indent="0.375in">
        <style:tab-stops>
          <style:tab-stop style:type="left" style:position="0.6875in"/>
          <style:tab-stop style:type="left" style:position="0.9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88"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91" style:parent-style-name="Normal" style:family="paragraph">
      <style:paragraph-properties fo:text-indent="0.2152in">
        <style:tab-stops>
          <style:tab-stop style:type="left" style:position="0.9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margin-left="3.15in">
        <style:tab-stops>
          <style:tab-stop style:type="left" style:position="-2.25in"/>
          <style:tab-stop style:type="left" style:position="0in"/>
        </style:tab-stops>
      </style:paragraph-properties>
    </style:style>
    <style:style style:name="P1294"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29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300" style:parent-style-name="Normal" style:family="paragraph">
      <style:paragraph-properties fo:margin-left="3.15in">
        <style:tab-stops>
          <style:tab-stop style:type="left" style:position="-2.25in"/>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margin-left="3.15in">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line-height="150%" fo:margin-left="3.15in">
        <style:tab-stops>
          <style:tab-stop style:type="left" style:position="0in"/>
        </style:tab-stops>
      </style:paragraph-properties>
      <style:text-properties style:font-size-complex="12pt" style:language-asian="lt" style:country-asian="LT"/>
    </style:style>
    <style:style style:name="P1307" style:parent-style-name="Normal" style:family="paragraph">
      <style:paragraph-properties fo:text-align="center" fo:line-height="150%"/>
      <style:text-properties fo:font-weight="bold" style:font-weight-asian="bold" style:font-weight-complex="bold" style:font-size-complex="12pt"/>
    </style:style>
    <style:style style:name="P1308"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130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11" style:parent-style-name="Normal" style:family="paragraph">
      <style:paragraph-properties fo:text-align="center" fo:line-height="115%"/>
    </style:style>
    <style:style style:name="P1312" style:parent-style-name="Normal" style:family="paragraph">
      <style:paragraph-properties fo:text-align="center" fo:line-height="115%"/>
      <style:text-properties style:font-size-complex="12pt"/>
    </style:style>
    <style:style style:name="P1313" style:parent-style-name="Normal" style:family="paragraph">
      <style:paragraph-properties fo:text-align="center" fo:line-height="115%"/>
      <style:text-properties fo:font-size="8pt" style:font-size-asian="8pt" style:font-size-complex="8pt"/>
    </style:style>
    <style:style style:name="P1314" style:parent-style-name="Normal" style:family="paragraph">
      <style:paragraph-properties fo:text-align="center" fo:line-height="115%"/>
    </style:style>
    <style:style style:name="P1315" style:parent-style-name="Normal" style:family="paragraph">
      <style:paragraph-properties fo:text-align="center" fo:line-height="115%"/>
      <style:text-properties style:font-size-complex="12pt"/>
    </style:style>
    <style:style style:name="P1316" style:parent-style-name="Normal" style:family="paragraph">
      <style:paragraph-properties fo:text-align="center" fo:line-height="115%"/>
      <style:text-properties fo:text-transform="uppercase" fo:font-size="10pt" style:font-size-asian="10pt"/>
    </style:style>
    <style:style style:name="P1317" style:parent-style-name="Normal" style:family="paragraph">
      <style:paragraph-properties fo:text-align="center" fo:line-height="115%"/>
    </style:style>
    <style:style style:name="T1318" style:parent-style-name="DefaultParagraphFont" style:family="text">
      <style:text-properties fo:text-transform="uppercase"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center" fo:line-height="115%"/>
      <style:text-properties fo:font-size="10pt" style:font-size-asian="10pt"/>
    </style:style>
    <style:style style:name="P1322" style:parent-style-name="Normal" style:family="paragraph">
      <style:paragraph-properties fo:text-align="center" fo:line-height="115%"/>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indent="0.4923in">
        <style:tab-stops>
          <style:tab-stop style:type="left" style:position="0.5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tab-stops>
          <style:tab-stop style:type="left" style:position="0.75in"/>
        </style:tab-stops>
      </style:paragraph-properties>
      <style:text-properties style:font-size-complex="12pt" fo:hyphenate="false"/>
    </style:style>
    <style:style style:name="P1332" style:parent-style-name="Normal" style:family="paragraph">
      <style:paragraph-properties>
        <style:tab-stops>
          <style:tab-stop style:type="left" style:position="0.75in"/>
        </style:tab-stops>
      </style:paragraph-properties>
      <style:text-properties fo:hyphenate="false"/>
    </style:style>
    <style:style style:name="P1333" style:parent-style-name="Normal" style:family="paragraph">
      <style:paragraph-properties fo:text-indent="0.4923in">
        <style:tab-stops>
          <style:tab-stop style:type="left" style:position="0.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tab-stops>
          <style:tab-stop style:type="left" style:position="0.75in"/>
        </style:tab-stops>
      </style:paragraph-properties>
      <style:text-properties style:font-size-complex="12pt" fo:hyphenate="false"/>
    </style:style>
    <style:style style:name="P1339" style:parent-style-name="Normal" style:family="paragraph">
      <style:paragraph-properties>
        <style:tab-stops>
          <style:tab-stop style:type="left" style:position="0.75in"/>
        </style:tab-stops>
      </style:paragraph-properties>
      <style:text-properties fo:hyphenate="false"/>
    </style:style>
    <style:style style:name="P1340" style:parent-style-name="Normal" style:family="paragraph">
      <style:paragraph-properties fo:text-indent="0.5in">
        <style:tab-stops>
          <style:tab-stop style:type="left" style:position="0.7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text-indent="0.5in"/>
    </style:style>
    <style:style style:name="P1351" style:parent-style-name="Normal" style:family="paragraph">
      <style:paragraph-properties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P1371" style:parent-style-name="Normal" style:family="paragraph">
      <style:text-properties style:font-size-complex="12pt" fo:background-color="#FFFFFF"/>
    </style:style>
    <style:style style:name="P1372" style:parent-style-name="Normal" style:family="paragraph">
      <style:paragraph-properties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size-complex="12pt" fo:background-color="#FFFFFF"/>
    </style:style>
    <style:style style:name="P1377" style:parent-style-name="Normal" style:family="paragraph">
      <style:paragraph-properties fo:text-indent="0.4923in"/>
    </style:style>
    <style:style style:name="P1378" style:parent-style-name="Normal" style:family="paragraph">
      <style:paragraph-properties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0986in">
        <style:tab-stops>
          <style:tab-stop style:type="left" style:position="0.6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23in"/>
    </style:style>
    <style:style style:name="P1385" style:parent-style-name="Normal" style:family="paragraph">
      <style:paragraph-properties fo:text-indent="0.4923in"/>
    </style:style>
    <style:style style:name="P1386" style:parent-style-name="Normal" style:family="paragraph">
      <style:text-properties style:font-size-complex="12pt" fo:background-color="#FFFFFF"/>
    </style:style>
    <style:style style:name="P1387" style:parent-style-name="Normal" style:family="paragraph">
      <style:paragraph-properties fo:text-indent="0.5in">
        <style:tab-stops>
          <style:tab-stop style:type="left" style:position="0.3937in"/>
        </style:tab-stops>
      </style:paragraph-properties>
    </style:style>
    <style:style style:name="P1388" style:parent-style-name="Normal" style:family="paragraph">
      <style:paragraph-properties fo:text-indent="0.5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paragraph-properties fo:text-indent="0.4923in"/>
    </style:style>
    <style:style style:name="P1393" style:parent-style-name="Normal" style:family="paragraph">
      <style:paragraph-properties fo:text-indent="0.43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indent="0.4923in"/>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5909in"/>
      <style:text-properties fo:font-weight="bold" style:font-weight-asian="bold" style:font-weight-complex="bold" style:font-size-complex="12pt"/>
    </style:style>
    <style:style style:name="P1405" style:parent-style-name="Normal" style:family="paragraph">
      <style:paragraph-properties>
        <style:tab-stops>
          <style:tab-stop style:type="left" style:position="0.625in"/>
        </style:tab-stops>
      </style:paragraph-properties>
    </style:style>
    <style:style style:name="T1406" style:parent-style-name="DefaultParagraphFont" style:family="text">
      <style:text-properties fo:letter-spacing="-0.0027in" fo:font-size="11pt" style:font-size-asian="11pt" style:font-size-complex="11pt"/>
    </style:style>
    <style:style style:name="T1407" style:parent-style-name="DefaultParagraphFont" style:family="text">
      <style:text-properties fo:letter-spacing="-0.0027in" fo:font-size="10pt" style:font-size-asian="10pt"/>
    </style:style>
    <style:style style:name="P140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1410" style:family="table-column">
      <style:table-column-properties style:column-width="2.0673in" style:use-optimal-column-width="false"/>
    </style:style>
    <style:style style:name="TableColumn1411" style:family="table-column">
      <style:table-column-properties style:column-width="2.1659in" style:use-optimal-column-width="false"/>
    </style:style>
    <style:style style:name="TableColumn1412" style:family="table-column">
      <style:table-column-properties style:column-width="2.4597in" style:use-optimal-column-width="false"/>
    </style:style>
    <style:style style:name="Table1409" style:family="table">
      <style:table-properties style:width="6.693in" fo:margin-left="0in" table:align="lef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424" style:parent-style-name="Normal" style:family="paragraph">
      <style:paragraph-properties fo:text-align="center"/>
    </style:style>
    <style:style style:name="P1425"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430"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431" style:parent-style-name="Normal" style:family="paragraph">
      <style:paragraph-properties fo:margin-left="3.15in">
        <style:tab-stops>
          <style:tab-stop style:type="left" style:position="-2.25in"/>
          <style:tab-stop style:type="left" style:position="0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margin-left="3.15in">
        <style:tab-stops>
          <style:tab-stop style:type="left" style:position="0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fo:text-indent="0.5in"/>
      <style:text-propertie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1451" style:parent-style-name="Normal" style:family="paragraph">
      <style:paragraph-properties fo:text-align="center">
        <style:tab-stops>
          <style:tab-stop style:type="left" style:position="0.1875in"/>
          <style:tab-stop style:type="left" style:position="0.7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fo:text-indent="0.1875in">
        <style:tab-stops>
          <style:tab-stop style:type="left" style:position="0.1875in"/>
          <style:tab-stop style:type="left" style:position="0.75in"/>
        </style:tab-stops>
      </style:paragraph-properties>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1458" style:family="table-column">
      <style:table-column-properties style:column-width="2.8715in"/>
    </style:style>
    <style:style style:name="TableColumn1459" style:family="table-column">
      <style:table-column-properties style:column-width="3.7208in"/>
    </style:style>
    <style:style style:name="Table1457" style:family="table">
      <style:table-properties style:width="6.5923in" fo:margin-left="0in" table:align="left"/>
    </style:style>
    <style:style style:name="TableRow1460" style:family="table-row">
      <style:table-row-properties style:min-row-height="0.324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fo:text-indent="0.043in"/>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fo:text-indent="0.4375in"/>
      <style:text-properties fo:font-weight="bold" style:font-weight-asian="bold" style:font-weight-complex="bold" style:font-size-complex="12pt"/>
    </style:style>
    <style:style style:name="TableColumn1485" style:family="table-column">
      <style:table-column-properties style:column-width="0.5618in"/>
    </style:style>
    <style:style style:name="TableColumn1486" style:family="table-column">
      <style:table-column-properties style:column-width="2.9138in"/>
    </style:style>
    <style:style style:name="TableColumn1487" style:family="table-column">
      <style:table-column-properties style:column-width="0.4555in"/>
    </style:style>
    <style:style style:name="TableColumn1488" style:family="table-column">
      <style:table-column-properties style:column-width="0.4923in"/>
    </style:style>
    <style:style style:name="TableColumn1489" style:family="table-column">
      <style:table-column-properties style:column-width="0.4923in"/>
    </style:style>
    <style:style style:name="TableColumn1490" style:family="table-column">
      <style:table-column-properties style:column-width="1.6729in"/>
    </style:style>
    <style:style style:name="Table1484" style:family="table">
      <style:table-properties style:width="6.5888in" fo:margin-left="0in" table:align="left"/>
    </style:style>
    <style:style style:name="TableRow1491" style:family="table-row">
      <style:table-row-properties style:min-row-height="0.3895in"/>
    </style:style>
    <style:style style:name="TableCell1492" style:family="table-cell">
      <style:table-cell-properties fo:border="0.0138in solid #000000" fo:background-color="#F2F2F2"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0.0138in solid #000000" fo:border-left="none" fo:border-bottom="0.0138in solid #000000" fo:border-right="none" fo:background-color="#F2F2F2" style:writing-mode="lr-tb" style:vertical-align="middle" fo:padding-top="0in" fo:padding-left="0in" fo:padding-bottom="0in" fo:padding-right="0in"/>
    </style:style>
    <style:style style:name="P1501" style:parent-style-name="Normal" style:family="paragraph">
      <style:paragraph-properties fo:text-align="center"/>
    </style:style>
    <style:style style:name="TableCell1502"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1503" style:parent-style-name="Normal" style:family="paragraph">
      <style:paragraph-properties fo:text-align="center"/>
    </style:style>
    <style:style style:name="TableRow1504" style:family="table-row">
      <style:table-row-properties style:min-row-height="0.3895in"/>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margin-left="0.0784in">
        <style:tab-stops/>
      </style:paragraph-properties>
    </style:style>
    <style:style style:name="T1509" style:parent-style-name="DefaultParagraphFont" style:family="text">
      <style:text-properties fo:color="#000000" style:font-size-complex="12pt"/>
    </style:style>
    <style:style style:name="TableCell1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15" style:parent-style-name="Normal" style:family="paragraph">
      <style:paragraph-properties fo:text-align="center"/>
    </style:style>
    <style:style style:name="TableCell151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17" style:parent-style-name="Normal" style:family="paragraph">
      <style:paragraph-properties fo:text-align="center"/>
    </style:style>
    <style:style style:name="TableRow1518" style:family="table-row">
      <style:table-row-properties style:min-row-height="0.3895in"/>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margin-left="0.0784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ableCell1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33" style:parent-style-name="Normal" style:family="paragraph">
      <style:paragraph-properties fo:text-align="center"/>
    </style:style>
    <style:style style:name="TableCell15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35" style:parent-style-name="Normal" style:family="paragraph">
      <style:paragraph-properties fo:text-align="center"/>
    </style:style>
    <style:style style:name="TableRow1536" style:family="table-row">
      <style:table-row-properties style:min-row-height="0.3895in"/>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margin-left="0.0784in">
        <style:tab-stops/>
      </style:paragraph-properties>
    </style:style>
    <style:style style:name="TableCell1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48" style:parent-style-name="Normal" style:family="paragraph">
      <style:paragraph-properties fo:text-align="center"/>
      <style:text-properties fo:font-weight="bold" style:font-weight-asian="bold" style:font-weight-complex="bold"/>
    </style:style>
    <style:style style:name="TableRow1549" style:family="table-row">
      <style:table-row-properties style:min-row-height="0.3895in"/>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fo:margin-left="0.0784in" fo:text-indent="-0.25in">
        <style:tab-stops/>
      </style:paragraph-properties>
    </style:style>
    <style:style style:name="TableCell1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61" style:parent-style-name="Normal" style:family="paragraph">
      <style:paragraph-properties fo:text-align="center"/>
      <style:text-properties fo:font-weight="bold" style:font-weight-asian="bold" style:font-weight-complex="bold"/>
    </style:style>
    <style:style style:name="TableRow1562" style:family="table-row">
      <style:table-row-properties style:min-row-height="0.3895in"/>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784in">
        <style:tab-stops/>
      </style:paragraph-properties>
    </style:style>
    <style:style style:name="TableCell1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margin-left="0.0784in">
        <style:tab-stops>
          <style:tab-stop style:type="left" style:position="0.671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ableCell1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style>
    <style:style style:name="TableCell157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75" style:parent-style-name="Normal" style:family="paragraph">
      <style:paragraph-properties fo:text-align="center"/>
      <style:text-properties fo:font-weight="bold" style:font-weight-asian="bold" style:font-weight-complex="bold"/>
    </style:style>
    <style:style style:name="TableCell15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center"/>
      <style:text-properties fo:font-weight="bold" style:font-weight-asian="bold" style:font-weight-complex="bold"/>
    </style:style>
    <style:style style:name="TableRow1578" style:family="table-row">
      <style:table-row-properties style:min-row-height="0.3895in"/>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784in">
        <style:tab-stops/>
      </style:paragraph-properties>
    </style:style>
    <style:style style:name="TableCell1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margin-left="0.0784in">
        <style:tab-stops>
          <style:tab-stop style:type="left" style:position="0.6715in"/>
        </style:tab-stops>
      </style:paragraph-properties>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tyle-complex="italic"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style>
    <style:style style:name="TableCell159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593" style:parent-style-name="Normal" style:family="paragraph">
      <style:paragraph-properties fo:text-align="center"/>
      <style:text-properties fo:font-weight="bold" style:font-weight-asian="bold" style:font-weight-complex="bold"/>
    </style:style>
    <style:style style:name="TableCell15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text-properties fo:font-weight="bold" style:font-weight-asian="bold" style:font-weight-complex="bold"/>
    </style:style>
    <style:style style:name="TableRow1596" style:family="table-row">
      <style:table-row-properties style:min-row-height="0.3895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margin-left="0.0784in">
        <style:tab-stops>
          <style:tab-stop style:type="left" style:position="0.671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09" style:parent-style-name="Normal" style:family="paragraph">
      <style:paragraph-properties fo:text-align="center"/>
      <style:text-properties fo:font-weight="bold" style:font-weight-asian="bold" style:font-weight-complex="bold"/>
    </style:style>
    <style:style style:name="TableCell16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11" style:parent-style-name="Normal" style:family="paragraph">
      <style:paragraph-properties fo:text-align="center"/>
      <style:text-properties fo:font-weight="bold" style:font-weight-asian="bold" style:font-weight-complex="bold"/>
    </style:style>
    <style:style style:name="TableRow1612" style:family="table-row">
      <style:table-row-properties style:min-row-height="0.3895in"/>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784in">
        <style:tab-stops/>
      </style:paragraph-properties>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margin-left="0.0784in">
        <style:tab-stops>
          <style:tab-stop style:type="left" style:position="0.5465in"/>
          <style:tab-stop style:type="left" style:position="0.6715in"/>
          <style:tab-stop style:type="left" style:position="0.73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style>
    <style:style style:name="TableCell1625"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26" style:parent-style-name="Normal" style:family="paragraph">
      <style:paragraph-properties fo:text-align="center"/>
      <style:text-properties fo:font-weight="bold" style:font-weight-asian="bold" style:font-weight-complex="bold"/>
    </style:style>
    <style:style style:name="TableCell16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text-properties fo:font-weight="bold" style:font-weight-asian="bold" style:font-weight-complex="bold"/>
    </style:style>
    <style:style style:name="TableRow1629" style:family="table-row">
      <style:table-row-properties style:min-row-height="0.3895in"/>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784in">
        <style:tab-stops/>
      </style:paragraph-properties>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margin-left="0.0784in">
        <style:tab-stops/>
      </style:paragraph-properties>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style>
    <style:style style:name="TableCell163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39" style:parent-style-name="Normal" style:family="paragraph">
      <style:paragraph-properties fo:text-align="center"/>
      <style:text-properties fo:font-weight="bold" style:font-weight-asian="bold" style:font-weight-complex="bold"/>
    </style:style>
    <style:style style:name="TableCell16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text-properties fo:font-weight="bold" style:font-weight-asian="bold" style:font-weight-complex="bold"/>
    </style:style>
    <style:style style:name="TableRow1642" style:family="table-row">
      <style:table-row-properties style:min-row-height="0.3895in"/>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784in">
        <style:tab-stops/>
      </style:paragraph-properties>
    </style:style>
    <style:style style:name="TableCell1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ableCell1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style>
    <style:style style:name="TableCell16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54" style:parent-style-name="Normal" style:family="paragraph">
      <style:paragraph-properties fo:text-align="center"/>
      <style:text-properties fo:font-weight="bold" style:font-weight-asian="bold" style:font-weight-complex="bold"/>
    </style:style>
    <style:style style:name="TableCell16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fo:font-weight="bold" style:font-weight-asian="bold" style:font-weight-complex="bold"/>
    </style:style>
    <style:style style:name="TableRow1657" style:family="table-row">
      <style:table-row-properties style:min-row-height="0.3895in"/>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Normal" style:family="paragraph">
      <style:paragraph-properties fo:text-align="center" fo:margin-left="0.0784in">
        <style:tab-stops/>
      </style:paragraph-properties>
    </style:style>
    <style:style style:name="TableCell1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margin-left="0.0784in" fo:text-indent="-0.25in">
        <style:tab-stops>
          <style:tab-stop style:type="left" style:position="0.5465in"/>
          <style:tab-stop style:type="left" style:position="0.6715in"/>
          <style:tab-stop style:type="left" style:position="0.73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sian="Calibri" style:font-size-complex="12pt"/>
    </style:style>
    <style:style style:name="TableCell1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style>
    <style:style style:name="TableCell167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74" style:parent-style-name="Normal" style:family="paragraph">
      <style:paragraph-properties fo:text-align="center"/>
      <style:text-properties fo:font-weight="bold" style:font-weight-asian="bold" style:font-weight-complex="bold"/>
    </style:style>
    <style:style style:name="TableCell16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76" style:parent-style-name="Normal" style:family="paragraph">
      <style:paragraph-properties fo:text-align="center"/>
      <style:text-properties fo:font-weight="bold" style:font-weight-asian="bold" style:font-weight-complex="bold"/>
    </style:style>
    <style:style style:name="TableRow1677" style:family="table-row">
      <style:table-row-properties style:min-row-height="0.3895in"/>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784in">
        <style:tab-stops/>
      </style:paragraph-properties>
    </style:style>
    <style:style style:name="TableCell1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TableCell168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690" style:parent-style-name="Normal" style:family="paragraph">
      <style:paragraph-properties fo:text-align="center"/>
      <style:text-properties fo:font-weight="bold" style:font-weight-asian="bold" style:font-weight-complex="bold"/>
    </style:style>
    <style:style style:name="TableCell16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fo:font-weight="bold" style:font-weight-asian="bold" style:font-weight-complex="bold"/>
    </style:style>
    <style:style style:name="TableRow1693" style:family="table-row">
      <style:table-row-properties style:min-row-height="0.3895in"/>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784in">
        <style:tab-stops/>
      </style:paragraph-properties>
    </style:style>
    <style:style style:name="TableCell1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margin-left="0.078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weight-complex="bold" style:font-size-complex="12pt"/>
    </style:style>
    <style:style style:name="TableCell1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style>
    <style:style style:name="TableCell170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705" style:parent-style-name="Normal" style:family="paragraph">
      <style:paragraph-properties fo:text-align="center"/>
      <style:text-properties fo:font-weight="bold" style:font-weight-asian="bold" style:font-weight-complex="bold"/>
    </style:style>
    <style:style style:name="TableCell17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07" style:parent-style-name="Normal" style:family="paragraph">
      <style:paragraph-properties fo:text-align="center"/>
      <style:text-properties fo:font-weight="bold" style:font-weight-asian="bold" style:font-weight-complex="bold"/>
    </style:style>
    <style:style style:name="TableRow1708" style:family="table-row">
      <style:table-row-properties style:min-row-height="0.3895in"/>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784in">
        <style:tab-stops/>
      </style:paragraph-properties>
    </style:style>
    <style:style style:name="TableCell1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margin-left="0.0784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style>
    <style:style style:name="TableCell171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719" style:parent-style-name="Normal" style:family="paragraph">
      <style:paragraph-properties fo:text-align="center"/>
      <style:text-properties fo:font-weight="bold" style:font-weight-asian="bold" style:font-weight-complex="bold"/>
    </style:style>
    <style:style style:name="TableCell172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21" style:parent-style-name="Normal" style:family="paragraph">
      <style:paragraph-properties fo:text-align="center"/>
      <style:text-properties fo:font-weight="bold" style:font-weight-asian="bold" style:font-weight-complex="bold"/>
    </style:style>
    <style:style style:name="TableRow1722" style:family="table-row">
      <style:table-row-properties style:min-row-height="0.3895in"/>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784in">
        <style:tab-stops/>
      </style:paragraph-properties>
    </style:style>
    <style:style style:name="TableCell1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margin-left="0.0784in">
        <style:tab-stops/>
      </style:paragraph-properties>
    </style:style>
    <style:style style:name="TableCell1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style>
    <style:style style:name="TableCell173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732" style:parent-style-name="Normal" style:family="paragraph">
      <style:paragraph-properties fo:text-align="center"/>
      <style:text-properties fo:font-weight="bold" style:font-weight-asian="bold" style:font-weight-complex="bold"/>
    </style:style>
    <style:style style:name="TableCell17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34" style:parent-style-name="Normal" style:family="paragraph">
      <style:paragraph-properties fo:text-align="center"/>
      <style:text-properties fo:font-weight="bold" style:font-weight-asian="bold" style:font-weight-complex="bold"/>
    </style:style>
    <style:style style:name="TableRow1735" style:family="table-row">
      <style:table-row-properties style:min-row-height="0.3895in"/>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margin-left="0.0784in">
        <style:tab-stops/>
      </style:paragraph-properties>
    </style:style>
    <style:style style:name="TableCell1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style>
    <style:style style:name="TableCell174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style:font-weight-complex="bold"/>
    </style:style>
    <style:style style:name="TableCell17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47" style:parent-style-name="Normal" style:family="paragraph">
      <style:paragraph-properties fo:text-align="center"/>
      <style:text-properties fo:font-weight="bold" style:font-weight-asian="bold" style:font-weight-complex="bold"/>
    </style:style>
    <style:style style:name="TableRow1748" style:family="table-row">
      <style:table-row-properties style:min-row-height="0.3895in"/>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style>
    <style:style style:name="P1751" style:parent-style-name="Normal" style:family="paragraph">
      <style:paragraph-properties fo:text-align="end" fo:margin-left="0.0784in">
        <style:tab-stops/>
      </style:paragraph-properties>
    </style:style>
    <style:style style:name="P1752" style:parent-style-name="Normal" style:family="paragraph">
      <style:paragraph-properties fo:text-align="end" fo:margin-left="0.0784in">
        <style:tab-stops/>
      </style:paragraph-properties>
    </style:style>
    <style:style style:name="P1753" style:parent-style-name="Normal" style:family="paragraph">
      <style:paragraph-properties fo:text-align="end" fo:margin-left="0.0784in">
        <style:tab-stops/>
      </style:paragraph-properties>
    </style:style>
    <style:style style:name="P1754" style:parent-style-name="Normal" style:family="paragraph">
      <style:paragraph-properties fo:text-align="end" fo:margin-left="0.0784in">
        <style:tab-stops/>
      </style:paragraph-properties>
    </style:style>
    <style:style style:name="P1755" style:parent-style-name="Normal" style:family="paragraph">
      <style:paragraph-properties fo:text-align="end" fo:margin-left="0.0784in">
        <style:tab-stops/>
      </style:paragraph-properties>
    </style:style>
    <style:style style:name="P1756" style:parent-style-name="Normal" style:family="paragraph">
      <style:paragraph-properties fo:text-align="end" fo:margin-left="0.0784in">
        <style:tab-stops/>
      </style:paragraph-properties>
    </style:style>
    <style:style style:name="P1757" style:parent-style-name="Normal" style:family="paragraph">
      <style:paragraph-properties fo:text-align="end" fo:margin-left="0.0784in">
        <style:tab-stops/>
      </style:paragraph-properties>
    </style:style>
    <style:style style:name="P1758" style:parent-style-name="Normal" style:family="paragraph">
      <style:paragraph-properties fo:text-align="end" fo:margin-left="0.0784in">
        <style:tab-stops/>
      </style:paragraph-properties>
    </style:style>
    <style:style style:name="P1759" style:parent-style-name="Normal" style:family="paragraph">
      <style:paragraph-properties fo:text-align="end" fo:margin-left="0.0784in">
        <style:tab-stops/>
      </style:paragraph-properties>
    </style:style>
    <style:style style:name="P1760" style:parent-style-name="Normal" style:family="paragraph">
      <style:paragraph-properties fo:text-align="end" fo:margin-left="0.0784in">
        <style:tab-stops/>
      </style:paragraph-properties>
    </style:style>
    <style:style style:name="TableCell1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style:text-position="super 66.6%"/>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name="Symbol" fo:color="#000000" fo:font-size="13.5pt" style:font-size-asian="13.5pt" style:font-size-complex="13.5pt"/>
    </style:style>
    <style:style style:name="P1767" style:parent-style-name="Normal" style:family="paragraph">
      <style:paragraph-properties fo:text-indent="0.043in"/>
      <style:text-properties fo:color="#000000" fo:font-size="13.5pt" style:font-size-asian="13.5pt" style:font-size-complex="13.5pt"/>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name="Symbol" fo:color="#000000" fo:font-size="13.5pt" style:font-size-asian="13.5pt" style:font-size-complex="13.5pt"/>
    </style:style>
    <style:style style:name="T1770" style:parent-style-name="DefaultParagraphFont" style:family="text">
      <style:text-properties fo:color="#000000" fo:font-size="13.5pt" style:font-size-asian="13.5pt" style:font-size-complex="13.5pt"/>
    </style:style>
    <style:style style:name="T1771" style:parent-style-name="DefaultParagraphFont" style:family="text">
      <style:text-properties fo:color="#000000" fo:font-size="13.5pt" style:font-size-asian="13.5pt" style:font-size-complex="13.5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font-size="13.5pt" style:font-size-asian="13.5pt" style:font-size-complex="13.5pt"/>
    </style:style>
    <style:style style:name="T1774" style:parent-style-name="DefaultParagraphFont" style:family="text">
      <style:text-properties style:font-name="Symbol" fo:color="#000000" fo:font-size="13.5pt" style:font-size-asian="13.5pt" style:font-size-complex="13.5pt"/>
    </style:style>
    <style:style style:name="T1775" style:parent-style-name="DefaultParagraphFont" style:family="text">
      <style:text-properties style:font-name="Symbol" fo:color="#000000" fo:font-size="13.5pt" style:font-size-asian="13.5pt" style:font-size-complex="13.5pt"/>
    </style:style>
    <style:style style:name="T1776" style:parent-style-name="DefaultParagraphFont" style:family="text">
      <style:text-properties style:font-name="Symbol" fo:color="#000000" fo:font-size="13.5pt" style:font-size-asian="13.5pt" style:font-size-complex="13.5pt"/>
    </style:style>
    <style:style style:name="T1777" style:parent-style-name="DefaultParagraphFont" style:family="text">
      <style:text-properties style:font-name="Symbol" fo:color="#000000" fo:font-size="13.5pt" style:font-size-asian="13.5pt" style:font-size-complex="13.5pt"/>
    </style:style>
    <style:style style:name="T1778" style:parent-style-name="DefaultParagraphFont" style:family="text">
      <style:text-properties style:font-name="Symbol" fo:color="#000000" fo:font-size="13.5pt" style:font-size-asian="13.5pt" style:font-size-complex="13.5pt"/>
    </style:style>
    <style:style style:name="T1779" style:parent-style-name="DefaultParagraphFont" style:family="text">
      <style:text-properties style:font-name="Symbol" fo:color="#000000" fo:font-size="13.5pt" style:font-size-asian="13.5pt" style:font-size-complex="13.5pt"/>
    </style:style>
    <style:style style:name="T1780" style:parent-style-name="DefaultParagraphFont" style:family="text">
      <style:text-properties style:font-name="Symbol" fo:color="#000000" fo:font-size="13.5pt" style:font-size-asian="13.5pt" style:font-size-complex="13.5pt"/>
    </style:style>
    <style:style style:name="T1781" style:parent-style-name="DefaultParagraphFont" style:family="text">
      <style:text-properties style:font-name="Symbol" fo:color="#000000" fo:font-size="13.5pt" style:font-size-asian="13.5pt" style:font-size-complex="13.5pt"/>
    </style:style>
    <style:style style:name="T1782" style:parent-style-name="DefaultParagraphFont" style:family="text">
      <style:text-properties style:font-name="Symbol" fo:color="#000000" fo:font-size="13.5pt" style:font-size-asian="13.5pt" style:font-size-complex="13.5pt"/>
    </style:style>
    <style:style style:name="T1783" style:parent-style-name="DefaultParagraphFont" style:family="text">
      <style:text-properties style:font-name="Symbol" fo:color="#000000" fo:font-size="13.5pt" style:font-size-asian="13.5pt" style:font-size-complex="13.5pt"/>
    </style:style>
    <style:style style:name="T1784" style:parent-style-name="DefaultParagraphFont" style:family="text">
      <style:text-properties style:font-name="Symbol" fo:color="#000000" fo:font-size="13.5pt" style:font-size-asian="13.5pt" style:font-size-complex="13.5pt"/>
    </style:style>
    <style:style style:name="T1785" style:parent-style-name="DefaultParagraphFont" style:family="text">
      <style:text-properties style:font-name="Symbol" fo:color="#000000" fo:font-size="13.5pt" style:font-size-asian="13.5pt" style:font-size-complex="13.5pt"/>
    </style:style>
    <style:style style:name="T1786" style:parent-style-name="DefaultParagraphFont" style:family="text">
      <style:text-properties style:font-name="Symbol" fo:color="#000000" fo:font-size="13.5pt" style:font-size-asian="13.5pt" style:font-size-complex="13.5pt"/>
    </style:style>
    <style:style style:name="T1787" style:parent-style-name="DefaultParagraphFont" style:family="text">
      <style:text-properties style:font-name="Symbol" fo:color="#000000" fo:font-size="13.5pt" style:font-size-asian="13.5pt" style:font-size-complex="13.5pt"/>
    </style:style>
    <style:style style:name="T1788" style:parent-style-name="DefaultParagraphFont" style:family="text">
      <style:text-properties style:font-name="Symbol" fo:color="#000000" fo:font-size="13.5pt" style:font-size-asian="13.5pt" style:font-size-complex="13.5pt"/>
    </style:style>
    <style:style style:name="T1789" style:parent-style-name="DefaultParagraphFont" style:family="text">
      <style:text-properties style:font-name="Symbol" fo:color="#000000" fo:font-size="13.5pt" style:font-size-asian="13.5pt" style:font-size-complex="13.5pt"/>
    </style:style>
    <style:style style:name="T1790" style:parent-style-name="DefaultParagraphFont" style:family="text">
      <style:text-properties style:font-name="Symbol" fo:color="#000000" fo:font-size="13.5pt" style:font-size-asian="13.5pt" style:font-size-complex="13.5pt"/>
    </style:style>
    <style:style style:name="T1791" style:parent-style-name="DefaultParagraphFont" style:family="text">
      <style:text-properties style:font-name="Symbol" fo:color="#000000" fo:font-size="13.5pt" style:font-size-asian="13.5pt" style:font-size-complex="13.5pt"/>
    </style:style>
    <style:style style:name="T1792" style:parent-style-name="DefaultParagraphFont" style:family="text">
      <style:text-properties style:font-name="Symbol" fo:color="#000000" fo:font-size="13.5pt" style:font-size-asian="13.5pt" style:font-size-complex="13.5pt"/>
    </style:style>
    <style:style style:name="T1793" style:parent-style-name="DefaultParagraphFont" style:family="text">
      <style:text-properties style:font-name="Symbol" fo:color="#000000" fo:font-size="13.5pt" style:font-size-asian="13.5pt" style:font-size-complex="13.5pt"/>
    </style:style>
    <style:style style:name="T1794" style:parent-style-name="DefaultParagraphFont" style:family="text">
      <style:text-properties style:font-name="Symbol" fo:color="#000000" fo:font-size="13.5pt" style:font-size-asian="13.5pt" style:font-size-complex="13.5pt"/>
    </style:style>
    <style:style style:name="T1795" style:parent-style-name="DefaultParagraphFont" style:family="text">
      <style:text-properties fo:color="#000000" fo:font-size="13.5pt" style:font-size-asian="13.5pt" style:font-size-complex="13.5pt"/>
    </style:style>
    <style:style style:name="T1796" style:parent-style-name="DefaultParagraphFont" style:family="text">
      <style:text-properties style:font-name="Symbol" fo:color="#000000" fo:font-size="13.5pt" style:font-size-asian="13.5pt" style:font-size-complex="13.5pt"/>
    </style:style>
    <style:style style:name="T1797" style:parent-style-name="DefaultParagraphFont" style:family="text">
      <style:text-properties style:font-name="Symbol" fo:color="#000000" fo:font-size="13.5pt" style:font-size-asian="13.5pt" style:font-size-complex="13.5pt"/>
    </style:style>
    <style:style style:name="T1798" style:parent-style-name="DefaultParagraphFont" style:family="text">
      <style:text-properties style:font-name="Symbol" fo:color="#000000" fo:font-size="13.5pt" style:font-size-asian="13.5pt" style:font-size-complex="13.5pt"/>
    </style:style>
    <style:style style:name="T1799" style:parent-style-name="DefaultParagraphFont" style:family="text">
      <style:text-properties style:font-name="Symbol" fo:color="#000000" fo:font-size="13.5pt" style:font-size-asian="13.5pt" style:font-size-complex="13.5pt"/>
    </style:style>
    <style:style style:name="T1800" style:parent-style-name="DefaultParagraphFont" style:family="text">
      <style:text-properties style:font-name="Symbol" fo:color="#000000" fo:font-size="13.5pt" style:font-size-asian="13.5pt" style:font-size-complex="13.5pt"/>
    </style:style>
    <style:style style:name="T1801" style:parent-style-name="DefaultParagraphFont" style:family="text">
      <style:text-properties style:font-name="Symbol" fo:color="#000000" fo:font-size="13.5pt" style:font-size-asian="13.5pt" style:font-size-complex="13.5pt"/>
    </style:style>
    <style:style style:name="T1802" style:parent-style-name="DefaultParagraphFont" style:family="text">
      <style:text-properties style:font-name="Symbol" fo:color="#000000" fo:font-size="13.5pt" style:font-size-asian="13.5pt" style:font-size-complex="13.5pt"/>
    </style:style>
    <style:style style:name="T1803" style:parent-style-name="DefaultParagraphFont" style:family="text">
      <style:text-properties style:font-name="Symbol" fo:color="#000000" fo:font-size="13.5pt" style:font-size-asian="13.5pt" style:font-size-complex="13.5pt"/>
    </style:style>
    <style:style style:name="P1804" style:parent-style-name="Normal" style:family="paragraph">
      <style:paragraph-properties fo:text-align="center"/>
      <style:text-properties fo:color="#000000" fo:font-size="8pt" style:font-size-asian="8pt" style:font-size-complex="8pt"/>
    </style:style>
    <style:style style:name="P1805" style:parent-style-name="Normal" style:family="paragraph">
      <style:text-properties fo:font-weight="bold" style:font-weight-asian="bold" style:font-weight-complex="bold"/>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name-asian="Calibri" fo:font-style="italic" style:font-style-asian="italic" style:font-style-complex="italic"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name-asian="Calibri" fo:font-style="italic" style:font-style-asian="italic" style:font-style-complex="italic"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fo:font-style="italic" style:font-style-asian="italic" style:font-style-complex="italic" fo:color="#000000" style:font-size-complex="12pt"/>
    </style:style>
    <style:style style:name="P1816" style:parent-style-name="Normal" style:family="paragraph">
      <style:text-properties fo:font-weight="bold" style:font-weight-asian="bold" style:font-weight-complex="bold"/>
    </style:style>
    <style:style style:name="P1817" style:parent-style-name="Normal" style:family="paragraph">
      <style:text-properties fo:font-weight="bold" style:font-weight-asian="bold" style:font-weight-complex="bold"/>
    </style:style>
    <style:style style:name="P1818" style:parent-style-name="Normal" style:family="paragraph">
      <style:text-properties fo:font-weight="bold" style:font-weight-asian="bold" style:font-weight-complex="bold"/>
    </style:style>
    <style:style style:name="P1819" style:parent-style-name="Normal" style:family="paragraph">
      <style:text-properties fo:font-weight="bold" style:font-weight-asian="bold" style:font-weight-complex="bold"/>
    </style:style>
    <style:style style:name="P1820" style:parent-style-name="Normal" style:family="paragraph">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fo:text-indent="0.043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text-indent="0.4375in"/>
      <style:text-properties fo:font-weight="bold" style:font-weight-asian="bold" style:font-weight-complex="bold" style:font-size-complex="12pt"/>
    </style:style>
    <style:style style:name="TableColumn1831" style:family="table-column">
      <style:table-column-properties style:column-width="0.4923in"/>
    </style:style>
    <style:style style:name="TableColumn1832" style:family="table-column">
      <style:table-column-properties style:column-width="2.3763in"/>
    </style:style>
    <style:style style:name="TableColumn1833" style:family="table-column">
      <style:table-column-properties style:column-width="1.125in"/>
    </style:style>
    <style:style style:name="TableColumn1834" style:family="table-column">
      <style:table-column-properties style:column-width="1.25in"/>
    </style:style>
    <style:style style:name="TableColumn1835" style:family="table-column">
      <style:table-column-properties style:column-width="1.3743in"/>
    </style:style>
    <style:style style:name="Table1830" style:family="table">
      <style:table-properties style:width="6.618in" fo:margin-left="0in" table:align="left"/>
    </style:style>
    <style:style style:name="TableRow1836" style:family="table-row">
      <style:table-row-properties style:min-row-height="0.3895in"/>
    </style:style>
    <style:style style:name="TableCell1837" style:family="table-cell">
      <style:table-cell-properties fo:border="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846" style:parent-style-name="Normal" style:family="paragraph">
      <style:paragraph-properties fo:text-align="center"/>
    </style:style>
    <style:style style:name="TableRow1847" style:family="table-row">
      <style:table-row-properties style:min-row-height="0.3895in"/>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59" style:parent-style-name="Normal" style:family="paragraph">
      <style:paragraph-properties fo:text-align="center"/>
    </style:style>
    <style:style style:name="TableRow1860" style:family="table-row">
      <style:table-row-properties style:min-row-height="0.3895in"/>
    </style:style>
    <style:style style:name="TableCell1861" style:family="table-cell">
      <style:table-cell-properties fo:border="0.0138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70" style:parent-style-name="Normal" style:family="paragraph">
      <style:paragraph-properties fo:text-align="center"/>
      <style:text-properties fo:font-weight="bold" style:font-weight-asian="bold" style:font-weight-complex="bold"/>
    </style:style>
    <style:style style:name="TableRow1871" style:family="table-row">
      <style:table-row-properties style:min-row-height="0.3895in"/>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style>
    <style:style style:name="TableCell18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text-properties fo:font-weight="bold" style:font-weight-asian="bold" style:font-weight-complex="bold"/>
    </style:style>
    <style:style style:name="TableRow1882" style:family="table-row">
      <style:table-row-properties style:min-row-height="0.3895in"/>
    </style:style>
    <style:style style:name="TableCell1883" style:family="table-cell">
      <style:table-cell-properties fo:border="0.0138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ell1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ableRow1897" style:family="table-row">
      <style:table-row-properties style:min-row-height="0.3895in"/>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07" style:parent-style-name="Normal" style:family="paragraph">
      <style:paragraph-properties fo:text-align="center"/>
      <style:text-properties fo:font-weight="bold" style:font-weight-asian="bold" style:font-weight-complex="bold"/>
    </style:style>
    <style:style style:name="TableRow1908" style:family="table-row">
      <style:table-row-properties style:min-row-height="0.3895in"/>
    </style:style>
    <style:style style:name="TableCell1909" style:family="table-cell">
      <style:table-cell-properties fo:border="0.0138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18" style:parent-style-name="Normal" style:family="paragraph">
      <style:paragraph-properties fo:text-align="center"/>
      <style:text-properties fo:font-weight="bold" style:font-weight-asian="bold" style:font-weight-complex="bold"/>
    </style:style>
    <style:style style:name="TableRow1919" style:family="table-row">
      <style:table-row-properties style:min-row-height="0.3895in"/>
    </style:style>
    <style:style style:name="TableCell1920" style:family="table-cell">
      <style:table-cell-properties fo:border="0.0138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29" style:parent-style-name="Normal" style:family="paragraph">
      <style:paragraph-properties fo:text-align="center"/>
      <style:text-properties fo:font-weight="bold" style:font-weight-asian="bold" style:font-weight-complex="bold"/>
    </style:style>
    <style:style style:name="TableRow1930" style:family="table-row">
      <style:table-row-properties style:min-row-height="0.3895in"/>
    </style:style>
    <style:style style:name="TableCell1931" style:family="table-cell">
      <style:table-cell-properties fo:border="0.0138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style>
    <style:style style:name="TableCell19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style:text-properties fo:font-weight="bold" style:font-weight-asian="bold" style:font-weight-complex="bold"/>
    </style:style>
    <style:style style:name="TableRow1941" style:family="table-row">
      <style:table-row-properties style:min-row-height="0.3895in"/>
    </style:style>
    <style:style style:name="TableCell1942" style:family="table-cell">
      <style:table-cell-properties fo:border="0.0138in solid #000000" style:writing-mode="lr-tb"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style:text-position="super 66.6%"/>
    </style:style>
    <style:style style:name="TableCell1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style>
    <style:style style:name="TableCell19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50" style:parent-style-name="Normal" style:family="paragraph">
      <style:paragraph-properties fo:text-align="center"/>
      <style:text-properties fo:font-weight="bold" style:font-weight-asian="bold" style:font-weight-complex="bold"/>
    </style:style>
    <style:style style:name="TableRow1951" style:family="table-row">
      <style:table-row-properties style:min-row-height="0.3895in"/>
    </style:style>
    <style:style style:name="TableCell1952" style:family="table-cell">
      <style:table-cell-properties fo:border="0.0138in solid #000000" style:writing-mode="lr-tb" style:vertical-align="middle" fo:padding-top="0in" fo:padding-left="0.075in" fo:padding-bottom="0in" fo:padding-right="0.075in"/>
    </style:style>
    <style:style style:name="P1953" style:parent-style-name="Normal" style:family="paragraph">
      <style:paragraph-properties fo:text-align="end"/>
    </style:style>
    <style:style style:name="P1954" style:parent-style-name="Normal" style:family="paragraph">
      <style:paragraph-properties fo:text-align="end"/>
    </style:style>
    <style:style style:name="P1955" style:parent-style-name="Normal" style:family="paragraph">
      <style:paragraph-properties fo:text-align="end"/>
    </style:style>
    <style:style style:name="P1956" style:parent-style-name="Normal" style:family="paragraph">
      <style:paragraph-properties fo:text-align="end"/>
    </style:style>
    <style:style style:name="P1957" style:parent-style-name="Normal" style:family="paragraph">
      <style:paragraph-properties fo:text-align="end"/>
    </style:style>
    <style:style style:name="P1958" style:parent-style-name="Normal" style:family="paragraph">
      <style:paragraph-properties fo:text-align="end"/>
    </style:style>
    <style:style style:name="P1959" style:parent-style-name="Normal" style:family="paragraph">
      <style:paragraph-properties fo:text-align="end"/>
    </style:style>
    <style:style style:name="P1960" style:parent-style-name="Normal" style:family="paragraph">
      <style:paragraph-properties fo:text-align="end"/>
    </style:style>
    <style:style style:name="P1961" style:parent-style-name="Normal" style:family="paragraph">
      <style:paragraph-properties fo:text-align="end"/>
    </style:style>
    <style:style style:name="P1962" style:parent-style-name="Normal" style:family="paragraph">
      <style:paragraph-properties fo:text-align="end"/>
    </style:style>
    <style:style style:name="TableCell1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name="Symbol" fo:color="#000000" fo:font-size="13.5pt" style:font-size-asian="13.5pt" style:font-size-complex="13.5pt"/>
    </style:style>
    <style:style style:name="P1969" style:parent-style-name="Normal" style:family="paragraph">
      <style:paragraph-properties fo:text-indent="0.95in"/>
      <style:text-properties fo:font-size="8pt" style:font-size-asian="8pt" style:font-size-complex="8pt"/>
    </style:style>
    <style:style style:name="P1970" style:parent-style-name="Normal" style:family="paragraph">
      <style:paragraph-properties fo:text-indent="0.043in"/>
      <style:text-properties fo:color="#000000" fo:font-size="13.5pt" style:font-size-asian="13.5pt" style:font-size-complex="13.5pt"/>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style:font-name="Symbol" fo:color="#000000" fo:font-size="13.5pt" style:font-size-asian="13.5pt" style:font-size-complex="13.5pt"/>
    </style:style>
    <style:style style:name="T1973" style:parent-style-name="DefaultParagraphFont" style:family="text">
      <style:text-properties fo:color="#000000" fo:font-size="13.5pt" style:font-size-asian="13.5pt" style:font-size-complex="13.5pt"/>
    </style:style>
    <style:style style:name="P1974" style:parent-style-name="Normal" style:family="paragraph">
      <style:text-properties fo:color="#000000" fo:font-size="13.5pt" style:font-size-asian="13.5pt" style:font-size-complex="13.5pt"/>
    </style:style>
    <style:style style:name="T1975" style:parent-style-name="DefaultParagraphFont" style:family="text">
      <style:text-properties style:font-name="Symbol" fo:color="#000000" fo:font-size="13.5pt" style:font-size-asian="13.5pt" style:font-size-complex="13.5pt"/>
    </style:style>
    <style:style style:name="T1976" style:parent-style-name="DefaultParagraphFont" style:family="text">
      <style:text-properties style:font-name="Symbol" fo:color="#000000" fo:font-size="13.5pt" style:font-size-asian="13.5pt" style:font-size-complex="13.5pt"/>
    </style:style>
    <style:style style:name="T1977" style:parent-style-name="DefaultParagraphFont" style:family="text">
      <style:text-properties style:font-name="Symbol" fo:color="#000000" fo:font-size="13.5pt" style:font-size-asian="13.5pt" style:font-size-complex="13.5pt"/>
    </style:style>
    <style:style style:name="T1978" style:parent-style-name="DefaultParagraphFont" style:family="text">
      <style:text-properties style:font-name="Symbol" fo:color="#000000" fo:font-size="13.5pt" style:font-size-asian="13.5pt" style:font-size-complex="13.5pt"/>
    </style:style>
    <style:style style:name="T1979" style:parent-style-name="DefaultParagraphFont" style:family="text">
      <style:text-properties style:font-name="Symbol" fo:color="#000000" fo:font-size="13.5pt" style:font-size-asian="13.5pt" style:font-size-complex="13.5pt"/>
    </style:style>
    <style:style style:name="T1980" style:parent-style-name="DefaultParagraphFont" style:family="text">
      <style:text-properties style:font-name="Symbol" fo:color="#000000" fo:font-size="13.5pt" style:font-size-asian="13.5pt" style:font-size-complex="13.5pt"/>
    </style:style>
    <style:style style:name="T1981" style:parent-style-name="DefaultParagraphFont" style:family="text">
      <style:text-properties style:font-name="Symbol" fo:color="#000000" fo:font-size="13.5pt" style:font-size-asian="13.5pt" style:font-size-complex="13.5pt"/>
    </style:style>
    <style:style style:name="T1982" style:parent-style-name="DefaultParagraphFont" style:family="text">
      <style:text-properties style:font-name="Symbol" fo:color="#000000" fo:font-size="13.5pt" style:font-size-asian="13.5pt" style:font-size-complex="13.5pt"/>
    </style:style>
    <style:style style:name="T1983" style:parent-style-name="DefaultParagraphFont" style:family="text">
      <style:text-properties style:font-name="Symbol" fo:color="#000000" fo:font-size="13.5pt" style:font-size-asian="13.5pt" style:font-size-complex="13.5pt"/>
    </style:style>
    <style:style style:name="T1984" style:parent-style-name="DefaultParagraphFont" style:family="text">
      <style:text-properties style:font-name="Symbol" fo:color="#000000" fo:font-size="13.5pt" style:font-size-asian="13.5pt" style:font-size-complex="13.5pt"/>
    </style:style>
    <style:style style:name="T1985" style:parent-style-name="DefaultParagraphFont" style:family="text">
      <style:text-properties style:font-name="Symbol" fo:color="#000000" fo:font-size="13.5pt" style:font-size-asian="13.5pt" style:font-size-complex="13.5pt"/>
    </style:style>
    <style:style style:name="T1986" style:parent-style-name="DefaultParagraphFont" style:family="text">
      <style:text-properties style:font-name="Symbol" fo:color="#000000" fo:font-size="13.5pt" style:font-size-asian="13.5pt" style:font-size-complex="13.5pt"/>
    </style:style>
    <style:style style:name="T1987" style:parent-style-name="DefaultParagraphFont" style:family="text">
      <style:text-properties style:font-name="Symbol" fo:color="#000000" fo:font-size="13.5pt" style:font-size-asian="13.5pt" style:font-size-complex="13.5pt"/>
    </style:style>
    <style:style style:name="T1988" style:parent-style-name="DefaultParagraphFont" style:family="text">
      <style:text-properties style:font-name="Symbol" fo:color="#000000" fo:font-size="13.5pt" style:font-size-asian="13.5pt" style:font-size-complex="13.5pt"/>
    </style:style>
    <style:style style:name="T1989" style:parent-style-name="DefaultParagraphFont" style:family="text">
      <style:text-properties style:font-name="Symbol" fo:color="#000000" fo:font-size="13.5pt" style:font-size-asian="13.5pt" style:font-size-complex="13.5pt"/>
    </style:style>
    <style:style style:name="T1990" style:parent-style-name="DefaultParagraphFont" style:family="text">
      <style:text-properties fo:color="#000000" fo:font-size="13.5pt" style:font-size-asian="13.5pt" style:font-size-complex="13.5pt"/>
    </style:style>
    <style:style style:name="T1991" style:parent-style-name="DefaultParagraphFont" style:family="text">
      <style:text-properties style:font-name="Symbol" fo:color="#000000" fo:font-size="13.5pt" style:font-size-asian="13.5pt" style:font-size-complex="13.5pt"/>
    </style:style>
    <style:style style:name="T1992" style:parent-style-name="DefaultParagraphFont" style:family="text">
      <style:text-properties style:font-name="Symbol" fo:color="#000000" fo:font-size="13.5pt" style:font-size-asian="13.5pt" style:font-size-complex="13.5pt"/>
    </style:style>
    <style:style style:name="T1993" style:parent-style-name="DefaultParagraphFont" style:family="text">
      <style:text-properties style:font-name="Symbol" fo:color="#000000" fo:font-size="13.5pt" style:font-size-asian="13.5pt" style:font-size-complex="13.5pt"/>
    </style:style>
    <style:style style:name="T1994" style:parent-style-name="DefaultParagraphFont" style:family="text">
      <style:text-properties style:font-name="Symbol" fo:color="#000000" fo:font-size="13.5pt" style:font-size-asian="13.5pt" style:font-size-complex="13.5pt"/>
    </style:style>
    <style:style style:name="T1995" style:parent-style-name="DefaultParagraphFont" style:family="text">
      <style:text-properties style:font-name="Symbol" fo:color="#000000" fo:font-size="13.5pt" style:font-size-asian="13.5pt" style:font-size-complex="13.5pt"/>
    </style:style>
    <style:style style:name="T1996" style:parent-style-name="DefaultParagraphFont" style:family="text">
      <style:text-properties style:font-name="Symbol" fo:color="#000000" fo:font-size="13.5pt" style:font-size-asian="13.5pt" style:font-size-complex="13.5pt"/>
    </style:style>
    <style:style style:name="T1997" style:parent-style-name="DefaultParagraphFont" style:family="text">
      <style:text-properties style:font-name="Symbol" fo:color="#000000" fo:font-size="13.5pt" style:font-size-asian="13.5pt" style:font-size-complex="13.5pt"/>
    </style:style>
    <style:style style:name="T1998" style:parent-style-name="DefaultParagraphFont" style:family="text">
      <style:text-properties style:font-name="Symbol" fo:color="#000000" fo:font-size="13.5pt" style:font-size-asian="13.5pt" style:font-size-complex="13.5pt"/>
    </style:style>
    <style:style style:name="T1999" style:parent-style-name="DefaultParagraphFont" style:family="text">
      <style:text-properties style:font-name="Symbol" fo:color="#000000" fo:font-size="13.5pt" style:font-size-asian="13.5pt" style:font-size-complex="13.5pt"/>
    </style:style>
    <style:style style:name="T2000" style:parent-style-name="DefaultParagraphFont" style:family="text">
      <style:text-properties style:font-name="Symbol" fo:color="#000000" fo:font-size="13.5pt" style:font-size-asian="13.5pt" style:font-size-complex="13.5pt"/>
    </style:style>
    <style:style style:name="T2001" style:parent-style-name="DefaultParagraphFont" style:family="text">
      <style:text-properties style:font-name="Symbol" fo:color="#000000" fo:font-size="13.5pt" style:font-size-asian="13.5pt" style:font-size-complex="13.5pt"/>
    </style:style>
    <style:style style:name="T2002" style:parent-style-name="DefaultParagraphFont" style:family="text">
      <style:text-properties style:font-name="Symbol" fo:color="#000000" fo:font-size="13.5pt" style:font-size-asian="13.5pt" style:font-size-complex="13.5pt"/>
    </style:style>
    <style:style style:name="T2003" style:parent-style-name="DefaultParagraphFont" style:family="text">
      <style:text-properties style:font-name="Symbol" fo:color="#000000" fo:font-size="13.5pt" style:font-size-asian="13.5pt" style:font-size-complex="13.5pt"/>
    </style:style>
    <style:style style:name="T2004" style:parent-style-name="DefaultParagraphFont" style:family="text">
      <style:text-properties style:font-name="Symbol" fo:color="#000000" fo:font-size="13.5pt" style:font-size-asian="13.5pt" style:font-size-complex="13.5pt"/>
    </style:style>
    <style:style style:name="P2005" style:parent-style-name="Normal" style:family="paragraph">
      <style:paragraph-properties fo:text-indent="0.7125in"/>
      <style:text-properties fo:color="#000000" fo:font-size="8pt" style:font-size-asian="8pt" style:font-size-complex="8pt"/>
    </style:style>
    <style:style style:name="P2006" style:parent-style-name="Normal" style:family="paragraph">
      <style:paragraph-properties fo:text-align="center"/>
      <style:text-properties fo:font-weight="bold" style:font-weight-asian="bold" style:font-weight-complex="bold"/>
    </style:style>
    <style:style style:name="P2007" style:parent-style-name="Normal" style:family="paragraph">
      <style:paragraph-properties fo:text-align="center"/>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name="Calibri" style:font-name-complex="Calibri"/>
    </style:style>
    <style:style style:name="T2011" style:parent-style-name="DefaultParagraphFont" style:family="text">
      <style:text-properties fo:font-style="italic" style:font-style-asian="italic" style:font-style-complex="italic" fo:color="#000000" style:font-size-complex="12pt"/>
    </style:style>
    <style:style style:name="T2012" style:parent-style-name="DefaultParagraphFont" style:family="text">
      <style:text-properties style:font-name="Calibri" style:font-name-complex="Calibri" fo:font-weight="bold" style:font-weight-asian="bold" style:font-weight-complex="bold" style:text-position="super 66.6%"/>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font-size-complex="12pt"/>
    </style:style>
    <style:style style:name="P2017" style:parent-style-name="Normal" style:family="paragraph">
      <style:text-properties fo:font-weight="bold" style:font-weight-asian="bold" style:font-weight-complex="bold"/>
    </style:style>
    <style:style style:name="P2018" style:parent-style-name="Normal" style:family="paragraph">
      <style:text-properties fo:font-weight="bold" style:font-weight-asian="bold" style:font-weight-complex="bold"/>
    </style:style>
    <style:style style:name="P2019" style:parent-style-name="Normal" style:family="paragraph">
      <style:paragraph-properties fo:line-height="200%"/>
    </style:style>
    <style:style style:name="P2020" style:parent-style-name="Normal" style:family="paragraph">
      <style:paragraph-properties fo:line-height="200%"/>
    </style:style>
    <style:style style:name="P2021" style:parent-style-name="Normal" style:family="paragraph">
      <style:paragraph-properties fo:line-height="200%"/>
    </style:style>
    <style:style style:name="P2022" style:parent-style-name="Normal" style:family="paragraph">
      <style:paragraph-properties fo:line-height="200%"/>
    </style:style>
    <style:style style:name="P2023" style:parent-style-name="Normal" style:master-page-name="MPF7"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202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2029" style:parent-style-name="Normal" style:family="paragraph">
      <style:paragraph-properties fo:margin-left="3.15in">
        <style:tab-stops>
          <style:tab-stop style:type="left" style:position="-2.25in"/>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margin-left="3.15in">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2036" style:parent-style-name="Normal" style:family="paragraph">
      <style:paragraph-properties fo:text-align="center"/>
      <style:text-properties fo:font-weight="bold" style:font-weight-asian="bold" style:font-weight-complex="bold" style:font-size-complex="12pt"/>
    </style:style>
    <style:style style:name="P203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40"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2042" style:family="table-column">
      <style:table-column-properties style:column-width="2.5in"/>
    </style:style>
    <style:style style:name="TableColumn2043" style:family="table-column">
      <style:table-column-properties style:column-width="1.6875in"/>
    </style:style>
    <style:style style:name="Table2041" style:family="table">
      <style:table-properties style:width="4.1875in" fo:margin-left="0in" table:align="left"/>
    </style:style>
    <style:style style:name="TableRow2044" style:family="table-row">
      <style:table-row-properties style:min-row-height="0.0416in"/>
    </style:style>
    <style:style style:name="TableCell2045" style:family="table-cell">
      <style:table-cell-properties fo:border="none" style:writing-mode="lr-tb" style:vertical-align="middle" fo:padding-top="0in" fo:padding-left="0in" fo:padding-bottom="0in" fo:padding-right="0in"/>
    </style:style>
    <style:style style:name="TableRow2046" style:family="table-row">
      <style:table-row-properties/>
    </style:style>
    <style:style style:name="TableCell2047" style:family="table-cell">
      <style:table-cell-properties fo:border="none" style:writing-mode="lr-tb" style:vertical-align="middle" fo:padding-top="0in" fo:padding-left="0in" fo:padding-bottom="0in" fo:padding-right="0in"/>
    </style:style>
    <style:style style:name="TableCell2048" style:family="table-cell">
      <style:table-cell-properties fo:border="none" style:writing-mode="lr-tb" style:vertical-align="middle" fo:padding-top="0in" fo:padding-left="0in" fo:padding-bottom="0in" fo:padding-right="0in"/>
    </style:style>
    <style:style style:name="T2049" style:parent-style-name="DefaultParagraphFont" style:family="text">
      <style:text-properties style:font-size-complex="12pt" fo:language="en" fo:country="US"/>
    </style:style>
    <style:style style:name="P2050"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2051" style:parent-style-name="Normal" style:family="paragraph">
      <style:paragraph-properties fo:text-align="center"/>
      <style:text-properties fo:color="#000000" fo:font-size="10pt" style:font-size-asian="10pt" style:language-asian="lt" style:country-asian="LT"/>
    </style:style>
    <style:style style:name="P2052"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2053" style:parent-style-name="Normal" style:family="paragraph">
      <style:paragraph-properties fo:margin-left="0.5in" fo:text-indent="-0.25in">
        <style:tab-stops/>
      </style:paragraph-properties>
    </style:style>
    <style:style style:name="T205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55" style:parent-style-name="Normal" style:family="paragraph">
      <style:paragraph-properties fo:text-indent="0.0465in"/>
      <style:text-properties fo:color="#000000" fo:font-size="13.5pt" style:font-size-asian="13.5pt" style:font-size-complex="13.5pt" style:language-asian="lt" style:country-asian="LT"/>
    </style:style>
    <style:style style:name="T2056" style:parent-style-name="DefaultParagraphFont" style:family="text">
      <style:text-properties fo:color="#000000" fo:font-size="10pt" style:font-size-asian="10pt" style:language-asian="lt" style:country-asian="LT"/>
    </style:style>
    <style:style style:name="P2057" style:parent-style-name="Normal" style:family="paragraph">
      <style:paragraph-properties fo:text-indent="0.0465in"/>
      <style:text-properties fo:color="#000000" fo:font-size="13.5pt" style:font-size-asian="13.5pt" style:font-size-complex="13.5pt" style:language-asian="lt" style:country-asian="LT"/>
    </style:style>
    <style:style style:name="TableColumn2059" style:family="table-column">
      <style:table-column-properties style:column-width="3.3875in"/>
    </style:style>
    <style:style style:name="TableColumn2060" style:family="table-column">
      <style:table-column-properties style:column-width="3.4555in"/>
    </style:style>
    <style:style style:name="Table2058" style:family="table">
      <style:table-properties style:width="6.843in" style:rel-width="100%" fo:margin-left="0in" table:align="left"/>
    </style:style>
    <style:style style:name="TableRow2061" style:family="table-row">
      <style:table-row-properties/>
    </style:style>
    <style:style style:name="TableCell2062" style:family="table-cell">
      <style:table-cell-properties fo:border="none" style:writing-mode="lr-tb" style:vertical-align="middle" fo:padding-top="0in" fo:padding-left="0.075in" fo:padding-bottom="0in" fo:padding-right="0.07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Cell2065" style:family="table-cell">
      <style:table-cell-properties fo:border="none"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2074" style:parent-style-name="DefaultParagraphFont" style:family="text">
      <style:text-properties style:font-size-complex="12pt" fo:language="en" fo:country="US"/>
    </style:style>
    <style:style style:name="TableCell2075" style:family="table-cell">
      <style:table-cell-properties fo:border="none" style:writing-mode="lr-tb" fo:padding-top="0in" fo:padding-left="0.075in" fo:padding-bottom="0in" fo:padding-right="0.075in"/>
    </style:style>
    <style:style style:name="T2076" style:parent-style-name="DefaultParagraphFont" style:family="text">
      <style:text-properties style:font-size-complex="12pt" fo:language="en" fo:country="US"/>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indent="0.043in"/>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indent="0.043in"/>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style:font-size-complex="12pt" fo:language="en" fo:country="US"/>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style:font-size-complex="12pt" fo:language="en" fo:country="US"/>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paragraph-properties fo:margin-left="0.5in" fo:text-indent="-0.25in">
        <style:tab-stops/>
      </style:paragraph-properties>
    </style:style>
    <style:style style:name="T209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96" style:parent-style-name="Normal" style:family="paragraph">
      <style:paragraph-properties fo:text-indent="0.0465in"/>
      <style:text-properties fo:color="#000000" fo:font-size="13.5pt" style:font-size-asian="13.5pt" style:font-size-complex="13.5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language-asian="lt" style:country-asian="LT"/>
    </style:style>
    <style:style style:name="P2099" style:parent-style-name="Normal" style:family="paragraph">
      <style:paragraph-properties fo:text-indent="0.0465in"/>
      <style:text-properties fo:color="#000000" fo:font-size="13.5pt" style:font-size-asian="13.5pt" style:font-size-complex="13.5pt" style:language-asian="lt" style:country-asian="LT"/>
    </style:style>
    <style:style style:name="T2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01" style:parent-style-name="Normal" style:family="paragraph">
      <style:text-properties fo:color="#000000" fo:font-size="13.5pt" style:font-size-asian="13.5pt" style:font-size-complex="13.5pt" style:language-asian="lt" style:country-asian="LT"/>
    </style:style>
    <style:style style:name="T2102" style:parent-style-name="DefaultParagraphFont" style:family="text">
      <style:text-properties fo:color="#000000" fo:font-size="13.5pt" style:font-size-asian="13.5pt" style:font-size-complex="13.5pt" style:language-asian="lt" style:country-asian="LT"/>
    </style:style>
    <style:style style:name="T2103" style:parent-style-name="DefaultParagraphFont" style:family="text">
      <style:text-properties style:font-name="Wingdings 2" fo:color="#000000" fo:font-size="13.5pt" style:font-size-asian="13.5pt" style:font-size-complex="13.5pt" style:language-asian="lt" style:country-asian="LT"/>
    </style:style>
    <style:style style:name="T2104" style:parent-style-name="DefaultParagraphFont" style:family="text">
      <style:text-properties fo:color="#000000" fo:font-size="13.5pt" style:font-size-asian="13.5pt" style:font-size-complex="13.5pt" style:language-asian="lt" style:country-asian="LT"/>
    </style:style>
    <style:style style:name="T2105" style:parent-style-name="DefaultParagraphFont" style:family="text">
      <style:text-properties style:font-name="Wingdings 2" fo:color="#000000" fo:font-size="13.5pt" style:font-size-asian="13.5pt" style:font-size-complex="13.5pt" style:language-asian="lt" style:country-asian="LT"/>
    </style:style>
    <style:style style:name="P2106" style:parent-style-name="Normal" style:family="paragraph">
      <style:paragraph-properties fo:text-indent="0.0465in"/>
      <style:text-properties fo:color="#000000" fo:font-size="13.5pt" style:font-size-asian="13.5pt" style:font-size-complex="13.5pt" style:language-asian="lt" style:country-asian="LT"/>
    </style:style>
    <style:style style:name="P2107" style:parent-style-name="Normal" style:family="paragraph">
      <style:text-properties fo:color="#000000" fo:font-size="13.5pt" style:font-size-asian="13.5pt" style:font-size-complex="13.5pt" style:language-asian="lt" style:country-asian="LT"/>
    </style:style>
    <style:style style:name="T2108" style:parent-style-name="DefaultParagraphFont" style:family="text">
      <style:text-properties fo:color="#000000" fo:font-size="13.5pt" style:font-size-asian="13.5pt" style:font-size-complex="13.5pt" style:language-asian="lt" style:country-asian="LT"/>
    </style:style>
    <style:style style:name="T2109" style:parent-style-name="DefaultParagraphFont" style:family="text">
      <style:text-properties style:font-name="Wingdings 2" fo:color="#000000" fo:font-size="13.5pt" style:font-size-asian="13.5pt" style:font-size-complex="13.5pt" style:language-asian="lt" style:country-asian="LT"/>
    </style:style>
    <style:style style:name="T2110" style:parent-style-name="DefaultParagraphFont" style:family="text">
      <style:text-properties fo:color="#000000" fo:font-size="13.5pt" style:font-size-asian="13.5pt" style:font-size-complex="13.5pt" style:language-asian="lt" style:country-asian="LT"/>
    </style:style>
    <style:style style:name="T2111" style:parent-style-name="DefaultParagraphFont" style:family="text">
      <style:text-properties style:font-name="Wingdings 2" fo:color="#000000" fo:font-size="13.5pt" style:font-size-asian="13.5pt" style:font-size-complex="13.5pt" style:language-asian="lt" style:country-asian="LT"/>
    </style:style>
    <style:style style:name="T2112" style:parent-style-name="DefaultParagraphFont" style:family="text">
      <style:text-properties fo:color="#000000" fo:font-size="13.5pt" style:font-size-asian="13.5pt" style:font-size-complex="13.5pt" style:language-asian="lt" style:country-asian="LT"/>
    </style:style>
    <style:style style:name="P2113" style:parent-style-name="Normal" style:family="paragraph">
      <style:paragraph-properties fo:text-indent="0.0465in"/>
      <style:text-properties fo:color="#000000" fo:font-size="13.5pt" style:font-size-asian="13.5pt" style:font-size-complex="13.5pt" style:language-asian="lt" style:country-asian="LT"/>
    </style:style>
    <style:style style:name="TableColumn2115" style:family="table-column">
      <style:table-column-properties style:column-width="6.493in"/>
    </style:style>
    <style:style style:name="Table2114" style:family="table">
      <style:table-properties style:width="6.493in" fo:margin-left="0in" table:align="lef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left="0.0236in" fo:text-indent="-0.0236in">
        <style:tab-stops/>
      </style:paragraph-properties>
      <style:text-properties style:font-size-complex="12pt" style:language-asian="lt" style:country-asian="LT"/>
    </style:style>
    <style:style style:name="T2119" style:parent-style-name="DefaultParagraphFont" style:family="text">
      <style:text-properties style:font-size-complex="12pt" fo:language="en" fo:country="US"/>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indent="0.043in"/>
      <style:text-properties style:font-size-complex="12pt" style:language-asian="lt" style:country-asian="LT"/>
    </style:style>
    <style:style style:name="T2125" style:parent-style-name="DefaultParagraphFont" style:family="text">
      <style:text-properties style:font-size-complex="12pt" fo:language="en" fo:country="US"/>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indent="0.043in"/>
      <style:text-properties style:font-size-complex="12pt" style:language-asian="lt" style:country-asian="LT"/>
    </style:style>
    <style:style style:name="T2131" style:parent-style-name="DefaultParagraphFont" style:family="text">
      <style:text-properties style:font-size-complex="12pt" fo:language="en" fo:country="US"/>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indent="0.043in"/>
      <style:text-properties style:font-size-complex="12pt" style:language-asian="lt" style:country-asian="LT"/>
    </style:style>
    <style:style style:name="P2137" style:parent-style-name="Normal" style:family="paragraph">
      <style:paragraph-properties fo:text-indent="0.043in"/>
      <style:text-properties style:font-size-complex="12pt" style:language-asian="lt" style:country-asian="LT"/>
    </style:style>
    <style:style style:name="P2138" style:parent-style-name="Normal" style:family="paragraph">
      <style:paragraph-properties fo:text-indent="0.043in"/>
      <style:text-properties style:font-size-complex="12pt" style:language-asian="lt" style:country-asian="LT"/>
    </style:style>
    <style:style style:name="P2139" style:parent-style-name="Normal" style:family="paragraph">
      <style:paragraph-properties>
        <style:tab-stops>
          <style:tab-stop style:type="center" style:position="3.1715in"/>
        </style:tab-stops>
      </style:paragraph-properties>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language="en" fo:country="US"/>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size-complex="12pt" fo:language="en" fo:country="US"/>
    </style:style>
    <style:style style:name="TableRow2154" style:family="table-row">
      <style:table-row-properties style:min-row-height="0.5652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fo:margin-left="0.5in" fo:text-indent="-0.25in">
        <style:tab-stops/>
      </style:paragraph-properties>
    </style:style>
    <style:style style:name="T215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159" style:parent-style-name="Normal" style:family="paragraph">
      <style:paragraph-properties fo:text-indent="0.0465in"/>
      <style:text-properties fo:color="#000000" fo:font-size="13.5pt" style:font-size-asian="13.5pt" style:font-size-complex="13.5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T2161" style:parent-style-name="DefaultParagraphFont" style:family="text">
      <style:text-properties fo:color="#000000" fo:font-size="10pt" style:font-size-asian="10pt" style:language-asian="lt" style:country-asian="LT"/>
    </style:style>
    <style:style style:name="P2162" style:parent-style-name="Normal" style:family="paragraph">
      <style:paragraph-properties fo:text-indent="0.0465in"/>
      <style:text-properties fo:color="#000000" fo:font-size="13.5pt" style:font-size-asian="13.5pt" style:font-size-complex="13.5pt" style:language-asian="lt" style:country-asian="LT"/>
    </style:style>
    <style:style style:name="T21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64" style:parent-style-name="Normal" style:family="paragraph">
      <style:text-properties fo:color="#000000" fo:font-size="13.5pt" style:font-size-asian="13.5pt" style:font-size-complex="13.5pt" style:language-asian="lt" style:country-asian="LT"/>
    </style:style>
    <style:style style:name="T2165" style:parent-style-name="DefaultParagraphFont" style:family="text">
      <style:text-properties fo:color="#000000" fo:font-size="13.5pt" style:font-size-asian="13.5pt" style:font-size-complex="13.5pt" style:language-asian="lt" style:country-asian="LT"/>
    </style:style>
    <style:style style:name="T2166" style:parent-style-name="DefaultParagraphFont" style:family="text">
      <style:text-properties style:font-name="Wingdings 2" fo:color="#000000" fo:font-size="13.5pt" style:font-size-asian="13.5pt" style:font-size-complex="13.5pt" style:language-asian="lt" style:country-asian="LT"/>
    </style:style>
    <style:style style:name="T2167" style:parent-style-name="DefaultParagraphFont" style:family="text">
      <style:text-properties fo:color="#000000" fo:font-size="13.5pt" style:font-size-asian="13.5pt" style:font-size-complex="13.5pt" style:language-asian="lt" style:country-asian="LT"/>
    </style:style>
    <style:style style:name="T2168" style:parent-style-name="DefaultParagraphFont" style:family="text">
      <style:text-properties style:font-name="Wingdings 2" fo:color="#000000" fo:font-size="13.5pt" style:font-size-asian="13.5pt" style:font-size-complex="13.5pt" style:language-asian="lt" style:country-asian="LT"/>
    </style:style>
    <style:style style:name="P2169" style:parent-style-name="Normal" style:family="paragraph">
      <style:paragraph-properties fo:text-indent="0.0465in"/>
      <style:text-properties fo:color="#000000" fo:font-size="13.5pt" style:font-size-asian="13.5pt" style:font-size-complex="13.5pt" style:language-asian="lt" style:country-asian="LT"/>
    </style:style>
    <style:style style:name="P2170" style:parent-style-name="Normal" style:family="paragraph">
      <style:text-properties fo:color="#000000" fo:font-size="13.5pt" style:font-size-asian="13.5pt" style:font-size-complex="13.5pt" style:language-asian="lt" style:country-asian="LT"/>
    </style:style>
    <style:style style:name="T2171" style:parent-style-name="DefaultParagraphFont" style:family="text">
      <style:text-properties fo:color="#000000" fo:font-size="13.5pt" style:font-size-asian="13.5pt" style:font-size-complex="13.5pt" style:language-asian="lt" style:country-asian="LT"/>
    </style:style>
    <style:style style:name="T2172" style:parent-style-name="DefaultParagraphFont" style:family="text">
      <style:text-properties style:font-name="Wingdings 2" fo:color="#000000" fo:font-size="13.5pt" style:font-size-asian="13.5pt" style:font-size-complex="13.5pt" style:language-asian="lt" style:country-asian="LT"/>
    </style:style>
    <style:style style:name="T2173" style:parent-style-name="DefaultParagraphFont" style:family="text">
      <style:text-properties fo:color="#000000" fo:font-size="13.5pt" style:font-size-asian="13.5pt" style:font-size-complex="13.5pt" style:language-asian="lt" style:country-asian="LT"/>
    </style:style>
    <style:style style:name="T2174" style:parent-style-name="DefaultParagraphFont" style:family="text">
      <style:text-properties style:font-name="Wingdings 2" fo:color="#000000" fo:font-size="13.5pt" style:font-size-asian="13.5pt" style:font-size-complex="13.5pt" style:language-asian="lt" style:country-asian="LT"/>
    </style:style>
    <style:style style:name="P2175" style:parent-style-name="Normal" style:family="paragraph">
      <style:paragraph-properties fo:text-indent="0.0465in"/>
      <style:text-properties fo:color="#000000" fo:font-size="13.5pt" style:font-size-asian="13.5pt" style:font-size-complex="13.5pt" style:language-asian="lt" style:country-asian="LT"/>
    </style:style>
    <style:style style:name="TableColumn2177" style:family="table-column">
      <style:table-column-properties style:column-width="6.493in"/>
    </style:style>
    <style:style style:name="Table2176" style:family="table">
      <style:table-properties style:width="6.493in" fo:margin-left="0.075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size-complex="12pt" fo:language="en" fo:country="US"/>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indent="0.043in"/>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size-complex="12pt" fo:language="en" fo:country="US"/>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indent="0.043in"/>
      <style:text-properties style:font-size-complex="12pt" style:language-asian="lt" style:country-asian="L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T2199" style:parent-style-name="DefaultParagraphFont" style:family="text">
      <style:text-properties style:font-size-complex="12pt" fo:language="en" fo:country="US"/>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margin-left="0.5in" fo:text-indent="-0.25in">
        <style:tab-stops/>
      </style:paragraph-properties>
    </style:style>
    <style:style style:name="T220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05" style:parent-style-name="Normal" style:family="paragraph">
      <style:paragraph-properties fo:text-indent="0.0465in"/>
      <style:text-properties fo:color="#000000" fo:font-size="13.5pt" style:font-size-asian="13.5pt" style:font-size-complex="13.5pt" style:language-asian="lt" style:country-asian="LT"/>
    </style:style>
    <style:style style:name="T2206" style:parent-style-name="DefaultParagraphFont" style:family="text">
      <style:text-properties fo:color="#000000" fo:font-size="10pt" style:font-size-asian="10pt" style:language-asian="lt" style:country-asian="LT"/>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paragraph-properties fo:text-indent="0.0368in"/>
      <style:text-properties fo:color="#000000" fo:font-size="13.5pt" style:font-size-asian="13.5pt" style:font-size-complex="13.5pt" style:language-asian="lt" style:country-asian="LT"/>
    </style:style>
    <style:style style:name="T2209" style:parent-style-name="DefaultParagraphFont" style:family="text">
      <style:text-properties fo:color="#000000" fo:font-size="10pt" style:font-size-asian="10pt" style:language-asian="lt" style:country-asian="LT"/>
    </style:style>
    <style:style style:name="T2210" style:parent-style-name="DefaultParagraphFont" style:family="text">
      <style:text-properties fo:color="#000000" fo:font-size="10pt" style:font-size-asian="10pt" style:language-asian="lt" style:country-asian="LT"/>
    </style:style>
    <style:style style:name="P2211" style:parent-style-name="Normal" style:family="paragraph">
      <style:paragraph-properties fo:text-indent="0.0166in"/>
      <style:text-properties fo:color="#000000" fo:font-size="13.5pt" style:font-size-asian="13.5pt" style:font-size-complex="13.5pt" style:language-asian="lt" style:country-asian="LT"/>
    </style:style>
    <style:style style:name="T2212" style:parent-style-name="DefaultParagraphFont" style:family="text">
      <style:text-properties fo:color="#000000" fo:font-size="10pt" style:font-size-asian="10pt" style:language-asian="lt" style:country-asian="L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fo:font-size="10pt" style:font-size-asian="10pt"/>
    </style:style>
    <style:style style:name="T2215" style:parent-style-name="DefaultParagraphFont" style:family="text">
      <style:text-properties fo:font-weight="bold" style:font-weight-asian="bold" style:font-weight-complex="bold" fo:color="#000000" fo:font-size="10pt" style:font-size-asian="10pt"/>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font-weight="bold" style:font-weight-asian="bold" style:font-weight-complex="bold" fo:color="#000000" fo:font-size="10pt" style:font-size-asian="10pt"/>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font-style="italic" style:font-style-asian="italic" style:font-style-complex="italic" fo:color="#000000" fo:font-size="10pt" style:font-size-asian="10pt"/>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fo:font-size="10pt" style:font-size-asian="10pt"/>
    </style:style>
    <style:style style:name="P2222" style:parent-style-name="Normal" style:family="paragraph">
      <style:text-properties fo:font-size="10pt" style:font-size-asian="10pt"/>
    </style:style>
    <style:style style:name="T2223" style:parent-style-name="DefaultParagraphFont" style:family="text">
      <style:text-properties fo:color="#000000" fo:font-size="10pt" style:font-size-asian="10pt" style:language-asian="lt" style:country-asian="LT"/>
    </style:style>
    <style:style style:name="T2224" style:parent-style-name="DefaultParagraphFont" style:family="text">
      <style:text-properties fo:color="#000000" fo:font-size="10pt" style:font-size-asian="10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P2226" style:parent-style-name="Normal" style:family="paragraph">
      <style:paragraph-properties fo:text-indent="0.0166in"/>
      <style:text-properties fo:color="#000000" fo:font-size="13.5pt" style:font-size-asian="13.5pt" style:font-size-complex="13.5pt"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2228" style:parent-style-name="DefaultParagraphFont" style:family="text">
      <style:text-properties fo:color="#000000" fo:font-size="10pt" style:font-size-asian="10pt" fo:background-color="#FFFFFF" style:language-asian="lt" style:country-asian="LT"/>
    </style:style>
    <style:style style:name="T2229" style:parent-style-name="DefaultParagraphFont" style:family="text">
      <style:text-properties fo:color="#000000" fo:font-size="10pt" style:font-size-asian="10pt" style:language-asian="lt" style:country-asian="LT"/>
    </style:style>
    <style:style style:name="P2230" style:parent-style-name="Normal" style:family="paragraph">
      <style:paragraph-properties fo:text-indent="0.0166in"/>
      <style:text-properties fo:color="#000000" fo:font-size="13.5pt" style:font-size-asian="13.5pt" style:font-size-complex="13.5pt" style:language-asian="lt" style:country-asian="LT"/>
    </style:style>
    <style:style style:name="P2231" style:parent-style-name="Normal" style:family="paragraph">
      <style:paragraph-properties fo:text-indent="0.1in"/>
      <style:text-properties fo:color="#000000" fo:font-size="13.5pt" style:font-size-asian="13.5pt" style:font-size-complex="13.5pt" style:language-asian="lt" style:country-asian="LT"/>
    </style:style>
    <style:style style:name="P2232"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233" style:parent-style-name="Normal" style:family="paragraph">
      <style:text-properties fo:color="#000000" fo:font-size="13.5pt" style:font-size-asian="13.5pt" style:font-size-complex="13.5pt" style:language-asian="lt" style:country-asian="LT"/>
    </style:style>
    <style:style style:name="TableColumn2235" style:family="table-column">
      <style:table-column-properties style:column-width="6.65in"/>
    </style:style>
    <style:style style:name="Table2234" style:family="table">
      <style:table-properties style:width="6.65in" fo:margin-left="0in" table:align="lef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2239" style:parent-style-name="DefaultParagraphFont" style:family="text">
      <style:text-properties style:font-size-complex="12pt" fo:language="en" fo:country="US"/>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indent="0.043in"/>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2248" style:parent-style-name="DefaultParagraphFont" style:family="text">
      <style:text-properties style:font-size-complex="12pt" fo:language="en" fo:country="US"/>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indent="0.043in"/>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2255" style:parent-style-name="DefaultParagraphFont" style:family="text">
      <style:text-properties style:font-size-complex="12pt" fo:language="en" fo:country="US"/>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indent="0.043in"/>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2260" style:parent-style-name="DefaultParagraphFont" style:family="text">
      <style:text-properties style:font-size-complex="12pt" fo:language="en" fo:country="US"/>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indent="0.043in"/>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2269" style:parent-style-name="DefaultParagraphFont" style:family="text">
      <style:text-properties style:font-size-complex="12pt" fo:language="en" fo:country="US"/>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indent="0.043in"/>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2276" style:parent-style-name="DefaultParagraphFont" style:family="text">
      <style:text-properties style:font-size-complex="12pt" fo:language="en" fo:country="US"/>
    </style:style>
    <style:style style:name="TableRow2277" style:family="table-row">
      <style:table-row-properties style:min-row-height="0.2583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22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81" style:parent-style-name="Normal" style:family="paragraph">
      <style:paragraph-properties fo:text-indent="0.0465in"/>
      <style:text-properties fo:color="#000000" fo:font-size="13.5pt" style:font-size-asian="13.5pt" style:font-size-complex="13.5pt" style:language-asian="lt" style:country-asian="LT"/>
    </style:style>
    <style:style style:name="T2282" style:parent-style-name="DefaultParagraphFont" style:family="text">
      <style:text-properties fo:color="#000000" fo:font-size="13.5pt" style:font-size-asian="13.5pt" style:font-size-complex="13.5pt" style:language-asian="lt" style:country-asian="LT"/>
    </style:style>
    <style:style style:name="T2283" style:parent-style-name="DefaultParagraphFont" style:family="text">
      <style:text-properties style:font-name="Wingdings 2" fo:color="#000000" fo:font-size="13.5pt" style:font-size-asian="13.5pt" style:font-size-complex="13.5pt" style:language-asian="lt" style:country-asian="LT"/>
    </style:style>
    <style:style style:name="T2284" style:parent-style-name="DefaultParagraphFont" style:family="text">
      <style:text-properties fo:color="#000000" fo:font-size="13.5pt" style:font-size-asian="13.5pt" style:font-size-complex="13.5pt" style:language-asian="lt" style:country-asian="LT"/>
    </style:style>
    <style:style style:name="T2285" style:parent-style-name="DefaultParagraphFont" style:family="text">
      <style:text-properties style:font-name="Wingdings 2" fo:color="#000000" fo:font-size="13.5pt" style:font-size-asian="13.5pt" style:font-size-complex="13.5pt" style:language-asian="lt" style:country-asian="LT"/>
    </style:style>
    <style:style style:name="P2286" style:parent-style-name="Normal" style:family="paragraph">
      <style:paragraph-properties fo:text-indent="0.0465in"/>
      <style:text-properties fo:color="#000000" fo:font-size="13.5pt" style:font-size-asian="13.5pt" style:font-size-complex="13.5pt" style:language-asian="lt" style:country-asian="LT"/>
    </style:style>
    <style:style style:name="P2287" style:parent-style-name="Normal" style:family="paragraph">
      <style:text-properties fo:color="#000000" fo:font-size="13.5pt" style:font-size-asian="13.5pt" style:font-size-complex="13.5pt" style:language-asian="lt" style:country-asian="LT"/>
    </style:style>
    <style:style style:name="TableColumn2289" style:family="table-column">
      <style:table-column-properties style:column-width="0.0041in"/>
    </style:style>
    <style:style style:name="TableColumn2290" style:family="table-column">
      <style:table-column-properties style:column-width="5.4583in"/>
    </style:style>
    <style:style style:name="Table2288" style:family="table">
      <style:table-properties style:width="5.4625in" fo:margin-left="0in" table:align="left"/>
    </style:style>
    <style:style style:name="TableRow2291" style:family="table-row">
      <style:table-row-properties style:min-row-height="0.0694in"/>
    </style:style>
    <style:style style:name="TableCell2292" style:family="table-cell">
      <style:table-cell-properties fo:border="none" style:writing-mode="lr-tb" style:vertical-align="middle" fo:padding-top="0in" fo:padding-left="0in" fo:padding-bottom="0in" fo:padding-right="0in"/>
    </style:style>
    <style:style style:name="TableRow2293" style:family="table-row">
      <style:table-row-properties/>
    </style:style>
    <style:style style:name="TableCell2294" style:family="table-cell">
      <style:table-cell-properties fo:border="none" style:writing-mode="lr-tb" style:vertical-align="middle" fo:padding-top="0in" fo:padding-left="0in" fo:padding-bottom="0in" fo:padding-right="0in"/>
    </style:style>
    <style:style style:name="TableCell2295" style:family="table-cell">
      <style:table-cell-properties fo:border="none" style:writing-mode="lr-tb" style:vertical-align="middle" fo:padding-top="0in" fo:padding-left="0in" fo:padding-bottom="0in" fo:padding-right="0in"/>
    </style:style>
    <style:style style:name="T2296" style:parent-style-name="DefaultParagraphFont" style:family="text">
      <style:text-properties style:font-size-complex="12pt" fo:language="en" fo:country="US"/>
    </style:style>
    <style:style style:name="P2297" style:parent-style-name="Normal" style:family="paragraph">
      <style:paragraph-properties fo:text-indent="0.0465in"/>
      <style:text-properties style:font-size-complex="12pt" style:language-asian="lt" style:country-asian="LT"/>
    </style:style>
    <style:style style:name="P2298" style:parent-style-name="Normal" style:family="paragraph">
      <style:paragraph-properties fo:text-indent="0.093in"/>
      <style:text-properties style:font-size-complex="12pt" style:language-asian="lt" style:country-asian="LT"/>
    </style:style>
    <style:style style:name="P2299" style:parent-style-name="Normal" style:family="paragraph">
      <style:text-properties fo:color="#000000" fo:font-size="13.5pt" style:font-size-asian="13.5pt" style:font-size-complex="13.5pt" style:language-asian="lt" style:country-asian="LT"/>
    </style:style>
    <style:style style:name="TableColumn2301" style:family="table-column">
      <style:table-column-properties style:column-width="0.0041in"/>
    </style:style>
    <style:style style:name="TableColumn2302" style:family="table-column">
      <style:table-column-properties style:column-width="5.4583in"/>
    </style:style>
    <style:style style:name="Table2300" style:family="table">
      <style:table-properties style:width="5.4625in" fo:margin-left="0in" table:align="left"/>
    </style:style>
    <style:style style:name="TableRow2303" style:family="table-row">
      <style:table-row-properties style:min-row-height="0.0416in"/>
    </style:style>
    <style:style style:name="TableCell2304" style:family="table-cell">
      <style:table-cell-properties fo:border="none" style:writing-mode="lr-tb" style:vertical-align="middle" fo:padding-top="0in" fo:padding-left="0in" fo:padding-bottom="0in" fo:padding-right="0in"/>
    </style:style>
    <style:style style:name="TableRow2305" style:family="table-row">
      <style:table-row-properties/>
    </style:style>
    <style:style style:name="TableCell2306" style:family="table-cell">
      <style:table-cell-properties fo:border="none" style:writing-mode="lr-tb" style:vertical-align="middle" fo:padding-top="0in" fo:padding-left="0in" fo:padding-bottom="0in" fo:padding-right="0in"/>
    </style:style>
    <style:style style:name="TableCell2307" style:family="table-cell">
      <style:table-cell-properties fo:border="none" style:writing-mode="lr-tb" style:vertical-align="middle" fo:padding-top="0in" fo:padding-left="0in" fo:padding-bottom="0in" fo:padding-right="0in"/>
    </style:style>
    <style:style style:name="T2308" style:parent-style-name="DefaultParagraphFont" style:family="text">
      <style:text-properties style:font-size-complex="12pt" fo:language="en" fo:country="US"/>
    </style:style>
    <style:style style:name="P2309" style:parent-style-name="Normal" style:family="paragraph">
      <style:text-properties style:font-size-complex="12pt" style:language-asian="lt" style:country-asian="LT"/>
    </style:style>
    <style:style style:name="P2310" style:parent-style-name="Normal" style:family="paragraph">
      <style:paragraph-properties fo:text-indent="0.05in"/>
      <style:text-properties fo:color="#000000" fo:font-size="13.5pt" style:font-size-asian="13.5pt" style:font-size-complex="13.5pt" style:language-asian="lt" style:country-asian="LT"/>
    </style:style>
    <style:style style:name="P2311" style:parent-style-name="Normal" style:family="paragraph">
      <style:paragraph-properties fo:margin-left="0.5in" fo:text-indent="-0.25in">
        <style:tab-stops/>
      </style:paragraph-properties>
    </style:style>
    <style:style style:name="T23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313" style:parent-style-name="Normal" style:family="paragraph">
      <style:paragraph-properties fo:text-indent="0.0465in"/>
      <style:text-properties fo:color="#000000" fo:font-size="13.5pt" style:font-size-asian="13.5pt" style:font-size-complex="13.5pt" style:language-asian="lt" style:country-asian="LT"/>
    </style:style>
    <style:style style:name="T2314" style:parent-style-name="DefaultParagraphFont" style:family="text">
      <style:text-properties fo:color="#000000" fo:font-size="10pt" style:font-size-asian="10pt" style:language-asian="lt" style:country-asian="LT"/>
    </style:style>
    <style:style style:name="T2315" style:parent-style-name="DefaultParagraphFont" style:family="text">
      <style:text-properties fo:color="#000000" fo:font-size="10pt" style:font-size-asian="10pt" style:language-asian="lt" style:country-asian="LT"/>
    </style:style>
    <style:style style:name="P2316" style:parent-style-name="Normal" style:family="paragraph">
      <style:paragraph-properties fo:text-indent="0.0368in"/>
      <style:text-properties fo:color="#000000" fo:font-size="13.5pt" style:font-size-asian="13.5pt" style:font-size-complex="13.5pt" style:language-asian="lt" style:country-asian="LT"/>
    </style:style>
    <style:style style:name="TableColumn2318" style:family="table-column">
      <style:table-column-properties style:column-width="6.493in"/>
    </style:style>
    <style:style style:name="Table2317" style:family="table">
      <style:table-properties style:width="6.493in" fo:margin-left="0in" table:align="left"/>
    </style:style>
    <style:style style:name="TableRow2319" style:family="table-row">
      <style:table-row-properties style:min-row-height="0.1812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2324" style:parent-style-name="DefaultParagraphFont" style:family="text">
      <style:text-properties style:font-size-complex="12pt" fo:language="en" fo:country="US"/>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2331" style:parent-style-name="DefaultParagraphFont" style:family="text">
      <style:text-properties style:font-size-complex="12pt" fo:language="en" fo:country="US"/>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337"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line-height="150%">
        <style:tab-stops>
          <style:tab-stop style:type="left" style:position="0.9in"/>
        </style:tab-stops>
      </style:paragraph-properties>
      <style:text-properties fo:font-weight="bold" style:font-weight-asian="bold" style:font-weight-complex="bold" style:font-size-complex="12pt"/>
    </style:style>
    <style:style style:name="P2343" style:parent-style-name="Normal" style:master-page-name="MPF8"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234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2349" style:parent-style-name="Normal" style:family="paragraph">
      <style:paragraph-properties fo:margin-left="3.15in">
        <style:tab-stops>
          <style:tab-stop style:type="left" style:position="-2.25in"/>
          <style:tab-stop style:type="left" style:position="0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margin-left="3.15in">
        <style:tab-stops>
          <style:tab-stop style:type="left" style:position="0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235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center"/>
      <style:text-properties fo:font-weight="bold" style:font-weight-asian="bold" style:font-size-complex="12pt" style:language-asian="lt" style:country-asian="LT"/>
    </style:style>
    <style:style style:name="P2359" style:parent-style-name="Normal" style:family="paragraph">
      <style:paragraph-properties fo:keep-with-next="always" fo:text-align="center" fo:margin-left="0.25in">
        <style:tab-stops>
          <style:tab-stop style:type="left" style:position="0.65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keep-with-next="always" fo:line-height="150%" fo:text-indent="0.5625in">
        <style:tab-stops>
          <style:tab-stop style:type="left" style:position="0.75in"/>
          <style:tab-stop style:type="left" style:position="0.9in"/>
        </style:tab-stops>
      </style:paragraph-properties>
      <style:text-properties style:font-size-complex="12pt"/>
    </style:style>
    <style:style style:name="P2365" style:parent-style-name="Normal" style:family="paragraph">
      <style:paragraph-properties fo:keep-with-next="always" fo:line-height="150%" fo:text-indent="0.625in">
        <style:tab-stops>
          <style:tab-stop style:type="left" style:position="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line-height="150%" fo:text-indent="0.62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line-height="150%" fo:text-indent="0.62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line-height="150%" fo:text-indent="0.62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line-height="150%" fo:text-indent="0.62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style>
    <style:style style:name="P2411" style:parent-style-name="Normal" style:family="paragraph">
      <style:paragraph-properties fo:line-height="150%" fo:text-indent="0.62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style:text-properties fo:font-weight="bold" style:font-weight-asian="bold" style:font-size-complex="12pt" style:language-asian="lt" style:country-asian="LT"/>
    </style:style>
    <style:style style:name="P2418" style:parent-style-name="Normal" style:family="paragraph">
      <style:paragraph-properties fo:line-height="150%" fo:text-indent="0.62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line-height="150%" fo:text-indent="0.62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line-height="150%" fo:text-indent="0.62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line-height="150%" fo:text-indent="0.62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line-height="150%" fo:text-indent="0.62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line-height="150%" fo:text-indent="0.62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line-height="150%" fo:text-indent="0.62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line-height="150%" fo:text-indent="0.62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rial" style:font-name-asian="Calibri" style:font-name-complex="Arial" fo:font-size="10pt" style:font-size-asian="10pt"/>
    </style:style>
    <style:style style:name="P2459" style:parent-style-name="Normal" style:family="paragraph">
      <style:paragraph-properties fo:line-height="150%" fo:text-indent="0.62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line-height="150%"/>
      <style:text-properties style:font-size-complex="12pt" style:language-asian="lt" style:country-asian="LT"/>
    </style:style>
    <style:style style:name="P2466" style:parent-style-name="Normal" style:family="paragraph">
      <style:paragraph-properties fo:line-height="150%" fo:text-indent="0.626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line-height="150%" fo:text-indent="0.626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line-height="150%" fo:text-indent="0.626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50%" fo:text-indent="0.626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50%" fo:text-indent="0.626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line-height="150%" fo:text-indent="0.6263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line-height="150%" fo:text-indent="0.626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626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fo:background-color="#FFFFFF"/>
    </style:style>
    <style:style style:name="T2510" style:parent-style-name="DefaultParagraphFont" style:family="text">
      <style:text-properties fo:color="#000000" fo:background-color="#FFFFFF"/>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fo:background-color="#FFFFFF"/>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fo:background-color="#FFFFFF"/>
    </style:style>
    <style:style style:name="T2517" style:parent-style-name="DefaultParagraphFont" style:family="text">
      <style:text-properties style:font-size-complex="12pt"/>
    </style:style>
    <style:style style:name="P2518" style:parent-style-name="Normal" style:family="paragraph">
      <style:paragraph-properties fo:line-height="150%" fo:text-indent="0.626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line-height="150%" fo:text-indent="0.6263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line-height="150%" fo:text-indent="0.626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line-height="150%" fo:text-indent="0.626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line-height="150%" fo:text-indent="0.626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line-height="150%" fo:text-indent="0.6263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line-height="150%" fo:text-indent="0.6263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fo:language="pt" fo:country="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line-height="150%" fo:text-indent="0.6263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line-height="150%" fo:text-indent="0.6263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6263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line-height="150%" fo:text-indent="0.6263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line-height="150%" fo:text-indent="0.6263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6263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line-height="15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fo:line-height="150%"/>
      <style:text-properties fo:font-weight="bold" style:font-weight-asian="bold" style:font-size-complex="12pt" style:language-asian="lt" style:country-asian="LT"/>
    </style:style>
    <style:style style:name="P2587" style:parent-style-name="Normal" style:family="paragraph">
      <style:paragraph-properties fo:line-height="150%" fo:text-indent="0.626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626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line-height="150%" fo:text-indent="0.626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line-height="150%" fo:text-indent="0.626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line-height="150%" fo:text-indent="0.626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line-height="150%" fo:text-indent="0.626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line-height="150%" fo:text-indent="0.626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line-height="150%" fo:text-indent="0.626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line-height="150%" fo:text-indent="0.6263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line-height="150%" fo:text-indent="0.626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line-height="150%" fo:text-indent="0.626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line-height="150%" fo:text-indent="0.62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line-height="150%" fo:text-indent="0.62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line-height="150%" fo:text-indent="0.62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line-height="150%" fo:text-indent="0.62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line-height="150%" fo:text-indent="0.62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line-height="150%" fo:text-indent="0.62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line-height="150%" fo:text-indent="0.62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line-height="150%" fo:text-indent="0.62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line-height="150%" fo:text-indent="0.626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line-height="150%" fo:text-indent="0.626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line-height="150%" fo:text-indent="0.626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line-height="150%" fo:text-indent="0.626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line-height="150%" fo:text-indent="0.6263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line-height="150%" fo:text-indent="0.626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line-height="150%" fo:text-indent="0.62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line-height="150%" fo:text-indent="0.62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line-height="150%" fo:text-indent="0.62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line-height="150%" fo:text-indent="0.62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line-height="150%" fo:text-indent="0.62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line-height="150%" fo:text-indent="0.62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line-height="150%" fo:text-indent="0.62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line-height="150%" fo:text-indent="0.62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line-height="150%" fo:margin-left="0.1972in" fo:text-indent="0.393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fo:line-height="150%"/>
      <style:text-properties fo:font-weight="bold" style:font-weight-asian="bold" style:font-size-complex="12pt" style:language-asian="lt" style:country-asian="LT"/>
    </style:style>
    <style:style style:name="P2836" style:parent-style-name="Normal" style:family="paragraph">
      <style:paragraph-properties fo:line-height="150%" fo:text-indent="0.625in">
        <style:tab-stops>
          <style:tab-stop style:type="left" style:position="0.3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line-height="150%" fo:text-indent="0.625in">
        <style:tab-stops>
          <style:tab-stop style:type="left" style:position="0.3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line-height="150%" fo:text-indent="0.393in"/>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style:font-style-complex="italic" style:font-size-complex="12pt" style:language-asian="lt" style:country-asian="LT"/>
    </style:style>
    <style:style style:name="T2848" style:parent-style-name="DefaultParagraphFont" style:family="text">
      <style:text-properties fo:font-weight="bold" style:font-weight-asian="bold" style:font-style-complex="italic" style:font-size-complex="12pt" style:language-asian="lt" style:country-asian="LT"/>
    </style:style>
    <style:style style:name="P2849" style:parent-style-name="Normal" style:family="paragraph">
      <style:paragraph-properties fo:keep-with-next="always" fo:text-align="center"/>
    </style:style>
    <style:style style:name="T2850" style:parent-style-name="DefaultParagraphFont" style:family="text">
      <style:text-properties fo:font-weight="bold" style:font-weight-asian="bold" style:font-style-complex="italic" style:font-size-complex="12pt" style:language-asian="lt" style:country-asian="LT"/>
    </style:style>
    <style:style style:name="P2851" style:parent-style-name="Normal" style:family="paragraph">
      <style:paragraph-properties fo:keep-with-next="always" fo:line-height="150%"/>
      <style:text-properties style:font-size-complex="12pt" style:language-asian="lt" style:country-asian="LT"/>
    </style:style>
    <style:style style:name="P2852" style:parent-style-name="Normal" style:family="paragraph">
      <style:paragraph-properties fo:keep-with-next="always" fo:line-height="150%" fo:text-indent="0.62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line-height="150%" fo:text-indent="0.62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line-height="150%" fo:text-indent="0.62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line-height="150%" fo:text-indent="0.62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line-height="150%" fo:text-indent="0.62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line-height="150%" fo:text-indent="0.62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line-height="150%" fo:text-indent="0.62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line-height="150%" fo:text-indent="0.62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line-height="150%" fo:text-indent="0.62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text-properties style:font-size-complex="12pt"/>
    </style:style>
    <style:style style:name="P2891" style:parent-style-name="Normal" style:family="paragraph">
      <style:paragraph-properties fo:line-height="150%" fo:text-indent="0.626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line-height="150%" fo:text-indent="0.626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style:font-size-complex="12pt" style:language-asian="lt" style:country-asian="LT"/>
    </style:style>
    <style:style style:name="P2922" style:parent-style-name="Normal" style:master-page-name="MPF9" style:family="paragraph">
      <style:paragraph-properties fo:break-before="page" fo:margin-left="3.9375in">
        <style:tab-stops/>
      </style:paragraph-properties>
      <style:text-properties style:font-size-complex="12pt"/>
    </style:style>
    <style:style style:name="P2927" style:parent-style-name="Normal" style:family="paragraph">
      <style:paragraph-properties fo:margin-left="3.9375in">
        <style:tab-stops/>
      </style:paragraph-properties>
      <style:text-properties style:font-size-complex="12pt"/>
    </style:style>
    <style:style style:name="P2928" style:parent-style-name="Normal" style:family="paragraph">
      <style:paragraph-properties fo:margin-left="3.9375in">
        <style:tab-stops/>
      </style:paragraph-properties>
      <style:text-properties style:font-size-complex="12pt"/>
    </style:style>
    <style:style style:name="P292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2930" style:parent-style-name="Normal" style:family="paragraph">
      <style:paragraph-properties fo:margin-left="4.1263in">
        <style:tab-stops/>
      </style:paragraph-properties>
      <style:text-properties style:font-size-complex="12pt" style:language-asian="lt" style:country-asian="L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293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3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35" style:parent-style-name="Normal" style:family="paragraph">
      <style:paragraph-properties fo:text-align="center" fo:line-height="115%"/>
    </style:style>
    <style:style style:name="P2936" style:parent-style-name="Normal" style:family="paragraph">
      <style:paragraph-properties fo:text-align="center" fo:line-height="115%"/>
    </style:style>
    <style:style style:name="P2937" style:parent-style-name="Normal" style:family="paragraph">
      <style:paragraph-properties fo:text-align="center" fo:line-height="115%"/>
      <style:text-properties style:font-size-complex="12pt"/>
    </style:style>
    <style:style style:name="P2938" style:parent-style-name="Normal" style:family="paragraph">
      <style:paragraph-properties fo:text-align="center" fo:line-height="115%"/>
    </style:style>
    <style:style style:name="P2939" style:parent-style-name="Normal" style:family="paragraph">
      <style:paragraph-properties fo:text-align="center" fo:line-height="115%"/>
    </style:style>
    <style:style style:name="P2940" style:parent-style-name="Normal" style:family="paragraph">
      <style:paragraph-properties fo:text-align="center" fo:line-height="115%"/>
      <style:text-properties style:font-size-complex="12pt"/>
    </style:style>
    <style:style style:name="P2941" style:parent-style-name="Normal" style:family="paragraph">
      <style:paragraph-properties fo:text-align="center" fo:line-height="115%"/>
    </style:style>
    <style:style style:name="P2942" style:parent-style-name="Normal" style:family="paragraph">
      <style:paragraph-properties fo:text-align="center" fo:line-height="115%"/>
    </style:style>
    <style:style style:name="P294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44" style:parent-style-name="Normal" style:family="paragraph">
      <style:paragraph-properties fo:text-align="center" fo:line-height="115%"/>
    </style:style>
    <style:style style:name="T2945" style:parent-style-name="DefaultParagraphFont" style:family="text">
      <style:text-properties fo:text-transform="uppercase"/>
    </style:style>
    <style:style style:name="P2946" style:parent-style-name="Normal" style:family="paragraph">
      <style:paragraph-properties fo:text-align="center" fo:line-height="115%"/>
      <style:text-properties fo:font-size="11pt" style:font-size-asian="11pt" style:font-size-complex="11pt"/>
    </style:style>
    <style:style style:name="P2947" style:parent-style-name="Normal" style:family="paragraph">
      <style:paragraph-properties fo:text-align="center" fo:line-height="115%"/>
      <style:text-properties fo:font-size="11pt" style:font-size-asian="11pt" style:font-size-complex="11pt"/>
    </style:style>
    <style:style style:name="P2948" style:parent-style-name="Normal" style:family="paragraph">
      <style:paragraph-properties fo:line-height="115%"/>
    </style:style>
    <style:style style:name="T2949" style:parent-style-name="DefaultParagraphFont" style:family="text">
      <style:text-properties fo:letter-spacing="-0.0027in" fo:font-size="11pt" style:font-size-asian="11pt" style:font-size-complex="11pt"/>
    </style:style>
    <style:style style:name="P2950" style:parent-style-name="Normal" style:family="paragraph">
      <style:paragraph-properties fo:text-align="center" fo:line-height="115%"/>
    </style:style>
    <style:style style:name="P2951" style:parent-style-name="Normal" style:family="paragraph">
      <style:paragraph-properties fo:line-height="115%"/>
      <style:text-properties fo:letter-spacing="-0.0027in" fo:font-size="11pt" style:font-size-asian="11pt" style:font-size-complex="11pt"/>
    </style:style>
    <style:style style:name="P2952" style:parent-style-name="Normal" style:family="paragraph">
      <style:paragraph-properties fo:line-height="115%" fo:text-indent="0.3937in">
        <style:tab-stops>
          <style:tab-stop style:type="left" style:position="0.5909in"/>
        </style:tab-stops>
      </style:paragraph-properties>
      <style:text-properties fo:letter-spacing="-0.0027in" fo:font-size="11pt" style:font-size-asian="11pt" style:font-size-complex="11pt"/>
    </style:style>
    <style:style style:name="P2953"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954"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955"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956"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957"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958"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959"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960" style:parent-style-name="Normal" style:family="paragraph">
      <style:paragraph-properties fo:line-height="115%">
        <style:tab-stops>
          <style:tab-stop style:type="left" style:position="4.5284in"/>
        </style:tab-stops>
      </style:paragraph-properties>
    </style:style>
    <style:style style:name="P2961" style:parent-style-name="Normal" style:family="paragraph">
      <style:paragraph-properties fo:line-height="150%" fo:text-indent="0.2583in">
        <style:tab-stops>
          <style:tab-stop style:type="left" style:position="0.5909in"/>
          <style:tab-stop style:type="left" style:position="4.725in"/>
        </style:tab-stops>
      </style:paragraph-properties>
    </style:style>
    <style:style style:name="P2962" style:parent-style-name="Normal" style:master-page-name="MPF10" style:family="paragraph">
      <style:paragraph-properties fo:break-before="page" fo:margin-left="3.625in" style:page-number="1">
        <style:tab-stops>
          <style:tab-stop style:type="left" style:position="0.625in"/>
        </style:tab-stops>
      </style:paragraph-properties>
      <style:text-properties style:font-size-complex="12pt"/>
    </style:style>
    <style:style style:name="P2967" style:parent-style-name="Normal" style:family="paragraph">
      <style:paragraph-properties fo:margin-left="3.625in">
        <style:tab-stops>
          <style:tab-stop style:type="left" style:position="0.625in"/>
        </style:tab-stops>
      </style:paragraph-properties>
      <style:text-properties style:font-size-complex="12pt"/>
    </style:style>
    <style:style style:name="P2968" style:parent-style-name="Normal" style:family="paragraph">
      <style:paragraph-properties fo:margin-left="3.625in">
        <style:tab-stops>
          <style:tab-stop style:type="left" style:position="0.625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margin-left="3.6875in" fo:text-indent="0.043in">
        <style:tab-stops>
          <style:tab-stop style:type="left" style:position="0.5625in"/>
        </style:tab-stops>
      </style:paragraph-properties>
      <style:text-properties style:font-size-complex="12pt"/>
    </style:style>
    <style:style style:name="P2973" style:parent-style-name="Normal" style:family="paragraph">
      <style:paragraph-properties fo:margin-left="3.6875in" fo:text-indent="0.043in">
        <style:tab-stops>
          <style:tab-stop style:type="left" style:position="0.5625in"/>
        </style:tab-stops>
      </style:paragraph-properties>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center"/>
      <style:text-properties fo:font-weight="bold" style:font-weight-asian="bold" style:font-weight-complex="bold"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indent="0.043in"/>
      <style:text-properties fo:font-weight="bold" style:font-weight-asian="bold" style:font-weight-complex="bold" style:font-size-complex="12pt"/>
    </style:style>
    <style:style style:name="P2986" style:parent-style-name="Normal" style:family="paragraph">
      <style:paragraph-properties fo:text-align="justify" fo:line-height="150%" fo:text-indent="0.5in">
        <style:tab-stops>
          <style:tab-stop style:type="left" style:position="0.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SimSun" style:font-size-complex="12pt" style:language-asian="zh" style:country-asian="CN" style:language-complex="hi" style:country-complex="IN"/>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zh" style:country-asian="C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zh" style:country-asian="C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keep-with-next="always" fo:text-align="center"/>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keep-with-next="always" fo:text-align="center"/>
      <style:text-properties fo:font-weight="bold" style:font-weight-asian="bold" style:font-weight-complex="bold" style:font-size-complex="12pt"/>
    </style:style>
    <style:style style:name="P3039" style:parent-style-name="Normal" style:family="paragraph">
      <style:paragraph-properties fo:keep-with-next="alway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line-height="115%" fo:text-indent="0.04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indent="0.043in"/>
      <style:text-properties fo:font-weight="bold" style:font-weight-asian="bold"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P3118" style:parent-style-name="Normal" style:family="paragraph">
      <style:paragraph-properties fo:text-align="justify"/>
      <style:text-properties style:font-name="Arial" fo:font-weight="bold" style:font-weight-asian="bold" fo:font-size="10pt" style:font-size-asian="10pt"/>
    </style:style>
    <style:style style:name="P3119" style:parent-style-name="Normal" style:family="paragraph">
      <style:paragraph-properties fo:text-align="justify"/>
      <style:text-properties style:font-name="Arial"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weight="bold" style:font-weight-asian="bold"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8</text:span></text:p>
      <text:p text:style-name="P8"/>
      <text:p text:style-name="P9"><text:span text:style-name="T10">Įsakymas paskelbtas: TAR 2021-06-10, i. k. 2021-1329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RESPUBLIKOS ŽEMĖS ŪKIO MINISTERIJOS BENDRADARBIAVIMO SU PARTNERIAIS TVARKOS APRAŠO, EKSPERTŲ ATRANKOS Į SUDAROMŲ KOLEGIALIŲ ORGANŲ VEIKLĄ TVARKOS APRAŠO BEI PARTNERIŲ IR EKSPERTŲ ETIKOS KODEKSO PATVIRTINIMO<text:s/></text:span></text:p>
      <text:p text:style-name="P19"/>
      <text:p text:style-name="P20"><text:span text:style-name="T21">2021 m. birželio 10 d. Nr. 3D-38</text:span><text:span text:style-name="T22">2</text:span></text:p>
      <text:p text:style-name="P23">Vilnius</text:p>
      <text:p text:style-name="P24"/>
      <text:p text:style-name="P25"/>
      <text:p text:style-name="P26">Pakeistas teisės akto pavadinimas:</text:p>
      <text:p text:style-name="P27"><text:span text:style-name="T28">Nr.<text:s/></text:span><text:a xlink:href="https://www.e-tar.lt/portal/legalAct.html?documentId=36668740748711eea5a28c81c82193a8" office:target-frame-name="_top" xlink:show="replace"><text:span text:style-name="T29">3D-707</text:span></text:a><text:span text:style-name="T30">, 2023-10-27, paskelbta TAR 2023-10-27, i. k. 2023-20976</text:span></text:p>
      <text:p text:style-name="Normal"/>
      <text:p text:style-name="P31">Vadovaudamasis<text:s/><text:span text:style-name="T32">Lietuvos Respublikos žemės<text:s/></text:span><text:span text:style-name="T33">ūkio ministerijos nuostatų, patvirtintų Lietuvos Respublikos Vyriausybės 1998 m. rugsėjo 15 d. nutarimu Nr. 1120 „Dėl Lietuvos Respublikos žemės ūkio ministerijos nuostatų patvirtinimo“,13.2 papunkčiu</text:span><text:s/>ir atsižvelgdamas į<text:s/><text:soft-page-break/><text:span text:style-name="T34">Laikinosios darbo grupės, sudarytos</text:span><text:span text:style-name="T35"><text:s/></text:span>žemės ūkio ministro 2021 m. kovo 1 d. įsakymu Nr.<text:s/><text:span text:style-name="T36">3D-135</text:span><text:span text:style-name="T37"><text:s/></text:span><text:span text:style-name="T38">„Dėl laikinosios darbo grupės sudarymo“,</text:span><text:span text:style-name="T39"><draw:frame draw:style-name="a1" draw:name="Paveikslėlis 2" text:anchor-type="as-char" svg:x="0in" svg:y="0in" svg:width="0.00833in" svg:height="0.00833in" style:rel-width="scale" style:rel-height="scale"><draw:image xlink:href="media/image2.gif" xlink:type="simple" xlink:show="embed" xlink:actuate="onLoad"/><svg:title/><svg:desc/></draw:frame></text:span><text:span text:style-name="T40"><text:s/>pateiktus siūlymus:</text:span></text:p>
      <text:p text:style-name="P41">1. T v i r t i n u pridedamus:</text:p>
      <text:p text:style-name="P42">1.1.<text:s/><text:span text:style-name="T43">Lietuvos Respublikos žemės ūkio ministerijos bendradarbiavimo su partneriais tvarkos aprašą.<text:s/></text:span></text:p>
      <text:p text:style-name="P44"><text:span text:style-name="T45">1.2</text:span><text:span text:style-name="T46">. Lietuvos Respublikos žemės ūkio ministerijos ekspertų atrankos į sudaromų kolegialių organų veiklą tvarkos aprašą.<text:s/></text:span></text:p>
      <text:p text:style-name="P47"><text:span text:style-name="T48">1.3</text:span><text:span text:style-name="T49">. Lietuvos Respublikos žemės ūkio ministerijos partnerių ir ekspertų etikos kodeksą.</text:span><text:s/></text:p>
      <text:p text:style-name="P50"><text:span text:style-name="T51">2</text:span><text:span text:style-name="T52">. N u s t a t a u, kad<text:s/></text:span><text:span text:style-name="T53">ministerijos struktūriniai padaliniai per 3 mėnesius nuo įsakymo įsigaliojimo dienos parengia teisės aktų projektus dėl sudaromų kolegialių organų pagal Lietuvos Respublikos žemės ūkio ministerijos ekspertų atrankos į sudaromų kolegialių organų veiklą tvar</text:span><text:span text:style-name="T54">kos aprašo reikalavimus.</text:span><text:s/></text:p>
      <text:p text:style-name="P55">Punkto pakeitimai:</text:p>
      <text:p text:style-name="P56"><text:span text:style-name="T57">Nr.<text:s/></text:span><text:a xlink:href="https://www.e-tar.lt/portal/legalAct.html?documentId=32a339a0095911ec9f09e7df20500045" office:target-frame-name="_top" xlink:show="replace"><text:span text:style-name="T58">3D-531</text:span></text:a><text:span text:style-name="T59">, 2021-08-30, paskelbta TAR 2021-08-30, i. k. 2021-18224</text:span></text:p>
      <text:p text:style-name="Normal"/>
      <text:p text:style-name="P60">3. R e k o m e n d u o j u  pavaldžioms įstaigoms įvertinti būtinybę parengti ir patvirtinti sudaromų kolegialių organų grupių tvarkos aprašą, atsižvelgiant į Lietuvos Respublikos žemės ūkio ministerijos bendradarbiavimo su partneriais tvarkos aprašo, Lietuvos Respublikos žemės<text:s/><text:soft-page-break/>ūkio ministerijos<text:s/>ekspertų atrankos į sudaromų kolegialių organų veiklą tvarkos aprašo ir Lietuvos Respublikos žemės ūkio ministerijos partnerių ir ekspertų etikos kodekso nuostatas. <text:s/></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s/></text:p>
      <text:p text:style-name="P74"><text:span text:style-name="T75">2021 m. birželio 10 d.</text:span><text:span text:style-name="T76"><text:s/>įsakymu Nr. 3D-382</text:span></text:p>
      <text:p text:style-name="P77"/>
      <text:p text:style-name="P78"><text:span text:style-name="T79">LIETUVOS RESPUBLIKOS ŽEMĖS ŪKIO MINISTERIJOS BENDRADARBIAVIMO SU PARTNERIAIS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žemės ūkio ministerijos bendradarbiavimo su partneriais tvarkos aprašas (toliau – Aprašas) nustat</text:span><text:span text:style-name="T90">o Lietuvos Respublikos žemės ūkio ministerijos (toliau – Ministerija) bendradarbiavimo su partneriais sritis, tikslus, principus, reikalavimus ministerijos partneriui, bendradarbiavimo organizavimo tvarką, partnerių atstovų teises ir pareigas.</text:span><text:s/></text:p>
      <text:p text:style-name="P91">Punkto pakeitimai:</text:p>
      <text:p text:style-name="P92"><text:span text:style-name="T93">Nr.<text:s/></text:span><text:a xlink:href="https://www.e-tar.lt/portal/legalAct.html?documentId=2a3ddf70144d11efbcbfb318996800a8" office:target-frame-name="_top" xlink:show="replace"><text:span text:style-name="T94">3D-405</text:span></text:a><text:span text:style-name="T95">, 2024-05-17, paskelbta TAR 2024-05-17, i. k. 2024-09054</text:span></text:p>
      <text:p text:style-name="Normal"/>
      <text:p text:style-name="P96"><text:span text:style-name="T97">2</text:span><text:span text:style-name="T98">. Apraše vartojama sąvoka<text:s/></text:span><text:span text:style-name="T99">socialinė partnerystė</text:span><text:span text:style-name="T100"><text:s/>(toliau – partnerystė) –<text:s/></text:span>kompetentingų regioninių, vietos, mokslo ir kitų institucijų bei nevyriausybinių organizacijų ir įstaigų, atstovaujančių žemės ūkio, kaimo plėtros, žuvininkystės, mokslo, miškų, agrarinės aplinkosaugos sektoriams, įtraukimas į žemės ūkio ir kaimo plėtros politikos įgyvendinimą<text:span text:style-name="T101">.<text:s/></text:span></text:p>
      <text:p text:style-name="P102"><text:span text:style-name="T103">3</text:span><text:span text:style-name="T104">. Partneryste<text:s/></text:span>siekiama:<text:s/></text:p>
      <text:p text:style-name="P105">3.1.<text:s/><text:span text:style-name="T106">plėtoti ilgalaikio ir tvaraus bendradarbiavimo tradicijas, gerinant žemės, miškų ūkio ir kaimo plėtros sistemą</text:span>;<text:s/></text:p>
      <text:p text:style-name="P107"><text:span text:style-name="T108">3.2</text:span><text:span text:style-name="T109">. sudaryti partneriams galimybę dalyvauti sprendimų priėmimo procese žemės ūkio ir kaimo plėtros sistemoje ir su ja susijusiose ar galinčiose ją veikti srityse, identifikuojant problemas ir (ar) poreikius, teikiant pasiūlymus ir vertinant numatomo teisinio</text:span><text:span text:style-name="T110"><text:s/>reguliavimo teigiamas ir neigiamas pasekmes, svarstant atskirus veiksmus ir priemones;<text:s/></text:span></text:p>
      <text:p text:style-name="P111">3.3. per išsakytų ir išgirstų nuomonių ir pasiūlymų įvairovę ieškoti geriausių sprendimų Ministerijos veiklos srityse;</text:p>
      <text:p text:style-name="P112">3.4. pagerinti priimamų sprendimų kokybę<text:s/>dėl partnerių suteikiamų specifinių žinių, techninių patarimų, taip pat dėl didesnio visuomenės įtraukimo;</text:p>
      <text:p text:style-name="P113"><text:span text:style-name="T114">3.5</text:span><text:span text:style-name="T115">. užtikrinti Ministerijos priimamų sprendimų tvarumą;</text:span></text:p>
      <text:p text:style-name="P116">3.6. teigiamo poveikio viešajam administravimui, padidėjus tarpinstituciniam koordinavimui ir bendradarbiavimui;</text:p>
      <text:p text:style-name="P117"><text:span text:style-name="T118">3.7</text:span><text:span text:style-name="T119">.<text:s/></text:span><text:span text:style-name="T120">įtraukti partnerius į Ministerijos sprendimų priėmimą, užtikrinti dialogą tarp valstybinio ir nevalstybinio sektorių ir taip skatinti pilietinės visuomenės vystymąsi;</text:span></text:p>
      <text:p text:style-name="P121">3.8. konsensuso, padidėjusių partnerių žinių ir pagerėjusių bendradarbiavimo su valdžios institucijomis gebėjimų;</text:p>
      <text:p text:style-name="P122"><text:span text:style-name="T123">3.9</text:span><text:span text:style-name="T124">. užtikrinti, kad žemės ūkio politika būtų įgyvendinama koordinuotai, sutelkiant bendras Ministerijos ir partnerių pastangas šioje srityje.</text:span></text:p>
      <text:p text:style-name="P125"><text:span text:style-name="T126">4</text:span><text:span text:style-name="T127">. Ministerijos partnerė – organiza</text:span><text:span text:style-name="T128">cija, kurią Ministerija pripažįsta partnere šio Aprašo nustatyta tvarka.</text:span></text:p>
      <text:p text:style-name="P129"><text:span text:style-name="T130">5</text:span><text:span text:style-name="T131">. Ministerijos partneriai:</text:span></text:p>
      <text:p text:style-name="P132"><text:span text:style-name="T133">5.1</text:span><text:span text:style-name="T134">. instituciniai partneriai (valstybės ir savivaldybių institucijos ir įstaigos), išskyrus Ministerijos valdymo srities įstaigas;</text:span></text:p>
      <text:p text:style-name="P135"><text:span text:style-name="T136">5.2</text:span><text:span text:style-name="T137">. socialin</text:span><text:span text:style-name="T138">iai-ekonominiai partneriai (asociacijos, viešosios įstaigos, nevyriausybinės organizacijos ir kt.);</text:span><text:s/></text:p>
      <text:p text:style-name="P139">Papunkčio pakeitimai:</text:p>
      <text:p text:style-name="P140"><text:span text:style-name="T141">Nr.<text:s/></text:span><text:a xlink:href="https://www.e-tar.lt/portal/legalAct.html?documentId=2a3ddf70144d11efbcbfb318996800a8" office:target-frame-name="_top" xlink:show="replace"><text:span text:style-name="T142">3D-405</text:span></text:a><text:span text:style-name="T143">, 2024-05-17, paskelbta<text:s/></text:span><text:span text:style-name="T144">TAR 2024-05-17, i. k. 2024-09054</text:span></text:p>
      <text:p text:style-name="Normal"/>
      <text:p text:style-name="P145"><text:span text:style-name="T146">5.3</text:span><text:span text:style-name="T147">. mokslo ir studijų institucijos, švietimo ir mokymo paslaugų teikėjai bei tyrimų centrai.</text:span><text:s/></text:p>
      <text:p text:style-name="P148">Papunkčio pakeitimai:</text:p>
      <text:p text:style-name="P149"><text:span text:style-name="T150">Nr.<text:s/></text:span><text:a xlink:href="https://www.e-tar.lt/portal/legalAct.html?documentId=2a3ddf70144d11efbcbfb318996800a8" office:target-frame-name="_top" xlink:show="replace"><text:span text:style-name="T151">3D-405</text:span></text:a><text:span text:style-name="T152">, 2024-05-17, paskelbta TAR 2024-05-17, i. k. 2024-09054</text:span></text:p>
      <text:p text:style-name="Normal"/>
      <text:p text:style-name="P153">6.<text:s/><text:span text:style-name="T154">Aprašas taikomas, kai yra poreikis Ministerijos partnerį kviesti dalyvauti</text:span><text:s/>komitetų, komisijų ar darbo grupių (toliau – Darbo grupės) veikloje, konsultacijose ir diskusijose, siekiant pasidalyti žiniomis ir nuomonėmis,<text:span text:style-name="T155"><text:s/></text:span>išskyrus atvejus, kai reikalingi ekspertai, kurių atranka vykdoma pagal<text:span text:style-name="T156"><text:s/></text:span>Ministerijos ekspertų atrankos į sudaromų kolegialių organų veiklą tvarkos aprašą arba kai kituose teisės aktuose nustatyta kita sudarymo tvarka.<text:s/></text:p>
      <text:p text:style-name="P157">Punkto pakeitimai:</text:p>
      <text:p text:style-name="P158"><text:span text:style-name="T159">Nr.<text:s/></text:span><text:a xlink:href="https://www.e-tar.lt/portal/legalAct.html?documentId=2a3ddf70144d11efbcbfb318996800a8" office:target-frame-name="_top" xlink:show="replace"><text:span text:style-name="T160">3D-405</text:span></text:a><text:span text:style-name="T161">, 2024-05-17, paskelbta TAR 2024-05-17, i. k. 2024-09054</text:span></text:p>
      <text:p text:style-name="Normal"/>
      <text:p text:style-name="P162"><text:span text:style-name="T163">II</text:span><text:span text:style-name="T164"><text:s/>SKYRIUS</text:span></text:p>
      <text:p text:style-name="P165"><text:span text:style-name="T166">MINISTERIJOS IR MINISTERIJOS PARTNERIŲ BENDRADARBIAVIM</text:span><text:span text:style-name="T167">O SRITYS IR PRINCIPAI</text:span></text:p>
      <text:p text:style-name="P168"/>
      <text:p text:style-name="P169"><text:span text:style-name="T170">7</text:span><text:span text:style-name="T171">.<text:s/></text:span><text:span text:style-name="T172">Šis Aprašas taikomas Ministerijai ir Ministerijos partneriams bendradarbiaujant šiose srityse:</text:span></text:p>
      <text:p text:style-name="P173"><text:span text:style-name="T174">7.1</text:span><text:span text:style-name="T175">. kaimo plėtros, žemės, miškų ūkio ir maisto ūkio srityse,<text:s/></text:span><text:span text:style-name="T176">maisto produktų ir jų žaliavų kokybės, ekologiškų žemės ūkio ir<text:s/></text:span><text:span text:style-name="T177">maisto produktų gamybos,</text:span><text:span text:style-name="T178"><text:s/></text:span><text:span text:style-name="T179">pagal nacionalinę žemės ūkio ir maisto kokybės sistemą pagamintų produktų,</text:span><text:span text:style-name="T180"><text:s/>Lietuvoje gaminamų produktų konkurencingumo tarptautinėje rinkoje didinimo, socialinės ekonomikos srityse,</text:span><text:span text:style-name="T181"><text:s/></text:span><text:span text:style-name="T182">žemės ūkio subjektų kooperacijos ir kitų bendrada</text:span><text:span text:style-name="T183">rbiavimo formų skatinimo srityje,</text:span><text:span text:style-name="T184"><text:s/>įgyvendinant Europos žaliojo kurso (klimato kaitos, agrarinės aplinkosaugos, tvaraus vartojimo ir požiūrio į maisto sistemas, dirvožemio, vandens ir oro taršos mažinimo ir kt.) įgyvendinimo reglamentavimo nuostatas;</text:span></text:p>
      <text:p text:style-name="P185"><text:span text:style-name="T186">7.2</text:span><text:span text:style-name="T187">. žuvininkystės;<text:s/></text:span></text:p>
      <text:p text:style-name="P188"><text:span text:style-name="T189">7.3</text:span><text:span text:style-name="T190">. melioracijos, infrastruktūros, žemės ūkio paskirties žemės išsaugojimo ir naudojimo žemės ūkio produkcijai gauti, žemės valdų struktūrų gerinimo ir apleistų žemės ūkio paskirties žemės plotų mažinimo, žemės išteklių stebėsenos;</text:span><text:s/></text:p>
      <text:p text:style-name="P191">Papunkčio pakeitimai:</text:p>
      <text:p text:style-name="P192"><text:span text:style-name="T193">Nr.<text:s/></text:span><text:a xlink:href="https://www.e-tar.lt/portal/legalAct.html?documentId=2a3ddf70144d11efbcbfb318996800a8" office:target-frame-name="_top" xlink:show="replace"><text:span text:style-name="T194">3D-405</text:span></text:a><text:span text:style-name="T195">, 2024-05-17, paskelbta TAR 2024-05-17, i. k. 2024-09054</text:span></text:p>
      <text:p text:style-name="Normal"/>
      <text:p text:style-name="P196"><text:span text:style-name="T197">7.4</text:span><text:span text:style-name="T198">. veterinarijos ir fitosanitarijos srityje.</text:span></text:p>
      <text:p text:style-name="P199"><text:span text:style-name="T200">8</text:span><text:span text:style-name="T201">.</text:span><text:span text:style-name="T202"><text:tab/>Ministe</text:span><text:span text:style-name="T203">rijos ir Ministerijos partnerių bendradarbiavimas grindžiamas šiais principais:<text:s/></text:span></text:p>
      <text:p text:style-name="P204"><text:span text:style-name="T205">8.1</text:span><text:span text:style-name="T206">.</text:span><text:span text:style-name="T207"><text:tab/>atvirumo –<text:s/></text:span><text:span text:style-name="T208">užtikrinti Aprašo 7 punkte nurodytų sričių valdymo procesų atvirumą ir skatinti visuomenę aktyviai juose dalyvauti;</text:span></text:p>
      <text:p text:style-name="P209"><text:span text:style-name="T210">8.2</text:span><text:span text:style-name="T211">.</text:span><text:span text:style-name="T212"><text:tab/>viešumo ir skaidrumo –</text:span><text:span text:style-name="T213"><text:s/></text:span><text:span text:style-name="T214">bendradarbiavimas yra viešas, nuolat supažindinant visuomenę ir interesų grupes su formuojama žemės ūkio ir kaimo plėtros politika; <text:s/></text:span></text:p>
      <text:p text:style-name="P215"><text:span text:style-name="T216">8.3</text:span><text:span text:style-name="T217">. efektyvumo – Ministerijos partneriai į Aprašo 7 punkte nurodytų sričių tikslų įgyvendinimą įtraukiami pagal savo<text:s/></text:span><text:span text:style-name="T218">kompetenciją ir dėl esminių kausimų;</text:span></text:p>
      <text:p text:style-name="P219"><text:span text:style-name="T220">8.4</text:span><text:span text:style-name="T221">. sąžiningumo –<text:s/></text:span><text:span text:style-name="T222"> </text:span><text:span text:style-name="T223">pareigas atlikti sąžiningai ir laikytis aukščiausių skaidrumo, patikimumo, nešališkumo standartų.</text:span></text:p>
      <text:p text:style-name="P224"/>
      <text:p text:style-name="P225"><text:span text:style-name="T226">III</text:span><text:span text:style-name="T227"><text:s/>SKYRIUS</text:span></text:p>
      <text:p text:style-name="P228"><text:span text:style-name="T229">Reikalavimai MINISTERIJOS PARTNERIUI<text:s/></text:span></text:p>
      <text:p text:style-name="P230"/>
      <text:p text:style-name="P231"><text:span text:style-name="T232">9</text:span><text:span text:style-name="T233">.</text:span><text:span text:style-name="T234"><text:tab/>Ministerijos p</text:span><text:span text:style-name="T235">artnere gali tap</text:span><text:span text:style-name="T236">ti organizacija, kuri atitinka šiuos pagrindinius kriterijus:</text:span></text:p>
      <text:p text:style-name="P237"><text:span text:style-name="T238">9.1</text:span><text:span text:style-name="T239">.</text:span><text:span text:style-name="T240"><text:tab/>įregistruota j</text:span><text:span text:style-name="T241">uridinių asmenų registre;<text:s/></text:span></text:p>
      <text:p text:style-name="P242"><text:span text:style-name="T243">9.2</text:span><text:span text:style-name="T244">.</text:span><text:span text:style-name="T245"><text:tab/></text:span><text:span text:style-name="T246">nėra bankrutuojanti, likviduojama ar laikinai sustabdžiusi veiklą;</text:span></text:p>
      <text:p text:style-name="P247"><text:span text:style-name="T248">9.</text:span><text:span text:style-name="T249">3</text:span><text:span text:style-name="T250">.</text:span><text:span text:style-name="T251"><text:tab/>įsipareigoja savo veikloje laikytis Ministerijos partnerių ir</text:span><text:span text:style-name="T252"><text:s/>ekspertų etikos kodekso;</text:span></text:p>
      <text:p text:style-name="P253"><text:span text:style-name="T254">9.4</text:span><text:span text:style-name="T255">.<text:s/></text:span><text:span text:style-name="T256">skiria atstovauti savo organizacijai tik nepriekaištingos reputacijos asmenis, kurie neturėjo ir neturi galiojančio teistumo už korupcinio pobūdžio nusikalstamas veikas, kaip jos apibrėžtos Korupcijos prevencijos įstatyme</text:span><text:span text:style-name="T257">, bei ekonomines</text:span><text:span text:style-name="T258">-</text:span><text:span text:style-name="T259">finansines nusikalstamas veikas.</text:span></text:p>
      <text:p text:style-name="P260"/>
      <text:p text:style-name="P261"><text:span text:style-name="T262">IV</text:span><text:span text:style-name="T263"><text:s/>SKYRIUS</text:span></text:p>
      <text:p text:style-name="P264"><text:span text:style-name="T265">MINISTERIJOS PARTNERIŲ PAIEŠKA IR TVIRTINIMAS</text:span></text:p>
      <text:p text:style-name="P266"/>
      <text:p text:style-name="P267"><text:span text:style-name="T268">10</text:span><text:span text:style-name="T269">. Ministerijos partnerių paiešką ir Ministerijos partnerių sąrašo projektų dėl bendradarbiavimo su partneriais teikimą<text:s/></text:span><text:span text:style-name="T270">žemės ūkio<text:s/></text:span><text:span text:style-name="T271">ministrui tvirtinti vykdo Ministerijos struktūrinis padalinys, atsakingas už bendradarbiavimą su socialiniais partneriais.</text:span><text:span text:style-name="T272"><text:s/></text:span></text:p>
      <text:p text:style-name="P273"><text:span text:style-name="T274">11</text:span><text:span text:style-name="T275">. Ministerijos partnerių paieška vykdoma, kai Ministerijai bendradarbiavimo tikslais reikia Aprašo 5.3 papunktyje numatytų<text:s/></text:span><text:span text:style-name="T276">Ministerijos partnerių:</text:span></text:p>
      <text:p text:style-name="P277"><text:span text:style-name="T278">1</text:span><text:span text:style-name="T279">1.1</text:span><text:span text:style-name="T280">. galimų Ministerijos partnerių paieška vykdoma viešai prieinamuose informacijos ir duomenų šaltiniuose (pvz., internete, Juridinių asmenų registre, socialiniuose tinkluose, informacijos ir duomenų bazėse ir pan.);</text:span></text:p>
      <text:p text:style-name="P281"><text:span text:style-name="T282">11.2</text:span><text:span text:style-name="T283">. p</text:span><text:span text:style-name="T284">rieš kviesdama tapti Ministerijos partneriu, Ministerija nustato ir įvertina,<text:s/></text:span><text:span text:style-name="T285">kaip konkreti organizacija yra susijusi su svarstoma sritimi bei kokiu mastu organizacija atstovauja su svarstoma sritimi susijusiems tam tikros suinteresuotos grupės interesams</text:span><text:span text:style-name="T286">;</text:span></text:p>
      <text:p text:style-name="P287"><text:span text:style-name="T288">11.3</text:span><text:span text:style-name="T289">. surasti potencialūs partneriai bendradarbiauti su Ministerija kviečiami raštu, prašant organizacijos sutikimo būti Ministerijos partneriu.</text:span></text:p>
      <text:p text:style-name="P290"><text:span text:style-name="T291">12</text:span><text:span text:style-name="T292">. Partnerių</text:span><text:span text:style-name="T293">, nurodytų Aprašo 5.2 papunktyje, poreikis skelbiamas Ministerijos interneto svetainėje</text:span><text:span text:style-name="T294">, viešai kviečiant teikti prašymus tapti Ministerijos partneriu:<text:s/></text:span></text:p>
      <text:p text:style-name="P295"><text:span text:style-name="T296">12.1</text:span><text:span text:style-name="T297">. organizacija, ketinanti tapti partnere, Ministerijai turi pateikti nustatytos formos prašymą (Aprašo priedas), nurodydama, kurioje (-se) srityje (-se) nori bendradarbiauti su Ministe</text:span><text:span text:style-name="T298">rija;</text:span></text:p>
      <text:p text:style-name="P299"><text:span text:style-name="T300">12.2</text:span><text:span text:style-name="T301">.<text:s/></text:span><text:span text:style-name="T302">Ministerijos struktūrinis padalinys, atsakingas už bendradarbiavimą su socialiniais partneriais,</text:span><text:span text:style-name="T303"><text:s/>gavęs organizacijų prašymus, vertina potencialius kandidatus į partnerius, ar organizacija:</text:span></text:p>
      <text:p text:style-name="P304"><text:span text:style-name="T305">12.2.</text:span><text:span text:style-name="T306">1</text:span><text:span text:style-name="T307">.</text:span><text:span text:style-name="T308"><text:s/>veikia Aprašo<text:s/></text:span><text:span text:style-name="T309">7</text:span><text:span text:style-name="T310"><text:s/>punkte numatytoje (-se) s</text:span><text:span text:style-name="T311">rityje (-se);</text:span></text:p>
      <text:p text:style-name="P312"><text:span text:style-name="T313">12.2.</text:span><text:span text:style-name="T314">2</text:span><text:span text:style-name="T315">.</text:span><text:span text:style-name="T316"><text:s/>atitinka šio Aprašo 9 punkte nustatytus kriterijus.</text:span></text:p>
      <text:p text:style-name="P317"><text:span text:style-name="T318">13</text:span><text:span text:style-name="T319">.<text:s/></text:span><text:span text:style-name="T320">Paieškos ir tvirtinimo procedūra instituciniams partneriams netaikoma. Jie raštu kviečiami, atsižvelgiant į jų veiklos sritį.</text:span></text:p>
      <text:p text:style-name="P321"><text:span text:style-name="T322">14</text:span><text:span text:style-name="T323">. Partnerių sąrašą, kuris<text:s/></text:span><text:span text:style-name="T324">skelbiamas Ministerijos interneto svetainėje, tvirtina žemės ūkio ministras. Partnerių sąrašas peržiūrimas ir prireikus (pvz., esamam partneriui norint bendradarbiauti ir kitoje (-se) srityje (-se), pateikus prašymą organizacijai, nesančiai partnere, tapti</text:span><text:span text:style-name="T325"><text:s/>Ministerijos partneriu, partnerį išbraukiant iš partnerių sąrašo ir pan.), ne rečiau kaip kas ketvirtį, atnaujinamas.</text:span></text:p>
      <text:p text:style-name="P326"><text:span text:style-name="T327">15</text:span><text:span text:style-name="T328">. Ministerija į sąrašą įtrauktus partnerius informuoja raštu ne vėliau kaip per 5 darbo dienas nuo sprendimo priėmimo dienos.</text:span></text:p>
      <text:p text:style-name="P329"/>
      <text:p text:style-name="P330"><text:span text:style-name="T331">V</text:span><text:span text:style-name="T332"><text:s/>SKYRIUS</text:span></text:p>
      <text:p text:style-name="P333"><text:span text:style-name="T334">PARTNERIŲ</text:span><text:span text:style-name="T335"><text:s/>ATSTOVŲ ĮTRAUKIMAS Į MINISTERIJOS ORGANIZUOJAMAS DARBO GRUPES, KONSULTACIJAS IR DISKUSIJAS</text:span></text:p>
      <text:p text:style-name="P336"/>
      <text:p text:style-name="P337"><text:span text:style-name="T338">16</text:span><text:span text:style-name="T339">. Ministerijos partnerio atstovą į Darbo grupės veiklą, konsultaciją ar diskusiją kviečia Ministerijos struktūrinis padalinys (toliau –<text:s/></text:span><text:span text:style-name="T340">Atsakingas padalinys), kuriam šio Aprašo 7 punkte nurodytose srityse iškyla poreikis kviesti į Darbo grupę, konsultaciją ar diskusiją pasidalyti žiniomis ir nuomonėmis.</text:span></text:p>
      <text:p text:style-name="P341"><text:span text:style-name="T342">17</text:span><text:span text:style-name="T343">. Ministerijos partnerių atstovų įtraukimas į Darbo grupių veiklą vykdomas tokia<text:s/></text:span><text:span text:style-name="T344">tvarka:</text:span></text:p>
      <text:p text:style-name="P345"><text:span text:style-name="T346">17.1</text:span><text:span text:style-name="T347">. Ministerijos partneriai įtraukiami į Darbo grupių, susijusių su politikos formavimu (visuomenei reikšmingų problemų sprendimu), veiklą. Jei Darbo grupė sudaroma siekiant parengti, suderinti ministerijos ar jos administracijos padalinių pozi</text:span><text:span text:style-name="T348">ciją arba ministerijos ir pavaldžių įstaigų pozicijas, partneriai į tokių Darbo grupių veiklą neįtraukiami;</text:span></text:p>
      <text:p text:style-name="P349"><text:span text:style-name="T350">17.2</text:span><text:span text:style-name="T351">. Ministerijos partnerį Atsakingas padalinys kviečia raštu ar el. paštu;<text:s/></text:span></text:p>
      <text:p text:style-name="P352"><text:span text:style-name="T353">17.3</text:span><text:span text:style-name="T354">. Ministerijos partneriai yra kviečiami iš žemės ūkio mini</text:span><text:span text:style-name="T355">stro patvirtinto Ministerijos partnerių sąrašo, atsižvelgiant į konsultacijų ir diskusijų turinį pagal Aprašo 7 punkte nurodytas sritis bei prašyme (Aprašo priedas) nurodytą sritį, kurioje organizacija nori bendradarbiauti su ministerija. Ministerijos part</text:span><text:span text:style-name="T356">neriai Darbo grupėje paprastai sudaro ne mažiau kaip trečdalį visų Darbo grupės narių, prioritetą teikiant skėtinėms organizacijoms, taip pat kitoms organizacijoms, nesančioms skėtinių organizacijų narėmis ir atstovaujančioms didesnį subjektų skaičių ir (a</text:span><text:span text:style-name="T357">r) apimančioms didesnę teritorijos ar rinkos dalį (pagal šiuos kriterijus sudaroma organizacijų, kurios išreiškė norą dalyvauti Darbo grupės veikloje, eilė, reikalinga sprendimui dėl į Darbo grupės veiklą įtrauktino organizacijų skaičiaus priimti);</text:span></text:p>
      <text:p text:style-name="P358"><text:span text:style-name="T359">17.4</text:span><text:span text:style-name="T360">. deleguojant atstovą, prašoma nurodyti (prašymo pateikimo dienos duomenimis), ar organizacija yra skėtinė, jeigu ne skėtinė – atstovaujamų narių skaičių ir veiklos teritoriją, taip pat paskirti ir pakaitinį atstovą, jei yra toks poreikis.</text:span><text:s/></text:p>
      <text:p text:style-name="P361">Punkto pakeitimai:</text:p>
      <text:p text:style-name="P362"><text:span text:style-name="T363">Nr.<text:s/></text:span><text:a xlink:href="https://www.e-tar.lt/portal/legalAct.html?documentId=2a3ddf70144d11efbcbfb318996800a8" office:target-frame-name="_top" xlink:show="replace"><text:span text:style-name="T364">3D-405</text:span></text:a><text:span text:style-name="T365">, 2024-05-17, paskelbta TAR 2024-05-17, i. k. 2024-09054</text:span></text:p>
      <text:p text:style-name="Normal"/>
      <text:p text:style-name="P366"><text:span text:style-name="T367">17</text:span><text:span text:style-name="T368">1</text:span><text:span text:style-name="T369">. Ministerijos partnerių įtraukimas į konsultacijas ir diskusijas (toliau –<text:s/></text:span><text:span text:style-name="T370">renginys) vykdomas tokia tvarka:</text:span></text:p>
      <text:p text:style-name="P371"><text:span text:style-name="T372">17</text:span><text:span text:style-name="T373">1</text:span><text:span text:style-name="T374">.1</text:span><text:span text:style-name="T375">. Ministerijos partnerį Atsakingas padalinys kviečia raštu ar el. paštu;</text:span></text:p>
      <text:p text:style-name="P376"><text:span text:style-name="T377">17</text:span><text:span text:style-name="T378">1</text:span><text:span text:style-name="T379">.2</text:span><text:span text:style-name="T380">. Ministerijos partneriai yra kviečiami iš žemės ūkio ministro patvirtinto Ministerijos partnerių sąrašo, atsižvelgiant į konsultacijų</text:span><text:span text:style-name="T381"><text:s/>ir diskusijų turinį pagal Aprašo 7 punkte nurodytas sritis bei prašyme (Aprašo priedas) nurodytą sritį, kurioje organizacija nori bendradarbiauti su ministerija;</text:span></text:p>
      <text:p text:style-name="P382"><text:span text:style-name="T383">17</text:span><text:span text:style-name="T384">1</text:span><text:span text:style-name="T385">.3</text:span><text:span text:style-name="T386">. skiriant atstovą, prašoma skirti ir pakaitinį, jei toks poreikis yra. Renginyje ga</text:span><text:span text:style-name="T387">li dalyvauti ir kiti atstovaujamos organizacijos nariai, jei taip numatyta renginio kvietime.</text:span><text:s/></text:p>
      <text:p text:style-name="P388">Papildyta punktu:</text:p>
      <text:p text:style-name="P389"><text:span text:style-name="T390">Nr.<text:s/></text:span><text:a xlink:href="https://www.e-tar.lt/portal/legalAct.html?documentId=2a3ddf70144d11efbcbfb318996800a8" office:target-frame-name="_top" xlink:show="replace"><text:span text:style-name="T391">3D-405</text:span></text:a><text:span text:style-name="T392">, 2024-05-17, paskelbta TAR 2024-</text:span><text:span text:style-name="T393">05-17, i. k. 2024-09054</text:span></text:p>
      <text:p text:style-name="Normal"/>
      <text:p text:style-name="P394"><text:span text:style-name="T395">VI</text:span><text:span text:style-name="T396"><text:s/>SKYRIUS</text:span></text:p>
      <text:p text:style-name="P397"><text:span text:style-name="T398">PARTNERIŲ ATSTOVŲ TEISĖS IR PAREIGOS</text:span></text:p>
      <text:p text:style-name="P399"/>
      <text:p text:style-name="P400"><text:span text:style-name="T401">18</text:span><text:span text:style-name="T402">. Ministerijos partnerio atstovui suteikiamos šios teisės:</text:span></text:p>
      <text:p text:style-name="P403"><text:span text:style-name="T404">18.1</text:span><text:span text:style-name="T405">. išsakyti nuomonę, kelti iniciatyvas;<text:s/></text:span></text:p>
      <text:p text:style-name="P406"><text:span text:style-name="T407">18.2</text:span><text:span text:style-name="T408">. teikti pastabas ir pasiūlymus dėl teisės aktų ir pan.;<text:s/></text:span></text:p>
      <text:p text:style-name="P409"><text:span text:style-name="T410">18.3</text:span><text:span text:style-name="T411">.</text:span><text:s/>dalytis žiniomis.</text:p>
      <text:p text:style-name="P412"><text:span text:style-name="T413">19</text:span><text:span text:style-name="T414">. Ministerijos partnerio atstovo pareigos:</text:span></text:p>
      <text:p text:style-name="P415"><text:span text:style-name="T416">19.1</text:span><text:span text:style-name="T417">. atstovauti savo organizacijai ir išsakyti savo nuomonę nešališkai;</text:span></text:p>
      <text:p text:style-name="P418"><text:span text:style-name="T419">19.2</text:span><text:span text:style-name="T420">. vengti interesų konflikto;</text:span></text:p>
      <text:p text:style-name="P421"><text:span text:style-name="T422">19.3</text:span><text:span text:style-name="T423">. informuoti apie galimą interesų konfliktą.</text:span></text:p>
      <text:p text:style-name="P424"/>
      <text:p text:style-name="P425"><text:span text:style-name="T426">VII</text:span><text:span text:style-name="T427"><text:s/>SKYRIUS</text:span></text:p>
      <text:p text:style-name="P428"><text:span text:style-name="T429">BENDRADARBIAVIMO NUTRAUKIMO IR PARTNERIO ATSTOVO PAKEITIMO SĄLYGOS</text:span></text:p>
      <text:p text:style-name="P430"/>
      <text:p text:style-name="P431"><text:span text:style-name="T432">20</text:span><text:span text:style-name="T433">. Ministerijos partneris iš žemės ūkio ministro patvirtinto partnerių sąrašo išbraukiamas:<text:s/></text:span></text:p>
      <text:p text:style-name="P434"><text:span text:style-name="T435">20.1</text:span><text:span text:style-name="T436">. Ministerijos partneriui nustojus vykdyti veiklą;</text:span></text:p>
      <text:p text:style-name="P437"><text:span text:style-name="T438">20.2</text:span><text:span text:style-name="T439">. Ministerijos<text:s/></text:span><text:span text:style-name="T440">ar Ministerijos partnerio iniciatyva raštu įspėjus kitą šalį<text:s/></text:span><text:span text:style-name="T441">prieš 5 darbo dienas iki numatomo bendradarbiavimo pasibaigimo dienos</text:span><text:span text:style-name="T442">;</text:span></text:p>
      <text:p text:style-name="P443"><text:span text:style-name="T444">20.3</text:span><text:span text:style-name="T445">. Ministerijos iniciatyva vienašališkai, kai paaiškėja, kad Ministerijos partneris neatitinka Aprašo 9 punkte nurody</text:span><text:span text:style-name="T446">tų kriterijų, raštu įspėjus Ministerijos partnerį apie bendradarbiavimo nutraukimą ne vėliau kaip prieš 5 darbo dienas iki numatomo nutraukimo dienos.</text:span><text:s/></text:p>
      <text:p text:style-name="P447">Papunkčio pakeitimai:</text:p>
      <text:p text:style-name="P448"><text:span text:style-name="T449">Nr.<text:s/></text:span><text:a xlink:href="https://www.e-tar.lt/portal/legalAct.html?documentId=2a3ddf70144d11efbcbfb318996800a8" office:target-frame-name="_top" xlink:show="replace"><text:span text:style-name="T450">3D-405</text:span></text:a><text:span text:style-name="T451">, 2024-05-17, paskelbta TAR 2024-05-17, i. k. 2024-09054</text:span></text:p>
      <text:p text:style-name="Normal"/>
      <text:p text:style-name="P452"><text:span text:style-name="T453">21</text:span><text:span text:style-name="T454">. Tais atvejais, kai Ministerijos partnerio skirtas atstovas veikė šališkai, supainiojo<text:s/></text:span><text:span text:style-name="T455">Ministerijos viešuosius ir Ministerijos partnerio ar savo privačius interesus, neinformavo apie galimą interesų konfliktą, Ministerija kreipiasi dėl šio asmens pakeitimo kitu atstovu, jei pakaitinis partnerio atstovas nebuvo nurodytas. Ministerijos partner</text:span><text:span text:style-name="T456">is jį pakeičia, deleguodamas kitą atstovą, per 7 darbo dienas nuo Ministerijos kreipimosi gavimo dienos. Jei Ministerijos partneris kito atstovo nedeleguoja, Ministerija pašalina Ministerijos partnerio atstovą iš darbo grupės sudėties.</text:span><text:s/></text:p>
      <text:p text:style-name="P457">Punkto pakeitimai:</text:p>
      <text:p text:style-name="P458"><text:span text:style-name="T459">Nr.<text:s/></text:span><text:a xlink:href="https://www.e-tar.lt/portal/legalAct.html?documentId=2a3ddf70144d11efbcbfb318996800a8" office:target-frame-name="_top" xlink:show="replace"><text:span text:style-name="T460">3D-405</text:span></text:a><text:span text:style-name="T461">, 2024-05-17, paskelbta TAR 2024-05-17, i. k. 2024-09054</text:span></text:p>
      <text:p text:style-name="Normal"/>
      <text:p text:style-name="P462"><text:span text:style-name="T463">VIII</text:span><text:span text:style-name="T464"><text:s/>SKYRIUS</text:span></text:p>
      <text:p text:style-name="P465"><text:span text:style-name="T466">BAIGIAMOSIOS NUOSTATOS</text:span></text:p>
      <text:p text:style-name="P467"/>
      <text:p text:style-name="P468"><text:span text:style-name="T469">22</text:span><text:span text:style-name="T470">. Šio Aprašo pagrindu vykstantis Minister</text:span><text:span text:style-name="T471">ijos ir Ministerijos partnerio bendradarbiavimas yra neatlygintinas, vykdomas savanoriškumo pagrindu ir nėra finansuojamas iš Ministerijos veiklai skirtų lėšų.</text:span></text:p>
      <text:p text:style-name="P472"><text:span text:style-name="T473">23</text:span><text:span text:style-name="T474">. Informacija apie Ministerijos ir organizacijų bendradarbiavimą, jo apimtį ir rezultatus<text:s/></text:span><text:span text:style-name="T475">(aptartus klausimus, priimtus sprendimus ar susijusius susitikimų protokolus) viešinama Ministerijos interneto svetainėje adresu<text:s/></text:span><text:span text:style-name="T476">http://www.zum.lt</text:span><text:span text:style-name="T477">. Už viešinimą atsakingas šio Aprašo 16 punkte nurodytas Ministerijos struktūrinis padalinys.</text:span></text:p>
      <text:p text:style-name="P478"><text:span text:style-name="T479">24</text:span><text:span text:style-name="T480">. Minister</text:span><text:span text:style-name="T481">ijos ir Ministerijos partnerio bendradarbiavimo patirties bei rezultatų sklaida, nepažeidžiant BDAR (2016 m. balandžio 27 d. Europos Parlamento ir Tarybos reglamentas (ES) 2016/679 dėl fizinių asmenų apsaugos tvarkant asmens duomenis ir dėl laisvo tokių du</text:span><text:span text:style-name="T482">omenų judėjimo ir kuriuo panaikinama Direktyva 95/46/EB (Bendrasis duomenų apsaugos reglamentas), gali būti vykdoma ir organizacijos interneto svetainėje, ir (arba) socialiniuose tinkluose.</text:span><text:s/></text:p>
      <text:p text:style-name="P483">Punkto pakeitimai:</text:p>
      <text:p text:style-name="P484"><text:span text:style-name="T485">Nr.<text:s/></text:span><text:a xlink:href="https://www.e-tar.lt/portal/legalAct.html?documentId=2a3ddf70144d11efbcbfb318996800a8" office:target-frame-name="_top" xlink:show="replace"><text:span text:style-name="T486">3D-405</text:span></text:a><text:span text:style-name="T487">, 2024-05-17, paskelbta TAR 2024-05-17, i. k. 2024-09054</text:span></text:p>
      <text:p text:style-name="Normal"/>
      <text:p text:style-name="P488"><text:span text:style-name="T489">____________________</text:span></text:p>
      <text:p text:style-name="P490">Lietuvos Respublikos žemės ūkio ministerijos<text:s/></text:p>
      <text:p text:style-name="P495"><text:span text:style-name="T496">bendradarbiavimo su partneriais</text:span><text:span text:style-name="T497"><text:s/>tvarkos aprašo<text:s/></text:span></text:p>
      <text:p text:style-name="P498">priedas</text:p>
      <text:p text:style-name="P499"/>
      <text:p text:style-name="P500"><text:span text:style-name="T501">(Prašymo dėl Lietuvos Respublikos žemės ūkio ministerijos ir organizacijos<text:s/></text:span></text:p>
      <text:p text:style-name="P502"><text:span text:style-name="T503">bendradarbiavimo forma)</text:span></text:p>
      <text:p text:style-name="P504"/>
      <text:p text:style-name="P505">________________________________________________________________</text:p>
      <text:p text:style-name="P506">(prašymo teikėjo pavadinimas, kodas, adresas, kontaktiniai duomenys)</text:p>
      <text:p text:style-name="P507"/>
      <text:p text:style-name="P508"/>
      <text:p text:style-name="P509">PRAŠYMAS DĖL LIETUVOS RESPUBLIKOS ŽEMĖS ŪKIO MINISTERIJOS IR ORGANIZACIJOS BENDRADARBIAVIMO</text:p>
      <text:p text:style-name="P510"/>
      <text:p text:style-name="P511">___________________ Nr.</text:p>
      <text:p text:style-name="P512">(data)</text:p>
      <text:p text:style-name="P513"/>
      <text:p text:style-name="P514"><text:span text:style-name="T515">1</text:span><text:span text:style-name="T516">. ORGANIZACIJOS DUOMENYS</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avadinimas</text:p>
          </table:table-cell>
          <table:table-cell table:style-name="TableCell524">
            <text:p text:style-name="P525"/>
          </table:table-cell>
        </table:table-row>
        <table:table-row table:style-name="TableRow526">
          <table:table-cell table:style-name="TableCell527">
            <text:p text:style-name="P528">Juridinio asmens kodas</text:p>
          </table:table-cell>
          <table:table-cell table:style-name="TableCell529">
            <text:p text:style-name="P530"/>
          </table:table-cell>
        </table:table-row>
        <table:table-row table:style-name="TableRow531">
          <table:table-cell table:style-name="TableCell532">
            <text:p text:style-name="P533">Atsakingas asmuo</text:p>
          </table:table-cell>
          <table:table-cell table:style-name="TableCell534">
            <text:p text:style-name="P535"/>
          </table:table-cell>
        </table:table-row>
        <table:table-row table:style-name="TableRow536">
          <table:table-cell table:style-name="TableCell537">
            <text:p text:style-name="P538">Atsakingo asmens telefonas</text:p>
          </table:table-cell>
          <table:table-cell table:style-name="TableCell539">
            <text:p text:style-name="P540"/>
          </table:table-cell>
        </table:table-row>
        <table:table-row table:style-name="TableRow541">
          <table:table-cell table:style-name="TableCell542">
            <text:p text:style-name="P543">Atsakingo asmens el. paštas<text:s/></text:p>
          </table:table-cell>
          <table:table-cell table:style-name="TableCell544">
            <text:p text:style-name="P545"/>
          </table:table-cell>
        </table:table-row>
      </table:table>
      <text:p text:style-name="P546"/>
      <text:p text:style-name="P547"><text:span text:style-name="T548">2</text:span><text:span text:style-name="T549">. SRITYS, KURIOSE ORGANIZACIJA NORI BENDRADARBIAUTI SU MINISTERIJA<text:s/></text:span><text:span text:style-name="T550">(pateikite informaciją apie organizacijos tikslą (-us), uždavinius, pagrindines veiklas ir nurodykite sitis (pagal Aprašo 7 punktą), kuriose norite bend</text:span><text:span text:style-name="T551">radarbiauti su Ministerija)</text:span></text:p>
      <text:p text:style-name="P552"/>
      <table:table table:style-name="Table553">
        <table:table-columns>
          <table:table-column table:style-name="TableColumn554"/>
        </table:table-columns>
        <table:table-row table:style-name="TableRow555">
          <table:table-cell table:style-name="TableCell556">
            <text:p text:style-name="P557"/>
            <text:p text:style-name="P558"/>
          </table:table-cell>
        </table:table-row>
      </table:table>
      <text:p text:style-name="P559"/>
      <text:p text:style-name="P560"><text:span text:style-name="T561">3</text:span><text:span text:style-name="T562">. PATEIKIAMAS ATSTOVAUJAMŲ NARIŲ SĄRAŠAS<text:s/></text:span><text:span text:style-name="T563">(pateikiama interneto svetainės, kurioje ši informacija prieinama viešai, nuoroda arba narių sąrašas, jei organizacija neturi interneto svetainės</text:span><text:span text:style-name="T564">)</text:span></text:p>
      <text:p text:style-name="P565"/>
      <table:table table:style-name="Table566">
        <table:table-columns>
          <table:table-column table:style-name="TableColumn567"/>
        </table:table-columns>
        <table:table-row table:style-name="TableRow568">
          <table:table-cell table:style-name="TableCell569">
            <text:p text:style-name="P570"/>
            <text:p text:style-name="P571"/>
          </table:table-cell>
        </table:table-row>
      </table:table>
      <text:p text:style-name="P572"/>
      <text:p text:style-name="P573"><text:span text:style-name="T574">4</text:span><text:span text:style-name="T575">. ORGANIZACIJOS DEKLARACIJA<text:s/></text:span></text:p>
      <text:p text:style-name="P576"/>
      <text:p text:style-name="P577">Organizacija, teikdama prašymą, patvirtina, kad:</text:p>
      <text:p text:style-name="P578"><text:span text:style-name="T579">1</text:span><text:span text:style-name="T580">)</text:span><text:span text:style-name="T581"><text:tab/></text:span><text:span text:style-name="T582">šiame prašyme pateikta informacija yra teisinga;</text:span></text:p>
      <text:p text:style-name="P583"><text:span text:style-name="T584">2</text:span><text:span text:style-name="T585">)</text:span><text:span text:style-name="T586"><text:tab/></text:span><text:span text:style-name="T587">organizacija yra susipažinusi su Aprašo nuostatomis ir reikalavimais;</text:span></text:p>
      <text:p text:style-name="P588"><text:span text:style-name="T589">3</text:span><text:span text:style-name="T590">)</text:span><text:span text:style-name="T591"><text:tab/></text:span><text:span text:style-name="T592">organizacija įregistruota juridinių asm</text:span><text:span text:style-name="T593">enų registre ir<text:s/></text:span><text:span text:style-name="T594">nėra bankrutuojanti, likviduojama ar<text:s/></text:span></text:p>
      <text:p text:style-name="P595"><text:span text:style-name="T596">laikinai sustabdžiusi veiklą;</text:span></text:p>
      <text:p text:style-name="P597"><text:span text:style-name="T598">4</text:span><text:span text:style-name="T599">)</text:span><text:span text:style-name="T600"><text:tab/></text:span><text:span text:style-name="T601">įsipareigoja laikytis Ministerijos partnerių ir ekspertų etikos kodekso;</text:span></text:p>
      <text:p text:style-name="P602"><text:span text:style-name="T603">5</text:span><text:span text:style-name="T604">)</text:span><text:span text:style-name="T605"><text:tab/>skiria atstovauti savo organizacijai tik nepriekaištingos reputacijos asmenis, kurie<text:s/></text:span><text:span text:style-name="T606">neturėjo ir neturi galiojančio teistumo už korupcinio pobūdžio nusikalstamas veikas, kaip jos apibrėžtos Korupcijos prevencijos įstatyme, bei ekonomines-finansines nusikalstamas veikas.</text:span></text:p>
      <text:p text:style-name="P607"><text:span text:style-name="T608">____________________________</text:span><text:span text:style-name="T609">      <text:s/></text:span><text:span text:style-name="T610">_______________        ____________</text:span><text:span text:style-name="T611">_____________</text:span></text:p>
      <text:p text:style-name="P612"><text:span text:style-name="T613">(vadovo ar įgalioto asmens pareigos)           (parašas)</text:span><text:span text:style-name="T614">                                 <text:s/></text:span><text:span text:style-name="T615">(vardas, pavardė)</text:span></text:p>
      <text:p text:style-name="P616">PATVIRTINTA</text:p>
      <text:p text:style-name="P621">Lietuvos Respublikos žemės ūkio ministro<text:s/></text:p>
      <text:p text:style-name="P622">2021 m. birželio<text:s/>10 d. įsakymu Nr. 3D-382</text:p>
      <text:p text:style-name="P623">(Lietuvos Respublikos žemės ūkio ministro<text:s/></text:p>
      <text:p text:style-name="P624"><text:span text:style-name="T625">2023 m. spalio 27 d.<text:s/></text:span><text:span text:style-name="T626">įsakymo Nr.<text:s/></text:span><text:span text:style-name="T627">3D-707</text:span></text:p>
      <text:p text:style-name="P628"/>
      <text:p text:style-name="P629"/>
      <text:p text:style-name="P630"><text:span text:style-name="T631">LIETUVOS RESPUBLIKOS ŽEMĖS ŪKIO MINISTERIJOS EKSPERTŲ ATRANKOS Į SUDAROMŲ KOLEGIALIŲ ORGANŲ VEIKLĄ TVARKOS APRAŠAS</text:span></text:p>
      <text:p text:style-name="P632"/>
      <text:p text:style-name="P633"><text:span text:style-name="T634">I</text:span><text:span text:style-name="T635"><text:s/>SKYRIUS</text:span></text:p>
      <text:p text:style-name="P636"><text:span text:style-name="T637">BENDROSIOS NUOST</text:span><text:span text:style-name="T638">ATOS</text:span></text:p>
      <text:p text:style-name="P639"/>
      <text:p text:style-name="P640"><text:span text:style-name="T641">1</text:span><text:span text:style-name="T642">. Lietuvos Respublikos žemės ūkio ministerijos ekspertų atrankos į sudaromų kolegialių organų veiklą tvarkos aprašas (toliau – Aprašas) nustato Lietuvos Respublikos žemės ūkio ministerijos (toliau – Ministerija) ekspertų atrankos tvarką,<text:s/></text:span><text:span text:style-name="T643">tikslus, principus, reikalavimus organizacijoms ir jų kandidatams į ekspertus, ekspertų teises ir pareigas, eksperto veiklos nutraukimo pagrindus ir tvarką.</text:span></text:p>
      <text:p text:style-name="P644"><text:span text:style-name="T645">2</text:span><text:span text:style-name="T646">.</text:span><text:span text:style-name="T647"><text:tab/>Aprašo tikslas – reglamentuoti skaidrų, objektyvų, nešališką ekspertų įtraukimą į Ministerij</text:span><text:span text:style-name="T648">oje sudaromų kolegialių organų, t. y. tarybų, komitetų, komisijų ir<text:s/></text:span><text:span text:style-name="T649">kitų nuolatinio pobūdžio kolegialius sprendimus priimančių darbo grupių  (toliau – darbo grupės), kai joms reikalinga ekspertinė pagalba, veiklą,</text:span><text:span text:style-name="T650"><text:s/>siekiant gauti ekspertų išvadas ir paaiški</text:span><text:span text:style-name="T651">nimus ar identifikuoti<text:s/></text:span><text:span text:style-name="T652">problemas ir (ar) poreikius, teikiant pasiūlymus ir vertinant numatomo teisinio reguliavimo teigiamas ir neigiamas pasekmes, svarstant atskirus veiksmus ir priemones</text:span><text:span text:style-name="T653">.</text:span></text:p>
      <text:p text:style-name="P654"><text:span text:style-name="T655">3</text:span><text:span text:style-name="T656">.<text:s/></text:span>Šiame Apraše vartojamos sąvokos:</text:p>
      <text:p text:style-name="P657">3.1.<text:s/><text:span text:style-name="T658">Ekspertas</text:span><text:s/>– organizacijos deleguotas kandidatas į ekspertus, kuris Aprašo nustatyta tvarka atrinktas ir <text:s/><text:span text:style-name="T659">žemės ūkio ministro įsakymu (arba Ministerijos kanclerio potvarkiu) patvirtintas ekspertu sudarytos darbo grupės veikloje.</text:span></text:p>
      <text:p text:style-name="P660"><text:span text:style-name="T661">3.2</text:span><text:span text:style-name="T662">.<text:s/></text:span><text:span text:style-name="T663">Kandidatas į ekspertus<text:s/></text:span><text:span text:style-name="T664">–</text:span><text:span text:style-name="T665"><text:s/></text:span><text:span text:style-name="T666">organizacijos</text:span><text:span text:style-name="T667"><text:s/>deleguojamas ekspertas,</text:span><text:span text:style-name="T668"><text:s/></text:span><text:span text:style-name="T669">kuris yra organizacijos narys, dalyvis ar darbuotojas.</text:span></text:p>
      <text:p text:style-name="P670"><text:span text:style-name="T671">3.3</text:span><text:span text:style-name="T672">.</text:span><text:span text:style-name="T673"><text:s/>Organizacija</text:span><text:span text:style-name="T674"><text:s/>– pareiškėjas, kuriuo gali būti juridinis asmuo, atitinkantis Aprašo 4 ar 5 ir 9 punktuose nurodytus kriterijus.</text:span></text:p>
      <text:p text:style-name="P675"><text:span text:style-name="T676">3.4</text:span><text:span text:style-name="T677">. K</text:span><text:span text:style-name="T678">itos Apraše vartojamos sąvokos<text:s/></text:span><text:span text:style-name="T679">yra apibrėžtos Lietuvos Respublikos žemės ūkio ministerijos bendradarbiavimo su partneriais tvarkos apraše ir kituose teisės aktuose.<text:s/></text:span></text:p>
      <text:p text:style-name="P680"><text:span text:style-name="T681">4</text:span><text:span text:style-name="T682">. Organizacijomis gali būti:</text:span></text:p>
      <text:p text:style-name="P683"><text:span text:style-name="T684">4.1</text:span><text:span text:style-name="T685">. socialinės-ekonominės organizacijos (asociacijos, nevyriausybinės organizacijo</text:span><text:span text:style-name="T686">s ir kt.);</text:span></text:p>
      <text:p text:style-name="P687"><text:span text:style-name="T688">4.2</text:span><text:span text:style-name="T689">. mokslo institucijos, švietimo ir mokymo paslaugų teikėjai bei tyrimų centrai.</text:span></text:p>
      <text:p text:style-name="P690"><text:span text:style-name="T691">5</text:span><text:span text:style-name="T692">. <text:s/>Organizacijomis nėra pripažįstamos valstybės ir savivaldybių institucijos ir įstaigos. Kai reikalingas specialus kompetencijų poreikis, valstybės ir</text:span><text:span text:style-name="T693"><text:s/>savivaldybių institucijos ir įstaigos deleguoti savo atstovus į darbo grupės narių sudėtį kviečiamos raštu.</text:span><text:s/></text:p>
      <text:p text:style-name="P694"><text:span text:style-name="T695">6</text:span><text:span text:style-name="T696">.</text:span><text:span text:style-name="T697"><text:tab/>Šis Aprašas taikomas, kai darbo grupei reikalingos specialios ir (ar) mokslinės žinios, išsami esamos padėties ir (ar) užsienio šalių prakt</text:span><text:span text:style-name="T698">ikos analizė, pavyzdžiui, projektų atrankos komitetai ir kitos nuolatinio pobūdžio Ministerijos reguliavimo srities darbo grupės, išskyrus<text:s/></text:span><text:span text:style-name="T699">Lietuvos kaimo plėtros programos įgyvendinimo stebėsenos komitetą, Lietuvos kaimo tinklo veiklos koordinavimo grupę,<text:s/></text:span><text:span text:style-name="T700">Lietuvos žuvininkystės sektoriaus veiksmų programos stebėsenos komitetą, Melioracijos įmonių ir specialistų atestavimo komisiją ir kitas nuolatinio pobūdžio darbo grupes, kurių sudarymo principus, narių atrankos kriterijus, narystę, narių rotaciją reglamen</text:span><text:span text:style-name="T701">tuoja kiti teisės aktai.</text:span></text:p>
      <text:p text:style-name="P702"><text:span text:style-name="T703">7</text:span><text:span text:style-name="T704">. Pasitelkiamų ekspertų Ministerijos darbo grupėse skaičius nustatomas Ministerijos pagal poreikį.</text:span></text:p>
      <text:p text:style-name="P705"><text:span text:style-name="T706">8</text:span><text:span text:style-name="T707">.</text:span><text:span text:style-name="T708"><text:tab/>Ekspertų veikla darbo grupėse grindžiama nešališkumo, objektyvumo</text:span><text:span text:style-name="T709">, skaidrumo ir<text:s/></text:span><text:span text:style-name="T710">efektyvumo</text:span><text:span text:style-name="T711"><text:s/>principais.</text:span></text:p>
      <text:p text:style-name="P712"/>
      <text:p text:style-name="P713"><text:span text:style-name="T714">II</text:span><text:span text:style-name="T715"><text:s/>SKYRIUS</text:span></text:p>
      <text:p text:style-name="P716"><text:span text:style-name="T717">Reikalavimai ORGANIZACIJAI ir JOS KANDIDATUI Į EKSPERTUS<text:s/></text:span></text:p>
      <text:p text:style-name="P718"/>
      <text:p text:style-name="P719"><text:span text:style-name="T720">9</text:span><text:span text:style-name="T721">.</text:span><text:span text:style-name="T722"><text:tab/>Organizacija turi atitikti</text:span><text:span text:style-name="T723"><text:s/>šiuos pagrindinius reikalavimus:</text:span></text:p>
      <text:p text:style-name="P724"><text:span text:style-name="T725">9.1</text:span><text:span text:style-name="T726">. turi veikti<text:s/></text:span><text:span text:style-name="T727">žemės, maisto ūkio, miškų ūkio, žuvininkystės ir (ar) kaimo<text:s/></text:span><text:span text:style-name="T728">plėtros, valstybės valdymo srityse arba kitoje kvi</text:span><text:span text:style-name="T729">etime teikti prašymą nurodytoje srityje;</text:span></text:p>
      <text:p text:style-name="P730"><text:span text:style-name="T731">9.2</text:span><text:span text:style-name="T732">. būti įregistruota j</text:span><text:span text:style-name="T733">uridinių asmenų registre;<text:s/></text:span></text:p>
      <text:p text:style-name="P734"><text:span text:style-name="T735">9.3</text:span><text:span text:style-name="T736">.</text:span><text:span text:style-name="T737"><text:tab/></text:span><text:span text:style-name="T738">nebūti bankrutuojanti, likviduojama ar laikinai sustabdžiusi veiklą;</text:span></text:p>
      <text:p text:style-name="P739"><text:span text:style-name="T740">9.4</text:span><text:span text:style-name="T741">. organizacijai ir (ar) kandidatui į ekspertus neturi būti taikyta atsakomy</text:span><text:span text:style-name="T742">bė pagal Aprašo 31 punktą;</text:span></text:p>
      <text:p text:style-name="P743"><text:span text:style-name="T744">9.5</text:span><text:span text:style-name="T745">. turi</text:span><text:span text:style-name="T746"><text:s/>deleguoti nepriekaištingos reputacijos, nešališką, darbo grupės, į kurios veiklą atrenkamas ekspertas, veikloje paskutines</text:span><text:span text:style-name="T747"><text:s/>dvi kadencijas<text:s/></text:span><text:span text:style-name="T748">iš eilės</text:span><text:span text:style-name="T749"><text:s/>ekspertu nebuvusį ir laikytis Ministerijos partnerių ir ekspertų eti</text:span><text:span text:style-name="T750">kos kodekso bei deklaruoti privačius interesus pagal Aprašo 4 priedą (arba teikti privačių interesų deklaracijos išrašą iš PINREG) įsipareigojusį kandidatą į ekspertus.</text:span><text:span text:style-name="T751"><text:s/>Eksperto kadencija – eksperto veiklos terminas darbo grupėje ne ilgesnis kaip 2 metai n</text:span><text:span text:style-name="T752">uo jo patvirtinimo Lietuvos Respublikos žemės ūkio ministro įsakymu<text:s/></text:span><text:span text:style-name="T753">(arba Ministerijos kanclerio potvarkiu)</text:span><text:span text:style-name="T754">.</text:span></text:p>
      <text:p text:style-name="P755"><text:span text:style-name="T756">10</text:span><text:span text:style-name="T757">. Aprašo 9.4–9.5 papunkčiuose nurodytas kandidatas į ekspertus negali būti laikomas nepriekaištingos reputacijos, jeigu jis:</text:span></text:p>
      <text:p text:style-name="P758"><text:span text:style-name="T759">10.1</text:span><text:span text:style-name="T760">.<text:s/></text:span>teisės aktų nustatyta tvarka buvo<text:s/><text:span text:style-name="T761">pripažintas pažeidusiu Lietuvos Respublikos viešųjų ir privačių interesų derinimo įstatymo reikalavimus ir nuo tokio sprendimo priėmimo dienos nepraėjo vieni metai<text:s/></text:span><text:span text:style-name="T762">arba buvo pripažintas šiurkščiai pažeidusiu Viešųjų ir pri</text:span><text:span text:style-name="T763">vačių interesų derinimo įstatymo reikalavimus ir nuo tokio sprendimo priėmimo dienos nepraėjo 3 metai;</text:span></text:p>
      <text:p text:style-name="P764"><text:span text:style-name="T765">10.2</text:span><text:span text:style-name="T766">. teisės aktų nustatyta tvarka pripažintas pažeidusiu Lietuvos Respublikos lobistinės veiklos įstatymo nuostatas<text:s/></text:span>ir nuo tokio sprendimo priėmimo<text:s/>dienos nepraėjo vieni metai;</text:p>
      <text:p text:style-name="P767"><text:span text:style-name="T768">10.3</text:span><text:span text:style-name="T769">. įstatymų nustatyta tvarka pripažintas kaltu dėl tyčinio nusikaltimo padarymo ir turi neišnykusį ar nepanaikintą teistumą arba nepasibaigusį laidavimo terminą;</text:span></text:p>
      <text:p text:style-name="P770"><text:span text:style-name="T771">10.4</text:span><text:span text:style-name="T772">. įstatymų nustatyta tvarka pripažintas kaltu dėl<text:s/></text:span><text:span text:style-name="T773">nusikaltimo valstybės tarnybai ir viešiesiems interesams ar dėl korupcinio pobūdžio nusikaltimo, kaip jis apibrėžtas Lietuvos Respublikos korupcijos prevencijos įstatyme, padarymo ir turi neišnykusį ar nepanaikintą teistumą arba nepasibaigusį laidavimo ter</text:span><text:span text:style-name="T774">miną;</text:span></text:p>
      <text:p text:style-name="P775"><text:span text:style-name="T776">10.5</text:span><text:span text:style-name="T777">. įstatymų nustatyta tvarka pripažintas kaltu dėl nusikaltimo, kuriuo padaryta turtinė žala valstybei, ir turi neišnykusį ar nepanaikintą teistumą arba nepasibaigusį laidavimo terminą;</text:span></text:p>
      <text:p text:style-name="P778"><text:span text:style-name="T779">10.6</text:span><text:span text:style-name="T780">. įstatymų nustatyta tvarka pripažintas kaltu dėl</text:span><text:span text:style-name="T781"><text:s/>baudžiamojo nusižengimo valstybės tarnybai ir viešiesiems interesams ar korupcinio pobūdžio baudžiamojo nusižengimo, kaip jis apibrėžtas Korupcijos prevencijos įstatyme, padarymo ir nuo apkaltinamojo nuosprendžio įsiteisėjimo dienos nepraėjo 3 metai arba<text:s/></text:span><text:span text:style-name="T782">yra nepasibaigęs laidavimo terminas;</text:span></text:p>
      <text:p text:style-name="P783"><text:span text:style-name="T784">10.7</text:span><text:span text:style-name="T785">. atleistas iš valstybės tarnautojo pareigų už Lietuvos Respublikos valstybės tarnybos įstatymo 33 straipsnio 5 dalies 1, 2, 3, 4, 5, 8, 9, 10 punktuose nurodytus šiurkščius pažeidimus arba šio įstatymo 34 strai</text:span><text:span text:style-name="T786">psnio 2 dalyje numatytu atveju pripažintas padaręs šiurkštų tarnybinį nusižengimą, už kurį turėtų būti skirta tarnybinė nuobauda – atleidimas iš pareigų, ir nuo atleidimo iš pareigų dienos arba nuo pripažinimo padarius šiurkštų tarnybinį nusižengimą dienos</text:span><text:span text:style-name="T787"><text:s/>nepraėjo 3 metai;</text:span></text:p>
      <text:p text:style-name="P788"><text:span text:style-name="T789">10.8</text:span><text:span text:style-name="T790">. atleistas iš darbo, pareigų ar praradęs teisę verstis atitinkama veikla už kituose įstatymuose keliamo nepriekaištingos reputacijos reikalavimo neatitiktį ar elgesio (etikos) normų pažeidimą ir nuo atleidimo iš darbo, pareigų a</text:span><text:span text:style-name="T791">r teisės verstis atitinkama veikla praradimo dienos nepraėjo 3 metai;</text:span></text:p>
      <text:p text:style-name="P792"><text:span text:style-name="T793">10.9</text:span><text:span text:style-name="T794">. atleistas arba pašalintas iš skiriamų arba renkamų pareigų dėl priesaikos ar pasižadėjimo sulaužymo, pareigūno vardo pažeminimo ir nuo atleidimo arba pašalinimo iš pareigų dien</text:span><text:span text:style-name="T795">os nepraėjo 3 metai;</text:span></text:p>
      <text:p text:style-name="P796"><text:span text:style-name="T797">10.10</text:span><text:span text:style-name="T798">. yra ar buvo įstatymų nustatyta tvarka uždraustos organizacijos narys, jeigu nuo narystės pabaigos nepraėjo 3 metai;</text:span></text:p>
      <text:p text:style-name="P799"><text:span text:style-name="T800">10.11</text:span><text:span text:style-name="T801">. piktnaudžiauja alkoholiu, narkotinėmis, psichotropinėmis ar kitomis psichiką veikiančiomis medžia</text:span><text:span text:style-name="T802">gomis;</text:span></text:p>
      <text:p text:style-name="P803"><text:span text:style-name="T804">10.12</text:span><text:span text:style-name="T805">.<text:s/></text:span><text:span text:style-name="T806">dalyvauja teisminiame procese dėl veikų, nurodytų 10.3–10.6 papunkčiuose galimo padarymo, kai jo atžvilgiu nėra priimtas įsiteisėjęs kaltinamasis nuosprendis.<text:s/></text:span></text:p>
      <text:p text:style-name="P807"/>
      <text:p text:style-name="P808"><text:span text:style-name="T809">III</text:span><text:span text:style-name="T810"><text:s/>SKYRIUS</text:span></text:p>
      <text:p text:style-name="P811"><text:span text:style-name="T812">PRAŠYMŲ TEIKIMO, VERTINIMO IR SPRENDIMŲ PRIĖMIMO TVARKA<text:s/></text:span></text:p>
      <text:p text:style-name="P813"/>
      <text:p text:style-name="P814"><text:span text:style-name="T815">11</text:span><text:span text:style-name="T816">. Ministerija kvietimus teikti prašymus dėl kandidatų į ekspertus viešai skelbia<text:s/></text:span><text:span text:style-name="T817">Ministerijos interneto svetainėje www.zum.lrv.lt.<text:s/></text:span></text:p>
      <text:p text:style-name="P818"><text:span text:style-name="T819">12</text:span><text:span text:style-name="T820">.<text:s/></text:span><text:span text:style-name="T821">Skelbimą dėl kvietimo teikti prašymus rengia Ministerijos struktūrinis padalinys, kuriam pagal šio Aprašo 2 i</text:span><text:span text:style-name="T822">r 6 punktą atsiranda poreikis pasitelkti ekspertinę pagalbą (toliau – atsakingas Ministerijos struktūrinis padalinys).<text:s/></text:span><text:span text:style-name="T823">Skelbime turi būti nurodyta:</text:span></text:p>
      <text:p text:style-name="P824"><text:span text:style-name="T825">12.1</text:span><text:span text:style-name="T826">.<text:s/></text:span><text:span text:style-name="T827">Ministerijos pavadinimas, jos adresas;</text:span></text:p>
      <text:p text:style-name="P828"><text:span text:style-name="T829">12.2</text:span><text:span text:style-name="T830">. darbo grupės, kuriai reikalinga ekspertinė pagalba,</text:span><text:span text:style-name="T831"><text:s/>pavadinimas;</text:span></text:p>
      <text:p text:style-name="P832"><text:span text:style-name="T833">12.3</text:span><text:span text:style-name="T834">. ekspertų poreikis (skaičius, kiek bus atrenkama);</text:span></text:p>
      <text:p text:style-name="P835"><text:span text:style-name="T836">12.4</text:span><text:span text:style-name="T837">.<text:s/></text:span><text:span text:style-name="T838">informacija, kur galima rasti Aprašą ir prašymo formą;</text:span></text:p>
      <text:p text:style-name="P839"><text:span text:style-name="T840">12.5</text:span><text:span text:style-name="T841">. informacija apie tai, kokioje veiklos srityje turi veikti organizacija;<text:s/></text:span></text:p>
      <text:p text:style-name="P842"><text:span text:style-name="T843">12.6</text:span><text:span text:style-name="T844">. specialieji reikalavimai</text:span><text:span text:style-name="T845"><text:s/>ekspertų išsilavinimui ir veiklos patirčiai atitinkamoje srityje (taip pat turi būti nurodyta, kokiais dokumentais turi būti grindžiamas išsilavinimas ir patirtis, pavyzdžiui, diplomo kopija, kursų baigimo pažymėjimas ir pan.);</text:span></text:p>
      <text:p text:style-name="P846"><text:span text:style-name="T847">12.7</text:span><text:span text:style-name="T848">. 10 darbo dienų pr</text:span><text:span text:style-name="T849">ašymų pateikimo terminas;</text:span></text:p>
      <text:p text:style-name="P850"><text:span text:style-name="T851">12.8</text:span><text:span text:style-name="T852">. prašymų pateikimo būdai.</text:span></text:p>
      <text:p text:style-name="P853"><text:span text:style-name="T854">13</text:span><text:span text:style-name="T855">. Prašymas gali būti teikiamas vienu iš šių būdų:</text:span></text:p>
      <text:p text:style-name="P856"><text:span text:style-name="T857">13.1</text:span><text:span text:style-name="T858">.  spausdintine forma (vienas originalus egzempliorius). Šiuo būdu teikiami dokumentai turi būti pateikti asmeniškai arba per<text:s/></text:span><text:span text:style-name="T859">įgaliotą asmenį, arba atsiųsti per kurjerį, arba paštu registruota pašto siunta Ministerijai adresu: Gedimino pr. 19, LT 01103 Vilnius;</text:span></text:p>
      <text:p text:style-name="P860"><text:span text:style-name="T861">13.2</text:span><text:span text:style-name="T862">.  elektronine forma, pateikiant<text:s/></text:span><text:span text:style-name="T863">prašymą, jis turi būti pasirašytas kvalifikuotu elektroniniu parašu arba suform</text:span><text:span text:style-name="T864">uotas elektroninėmis priemonėmis, kurios leidžia užtikrinti teksto vientisumą ir nepakeičiamumą.<text:s/></text:span><text:span text:style-name="T865">Šiuo būdu su prašymu teikiami elektroninėmis priemonėmis suformuoti<text:s/></text:span><text:span text:style-name="T866">dokumentai<text:s/></text:span><text:span text:style-name="T867">gali būti PDF arba kitu formatu, leidžiančiu<text:s/></text:span><text:span text:style-name="T868">užtikrinti teksto vientisumą ir<text:s/></text:span><text:span text:style-name="T869">nepakeičiamumą, ir pateikti Ministerijai elektroniniu paštu zum@zum.lt.</text:span></text:p>
      <text:p text:style-name="P870"><text:span text:style-name="T871">14</text:span><text:span text:style-name="T872">. Organizacija dėl kandidato į ekspertus <text:s/>turi pateikti Aprašo 1 priede nustatytos formos prašymą.<text:s/></text:span><text:span text:style-name="T873">Kartu su prašymu turi būti pateikiami papildomi dokumentai (</text:span><text:span text:style-name="T874">parašyti valstybi</text:span><text:span text:style-name="T875">ne kalba arba turėti vertimą į valstybinę kalbą)</text:span><text:span text:style-name="T876">, patvirtinantys kandidato į ekspertus atitiktį nustatytiems reikalavimams bei<text:s/></text:span><text:span text:style-name="T877">kandidato į ekspertus užpildyta Aprašo 2 priede nustatytos formos<text:s/></text:span><text:span text:style-name="T878">Nepriekaištingos reputacijos reikalavimų atitikties deklaracija</text:span><text:span text:style-name="T879">.</text:span></text:p>
      <text:p text:style-name="P880"><text:span text:style-name="T881">15</text:span><text:span text:style-name="T882">.<text:s/></text:span><text:span text:style-name="T883">Organizacija po prašymo užregistravimo turi teisę raštu pranešti Ministerijai apie pateikto prašymo atšaukimą ir pateikti naują prašymą kvietimo teikti prašymus metu.<text:s/></text:span></text:p>
      <text:p text:style-name="P884"><text:span text:style-name="T885">16</text:span><text:span text:style-name="T886">.<text:s/></text:span><text:span text:style-name="T887">Pavėluotai pateikti prašymai, t. y. pasibaigus kvietime nurodytam praš</text:span><text:span text:style-name="T888">ymų teikimo terminui, nevertinami ir grąžinami organizacijai.</text:span></text:p>
      <text:p text:style-name="P889"><text:span text:style-name="T890">17</text:span><text:span text:style-name="T891">. Užregistruoti prašymai administruojami atsakingame Ministerijos struktūriniame padalinyje, kuris juos ne vėliau kaip per 5 darbo dienas pasibaigus prašymų teikimo terminui, pridedant vie</text:span><text:span text:style-name="T892">šintą skelbimą, perduoda vertinti žemės ūkio ministro įsakymu sudarytai komisijai (-oms) (toliau – komisija), kuri gali būti sudaroma pagal Ministerijos veiklos sritis, pavyzdžiui, žuvininkystė, kaimo plėtra ir pan.</text:span></text:p>
      <text:p text:style-name="P893"><text:span text:style-name="T894">18</text:span><text:span text:style-name="T895">. Komisija prašymų vertinimą atlie</text:span><text:span text:style-name="T896">ka ne ilgiau kaip per 10 darbo dienų nuo prašymų pateikimo komisijai termino dienos.</text:span></text:p>
      <text:p text:style-name="P897"><text:span text:style-name="T898">19</text:span><text:span text:style-name="T899">. Neapribojant Ministerijos teisės esant poreikiui tikrinti pateiktų duomenų teisingumą, prašymų vertinimas atliekamas pagal tiek informacijos, kiek pateikta, ir pap</text:span><text:span text:style-name="T900">ildomos informacijos iš organizacijos nėra prašoma. Informaciją pagrindžiančių dokumentų trūkumas vertintinas kaip organizacijos / jos atstovo neatitiktis nustatytam reikalavimui, kuriam pagrįsti pagal Aprašą toks dokumentas turėjo būti pateiktas.</text:span></text:p>
      <text:p text:style-name="P901"><text:span text:style-name="T902">20</text:span><text:span text:style-name="T903">.<text:s/></text:span><text:span text:style-name="T904">Komisija prašymus vertina šiais etapais:</text:span></text:p>
      <text:p text:style-name="P905"><text:span text:style-name="T906">20.1</text:span><text:span text:style-name="T907">.<text:s/></text:span><text:span text:style-name="T908">Dokumentinis vertinimas</text:span><text:span text:style-name="T909">. Tikrinama, ar prašymas pateiktas laikantis prašymui nustatytų formos, turinio, apimties reikalavimų. Vertinama organizacijos ir kandidato į ekspertus atitiktis nustatytiems reikalavi</text:span><text:span text:style-name="T910">mas (Aprašo 3, 9, 10, 13, 14 punktai). Pildomi aprašo 3 priedo I ir II skyriai; gavęs bent vieną neigiamą atsakymą pildant vertinimo formą, organizacijos prašymas atmetamas ir kandidatas į ekspertus kitu etapu nevertinamas.</text:span></text:p>
      <text:p text:style-name="P911"><text:span text:style-name="T912">20.2</text:span><text:span text:style-name="T913">.<text:s/></text:span><text:span text:style-name="T914">Kandidatų į ekspertus<text:s/></text:span><text:span text:style-name="T915">vertinimas</text:span><text:span text:style-name="T916">. Vertinama kandidato į ekspertus atitiktis<text:s/></text:span><text:span text:style-name="T917">Ministerijos kvietime nustatytiems<text:s/></text:span><text:span text:style-name="T918">ekspertų išsilavinimui ir veiklos patirčiai atitinkamoje srityje</text:span><text:span text:style-name="T919"><text:s/>keliamiems reikalavimams ir p</text:span><text:span text:style-name="T920">ildoma Aprašo 3 priedo trečia dalis</text:span><text:span text:style-name="T921">.<text:s/></text:span><text:span text:style-name="T922">Atlikus vertinimą, sudaroma galimų k</text:span><text:span text:style-name="T923">andidatų į ekspertus eilė nuo didžiausią balų skaičių surinkusiojo iki mažiausią balų skaičių surinkusiojo. Keliems kandidatams į ekspertus surinkus vienodą balų sumą, pirmumo teisė eilėje suteikiama tam, kurio patirtis reikalaujamoje veiklos srityje yra d</text:span><text:span text:style-name="T924">idžiausia. Kandidatas į ekspertus, surinkęs 10 ir mažiau balų<text:s/></text:span><text:span text:style-name="T925">ar<text:s/></text:span><text:span text:style-name="T926">neturintis reikalaujamo išsilavinimo</text:span><text:span text:style-name="T927">, negali būti pripažįstamas</text:span><text:span text:style-name="T928"><text:s/>tinkamu ekspertu.<text:s/></text:span></text:p>
      <text:p text:style-name="P929"><text:span text:style-name="T930">21</text:span><text:span text:style-name="T931">. Komisijos sprendimai įforminami protokolu, kurį pasirašo visi komisijos nariai. Komisijos protokole turi būti nurodyta visa vertinimo informacija, konstatuota atitiktis reikalavimams arba trūkumai, kai tokie nustatyti, pridedant <text:s/>pagal Aprašo 3 priedą už</text:span><text:span text:style-name="T932">pildytus vertinimus.</text:span></text:p>
      <text:p text:style-name="P933"><text:span text:style-name="T934">22</text:span><text:span text:style-name="T935">. Komisijos sprendimai yra rekomendacinio pobūdžio. Galutinį sprendimą priima žemės ūkio ministras, pasirašydamas įsakymą (arba Ministerijos kancleris, pasirašydamas <text:s/>potvarkį), kuriuo sudaroma atitinkamos sudėties darbo grupė ir</text:span><text:span text:style-name="T936"><text:s/>patvirtinami jos veiklos ekspertai.<text:s/></text:span></text:p>
      <text:p text:style-name="P937"><text:span text:style-name="T938">23</text:span><text:span text:style-name="T939">. Atsakingas Ministerijos struktūrinis padalinys informuoja organizacijas apie priimtą sprendimą ne vėliau kaip per 5 darbo dienas nuo žemės ūkio ministro įsakymo (arba Ministerijos kanclerio potvarkio) pasirašym</text:span><text:span text:style-name="T940">o (jeigu kandidatas į ekspertus buvo patvirtintas ekspertu, pridedama įsakymo (potvarkio) kopija ar nuorašas, arba jeigu kandidatas į ekspertus nebuvo patvirtintas ekspertu, pateikiama informacija apie jo prašymo vertinimo rezultatus). Ministerijos sprendi</text:span><text:span text:style-name="T941">mai gali būti skundžiami<text:s/></text:span><text:span text:style-name="T942">Lietuvos Respublikos viešojo administravimo įstatymo nustatyta tvarka Lietuvos Respublikos žemės ūkio ministrui, Lietuvos Respublikos ikiteisminio administracinių ginčų nagrinėjimo tvarkos įstatymo nustatyta tvarka administracinių<text:s/></text:span><text:span text:style-name="T943">ginčų komisijai arba Lietuvos Respublikos administracinių bylų teisenos įstatymo nustatyta tvarka administraciniam teismui</text:span><text:span text:style-name="T944">.</text:span></text:p>
      <text:p text:style-name="P945"/>
      <text:p text:style-name="P946"><text:span text:style-name="T947">IV</text:span><text:span text:style-name="T948"><text:s/>SKYRIUS</text:span></text:p>
      <text:p text:style-name="P949"><text:span text:style-name="T950">EKSPERTO VEIKLOS PASIBAIGIMO PAGRINDAI IR TVARKA</text:span></text:p>
      <text:p text:style-name="P951"/>
      <text:p text:style-name="P952"><text:span text:style-name="T953">24</text:span><text:span text:style-name="T954">. Eksperto veikla darbo grupėje pasibaigia:</text:span></text:p>
      <text:p text:style-name="P955"><text:span text:style-name="T956">24.1</text:span><text:span text:style-name="T957">. organi</text:span><text:span text:style-name="T958">zacijai nustojus vykdyti veiklą. Organizacija apie savo veiklos pabaigą privalo informuoti Ministeriją per 5 darbo dienas nuo tokio sprendimo priėmimo dienos;</text:span></text:p>
      <text:p text:style-name="P959"><text:span text:style-name="T960">24.2</text:span><text:span text:style-name="T961">. Ministerijos, organizacijos ar eksperto iniciatyva, raštu įspėjus kitą šalį ne vėliau<text:s/></text:span><text:span text:style-name="T962">kaip prieš 5 darbo dienas iki veiklos su ekspertu nutraukimo dienos;</text:span></text:p>
      <text:p text:style-name="P963"><text:span text:style-name="T964">24.3</text:span><text:span text:style-name="T965">. darbo grupės reglamente nustatytais atvejais pasibaigus eksperto veiklos terminui (kadencijai) darbo grupėje.</text:span></text:p>
      <text:p text:style-name="P966"><text:span text:style-name="T967">25</text:span><text:span text:style-name="T968">. Pasibaigus eksperto veiklai Aprašo 24 punkte nustatytais<text:s/></text:span><text:span text:style-name="T969">atvejais, keičiamas žemės ūkio ministro įsakymas<text:s/></text:span><text:span text:style-name="T970">(arba Ministerijos kanclerio potvarkis)</text:span><text:span text:style-name="T971">, kuriuo jis buvo įtrauktas į darbo grupės veiklą. Atsakingas Ministerijos struktūrinis padalinys per 5 darbo dienas nuo žemės ūkio ministro įsakymo<text:s/></text:span><text:span text:style-name="T972">(arba Ministerijos<text:s/></text:span><text:span text:style-name="T973">kanclerio potvarkio) pakeitimo įsigaliojimo,</text:span><text:span text:style-name="T974"><text:s/>informuoja organizaciją ir jos atstovą apie priimtą sprendimą dėl eksperto veiklos pabaigos darbo grupėje.</text:span></text:p>
      <text:p text:style-name="P975"><text:span text:style-name="T976">26</text:span><text:span text:style-name="T977">. Paaiškėjus aplinkybėms, kad organizacija neatitinka Aprašo 9.1–9.4 papunkčiuose nustatytų reikal</text:span><text:span text:style-name="T978">avimų ar esant Aprašo 27 punkte numatytiems pagrindams, Ministerija inicijuoja veiklos su ekspertu nutraukimą savo iniciatyva.</text:span></text:p>
      <text:p text:style-name="P979"><text:span text:style-name="T980">27</text:span><text:span text:style-name="T981">. Eksperto veikla darbo grupėje nutraukiama, kai:</text:span></text:p>
      <text:p text:style-name="P982"><text:span text:style-name="T983">27.1</text:span><text:span text:style-name="T984">. paaiškėja aplinkybės, kad ekspertas neatitinka Aprašo 9.5 papunkt</text:span><text:span text:style-name="T985">yje nustatytų reikalavimų arba Vyriausioji tarnybinės etikos komisija yra priėmusi sprendimą, kad asmuo yra pažeidęs Viešųjų ir privačių interesų derinimo įstatymo reikalavimus ar Lobistinės veiklos įstatymo nuostatas;</text:span></text:p>
      <text:p text:style-name="P986"><text:span text:style-name="T987">27.2</text:span><text:span text:style-name="T988">. ekspertas nesilaiko darbo g</text:span><text:span text:style-name="T989">rupės reglamento, pažeidžia įsipareigojimą laikytis nešališkumo, konfidencialumo, vengti interesų konfliktų, būti nepriekaištingos reputacijos, teikti patikslintas privačių interesų deklaracijas, pasikeitus jose pateiktiems duomenims, pareigą nusišalinti i</text:span><text:span text:style-name="T990">r nedalyvauti darbo grupėje svarstant bet kokius jam interesų konfliktą sukeliančius klausimus, dalyvaujant<text:s/></text:span><text:span text:style-name="T991">rengiant, svarstant ar priimant sprendimus, susijusius su jo privačiais interesais</text:span><text:span text:style-name="T992">.</text:span></text:p>
      <text:p text:style-name="P993">28. Darbo grupės nariui (-iams) kilus pagrįstų įtarimų, kad ekspertas ir (ar) organizacija galimai neatitinka / 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text:s/>ir visos susijusios informacijos gavimo dienos priima sprendimą dėl tyrimo atlikimo poreikio. Priėmus sprendimą pradėti tyrimą, eksperto<text:s/><text:span text:style-name="T994">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995"><text:s/>darbo grupės pirmininkui. Darbo grupės<text:s/></text:span>pirmininkas nedelsiant, bet ne vėliau kaip per 3 darbo dienas apie tai informuoja a<text:span text:style-name="T996">tsakingą Ministerijos struktūrinį padalinį</text:span><text:span text:style-name="T997">.</text:span><text:span text:style-name="T998"><text:s/>Atsakingas Ministerijos struktūrinis padalinys, gavęs informaciją iš darbo grupės pirmininko, per 10 darbo dienų nuo tyrimo pradžios raštu informuoja organizaciją ir ekspertą</text:span><text:span text:style-name="T999"><text:s/>apie tokį tyrimą ir eksperto dalyvavimo darbo grupės veikloje sustabdymą.</text:span></text:p>
      <text:p text:style-name="P1000"><text:span text:style-name="T1001">29</text:span><text:span text:style-name="T1002">.<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arba Ministerijos kanclerį), rekomenduodamas priimti sprendimą. Ministras (arba Ministerijos kancleris) sprendimą priima per 5 darbo dienas nuo šiame<text:s/>punkte nurodytos pažymos gavimo dienos.<text:s/><text:span text:style-name="T1003">Į sprendimo priėmimo laiką neįskaitomas laikas, per kurį žemės ūkio ministras<text:s/></text:span>(arba Ministerijos kancleris)<text:span text:style-name="T1004"><text:s/>nebuvo darbe dėl laikinojo nedarbingumo, komandiruotės ar atostogų.</text:span></text:p>
      <text:p text:style-name="P1005">30.<text:s/><text:span text:style-name="T1006">Tyrimui pasibaigus ir nenustačiu</text:span><text:span text:style-name="T1007">s Aprašo 27.2 papunktyje nurodytų<text:s/></text:span><text:span text:style-name="T1008">veiklos su ekspertu nutraukimo</text:span><text:span text:style-name="T1009"><text:s/>pagrindų,<text:s/></text:span><text:span text:style-name="T1010">žemės ūkio ministrui<text:s/></text:span><text:span text:style-name="T1011">(arba Ministerijos kancleriui) nepriėmus sprendimo nutraukti eksperto<text:s/></text:span><text:span text:style-name="T1012">veiklą darbo grupėje,</text:span><text:span text:style-name="T1013"><text:s/>a</text:span><text:span text:style-name="T1014">tsakingas Ministerijos struktūrinis padalinys informuoja organizaci</text:span><text:span text:style-name="T1015">ją ir jos atstovą apie tyrimo pabaigą, žemės ūkio ministro (arba Ministerijos kanclerio) priimtą sprendimą bei eksperto dalyvavimo darbo grupės veikloje sustabdymo panaikinimą per 5 darbo dienas nuo žemės ūkio ministro<text:s/></text:span><text:span text:style-name="T1016">(arba Ministerijos kanclerio)</text:span><text:span text:style-name="T1017"><text:s/>sprendi</text:span><text:span text:style-name="T1018">mo įsigaliojimo. Esant Aprašo 27 punkte nurodytiems veiklos su ekspertu nutraukimo</text:span><text:span text:style-name="T1019"><text:s/>pagrindams</text:span><text:span text:style-name="T1020">, keičiamas žemės ūkio ministro įsakymas<text:s/></text:span><text:span text:style-name="T1021">(arba Ministerijos kanclerio potvarkis)</text:span><text:span text:style-name="T1022">, kuriuo jis buvo įtrauktas į darbo grupės veiklą. Atsakingas Ministerijos struktūr</text:span><text:span text:style-name="T1023">inis padalinys per 5 darbo dienas nuo žemės ūkio ministro įsakymo<text:s/></text:span><text:span text:style-name="T1024">(arba Ministerijos kanclerio potvarkio) pakeitimo įsigaliojimo,</text:span><text:span text:style-name="T1025"><text:s/>informuoja organizaciją ir jos atstovą apie priimtą sprendimą dėl eksperto veiklos darbo grupėje nutraukimo.</text:span></text:p>
      <text:p text:style-name="P1026"><text:span text:style-name="T1027">31</text:span><text:span text:style-name="T1028">. Žemės ūki</text:span><text:span text:style-name="T1029">o ministrui (arba Ministerijos kancleriui) priėmus sprendimą dėl eksperto veiklos nutraukimo Aprašo 27 punkte nurodytu pagrindu, ekspertas šalinamas iš tos darbo grupės, kurios veikloje buvo nustatytas pažeidimas, taip pat</text:span><text:span text:style-name="T1030"><text:s/></text:span><text:span text:style-name="T1031">ir iš kitų darbo grupių bei negal</text:span><text:span text:style-name="T1032">i būti atrinktas į bet kurią Ministerijos darbo grupę 2 metus. Organizacija, delegavusi ekspertą, pašalintą iš darbo grupės esant Aprašo 27 punkte numatytiems pagrindams, į šią darbo grupę negali 2 metus deleguoti kandidatų į ekspertus, jeigu tokie būtų at</text:span><text:span text:style-name="T1033">renkami.</text:span></text:p>
      <text:p text:style-name="P1034"><text:span text:style-name="T1035">32</text:span><text:span text:style-name="T1036">. Sumažėjus ekspertų  skaičiui darbo grupėje, kvietimas teikti prašymus dėl<text:s/></text:span><text:span text:style-name="T1037">kandidatų į ekspertus<text:s/></text:span><text:span text:style-name="T1038"><text:s/>šio Aprašo III skyriuje nustatyta tvarka nėra organizuojamas, išskyrus atvejus, kai ekspertų skaičius sumažėja iki ½ Aprašo 7 punkte nustatyto</text:span><text:span text:style-name="T1039"><text:s/>darbo grupėje pasitelktų ekspertų skaičiaus ir darbo grupės tikslams pasiekti reikalingos specialios ir (ar) mokslinės žinios, išsami esamos padėties ir (ar) užsienio šalių praktikos analizė ir šių žinių ar gebėjimų neturi ir (ar) reikalingos analizės atl</text:span><text:span text:style-name="T1040">ikti negali Ministerijos darbo grupė.</text:span></text:p>
      <text:p text:style-name="P1041"/>
      <text:p text:style-name="P1042"><text:span text:style-name="T1043">V</text:span><text:span text:style-name="T1044"><text:s/>SKYRIUS</text:span></text:p>
      <text:p text:style-name="P1045"><text:span text:style-name="T1046">BAIGIAMOSIOS NUOSTATOS</text:span></text:p>
      <text:p text:style-name="P1047"/>
      <text:p text:style-name="P1048"><text:span text:style-name="T1049">33</text:span><text:span text:style-name="T1050">. Šio Aprašo pagrindu veikiančių darbo grupių veiklą reglamentuoja darbo grupių reglamentai, parengti pagal šio Aprašo 5 priede pateiktą<text:s/></text:span><text:span text:style-name="T1051">Ministerijos sudarytų darbo grupių</text:span><text:span text:style-name="T1052"><text:s/>pavyzdinio darbo reglamento nuostatas. Prireikus darbo grupės reglamentas gali būti papildomas nuostatomis, kurios negali prieštarauti pavyzdinio darbo reglamento nuostatoms.</text:span></text:p>
      <text:p text:style-name="P1053"><text:span text:style-name="T1054">34</text:span><text:span text:style-name="T1055">. Pagal šį Aprašą eksperto veikla yra neatlygintina, grindžiama savanorišk</text:span><text:span text:style-name="T1056">umo pagrindu ir nėra finansuojama iš Ministerijos veiklai skirtų lėšų.</text:span></text:p>
      <text:p text:style-name="P1057"><text:span text:style-name="T1058">35</text:span><text:span text:style-name="T1059">. Šio aprašo nuostatos taikomos nepažeidžiant Europos Parlamento ir Tarybos reglamento (ES) 2016/679 2016 m. balandžio 27 d. dėl fizinių asmenų apsaugos tvarkant asmens duomenis i</text:span><text:span text:style-name="T1060">r dėl laisvo tokių duomenų judėjimo ir kuriuo panaikinama direktyva 95/46/EB (Bendrasis duomenų apsaugos reglamentas), Lietuvos Respublikos lobistinės veiklos įstatymo, Lietuvos Respublikos teisėkūros pagrindų įstatymo ir kitų teisės aktų nuostatų.</text:span></text:p>
      <text:p text:style-name="P1061"><text:span text:style-name="T1062">36</text:span><text:span text:style-name="T1063">.<text:s/></text:span>Šis Aprašas taikomas tiek, kiek jo nuostatų nereglamentuoja kiti teisės aktai. Pasikeitus Apraše nurodytiems teisės aktams, tiesiogiai taikomos naujos teisės aktų nuostatos.</text:p>
      <text:p text:style-name="P1064"/>
      <text:p text:style-name="P1065"><text:span text:style-name="T1066">____________________</text:span></text:p>
      <text:p text:style-name="P1067">Lietuvos Respublikos žemės ūkio ministerijos<text:s/></text:p>
      <text:p text:style-name="P1072">ekspertų atrankos į sudaromų kolegialių organų<text:s/></text:p>
      <text:p text:style-name="P1073"><text:span text:style-name="T1074">veiklą</text:span><text:span text:style-name="T1075"><text:s/>tvarkos aprašo<text:s/></text:span></text:p>
      <text:p text:style-name="P1076"><text:span text:style-name="T1077">1</text:span><text:span text:style-name="T1078"><text:s/>priedas</text:span></text:p>
      <text:p text:style-name="P1079"/>
      <text:p text:style-name="P1080">(Prašymo dėl kandidato į ekspertus forma)</text:p>
      <text:p text:style-name="P1081"/>
      <text:p text:style-name="P1082">_________________________________________________________________________________________________________________________________________</text:p>
      <text:p text:style-name="P1083">(prašymo teikėjo pavadinimas, kodas, adresas, kontaktiniai duomenys)</text:p>
      <text:p text:style-name="P1084"/>
      <text:p text:style-name="P1085"/>
      <text:p text:style-name="P1086">PRAŠYMAS DĖL KANDIDATO Į EKSPERTUS<text:s/></text:p>
      <text:p text:style-name="P1087"/>
      <text:p text:style-name="P1088">_________________________________________________________________</text:p>
      <text:p text:style-name="P1089">(darbo grupės, dėl kurios teikiamas kandidatas į<text:s/>ekspertus, pavadinimas)</text:p>
      <text:p text:style-name="P1090"/>
      <text:p text:style-name="P1091"><text:span text:style-name="T1092">______________________________</text:span><text:span text:style-name="T1093"><text:s/></text:span><text:span text:style-name="T1094">Nr.________________</text:span></text:p>
      <text:p text:style-name="P1095">(data)</text:p>
      <text:p text:style-name="P1096"/>
      <text:p text:style-name="P1097"><text:span text:style-name="T1098">1</text:span><text:span text:style-name="T1099">. ORGANIZACIJOS DUOMENY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avadinimas</text:p>
          </table:table-cell>
          <table:table-cell table:style-name="TableCell1107">
            <text:p text:style-name="P1108"/>
          </table:table-cell>
        </table:table-row>
        <table:table-row table:style-name="TableRow1109">
          <table:table-cell table:style-name="TableCell1110">
            <text:p text:style-name="P1111">Juridinio asmens kodas</text:p>
          </table:table-cell>
          <table:table-cell table:style-name="TableCell1112">
            <text:p text:style-name="P1113"/>
          </table:table-cell>
        </table:table-row>
        <table:table-row table:style-name="TableRow1114">
          <table:table-cell table:style-name="TableCell1115">
            <text:p text:style-name="P1116">Atsakingas asmuo</text:p>
          </table:table-cell>
          <table:table-cell table:style-name="TableCell1117">
            <text:p text:style-name="P1118"/>
          </table:table-cell>
        </table:table-row>
        <table:table-row table:style-name="TableRow1119">
          <table:table-cell table:style-name="TableCell1120">
            <text:p text:style-name="P1121">Atsakingo asmens telefonas</text:p>
          </table:table-cell>
          <table:table-cell table:style-name="TableCell1122">
            <text:p text:style-name="P1123"/>
          </table:table-cell>
        </table:table-row>
        <table:table-row table:style-name="TableRow1124">
          <table:table-cell table:style-name="TableCell1125">
            <text:p text:style-name="P1126">Atsakingo asmens el. paštas<text:s/></text:p>
          </table:table-cell>
          <table:table-cell table:style-name="TableCell1127">
            <text:p text:style-name="P1128"/>
          </table:table-cell>
        </table:table-row>
      </table:table>
      <text:p text:style-name="P1129"/>
      <text:p text:style-name="P1130"><text:span text:style-name="T1131">2</text:span><text:span text:style-name="T1132">. ORGANIZACIJOS VEIKLOS APRAŠYMAS<text:s/></text:span><text:span text:style-name="T1133">(pateikite informaciją apie organizacijos tikslą (-us), uždavinius, pagrindines veiklas, kurios susijusios su<text:s/></text:span><text:span text:style-name="T1134">kvietime teikti prašymą nurodyta sritimi</text:span><text:span text:style-name="T1135">)</text:span></text:p>
      <text:p text:style-name="P1136"/>
      <table:table table:style-name="Table1137">
        <table:table-columns>
          <table:table-column table:style-name="TableColumn1138"/>
        </table:table-columns>
        <table:table-row table:style-name="TableRow1139">
          <table:table-cell table:style-name="TableCell1140">
            <text:p text:style-name="P1141"/>
            <text:p text:style-name="P1142"/>
            <text:p text:style-name="P1143"/>
          </table:table-cell>
        </table:table-row>
      </table:table>
      <text:p text:style-name="P1144"/>
      <text:p text:style-name="P1145"><text:span text:style-name="T1146">3</text:span><text:span text:style-name="T1147">. PATEIKIAMAS ATSTOVAUJAMŲ NARIŲ SĄRAŠAS<text:s/></text:span><text:span text:style-name="T1148">(kai pareiškėjas<text:s/></text:span><text:span text:style-name="T1149">yra skėtinė organizacija</text:span><text:span text:style-name="T1150"><text:note text:note-class="footnote" text:id="_ftn0"><text:note-citation>1</text:note-citation><text:note-body><text:p text:style-name="Normal"><text:span text:style-name="T1151"><text:s/></text:span><text:span text:style-name="T1152">Organizacija, įsteigta pagal Lietuvos Respublikos asociacijų įstatymą, vienijanti vienoje ar keliose atskirose veiklos srityse veikiančias organizacija</text:span><text:span text:style-name="T1153">s, siekiančias bendrų tikslų.</text:span></text:p></text:note-body></text:note></text:span><text:span text:style-name="T1154">) (pateikiama interneto svetainės, kurioje ši informacija prieinama viešai, nuoroda arba narių sąrašas, jei organizacija neturi interneto svetainės</text:span><text:span text:style-name="T1155">)</text:span></text:p>
      <text:p text:style-name="P1156"/>
      <table:table table:style-name="Table1157">
        <table:table-columns>
          <table:table-column table:style-name="TableColumn1158"/>
        </table:table-columns>
        <table:table-row table:style-name="TableRow1159">
          <table:table-cell table:style-name="TableCell1160">
            <text:p text:style-name="P1161"/>
            <text:p text:style-name="P1162"/>
            <text:p text:style-name="P1163"/>
          </table:table-cell>
        </table:table-row>
      </table:table>
      <text:p text:style-name="P1164"/>
      <text:p text:style-name="P1165"><text:span text:style-name="T1166">4</text:span><text:span text:style-name="T1167">. DELEGUOJAMAS KANDIDATAS Į EKSPERTUS<text:s/></text:span><text:span text:style-name="T1168">(vardas, pavardė, kontaktinė info</text:span><text:span text:style-name="T1169">rmacija, ryšys su organizacija (narys / dalyvis / darbuotojas, jo pareigos)<text:s/></text:span></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
            <text:p text:style-name="P1177"/>
          </table:table-cell>
        </table:table-row>
      </table:table>
      <text:p text:style-name="Normal"/>
      <text:p text:style-name="P1178"><text:span text:style-name="T1179">5</text:span><text:span text:style-name="T1180">. ORGANIZACIJOS DEKLARACIJA</text:span></text:p>
      <text:p text:style-name="P1181"/>
      <text:p text:style-name="P1182">Organizacija, teikdama prašymą, patvirtina, kad:</text:p>
      <text:p text:style-name="P1183"><text:span text:style-name="T1184">1</text:span><text:span text:style-name="T1185">)</text:span><text:span text:style-name="T1186"><text:tab/></text:span><text:span text:style-name="T1187">šiame prašyme pateikta informacija yra teisinga;</text:span></text:p>
      <text:p text:style-name="P1188"><text:span text:style-name="T1189">2</text:span><text:span text:style-name="T1190">)</text:span><text:span text:style-name="T1191"><text:tab/></text:span><text:span text:style-name="T1192">organizacija yra susipažinusi</text:span><text:span text:style-name="T1193"><text:s/>su Aprašo nuostatomis ir reikalavimais;</text:span></text:p>
      <text:p text:style-name="P1194"><text:span text:style-name="T1195">3</text:span><text:span text:style-name="T1196">)</text:span><text:span text:style-name="T1197"><text:tab/></text:span><text:span text:style-name="T1198">organizacija<text:s/></text:span><text:span text:style-name="T1199">nėra bankrutuojanti, likviduojama ar laikinai sustabdžiusi veiklą;</text:span></text:p>
      <text:p text:style-name="P1200"><text:span text:style-name="T1201">4</text:span><text:span text:style-name="T1202">)</text:span><text:span text:style-name="T1203"><text:tab/></text:span><text:span text:style-name="T1204">organizacijai ir (ar) jos atstovui nebuvo taikyta atsakomybė pagal Aprašo 31 punktą.</text:span></text:p>
      <text:p text:style-name="P1205"/>
      <text:p text:style-name="P1206"><text:span text:style-name="T1207">6</text:span><text:span text:style-name="T1208">. KANDIDATO Į EKSPERTUS DEKL</text:span><text:span text:style-name="T1209">ARACIJA</text:span></text:p>
      <text:p text:style-name="P1210"/>
      <text:p text:style-name="P1211">Pasirašydamas prašymą patvirtinu, kad:</text:p>
      <text:p text:style-name="P1212"><text:span text:style-name="T1213">1</text:span><text:span text:style-name="T1214">)</text:span><text:span text:style-name="T1215"><text:tab/></text:span><text:span text:style-name="T1216">šiame prašyme ir prie jo pridėtuose dokumentuose pateikta informacija yra teisinga;</text:span></text:p>
      <text:p text:style-name="P1217"><text:span text:style-name="T1218">2</text:span><text:span text:style-name="T1219">)</text:span><text:span text:style-name="T1220"><text:tab/></text:span><text:span text:style-name="T1221">esu susipažinęs su Aprašo nuostatomis ir reikalavimais;</text:span></text:p>
      <text:p text:style-name="P1222"><text:span text:style-name="T1223">3</text:span><text:span text:style-name="T1224">)</text:span><text:span text:style-name="T1225"><text:tab/></text:span><text:span text:style-name="T1226">esu nepriekaištingos reputacijos ir nešališkas;</text:span></text:p>
      <text:p text:style-name="P1227"><text:span text:style-name="T1228">4</text:span><text:span text:style-name="T1229">)</text:span><text:span text:style-name="T1230"><text:tab/></text:span><text:span text:style-name="T1231">įsipareigoju laikytis Ministerijos partnerių ir ekspertų etikos kodekso;</text:span></text:p>
      <text:p text:style-name="P1232"><text:span text:style-name="T1233">5</text:span><text:span text:style-name="T1234">)</text:span><text:span text:style-name="T1235"><text:tab/></text:span><text:span text:style-name="T1236">atrenkamos darbo grupės paskutinių dvejų kadencijų veikloje nedalyvavau kaip šios darbo grupės ekspertas;</text:span></text:p>
      <text:p text:style-name="P1237"><text:span text:style-name="T1238">6</text:span><text:span text:style-name="T1239">) patvirtinus mane ekspertu nedelsiant, bet ne vėliau kaip per 5 darbo dienas nuo informacijos apie tai gavimo dienos,<text:s/></text:span><text:span text:style-name="T1240">Aprašo 3 priede nustatytos formos privačių interesų deklaraciją (jeigu esu / būsiu deklaruojantis asmuo</text:span><text:span text:style-name="T1241"><text:s/>pagal Lietuvos Respublikos viešųj</text:span><text:span text:style-name="T1242">ų ir privačių interesų derinimo įstatymą</text:span><text:span text:style-name="T1243">, privačių interesų deklaracijos išrašą iš PINREG) bei<text:s/></text:span><text:span text:style-name="T1244">nešališkumo ir konfidencialumo deklaraciją,</text:span><text:span text:style-name="T1245"><text:s/></text:span><text:span text:style-name="T1246">taip pat pasikeitus privačių interesų deklaracijoje duomenims, nedelsdamas, bet ne vėliau kaip likus 3 darbo dienoms<text:s/></text:span><text:span text:style-name="T1247">iki darbo grupės posėdžio dienos, informaciją apie pasikeitusius duomenis bei privačių interesų deklaraciją su pasikeitusiais duomenimis (privačių interesų deklaracijos išrašą iš PINREG) pateiksiu darbo grupės pirmininkui jo tarnybiniu el. paštu arba jam t</text:span><text:span text:style-name="T1248">iesiogiai;</text:span></text:p>
      <text:p text:style-name="P1249"><text:span text:style-name="T1250">7</text:span><text:span text:style-name="T1251">)<text:s/></text:span><text:span text:style-name="T1252">esu informuotas, kad mano asmens duomenų valdytoja yra Ministerija;</text:span></text:p>
      <text:p text:style-name="P1253"><text:span text:style-name="T1254">8</text:span><text:span text:style-name="T1255">)<text:s/></text:span><text:span text:style-name="T1256">esu informuotas, kad<text:s/></text:span><text:span text:style-name="T1257">mano asmens duomenys bus tvarkomi šio prašymo administravimo, ekspertinės pagalbos teikimo tikslais</text:span><text:span text:style-name="T1258">;</text:span></text:p>
      <text:p text:style-name="P1259"><text:span text:style-name="T1260">9</text:span><text:span text:style-name="T1261">)<text:s/></text:span><text:span text:style-name="T1262">esu informuotas ir<text:s/></text:span><text:span text:style-name="T1263">sutinku, kad<text:s/></text:span><text:span text:style-name="T1264">patvirtinus ekspertu, mano asmens duomenys (vardas, pavardė ir pareigos organizacijoje) bus skelbiami Ministerijos interneto svetainėje;</text:span></text:p>
      <text:p text:style-name="P1265"><text:span text:style-name="T1266">10</text:span><text:span text:style-name="T1267">) esu<text:s/></text:span><text:span text:style-name="T1268">informuotas, kad turiu teisę žinoti apie savo asmens duomenų tvarkymą, susipažinti su tvarkomais savo asmen</text:span><text:span text:style-name="T1269">s duomenimis ir kaip jie yra tvarkomi, reikalauti ištaisyti, ištrinti savo asmens duomenis („teisė būti pamirštam“), apriboti savo asmens duomenų tvarkymą, kai duomenys tvarkomi nesilaikant Europos Sąjungos ir Lietuvos Respublikos teisės aktų nuostatų, tai</text:span><text:span text:style-name="T1270">p pat nesutikti (teisiškai pagrindžiant), kad būtų tvarkomi mano asmens duomenys, bei teisę į duomenų perkeliamumą;</text:span></text:p>
      <text:p text:style-name="P1271"><text:span text:style-name="T1272">11</text:span><text:span text:style-name="T1273">) esu informuotas ir sutinku, kad mano asmens duomenys būtų saugomi iki šio prašymo administravimo arba mano veiklos darbo grupėje (pa</text:span><text:span text:style-name="T1274">tvirtinus ekspertu) pabaigos, vėliau šie duomenys archyvuojami teisės aktų nustatyta tvarka.</text:span></text:p>
      <text:p text:style-name="P1275"><text:span text:style-name="T1276">PRIDEDAMA:</text:span></text:p>
      <text:p text:style-name="P1277"><text:span text:style-name="T1278">1.</text:span><text:span text:style-name="T1279"><text:tab/></text:span><text:span text:style-name="T1280">Kandidato į ekspertus<text:s/></text:span><text:span text:style-name="T1281">išsilavinimą ir veiklos patirtį pagrindžiantys dokumentai (privaloma), <text:s text:c="5"/>lapai.</text:span></text:p>
      <text:p text:style-name="P1282"><text:span text:style-name="T1283">2.</text:span><text:span text:style-name="T1284"><text:tab/>Kandidato į ekspertus užpildyta<text:s/></text:span><text:span text:style-name="T1285">Nepriekaištingos reputacijos reikalavimų atitikties deklaracija (privaloma), <text:s text:c="5"/>lapai.</text:span></text:p>
      <text:p text:style-name="P1286"/>
      <text:p text:style-name="P1287">____________________________       _______________        _________________________</text:p>
      <text:p text:style-name="P1288">(vadovo ar įgalioto asmens pareigos)           (parašas)                         (vardas, pavardė)</text:p>
      <text:p text:style-name="P1289"/>
      <text:p text:style-name="P1290">____________________________       _______________        _________________________</text:p>
      <text:p text:style-name="P1291"><text:span text:style-name="T1292">(kandidato į ekspertus pareigos) <text:s text:c="10"/>        (parašas)                  <text:s text:c="4"/>   (vardas, pavardė)</text:span></text:p>
      <text:p text:style-name="P1293"/>
      <text:p text:style-name="P1294">Lietuvos Respublikos žemės ūkio ministerijos<text:s/></text:p>
      <text:p text:style-name="P1299">ekspertų atrankos į sudaromų kolegialių organų<text:s/></text:p>
      <text:p text:style-name="P1300"><text:span text:style-name="T1301">veiklą</text:span><text:span text:style-name="T1302"><text:s/>tvarkos aprašo<text:s/></text:span></text:p>
      <text:p text:style-name="P1303"><text:span text:style-name="T1304">2</text:span><text:span text:style-name="T1305"><text:s/>priedas</text:span></text:p>
      <text:p text:style-name="P1306"/>
      <text:p text:style-name="P1307">(Nepriekaištingos reputacijos reikalavimų atitikties deklaracijos forma)</text:p>
      <text:p text:style-name="P1308"/>
      <text:p text:style-name="P1309">nepriekaištingos reputacijos reikalavimų atitikties DEKLARACIJA</text:p>
      <text:p text:style-name="P1310"/>
      <text:p text:style-name="P1311">________________________________________________________________________________</text:p>
      <text:p text:style-name="P1312">(vardas, pavardė)</text:p>
      <text:p text:style-name="P1313"/>
      <text:p text:style-name="P1314">________________________________________________________________________________</text:p>
      <text:p text:style-name="P1315">(organizacijos pavadinimas, pareigos)</text:p>
      <text:p text:style-name="P1316"/>
      <text:p text:style-name="P1317"><text:span text:style-name="T1318">20__<text:s/></text:span><text:span text:style-name="T1319">m. __________________d. Nr.____</text:span><text:span text:style-name="T1320">__</text:span></text:p>
      <text:p text:style-name="P1321"/>
      <text:p text:style-name="P1322">__________________________________________</text:p>
      <text:p text:style-name="P1323">(vietovės pavadinimas)</text:p>
      <text:p text:style-name="P1324"/>
      <text:p text:style-name="P1325"/>
      <text:p text:style-name="P1326"><text:span text:style-name="T1327">1</text:span><text:span text:style-name="T1328">.</text:span><text:span text:style-name="T1329"><text:tab/>Ar esate teisės aktų nustatyta tvarka pripažintas pažeidusiu Lietuvos Respublikos viešųjų ir privačių interesų derinimo įstatymo reikalavimus, jeigu nuo tokio sprendimo priėmimo<text:s/></text:span><text:span text:style-name="T1330">dienos nepraėjo vieni metai?</text:span></text:p>
      <text:p text:style-name="P1331">_______________________________________________________________________________</text:p>
      <text:p text:style-name="P1332"/>
      <text:p text:style-name="P1333"><text:span text:style-name="T1334">2</text:span><text:span text:style-name="T1335">.</text:span><text:span text:style-name="T1336"><text:tab/>Ar esate teisės aktų nustatyta tvarka pripažintas šiurkščiai pažeidusiu Viešųjų ir privačių interesų derinimo įstatymo reikalavimus, jeigu<text:s/></text:span><text:span text:style-name="T1337">nuo tokio sprendimo priėmimo dienos nepraėjo 3 metai?</text:span></text:p>
      <text:p text:style-name="P1338">_______________________________________________________________________________</text:p>
      <text:p text:style-name="P1339"/>
      <text:p text:style-name="P1340"><text:span text:style-name="T1341">3</text:span><text:span text:style-name="T1342">. Ar esate teisės aktų nustatyta tvarka pripažintas pažeidusiu Lietuvos Respublikos lobistinės veiklos įstatymo<text:s/></text:span><text:span text:style-name="T1343">nuostatas, jeigu nuo tokio sprendimo priėmimo dienos nepraėjo vieni metai?</text:span></text:p>
      <text:p text:style-name="P1344">_______________________________________________________________________________</text:p>
      <text:p text:style-name="Normal"/>
      <text:p text:style-name="P1345"><text:span text:style-name="T1346">4</text:span><text:span text:style-name="T1347">. Ar esate įstatymų nustatyta tvarka pripažintas kaltu dėl tyčinio nusikaltimo padarymo ir turi</text:span><text:span text:style-name="T1348">te neišnykusį ar nepanaikintą teistumą arba nepasibaigusį laidavimo terminą? Jeigu taip, – kada, pagal kokį Lietuvos Respublikos baudžiamojo kodekso straipsnį?</text:span></text:p>
      <text:p text:style-name="P1349">______________________________________________________________________________</text:p>
      <text:p text:style-name="P1350"/>
      <text:p text:style-name="P1351"><text:span text:style-name="T1352">5</text:span><text:span text:style-name="T1353">. Ar esate<text:s/></text:span>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pan text:style-name="T1354">? Jeigu taip, – kada, pagal kokį Lietuvos Respublikos baudžiamojo kodekso straipsnį?</text:span></text:p>
      <text:p text:style-name="P1355">_______________________________________________________________________________</text:p>
      <text:p text:style-name="Normal"/>
      <text:p text:style-name="P1356"><text:span text:style-name="T1357">6</text:span><text:span text:style-name="T1358">. Ar esate<text:s/></text:span>įstatymų nustatyta tvarka pripažintas kaltu dėl nusikaltimo, kuriuo padaryta turtinė žala valstybei, ir turite neišnykusį ar nepanaikintą teistumą arba nepasibaigusį laidavimo terminą?<text:span text:style-name="T1359"><text:s/>Jeigu taip, – kada, pagal kokį Lietuvos Respublikos baudžiamojo kodekso straipsnį?</text:span></text:p>
      <text:p text:style-name="P1360">_______________________________________________________________________________</text:p>
      <text:p text:style-name="Normal"/>
      <text:p text:style-name="P1361"><text:span text:style-name="T1362">7</text:span><text:span text:style-name="T1363">. Ar esate<text:s/></text:span>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 text:style-name="T1364">? Jeigu taip, – kada, pagal kokį Lietuvos Respublikos baudžiamoj</text:span><text:span text:style-name="T1365">o kodekso straipsnį?</text:span></text:p>
      <text:p text:style-name="P1366">_______________________________________________________________________________</text:p>
      <text:p text:style-name="Normal"/>
      <text:p text:style-name="P1367"><text:span text:style-name="T1368">8</text:span><text:span text:style-name="T1369">. Ar buvote<text:s/></text:span>atleistas iš valstybės tarnautojo pareigų už Lietuvos Respublikos valstybės tarnybos įstatymo 33 straipsnio 5 dalies 1, 2, 3, 4, 5, 8, 9,<text:s/>10 punktuose nurodytus šiurkščius pažeidimus arba Lietuvos Respublikos valstybės tarnybos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 text:style-name="T1370">?<text:s/></text:span></text:p>
      <text:p text:style-name="P1371">_______________________________________________________________________________</text:p>
      <text:p text:style-name="Normal"/>
      <text:p text:style-name="P1372"><text:span text:style-name="T1373">9</text:span><text:span text:style-name="T1374">. Ar buvote</text:span><text:s/>atleistas iš darbo, pareigų ar<text:s/>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 text:style-name="T1375">?<text:s/></text:span></text:p>
      <text:p text:style-name="P1376">_______________________________________________________________________________</text:p>
      <text:p text:style-name="P1377"/>
      <text:p text:style-name="P1378"><text:span text:style-name="T1379">10</text:span><text:span text:style-name="T1380">. Ar buvote</text:span><text:s/>atleistas arba pašalintas iš skiriamų arba renkamų pareigų dėl priesaikos ar pasižadėjimo sulaužymo, pareigūno vardo pažeminimo ir nuo atleidimo arba pašalinimo iš pareigų dienos nepraėjo 3 metai?<text:s/></text:p>
      <text:p text:style-name="P1381">_<text:span text:style-name="T1382">________________________________________________________</text:span><text:span text:style-name="T1383">____________________</text:span></text:p>
      <text:p text:style-name="P1384"/>
      <text:p text:style-name="P1385">11. Ar esate arba buvote įstatymų nustatyta tvarka uždraustos organizacijos narys, jeigu nuo narystės pabaigos nepraėjo 3 metai?</text:p>
      <text:p text:style-name="P1386">_______________________________________________________________________________</text:p>
      <text:p text:style-name="P1387"/>
      <text:p text:style-name="P1388"><text:span text:style-name="T1389">12</text:span><text:span text:style-name="T1390">. Ar piktnaudžiaujate<text:s/></text:span>alkoholiu, narkotinėmis, psichotropinėmis ar kitomis psichiką veikiančiomis medžiagomis?</text:p>
      <text:p text:style-name="Normal">___________________________________________________________<text:span text:style-name="T1391">_</text:span>___________________</text:p>
      <text:p text:style-name="P1392"/>
      <text:p text:style-name="P1393"><text:span text:style-name="T1394">13</text:span><text:span text:style-name="T1395">. Ar dalyvaujate teisminiame procese</text:span><text:span text:style-name="T1396"><text:s/>dėl veikų nurodytų 4-</text:span><text:span text:style-name="T1397">6 punktuose galimo padarymo, kai Jūsų atžvilgiu nėra priimtas įsiteisėjęs kaltinamasis nuosprendis?<text:s/></text:span></text:p>
      <text:p text:style-name="Normal">___________________________________________________________<text:span text:style-name="T1398">_</text:span>___________________</text:p>
      <text:p text:style-name="P1399"/>
      <text:p text:style-name="P1400"><text:span text:style-name="T1401">14</text:span><text:span text:style-name="T1402">. Įsipareigoju nedelsdamas (nevėliau kaip per 10 darbo dienų) Žemės<text:s/></text:span><text:span text:style-name="T1403">ūkio ministerijai pranešti apie pasikeitusias aplinkybes, kurias šiame dokumente deklaruoju.<text:s/></text:span></text:p>
      <text:p text:style-name="P1404"/>
      <text:p text:style-name="P1405"><text:span text:style-name="T1406">*<text:s/></text:span><text:span text:style-name="T1407">Už deklaracijoje nurodytų duomenų teisingumą, deklaracijos tinkamą užpildymą ir pateikimą yra atsakingas deklaruojantis asmuo.</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_____________________________</text:p>
            <text:p text:style-name="P1418"/>
            <text:p text:style-name="P1419">(parašas)</text:p>
          </table:table-cell>
          <table:table-cell table:style-name="TableCell1420">
            <text:p text:style-name="P1421">_________________________________</text:p>
            <text:p text:style-name="P1422"/>
            <text:p text:style-name="P1423">(vardas, pavardė)</text:p>
          </table:table-cell>
        </table:table-row>
      </table:table>
      <text:p text:style-name="P1424"/>
      <text:p text:style-name="P1425">Lietuvos Respublikos žemės ūkio ministerijos<text:s/></text:p>
      <text:p text:style-name="P1430">ekspertų atrankos į sudaromų kolegialių organų<text:s/></text:p>
      <text:p text:style-name="P1431"><text:span text:style-name="T1432">veiklą</text:span><text:span text:style-name="T1433"><text:s/>tvarkos aprašo<text:s/></text:span></text:p>
      <text:p text:style-name="P1434"><text:span text:style-name="T1435">3</text:span><text:span text:style-name="T1436"><text:s/>priedas</text:span></text:p>
      <text:p text:style-name="P1437"/>
      <text:p text:style-name="P1438"><text:span text:style-name="T1439">(Prašymo dėl kandidato į<text:s/></text:span><text:span text:style-name="T1440">ekspertus</text:span><text:span text:style-name="T1441"><text:s/></text:span><text:span text:style-name="T1442">vertinimo lentelės forma)</text:span></text:p>
      <text:p text:style-name="P1443"/>
      <text:p text:style-name="P1444"><text:span text:style-name="T1445">PRAŠYMO<text:s/></text:span><text:span text:style-name="T1446">DĖL KANDIDATO Į EKSPERTUS<text:s/></text:span><text:span text:style-name="T1447">VERTINIMO LENTELĖ</text:span></text:p>
      <text:p text:style-name="P1448">__________</text:p>
      <text:p text:style-name="P1449">(data)</text:p>
      <text:p text:style-name="P1450"/>
      <text:p text:style-name="P1451"><text:span text:style-name="T1452">I</text:span><text:span text:style-name="T1453"><text:s/>SKYRIUS</text:span></text:p>
      <text:p text:style-name="P1454"><text:span text:style-name="T1455">BENDRIEJI REIKALAVIMAI</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Prašymo duomenys¹</text:p>
          </table:table-cell>
          <table:table-cell table:style-name="TableCell1463">
            <text:p text:style-name="P1464"/>
          </table:table-cell>
        </table:table-row>
        <table:table-row table:style-name="TableRow1465">
          <table:table-cell table:style-name="TableCell1466">
            <text:p text:style-name="P1467">Organizacijos pavadinimas</text:p>
            <text:p text:style-name="P1468"/>
          </table:table-cell>
          <table:table-cell table:style-name="TableCell1469">
            <text:p text:style-name="P1470"/>
          </table:table-cell>
        </table:table-row>
        <table:table-row table:style-name="TableRow1471">
          <table:table-cell table:style-name="TableCell1472">
            <text:p text:style-name="P1473">Kandidato į ekspertus vardas, pavardė</text:p>
            <text:p text:style-name="P1474"/>
          </table:table-cell>
          <table:table-cell table:style-name="TableCell1475">
            <text:p text:style-name="P1476"/>
          </table:table-cell>
        </table:table-row>
      </table:table>
      <text:p text:style-name="P1477"/>
      <text:p text:style-name="P1478"><text:span text:style-name="T1479">II</text:span><text:span text:style-name="T1480"><text:s/>SKYRIUS</text:span></text:p>
      <text:p text:style-name="P1481"><text:span text:style-name="T1482">PRAŠYMO VERTINIM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Tikrinimo kriterijai</text:p>
          </table:table-cell>
          <table:table-cell table:style-name="TableCell1496">
            <text:p text:style-name="P1497">Taip</text:p>
          </table:table-cell>
          <table:table-cell table:style-name="TableCell1498">
            <text:p text:style-name="P1499">Ne</text:p>
          </table:table-cell>
          <table:table-cell table:style-name="TableCell1500">
            <text:p text:style-name="P1501">N/A</text:p>
          </table:table-cell>
          <table:table-cell table:style-name="TableCell1502">
            <text:p text:style-name="P1503">Pastabos, jei yra</text:p>
          </table:table-cell>
        </table:table-row>
        <table:table-row table:style-name="TableRow1504">
          <table:table-cell table:style-name="TableCell1505">
            <text:p text:style-name="P1506">1.</text:p>
          </table:table-cell>
          <table:table-cell table:style-name="TableCell1507">
            <text:p text:style-name="P1508"><text:span text:style-name="T1509">Ar prašymas pateiktas spausdintine forma? [13.1]</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text:span text:style-name="T1523">Ar prašymas pateiktas<text:s/></text:span><text:span text:style-name="T1524">elektronine forma, įskaitant pridedamus dokumentus,<text:s/></text:span><text:span text:style-name="T1525">suformuotas elektroninėmis priemonėmis,</text:span><text:span text:style-name="T1526"><text:s/>kurios leidžia užtikrinti teksto vientisumą ir nepakeičiamumą</text:span><text:span text:style-name="T1527">? [13.2]</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Ar prašymas pasirašytas organizacij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4.</text:p>
          </table:table-cell>
          <table:table-cell table:style-name="TableCell1552">
            <text:p text:style-name="P1553">-<text:tab/>Ar prašymas pasirašytas kandidato į ekspertu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text:span text:style-name="T1567">Ar organizacija veikia<text:s/></text:span><text:span text:style-name="T1568">žemės, maisto ūkio, miškų ūkio, žuvininkystės ir (ar) kaimo<text:s/></text:span><text:span text:style-name="T1569">plėtros, valstybės valdymo srityse arba kitoje kvietime teikti prašymą nurodytoje srityje? [9.1]</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text:p>
          </table:table-cell>
          <table:table-cell table:style-name="TableCell1581">
            <text:p text:style-name="P1582"><text:span text:style-name="T1583">Ar<text:s/></text:span><text:span text:style-name="T1584">organizacija</text:span><text:span text:style-name="T1585"><text:s/>įregistruota j</text:span><text:span text:style-name="T1586">uridinių asmenų registre?<text:s/></text:span><text:span text:style-name="T1587">[9.2]</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ext:p text:style-name="P1600"><text:span text:style-name="T1601">Ar organizacija nėra</text:span><text:span text:style-name="T1602"><text:s/>bankrutuojanti, likviduojama ar laikinai sustabdžiusi veiklą?</text:span><text:span text:style-name="T1603">* [9.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8.</text:p>
          </table:table-cell>
          <table:table-cell table:style-name="TableCell1615">
            <text:p text:style-name="P1616"><text:span text:style-name="T1617">Ar organizacijai nėra / nebuvo taikyta atsakomybė pagal Aprašo 31 punktą? Jeigu taikyta, ar praėjo 2 metai nuo Aprašo 31 punkte nurodyto sprendimo? (atsakomybė taikoma tik tos<text:s/></text:span><text:span text:style-name="T1618">darbo grupės apimtyje, kurios veikloje ekspertas pažeidė Aprašo nuostatas</text:span><text:span text:style-name="T1619">)*</text:span><text:span text:style-name="T1620"><text:s/>[9.4]</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text:p>
          </table:table-cell>
          <table:table-cell table:style-name="TableCell1632">
            <text:p text:style-name="P1633">Ar nurodytas kandidato į ekspertus ryšys su organizacija? [3.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text:span text:style-name="T1647">Ar kandidatui į ekspertus nebuvo taikyta atsakomybė pagal Aprašo 31 punktą? Jeigu taikyta, ar</text:span><text:span text:style-name="T1648"><text:s/>praėjo 2 metai nuo Aprašo 31 punkte nurodyto sprendimo?* [9.4]</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text:p>
          </table:table-cell>
          <table:table-cell table:style-name="TableCell1660">
            <text:p text:style-name="P1661"><text:span text:style-name="T1662">-</text:span><text:span text:style-name="T1663"><text:tab/></text:span>Ar kandidatas į ekspertus nebuvo<text:s/><text:span text:style-name="T1664">atrenkamos darbo grupės veikloje<text:s/></text:span>ekspertu<text:span text:style-name="T1665"><text:s/>paskutines</text:span><text:span text:style-name="T1666"><text:s/>dvi kadencijas<text:s/></text:span><text:span text:style-name="T1667">iš eilės?* [9.5]</text:span><text:span text:style-name="T1668"><text: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text:p>
          </table:table-cell>
          <table:table-cell table:style-name="TableCell1680">
            <text:p text:style-name="P1681">Ar pateikta<text:s/><text:span text:style-name="T1682">Nepriekaištingos reputacijos reikalavimų<text:s/></text:span><text:span text:style-name="T1683">atitikties</text:span><text:span text:style-name="T1684"><text:s/></text:span>deklaracija? [1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text:p>
          </table:table-cell>
          <table:table-cell table:style-name="TableCell1696">
            <text:p text:style-name="P1697">Ar pasirašyta<text:s/><text:span text:style-name="T1698">Nepriekaištingos reputacijos reikalavimų atitikties</text:span><text:span text:style-name="T1699"><text:s/></text:span>deklaracija? [14]</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text:p>
          </table:table-cell>
          <table:table-cell table:style-name="TableCell1711">
            <text:p text:style-name="P1712">Ar kandidatas atitinka<text:s/><text:span text:style-name="T1713">Nepriekaištingos reputacijos reikalavimus</text:span>? [1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5.</text:p>
          </table:table-cell>
          <table:table-cell table:style-name="TableCell1725">
            <text:p text:style-name="P1726">Ar pateikti kandidato į ekspertus<text:s/>išsilavinimą įrodantys dokumentai (kopijos)? [12.6, 14]</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6.</text:p>
          </table:table-cell>
          <table:table-cell table:style-name="TableCell1738">
            <text:p text:style-name="P1739">Ar pateikti kandidato į ekspertus veiklos patirtį pagrindžiantys dokumentai (kopijos)? [12.6, 14]</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Išvada</text:p>
            <text:p text:style-name="P1751"/>
            <text:p text:style-name="P1752"/>
            <text:p text:style-name="P1753"/>
            <text:p text:style-name="P1754"/>
            <text:p text:style-name="P1755"/>
            <text:p text:style-name="P1756"/>
            <text:p text:style-name="P1757"/>
            <text:p text:style-name="P1758"/>
            <text:p text:style-name="P1759"/>
            <text:p text:style-name="P1760"/>
          </table:table-cell>
          <table:covered-table-cell/>
          <table:table-cell table:style-name="TableCell1761" table:number-columns-spanned="4">
            <text:p text:style-name="P1762"/>
            <text:p text:style-name="P1763">Atitiktis reikalavimams<text:span text:style-name="T1764">2</text:span>:</text:p>
            <text:p text:style-name="Normal"/>
            <text:p text:style-name="Normal"><text:span text:style-name="T1765">Atitinka</text:span><text:s/><text:span text:style-name="T1766"></text:span><text:s/></text:p>
            <text:p text:style-name="Normal">(vertintinas kandidatas į<text:s/>ekspertus)</text:p>
            <text:p text:style-name="P1767"/>
            <text:p text:style-name="Normal"><text:span text:style-name="T1768">Neatitinka</text:span><text:s/><text:span text:style-name="T1769"></text:span><text:span text:style-name="T1770"> </text:span></text:p>
            <text:p text:style-name="Normal"><text:span text:style-name="T1771">(</text:span><text:span text:style-name="T1772">prašymas atmetamas ir kandidatas į ekspertus nevertinamas)</text:span><text:span text:style-name="T1773"> ____________ </text:span></text:p>
            <text:p text:style-name="Normal"><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_</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p>
            <text:p text:style-name="P1804">(nurodyti reikalavimą, kurio neatitinka)</text:p>
            <text:p text:style-name="P1805"/>
          </table:table-cell>
          <table:covered-table-cell/>
          <table:covered-table-cell/>
          <table:covered-table-cell/>
        </table:table-row>
      </table:table>
      <text:p text:style-name="Normal"><text:span text:style-name="T1806">*<text:s/></text:span><text:span text:style-name="T1807">„Ne“ žymima, jeigu neatitinka nurodyto kriterijaus, pavyzdžiui, organizacija yra</text:span><text:span text:style-name="T1808"><text:s/>bankrutuojanti, likviduojama ar laikinai sustabdžiusi veiklą,</text:span><text:span text:style-name="T1809"><text:s/>yra/buvo taikyta atsakomybė pagal Aprašo 31 punktą</text:span><text:span text:style-name="T1810">, kandidatas į ekspertus buvo<text:s/></text:span><text:span text:style-name="T1811">atrenkamos darbo grupės veikloje<text:s/></text:span><text:span text:style-name="T1812">ekspertu</text:span><text:span text:style-name="T1813"><text:s/>paskutines</text:span><text:span text:style-name="T1814"><text:s/>dvi kadencijas<text:s/></text:span><text:span text:style-name="T1815">iš eilės.</text:span></text:p>
      <text:p text:style-name="P1816"/>
      <text:p text:style-name="P1817"/>
      <text:p text:style-name="P1818"/>
      <text:p text:style-name="P1819"/>
      <text:p text:style-name="P1820"/>
      <text:p text:style-name="P1821"/>
      <text:p text:style-name="P1822"/>
      <text:p text:style-name="Normal"/>
      <text:p text:style-name="P1823"><text:span text:style-name="T1824">III</text:span><text:span text:style-name="T1825"><text:s/>SKYRIUS</text:span></text:p>
      <text:p text:style-name="P1826"><text:span text:style-name="T1827">KANDIDATO Į</text:span><text:span text:style-name="T1828"><text:s/>EKSPERTUS VERTINIM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 Nr.</text:p>
          </table:table-cell>
          <table:table-cell table:style-name="TableCell1839">
            <text:p text:style-name="P1840">Atrankos kriterijai</text:p>
          </table:table-cell>
          <table:table-cell table:style-name="TableCell1841">
            <text:p text:style-name="P1842">Maksimalus galimas skirti balų skaičius</text:p>
          </table:table-cell>
          <table:table-cell table:style-name="TableCell1843">
            <text:p text:style-name="P1844">Skiriamas balų skaičius</text:p>
          </table:table-cell>
          <table:table-cell table:style-name="TableCell1845">
            <text:p text:style-name="P1846">Pastabos, jei yra</text:p>
          </table:table-cell>
        </table:table-row>
        <table:table-row table:style-name="TableRow1847">
          <table:table-cell table:style-name="TableCell1848">
            <text:p text:style-name="P1849">1.</text:p>
          </table:table-cell>
          <table:table-cell table:style-name="TableCell1850">
            <text:p text:style-name="P1851">Išsilavinimas</text:p>
            <text:p text:style-name="P1852">_____________</text:p>
            <text:p text:style-name="P1853">(įrašomas nustatytas reikalavimas išsilavinimui)</text:p>
          </table:table-cell>
          <table:table-cell table:style-name="TableCell1854">
            <text:p text:style-name="P1855">X</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1.1.</text:p>
          </table:table-cell>
          <table:table-cell table:style-name="TableCell1863">
            <text:p text:style-name="P1864">Atitinka</text:p>
          </table:table-cell>
          <table:table-cell table:style-name="TableCell1865">
            <text:p text:style-name="P1866">10</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text:p>
          </table:table-cell>
          <table:table-cell table:style-name="TableCell1874">
            <text:p text:style-name="P1875">Neatitinka</text:p>
          </table:table-cell>
          <table:table-cell table:style-name="TableCell1876">
            <text:p text:style-name="P1877">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Veiklo<text:span text:style-name="T1887">s</text:span><text:s/>patirtis</text:p>
            <text:p text:style-name="P1888">_____________</text:p>
            <text:p text:style-name="P1889"><text:span text:style-name="T1890">(įrašomas nustatytas reikalavimas sričiai)</text:span></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row>
        <table:table-row table:style-name="TableRow1897">
          <table:table-cell table:style-name="TableCell1898">
            <text:p text:style-name="P1899">2.1.</text:p>
          </table:table-cell>
          <table:table-cell table:style-name="TableCell1900">
            <text:p text:style-name="P1901">Nėra veiklos patirties</text:p>
          </table:table-cell>
          <table:table-cell table:style-name="TableCell1902">
            <text:p text:style-name="P1903">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ext:p text:style-name="P1912">Iki 5 metų</text:p>
          </table:table-cell>
          <table:table-cell table:style-name="TableCell1913">
            <text:p text:style-name="P1914">5</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3.</text:p>
          </table:table-cell>
          <table:table-cell table:style-name="TableCell1922">
            <text:p text:style-name="P1923">Nuo 5 iki 10 metų</text:p>
          </table:table-cell>
          <table:table-cell table:style-name="TableCell1924">
            <text:p text:style-name="P1925">1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4.</text:p>
          </table:table-cell>
          <table:table-cell table:style-name="TableCell1933">
            <text:p text:style-name="P1934">Daugiau kaip 10 metų</text:p>
          </table:table-cell>
          <table:table-cell table:style-name="TableCell1935">
            <text:p text:style-name="P1936">15</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Iš viso<text:span text:style-name="T1944">3</text:span><text:s/></text:p>
          </table:table-cell>
          <table:covered-table-cell/>
          <table:table-cell table:style-name="TableCell1945">
            <text:p text:style-name="P1946">25</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Išvada</text:p>
            <text:p text:style-name="P1954"/>
            <text:p text:style-name="P1955"/>
            <text:p text:style-name="P1956"/>
            <text:p text:style-name="P1957"/>
            <text:p text:style-name="P1958"/>
            <text:p text:style-name="P1959"/>
            <text:p text:style-name="P1960"/>
            <text:p text:style-name="P1961"/>
            <text:p text:style-name="P1962"/>
            <text:p text:style-name="Normal"/>
          </table:table-cell>
          <table:covered-table-cell/>
          <table:table-cell table:style-name="TableCell1963" table:number-columns-spanned="3">
            <text:p text:style-name="P1964"/>
            <text:p text:style-name="P1965">Kandidatas į ekspertu pripažįstamas ekspertu:</text:p>
            <text:p text:style-name="P1966"/>
            <text:p text:style-name="Normal"><text:span text:style-name="T1967">Tinkamu</text:span><text:s/><text:span text:style-name="T1968"></text:span><text:s/></text:p>
            <text:p text:style-name="Normal">_______________________________________</text:p>
            <text:p text:style-name="P1969">(surinktas balų skaičius)</text:p>
            <text:p text:style-name="P1970"/>
            <text:p text:style-name="Normal"><text:span text:style-name="T1971">Netinkamu</text:span><text:s/><text:span text:style-name="T1972"></text:span><text:span text:style-name="T1973"> </text:span></text:p>
            <text:p text:style-name="P1974">___________________________________ </text:p>
            <text:p text:style-name="Normal"><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______</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p>
            <text:p text:style-name="P2005">(nurodoma neatitiktis reikalavimams)</text:p>
            <text:p text:style-name="P2006"/>
            <text:p text:style-name="P2007"/>
          </table:table-cell>
          <table:covered-table-cell/>
          <table:covered-table-cell/>
        </table:table-row>
      </table:table>
      <text:p text:style-name="Normal"><text:span text:style-name="T2008">¹<text:s/></text:span><text:span text:style-name="T2009">Registracijos Ministerijoje data ir numeris.</text:span></text:p>
      <text:p text:style-name="Normal"><text:span text:style-name="T2010">²</text:span><text:span text:style-name="T2011"><text:s/>Gavęs bent vieną neigiamą atsakymą pildant vertinimo formą, organizacijos prašymas atmetamas ir kandidatas į ekspertus kitu etapu nevertinamas.</text:span></text:p>
      <text:p text:style-name="Normal"><text:span text:style-name="T2012">3</text:span><text:span text:style-name="T2013"><text:s/></text:span><text:span text:style-name="T2014">Kandidatas į ekspertus, surinkęs 10 ir mažiau balų ar<text:s/></text:span><text:span text:style-name="T2015">neturintis reikalaujamo išsilavinimo</text:span><text:span text:style-name="T2016">, negali būti pripažįstamas tinkamu ekspertu.</text:span></text:p>
      <text:p text:style-name="P2017"/>
      <text:p text:style-name="P2018"/>
      <text:p text:style-name="P2019">Pastabos (jeigu yra) <text:s/>______________________________________________________________</text:p>
      <text:p text:style-name="P2020">_______________________________________________________________________________</text:p>
      <text:p text:style-name="P2021">_______________________________________________________________________________</text:p>
      <text:p text:style-name="P2022"/>
      <text:p text:style-name="P2023">Lietuvos Respublikos žemės ūkio ministerijos<text:s/></text:p>
      <text:p text:style-name="P2028">ekspertų atrankos į sudaromų kolegialių organų<text:s/></text:p>
      <text:p text:style-name="P2029"><text:span text:style-name="T2030">veiklą</text:span><text:span text:style-name="T2031"><text:s/>tvarkos aprašo<text:s/></text:span></text:p>
      <text:p text:style-name="P2032"><text:span text:style-name="T2033">4</text:span><text:span text:style-name="T2034"><text:s/>priedas</text:span></text:p>
      <text:p text:style-name="P2035"/>
      <text:p text:style-name="P2036">(Privačių interesų<text:s/>deklaracijos forma)</text:p>
      <text:p text:style-name="P2037"/>
      <text:p text:style-name="P2038"><text:span text:style-name="T2039">PRIVAČIŲ INTERESŲ DEKLARACIJA</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Normal"/>
          </table:table-cell>
          <table:table-cell>
            <text:p text:style-name="Normal"/>
          </table:table-cell>
        </table:table-row>
        <table:table-row table:style-name="TableRow2046">
          <table:table-cell table:style-name="TableCell2047">
            <text:p text:style-name="Normal"/>
          </table:table-cell>
          <table:table-cell table:style-name="TableCell2048">
            <text:p text:style-name="Normal"><text:span text:style-name="T2049"><draw:frame draw:style-name="a2" draw:name="Paveikslėlis 26" text:anchor-type="as-char" svg:x="0in" svg:y="0in" svg:width="1.6875in" svg:height="0.35417in" style:rel-width="scale" style:rel-height="scale"><draw:image xlink:href="media/image3.gif" xlink:type="simple" xlink:show="embed" xlink:actuate="onLoad"/><svg:title/><svg:desc/></draw:frame></text:span></text:p>
          </table:table-cell>
        </table:table-row>
      </table:table>
      <text:p text:style-name="P2050"/>
      <text:p text:style-name="P2051">(pateikimo data)</text:p>
      <text:p text:style-name="P2052"/>
      <text:p text:style-name="P2053"><text:span text:style-name="T2054">1.  Mano ir sutuoktinio, sugyventinio ar partnerio duomenys</text:span></text:p>
      <text:p text:style-name="P2055"/>
      <text:p text:style-name="Normal"><text:span text:style-name="T2056">Deklaruojantis asmuo privalo nurodyti duomenis apie save ir savo sutuoktinį, sugyventinį, partnerį.</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Normal"><text:span text:style-name="T2063">Asmeniniai<text:s/></text:span><text:span text:style-name="T2064">duomenys</text:span></text:p>
          </table:table-cell>
          <table:table-cell table:style-name="TableCell2065">
            <text:p text:style-name="Normal"><text:span text:style-name="T2066">Sutuoktinio, sugyventinio ar  partnerio duomenys</text:span></text:p>
          </table:table-cell>
        </table:table-row>
        <table:table-row table:style-name="TableRow2067">
          <table:table-cell table:style-name="TableCell2068">
            <text:p text:style-name="P2069">Vardas</text:p>
          </table:table-cell>
          <table:table-cell table:style-name="TableCell2070">
            <text:p text:style-name="P2071">Vardas</text:p>
          </table:table-cell>
        </table:table-row>
        <table:table-row table:style-name="TableRow2072">
          <table:table-cell table:style-name="TableCell2073">
            <text:p text:style-name="Normal"><text:span text:style-name="T2074"><draw:frame draw:style-name="a3" draw:name="Paveikslėlis 25"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75">
            <text:p text:style-name="Normal"><text:span text:style-name="T2076"><draw:frame draw:style-name="a4" draw:name="Paveikslėlis 24" text:anchor-type="as-char" svg:x="0in" svg:y="0in" svg:width="1.90278in" svg:height="0.35417in" style:rel-width="scale" style:rel-height="scale"><draw:image xlink:href="media/image5.gif" xlink:type="simple" xlink:show="embed" xlink:actuate="onLoad"/><svg:title/><svg:desc/></draw:frame></text:span></text:p>
          </table:table-cell>
        </table:table-row>
        <table:table-row table:style-name="TableRow2077">
          <table:table-cell table:style-name="TableCell2078">
            <text:p text:style-name="P2079"/>
            <text:p text:style-name="P2080">Pavardė</text:p>
          </table:table-cell>
          <table:table-cell table:style-name="TableCell2081">
            <text:p text:style-name="P2082"/>
            <text:p text:style-name="P2083">Pavardė</text:p>
          </table:table-cell>
        </table:table-row>
        <table:table-row table:style-name="TableRow2084">
          <table:table-cell table:style-name="TableCell2085">
            <text:p text:style-name="Normal"><text:span text:style-name="T2086"><draw:frame draw:style-name="a5" draw:name="Paveikslėlis 23"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2087">
            <text:p text:style-name="Normal"><text:span text:style-name="T2088"><draw:frame draw:style-name="a6" draw:name="Paveikslėlis 22" text:anchor-type="as-char" svg:x="0in" svg:y="0in" svg:width="1.89583in" svg:height="0.35417in" style:rel-width="scale" style:rel-height="scale"><draw:image xlink:href="media/image6.gif" xlink:type="simple" xlink:show="embed" xlink:actuate="onLoad"/><svg:title/><svg:desc/></draw:frame></text:span></text:p>
          </table:table-cell>
        </table:table-row>
        <table:table-row table:style-name="TableRow2089">
          <table:table-cell table:style-name="TableCell2090">
            <text:p text:style-name="P2091"/>
          </table:table-cell>
          <table:table-cell table:style-name="TableCell2092">
            <text:p text:style-name="P2093"/>
          </table:table-cell>
        </table:table-row>
      </table:table>
      <text:p text:style-name="Normal"/>
      <text:p text:style-name="P2094"><text:span text:style-name="T2095">2.  Mano darbovietės</text:span></text:p>
      <text:p text:style-name="P2096"/>
      <text:p text:style-name="Normal"><text:span text:style-name="T2097">Deklaruojantis asmuo privalo nurodyti duomenis apie savo darbovietę (darbovietes) ir pareigas, taip pat kitas darbovietes ir<text:s/></text:span><text:span text:style-name="T2098">(ar) einamas pareigas.</text:span></text:p>
      <text:p text:style-name="P2099"/>
      <text:p text:style-name="Normal"><text:span text:style-name="T2100">Darbovietė</text:span></text:p>
      <text:p text:style-name="P2101">Ar darbdavys yra juridinis asmuo?</text:p>
      <text:p text:style-name="Normal"><text:span text:style-name="T2102">Taip  </text:span><text:span text:style-name="T2103"></text:span><text:span text:style-name="T2104">                           Ne   </text:span><text:span text:style-name="T2105"></text:span></text:p>
      <text:p text:style-name="P2106"/>
      <text:p text:style-name="P2107">Ar darbdavys yra registruotas Lietuvoje?</text:p>
      <text:p text:style-name="Normal"><text:span text:style-name="T2108">Taip   </text:span><text:span text:style-name="T2109"></text:span><text:span text:style-name="T2110">                          Ne   </text:span><text:span text:style-name="T2111"></text:span><text:span text:style-name="T2112">       </text:span></text:p>
      <text:p text:style-name="P2113"/>
      <table:table table:style-name="Table2114">
        <table:table-columns>
          <table:table-column table:style-name="TableColumn2115"/>
        </table:table-columns>
        <table:table-row table:style-name="TableRow2116">
          <table:table-cell table:style-name="TableCell2117">
            <text:p text:style-name="P2118">Pavadinimas</text:p>
            <text:p text:style-name="Normal"><text:span text:style-name="T2119"><draw:frame draw:style-name="a7" draw:name="Paveikslėlis 21"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120">
          <table:table-cell table:style-name="TableCell2121">
            <text:p text:style-name="Normal"/>
          </table:table-cell>
        </table:table-row>
        <table:table-row table:style-name="TableRow2122">
          <table:table-cell table:style-name="TableCell2123">
            <text:p text:style-name="P2124">Juridinio asmens kodas</text:p>
            <text:p text:style-name="Normal"><text:span text:style-name="T2125"><draw:frame draw:style-name="a8" draw:name="Paveikslėlis 20"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126">
          <table:table-cell table:style-name="TableCell2127">
            <text:p text:style-name="Normal"/>
          </table:table-cell>
        </table:table-row>
        <table:table-row table:style-name="TableRow2128">
          <table:table-cell table:style-name="TableCell2129">
            <text:p text:style-name="P2130">Juridinio<text:s/>asmens teisinė forma</text:p>
            <text:p text:style-name="Normal"><text:span text:style-name="T2131"><draw:frame draw:style-name="a9" draw:name="Paveikslėlis 19"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132">
          <table:table-cell table:style-name="TableCell2133">
            <text:p text:style-name="Normal"/>
          </table:table-cell>
        </table:table-row>
        <table:table-row table:style-name="TableRow2134">
          <table:table-cell table:style-name="TableCell2135">
            <text:p text:style-name="P2136"/>
            <text:p text:style-name="P2137"/>
            <text:p text:style-name="P2138">Ryšio pradžios data                                     Ryšio pabaigos data</text:p>
            <text:p text:style-name="P2139"><text:span text:style-name="T2140"><draw:frame draw:style-name="a10" draw:name="Paveikslėlis 18" text:anchor-type="as-char" svg:x="0in" svg:y="0in" svg:width="1.6875in" svg:height="0.35417in" style:rel-width="scale" style:rel-height="scale"><draw:image xlink:href="media/image3.gif" xlink:type="simple" xlink:show="embed" xlink:actuate="onLoad"/><svg:title/><svg:desc/></draw:frame></text:span><text:span text:style-name="T2141"><text:tab/><text:s text:c="25"/></text:span><text:span text:style-name="T2142"><draw:frame draw:style-name="a11" draw:name="Paveikslėlis 17" text:anchor-type="as-char" svg:x="0in" svg:y="0in" svg:width="1.6875in" svg:height="0.35417in" style:rel-width="scale" style:rel-height="scale"><draw:image xlink:href="media/image3.gif" xlink:type="simple" xlink:show="embed" xlink:actuate="onLoad"/><svg:title/><svg:desc/></draw:frame></text:span></text:p>
          </table:table-cell>
        </table:table-row>
        <table:table-row table:style-name="TableRow2143">
          <table:table-cell table:style-name="TableCell2144">
            <text:p text:style-name="Normal"/>
          </table:table-cell>
        </table:table-row>
        <table:table-row table:style-name="TableRow2145">
          <table:table-cell table:style-name="TableCell2146">
            <text:p text:style-name="P2147"/>
          </table:table-cell>
        </table:table-row>
        <table:table-row table:style-name="TableRow2148">
          <table:table-cell table:style-name="TableCell2149">
            <text:p text:style-name="P2150">Pareigos</text:p>
          </table:table-cell>
        </table:table-row>
        <table:table-row table:style-name="TableRow2151">
          <table:table-cell table:style-name="TableCell2152">
            <text:p text:style-name="Normal"><text:span text:style-name="T2153"><draw:frame draw:style-name="a12" draw:name="Paveikslėlis 16"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2154">
          <table:table-cell table:style-name="TableCell2155">
            <text:p text:style-name="P2156"/>
          </table:table-cell>
        </table:table-row>
      </table:table>
      <text:p text:style-name="Normal"/>
      <text:p text:style-name="P2157"><text:span text:style-name="T2158">3.  Sutuoktinio darbovietės</text:span></text:p>
      <text:p text:style-name="P2159"/>
      <text:p text:style-name="Normal"><text:span text:style-name="T2160">Deklaruojantis asmuo privalo nurodyti duomenis apie savo sutuoktinio,<text:s/></text:span><text:span text:style-name="T2161">sugyventinio, partnerio darbovietes ir (ar) einamas pareigas.</text:span></text:p>
      <text:p text:style-name="P2162"/>
      <text:p text:style-name="Normal"><text:span text:style-name="T2163">Darbovietė</text:span></text:p>
      <text:p text:style-name="P2164">Ar darbdavys yra juridinis asmuo?</text:p>
      <text:p text:style-name="Normal"><text:span text:style-name="T2165">Taip  </text:span><text:span text:style-name="T2166"></text:span><text:span text:style-name="T2167">                                 Ne   </text:span><text:span text:style-name="T2168"></text:span></text:p>
      <text:p text:style-name="P2169"/>
      <text:p text:style-name="P2170">Ar darbdavys registruotas Lietuvoje?</text:p>
      <text:p text:style-name="Normal"><text:span text:style-name="T2171">Taip  </text:span><text:span text:style-name="T2172"></text:span><text:span text:style-name="T2173">                                 Ne   </text:span><text:span text:style-name="T2174"></text:span></text:p>
      <text:p text:style-name="P2175"/>
      <table:table table:style-name="Table2176">
        <table:table-columns>
          <table:table-column table:style-name="TableColumn2177"/>
        </table:table-columns>
        <table:table-row table:style-name="TableRow2178">
          <table:table-cell table:style-name="TableCell2179">
            <text:p text:style-name="P2180">Pavadinimas</text:p>
          </table:table-cell>
        </table:table-row>
        <table:table-row table:style-name="TableRow2181">
          <table:table-cell table:style-name="TableCell2182">
            <text:p text:style-name="Normal"><text:span text:style-name="T2183"><draw:frame draw:style-name="a13" draw:name="Paveikslėlis 15"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84">
          <table:table-cell table:style-name="TableCell2185">
            <text:p text:style-name="P2186"/>
            <text:p text:style-name="P2187">Juridinio asmens kodas</text:p>
          </table:table-cell>
        </table:table-row>
        <table:table-row table:style-name="TableRow2188">
          <table:table-cell table:style-name="TableCell2189">
            <text:p text:style-name="Normal"><text:span text:style-name="T2190"><draw:frame draw:style-name="a14" draw:name="Paveikslėlis 14"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191">
          <table:table-cell table:style-name="TableCell2192">
            <text:p text:style-name="P2193"/>
          </table:table-cell>
        </table:table-row>
        <table:table-row table:style-name="TableRow2194">
          <table:table-cell table:style-name="TableCell2195">
            <text:p text:style-name="P2196">Pareigos</text:p>
          </table:table-cell>
        </table:table-row>
        <table:table-row table:style-name="TableRow2197">
          <table:table-cell table:style-name="TableCell2198">
            <text:p text:style-name="Normal"><text:span text:style-name="T2199"><draw:frame draw:style-name="a15" draw:name="Paveikslėlis 13"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2200">
          <table:table-cell table:style-name="TableCell2201">
            <text:p text:style-name="P2202"/>
          </table:table-cell>
        </table:table-row>
      </table:table>
      <text:p text:style-name="Normal"/>
      <text:p text:style-name="P2203"><text:span text:style-name="T2204">4.  Ryšiai su juridiniais asmenimis</text:span></text:p>
      <text:p text:style-name="P2205"/>
      <text:p text:style-name="Normal"><text:span text:style-name="T2206">Deklaruojantis asmuo privalo nurodyti duomenis apie juridinius asmenis, kuriuose jo, jo sutuoktinio, sugyventinio ar partnerio turimų akcijų suteikiami balsai visuotiniame<text:s/></text:span><text:span text:style-name="T2207">akcininkų susirinkime ar turimos juridinio asmens dalyvio teisės kitų teisinių formų juridiniuose asmenyse leidžia daryti lemiamą įtaką šių juridinių asmenų veiklai.</text:span></text:p>
      <text:p text:style-name="P2208"/>
      <text:p text:style-name="Normal"><text:span text:style-name="T2209">Deklaruojantis asmuo deklaracijoje privalo nurodyti privačius interesus, egzistuojančius<text:s/></text:span><text:span text:style-name="T2210">ar galinčius atsirasti:</text:span></text:p>
      <text:p text:style-name="P2211"/>
      <text:p text:style-name="Normal"><text:span text:style-name="T2212">- dėl to, kad jis ar jam artimas asmuo</text:span><text:span text:style-name="T2213"><text:note text:note-class="footnote" text:id="_ftn1"><text:note-citation>2</text:note-citation><text:note-body><text:p text:style-name="Normal"><text:span text:style-name="T2214"><text:s/></text:span><text:span text:style-name="T2215">Artimi asmenys </text:span><text:span text:style-name="T2216">–</text:span><text:span text:style-name="T2217"> </text:span><text:span text:style-name="T2218">deklaruojančio asmens sutuoktinis,</text:span><text:span text:style-name="T2219"> </text:span><text:span text:style-name="T2220">sugyventinis, partneris, kai partnerystė įregistruota įstatymų nustatyta tvarka (toliau – partneris), taip pat jų ir deklaruojančio asmens tėvai (įtėviai), vaikai (įvaikiai</text:span><text:span text:style-name="T2221">), broliai (įbroliai), seserys (įseserės), seneliai, vaikaičiai ir jų sutuoktiniai, sugyventiniai ar partneriai.</text:span></text:p><text:p text:style-name="P2222"/></text:note-body></text:note></text:span><text:span text:style-name="T2223"><text:s/>yra juridinio asmens dalyvis. Šiuo atveju deklaracijoje pateikiama informacija apie šio juridinio asmens dalyvavimą viešuosiuose pirkimuose arba Europos Sąjungos, tarptautinių organizacijų, u</text:span><text:span text:style-name="T2224">žsienio valstybių finansuojamuose paramos teikimo arba Lietuvos vystomojo bendradarbiavimo ir paramos demokratijai projektuose, įgyvendinamuose institucijos ar įstaigos, kurioje deklaruojantis asmuo deleguojamas dalyvauti Ministerijos vykdomoje atrankoje d</text:span><text:span text:style-name="T2225">ėl dalyvavimo Ministerijos darbo grupės veikloje;</text:span></text:p>
      <text:p text:style-name="P2226"/>
      <text:p text:style-name="Normal"><text:span text:style-name="T2227">- </text:span><text:span text:style-name="T2228">dėl jo ar jam artimų asmenų </text:span><text:span text:style-name="T2229">narystės ar (ir) einamų pareigų juridiniuose asmenyse, išskyrus narystę politinėse partijose ir profesinėse sąjungose.</text:span></text:p>
      <text:p text:style-name="P2230"/>
      <text:p text:style-name="P2231"/>
      <text:p text:style-name="P2232">Ryšys</text:p>
      <text:p text:style-name="P2233"/>
      <table:table table:style-name="Table2234">
        <table:table-columns>
          <table:table-column table:style-name="TableColumn2235"/>
        </table:table-columns>
        <table:table-row table:style-name="TableRow2236">
          <table:table-cell table:style-name="TableCell2237">
            <text:p text:style-name="P2238">Kieno ryšys deklaruojamas</text:p>
            <text:p text:style-name="Normal"><text:span text:style-name="T2239"><draw:frame draw:style-name="a16" draw:name="Paveikslėlis 12"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40">
          <table:table-cell table:style-name="TableCell2241">
            <text:p text:style-name="Normal"/>
          </table:table-cell>
        </table:table-row>
        <table:table-row table:style-name="TableRow2242">
          <table:table-cell table:style-name="TableCell2243">
            <text:p text:style-name="P2244"/>
            <text:p text:style-name="P2245">Registracijos<text:s/>šalis</text:p>
          </table:table-cell>
        </table:table-row>
        <table:table-row table:style-name="TableRow2246">
          <table:table-cell table:style-name="TableCell2247">
            <text:p text:style-name="Normal"><text:span text:style-name="T2248"><draw:frame draw:style-name="a17" draw:name="Paveikslėlis 11"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49">
          <table:table-cell table:style-name="TableCell2250">
            <text:p text:style-name="P2251"/>
            <text:p text:style-name="P2252">Juridinio asmens pavadinimas</text:p>
          </table:table-cell>
        </table:table-row>
        <table:table-row table:style-name="TableRow2253">
          <table:table-cell table:style-name="TableCell2254">
            <text:p text:style-name="Normal"><text:span text:style-name="T2255"><draw:frame draw:style-name="a18" draw:name="Paveikslėlis 10"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56">
          <table:table-cell table:style-name="TableCell2257">
            <text:p text:style-name="P2258"/>
            <text:p text:style-name="P2259">Juridinio asmens kodas</text:p>
            <text:p text:style-name="Normal"><text:span text:style-name="T2260"><draw:frame draw:style-name="a19" draw:name="Paveikslėlis 9"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61">
          <table:table-cell table:style-name="TableCell2262">
            <text:p text:style-name="Normal"/>
          </table:table-cell>
        </table:table-row>
        <table:table-row table:style-name="TableRow2263">
          <table:table-cell table:style-name="TableCell2264">
            <text:p text:style-name="P2265"/>
            <text:p text:style-name="P2266">Juridinio asmens teisinė forma</text:p>
          </table:table-cell>
        </table:table-row>
        <table:table-row table:style-name="TableRow2267">
          <table:table-cell table:style-name="TableCell2268">
            <text:p text:style-name="Normal"><text:span text:style-name="T2269"><draw:frame draw:style-name="a20" draw:name="Paveikslėlis 8"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70">
          <table:table-cell table:style-name="TableCell2271">
            <text:p text:style-name="P2272"/>
            <text:p text:style-name="P2273">Ryšio pobūdis</text:p>
          </table:table-cell>
        </table:table-row>
        <table:table-row table:style-name="TableRow2274">
          <table:table-cell table:style-name="TableCell2275">
            <text:p text:style-name="Normal"><text:span text:style-name="T2276"><draw:frame draw:style-name="a21" draw:name="Paveikslėlis 7"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2277">
          <table:table-cell table:style-name="TableCell2278">
            <text:p text:style-name="P2279"/>
          </table:table-cell>
        </table:table-row>
      </table:table>
      <text:p text:style-name="Normal"/>
      <text:p text:style-name="Normal"><text:span text:style-name="T2280">Ar šis juridinis asmuo dalyvauja Ministerijos ar jai pavaldžios įstaigos viešuosiuose pirkimuose? <text:s text:c="2"/></text:span></text:p>
      <text:p text:style-name="P2281"/>
      <text:p text:style-name="Normal"><text:span text:style-name="T2282">Taip   </text:span><text:span text:style-name="T2283"></text:span><text:span text:style-name="T2284">                                         Ne   </text:span><text:span text:style-name="T2285"></text:span></text:p>
      <text:p text:style-name="P2286"/>
      <text:p text:style-name="P2287">Informacija apie šį dalyvavimą:</text:p>
      <table:table table:style-name="Table2288">
        <table:table-columns>
          <table:table-column table:style-name="TableColumn2289"/>
          <table:table-column table:style-name="TableColumn2290"/>
        </table:table-columns>
        <table:table-row table:style-name="TableRow2291">
          <table:table-cell table:style-name="TableCell2292">
            <text:p text:style-name="Normal"/>
          </table:table-cell>
          <table:table-cell>
            <text:p text:style-name="Normal"/>
          </table:table-cell>
        </table:table-row>
        <table:table-row table:style-name="TableRow2293">
          <table:table-cell table:style-name="TableCell2294">
            <text:p text:style-name="Normal"/>
          </table:table-cell>
          <table:table-cell table:style-name="TableCell2295">
            <text:p text:style-name="Normal"><text:span text:style-name="T2296"><draw:frame draw:style-name="a22" draw:name="Paveikslėlis 6"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297"/>
      <text:p text:style-name="P2298"/>
      <text:p text:style-name="P2299">Papildomos pastabos:</text:p>
      <table:table table:style-name="Table2300">
        <table:table-columns>
          <table:table-column table:style-name="TableColumn2301"/>
          <table:table-column table:style-name="TableColumn2302"/>
        </table:table-columns>
        <table:table-row table:style-name="TableRow2303">
          <table:table-cell table:style-name="TableCell2304">
            <text:p text:style-name="Normal"/>
          </table:table-cell>
          <table:table-cell>
            <text:p text:style-name="Normal"/>
          </table:table-cell>
        </table:table-row>
        <table:table-row table:style-name="TableRow2305">
          <table:table-cell table:style-name="TableCell2306">
            <text:p text:style-name="Normal"/>
          </table:table-cell>
          <table:table-cell table:style-name="TableCell2307">
            <text:p text:style-name="Normal"><text:span text:style-name="T2308"><draw:frame draw:style-name="a23" draw:name="Paveikslėlis 5"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2309"/>
      <text:p text:style-name="P2310"/>
      <text:p text:style-name="P2311"><text:span text:style-name="T2312">5.  Kiti duomenys</text:span></text:p>
      <text:p text:style-name="P2313"/>
      <text:p text:style-name="Normal"><text:span text:style-name="T2314">Deklaruojantis asmuo deklaracijoje privalo nurodyti privačius interesus, egzistuojančius ar galinčius atsirasti dėl jam</text:span><text:span text:style-name="T2315"><text:s/>artimo asmens ar kito asmens arba dėl su šiais asmenimis arba juo pačiu susijusių duomenų.</text:span></text:p>
      <text:p text:style-name="P2316"/>
      <table:table table:style-name="Table2317">
        <table:table-columns>
          <table:table-column table:style-name="TableColumn2318"/>
        </table:table-columns>
        <table:table-row table:style-name="TableRow2319">
          <table:table-cell table:style-name="TableCell2320">
            <text:p text:style-name="P2321">Su fiziniais asmenimis susiję duomenys:</text:p>
          </table:table-cell>
        </table:table-row>
        <table:table-row table:style-name="TableRow2322">
          <table:table-cell table:style-name="TableCell2323">
            <text:p text:style-name="Normal"><text:span text:style-name="T2324"><draw:frame draw:style-name="a24" draw:name="Paveikslėlis 4" text:anchor-type="as-char" svg:x="0in" svg:y="0in" svg:width="4.89583in" svg:height="0.42361in" style:rel-width="scale" style:rel-height="scale"><draw:image xlink:href="media/image11.gif" xlink:type="simple" xlink:show="embed" xlink:actuate="onLoad"/><svg:title/><svg:desc/></draw:frame></text:span></text:p>
          </table:table-cell>
        </table:table-row>
        <table:table-row table:style-name="TableRow2325">
          <table:table-cell table:style-name="TableCell2326">
            <text:p text:style-name="P2327"/>
            <text:p text:style-name="P2328">Kiti duomenys ar aplinkybės:</text:p>
          </table:table-cell>
        </table:table-row>
        <table:table-row table:style-name="TableRow2329">
          <table:table-cell table:style-name="TableCell2330">
            <text:p text:style-name="Normal"><text:span text:style-name="T2331"><draw:frame draw:style-name="a25" draw:name="Paveikslėlis 3" text:anchor-type="as-char" svg:x="0in" svg:y="0in" svg:width="4.90278in" svg:height="0.41667in" style:rel-width="scale" style:rel-height="scale"><draw:image xlink:href="media/image12.gif" xlink:type="simple" xlink:show="embed" xlink:actuate="onLoad"/><svg:title/><svg:desc/></draw:frame></text:span></text:p>
            <text:p text:style-name="P2332"/>
            <text:p text:style-name="P2333">Patvirtinu, kad šioje deklaracijoje pateikti duomenys yra teisingi.</text:p>
            <text:p text:style-name="P2334"/>
            <text:p text:style-name="P2335"/>
            <text:p text:style-name="P2336">Deklaruojantis asmuo       <text:s text:c="24"/>_______________        ________________________</text:p>
            <text:p text:style-name="P2337">(Parašas)                        <text:s text:c="2"/>(Vardas, pavardė)</text:p>
            <text:p text:style-name="P2338"/>
            <text:p text:style-name="P2339"/>
            <text:p text:style-name="P2340"/>
            <text:p text:style-name="P2341"/>
            <text:p text:style-name="P2342"/>
          </table:table-cell>
        </table:table-row>
      </table:table>
      <text:p text:style-name="Normal"/>
      <text:p text:style-name="P2343">Lietuvos Respublikos žemės ūkio ministerijos<text:s/></text:p>
      <text:p text:style-name="P2348">ekspertų atrankos į sudaromų kolegialių organų<text:s/></text:p>
      <text:p text:style-name="P2349"><text:span text:style-name="T2350">veiklą</text:span><text:span text:style-name="T2351"><text:s/>tvarkos aprašo<text:s/></text:span></text:p>
      <text:p text:style-name="P2352"><text:span text:style-name="T2353">5</text:span><text:span text:style-name="T2354"><text:s/>priedas</text:span></text:p>
      <text:p text:style-name="P2355"/>
      <text:p text:style-name="P2356">LIETUVOS RESPUBLIKOS ŽEMĖS ŪKIO MINISTERIJOS SUDARYTŲ DARBO GRUPIŲ PAVYZDINIS DARBO REGLAMENTAS</text:p>
      <text:p text:style-name="P2357"/>
      <text:p text:style-name="P2358"/>
      <text:p text:style-name="P2359"><text:span text:style-name="T2360">I</text:span><text:span text:style-name="T2361"><text:s/>SKYRIUS</text:span></text:p>
      <text:p text:style-name="P2362"><text:span text:style-name="T2363">BENDROSIOS NUOSTATOS</text:span></text:p>
      <text:p text:style-name="P2364"/>
      <text:p text:style-name="P2365"><text:span text:style-name="T2366">1</text:span><text:span text:style-name="T2367">. Lietuvos Respublikos žemės ūkio ministerijos (toliau –<text:s/></text:span><text:span text:style-name="T2368">ministerijos) sudarytų darbo grupių (toliau – Darbo grupės) pavyzdinis darbo reglamentas (toliau – darbo reglamentas) nustato pavyzdinę Darbo grupių darbo tvarką. Darbo grupių darbo reglamentas tvirtinamas pirmojo Darbo grupės posėdžio protokolu.</text:span><text:span text:style-name="T2369"><text:s/>Šis darbo</text:span><text:span text:style-name="T2370"><text:s/>reglamentas netaikomas atrankos į Lietuvos kaimo plėtros programos įgyvendinimo stebėsenos komitetą, Lietuvos kaimo tinklo veiklos koordinavimo grupę, Lietuvos žuvininkystės sektoriaus veiksmų programos stebėsenos komitetą ir Melioracijos įmonių ir specia</text:span><text:span text:style-name="T2371">listų atestavimo komisiją tvarkoms, kurių sudarymo principus, narių atrankos kriterijus, narystę, narių rotaciją reglamentuoja kiti teisės aktai.</text:span></text:p>
      <text:p text:style-name="P2372"><text:span text:style-name="T2373">2</text:span><text:span text:style-name="T2374">. Darbo grupė yra kolegiali ministerijos patariamoji institucija. Darbo grupių sprendimai yra rekomendaci</text:span><text:span text:style-name="T2375">nio pobūdžio.<text:s/></text:span></text:p>
      <text:p text:style-name="P2376"><text:span text:style-name="T2377">3</text:span><text:span text:style-name="T2378">. Darbo grupės sudaromos vadovaujantis Europos Sąjungos ir (arba) Lietuvos Respublikos teisės aktuose nustatytais reikalavimais. Sudarant Darbo grupes, turi būti užtikrinta, kad Darbo grupių nariai turėtų pakankamai žinių ir patirties.<text:s/></text:span><text:span text:style-name="T2379">Esant ekspertinės pagalbos poreikiui, į Darbo grupių sudėtį gali būti įtraukti ekspertai. Darbo grupių narių ir ekspertų vardinis sąrašas tvirtinamas Lietuvos Respublikos žemės ūkio ministro įsakymu<text:s/></text:span><text:span text:style-name="T2380">(arba Ministerijos kanclerio potvarkiu)</text:span><text:span text:style-name="T2381">. Darbo grupei eks</text:span><text:span text:style-name="T2382">pertinę pagalbą gali teikti tik žemės ūkio <text:s/>ministro įsakyme<text:s/></text:span><text:span text:style-name="T2383">(arba Ministerijos kanclerio potvarkyje)<text:s/></text:span><text:span text:style-name="T2384">nurodyti ekspertai (toliau – ekspertai), kurie į Darbo grupės veiklą įtraukiami tiek, kiek Darbo grupei, konkrečiam jos svarstomam klausimui reikia eksper</text:span><text:span text:style-name="T2385">tinės pagalbos. Darbo grupių posėdžiuose stebėtojų teisėmis gali dalyvauti ministerijos ir kitų institucijų <text:s/>atstovai, pavyzdžiui, už korupcijos prevenciją atsakingo Ministerijos padalinio darbuotojai, auditoriai ir pan., Balso teisę Darbo grupių posėdžiuo</text:span><text:span text:style-name="T2386">se turi tik Darbo grupių nariai.</text:span></text:p>
      <text:p text:style-name="P2387"><text:span text:style-name="T2388">4</text:span><text:span text:style-name="T2389">. Darbo grupės savo veikloje laikosi<text:s/></text:span><text:span text:style-name="T2390">teisingumo</text:span><text:span text:style-name="T2391">,<text:s/></text:span><text:span text:style-name="T2392">sąžiningumo</text:span><text:span text:style-name="T2393">, skaidrumo, nešališkumo, konfidencialumo ir protingumo principų.</text:span></text:p>
      <text:p text:style-name="P2394"><text:span text:style-name="T2395">5</text:span><text:span text:style-name="T2396">. Darbo grupių</text:span><text:span text:style-name="T2397"><text:s/>dokumentus tvarko ir techninį darbą atlieka<text:s/></text:span><text:span text:style-name="T2398">Darbo grupių</text:span><text:span text:style-name="T2399"><text:s/>sekretoriatas.<text:s/></text:span><text:span text:style-name="T2400">Darbo grupių</text:span><text:span text:style-name="T2401"><text:s/>sekretoriato funkcijas (taip pat ir posėdžio sekretoriaus funkcijas) atlieka ministerijos struktūrinis padalinys, kuris pagal kompetenciją administruoja Darbo grupės veiklą.<text:s/></text:span><text:span text:style-name="T2402">Darbo grupės</text:span><text:span text:style-name="T2403"><text:s/>sekretorius, kuris renka, kaupia, sistemina, padaugina b</text:span><text:span text:style-name="T2404">ei išplatina<text:s/></text:span><text:span text:style-name="T2405">Darbo grupės</text:span><text:span text:style-name="T2406"><text:s/>nariams ir ekspertams reikalingą medžiagą, protokoluoja<text:s/></text:span><text:span text:style-name="T2407">Darbo grupės</text:span><text:span text:style-name="T2408"><text:s/>posėdžius, taip pat dalyvauja rengiant ir apibendrinant<text:s/></text:span><text:span text:style-name="T2409">Darbo grupės</text:span><text:span text:style-name="T2410"><text:s/>teikiamą medžiagą.</text:span></text:p>
      <text:p text:style-name="P2411"/>
      <text:p text:style-name="P2412"><text:span text:style-name="T2413">II</text:span><text:span text:style-name="T2414"><text:s/>SKYRIUS<text:s/></text:span></text:p>
      <text:p text:style-name="P2415"><text:span text:style-name="T2416">DARBO GRUPĖS FUNKCIJOS</text:span></text:p>
      <text:p text:style-name="P2417"/>
      <text:p text:style-name="P2418"><text:span text:style-name="T2419">6</text:span><text:span text:style-name="T2420">.<text:s/></text:span><text:span text:style-name="T2421">Darbo grupės</text:span><text:span text:style-name="T2422"><text:s/>funkcijos – pagal kompetenciją suteikti kvalifikuotas rekomendacijas ministerijos vadovybei.</text:span></text:p>
      <text:p text:style-name="P2423"><text:span text:style-name="T2424">7</text:span><text:span text:style-name="T2425">. Vykdydama savo funkcijas,<text:s/></text:span><text:span text:style-name="T2426">Darbo grupė</text:span><text:span text:style-name="T2427"><text:s/>turi teisę:</text:span></text:p>
      <text:p text:style-name="P2428"><text:span text:style-name="T2429">7.1</text:span><text:span text:style-name="T2430">. svarstyti ir tvirtinti<text:s/></text:span><text:span text:style-name="T2431">Darbo grupės</text:span><text:span text:style-name="T2432"><text:s/>darbo reglamentą;</text:span></text:p>
      <text:p text:style-name="P2433"><text:span text:style-name="T2434">7.2</text:span><text:span text:style-name="T2435">. svarstyti darbo grupės viduje paren</text:span><text:span text:style-name="T2436">gtą medžiagą;</text:span></text:p>
      <text:p text:style-name="P2437"><text:span text:style-name="T2438">7.3</text:span><text:span text:style-name="T2439">. kreiptis į ministerijos reguliavimo srities institucijas ir įstaigas dėl išvadų, pasiūlymų ar kitokios reikiamos medžiagos pateikimo;</text:span></text:p>
      <text:p text:style-name="P2440"><text:span text:style-name="T2441">7.4</text:span><text:span text:style-name="T2442">. svarstyti ekspertų pateiktas išvadas ir pasiūlymus;</text:span></text:p>
      <text:p text:style-name="P2443"><text:span text:style-name="T2444">7.5</text:span><text:span text:style-name="T2445">. rengti ir teikti ministerijos</text:span><text:span text:style-name="T2446"><text:s/>vadovybei rekomendacijas dėl<text:s/></text:span><text:span text:style-name="T2447">Darbo grupės</text:span><text:span text:style-name="T2448"><text:s/>kompetencijai priskirtų klausimų.<text:s/></text:span></text:p>
      <text:p text:style-name="P2449"><text:span text:style-name="T2450">8</text:span><text:span text:style-name="T2451">.<text:s/></text:span><text:span text:style-name="T2452">Darbo grupė</text:span><text:span text:style-name="T2453"><text:s/>privalo<text:s/></text:span><text:span text:style-name="T2454">savo veikloje vadovautis galiojančiais teisės aktais ir šiuo reglamentu. Ministerijos vadovybei pareikalavus, teikti<text:s/></text:span><text:span text:style-name="T2455">Darbo grupės</text:span><text:span text:style-name="T2456"><text:s/>veiklos ataskaitas<text:s/></text:span><text:span text:style-name="T2457">ir sprendimų paaiškinimus</text:span><text:span text:style-name="T2458">.</text:span></text:p>
      <text:p text:style-name="P2459"/>
      <text:p text:style-name="P2460"><text:span text:style-name="T2461">III</text:span><text:span text:style-name="T2462"><text:s/>SKYRIUS</text:span></text:p>
      <text:p text:style-name="P2463"><text:span text:style-name="T2464">DARBO GRUPĖS NARIŲ IR EKSPERTŲ TEISĖS IR PAREIGOS</text:span></text:p>
      <text:p text:style-name="P2465"/>
      <text:p text:style-name="P2466"><text:span text:style-name="T2467">9</text:span><text:span text:style-name="T2468">. <text:s/></text:span><text:span text:style-name="T2469">Darbo grupės</text:span><text:span text:style-name="T2470"><text:s/>nariai turi teisę:</text:span></text:p>
      <text:p text:style-name="P2471"><text:span text:style-name="T2472">9.1</text:span><text:span text:style-name="T2473">. teikti pastabas ir pasiūlymus dėl<text:s/></text:span><text:span text:style-name="T2474">Darbo grupės</text:span><text:span text:style-name="T2475"><text:s/>darbo reglamento;</text:span></text:p>
      <text:p text:style-name="P2476"><text:span text:style-name="T2477">9.2</text:span><text:span text:style-name="T2478">. teikti pastabas ir pasiūlymus dėl<text:s/></text:span><text:span text:style-name="T2479">Darbo grupės</text:span><text:span text:style-name="T2480"><text:s/>posėdžių darbotvarkės;</text:span></text:p>
      <text:p text:style-name="P2481"><text:span text:style-name="T2482">9.3</text:span><text:span text:style-name="T2483">. nustatytais terminais gauti informaciją apie<text:s/></text:span><text:span text:style-name="T2484">Darbo grupės</text:span><text:span text:style-name="T2485"><text:s/>posėdžius ir<text:s/></text:span><text:span text:style-name="T2486">Darbo grupės</text:span><text:span text:style-name="T2487"><text:s/>sekretoriato parengtą informaciją;<text:s/></text:span></text:p>
      <text:p text:style-name="P2488"><text:span text:style-name="T2489">9.4</text:span><text:span text:style-name="T2490">. balsuoti ir išsakyti savo pastabas ir pasiūlymus svarstomais klausimais;</text:span></text:p>
      <text:p text:style-name="P2491"><text:span text:style-name="T2492">9.5</text:span><text:span text:style-name="T2493">.<text:s/></text:span><text:span text:style-name="T2494">teikti pastabas dėl<text:s/></text:span><text:span text:style-name="T2495">Darbo grupės</text:span><text:span text:style-name="T2496"><text:s/>posėdžių protokolų projektų;</text:span></text:p>
      <text:p text:style-name="P2497"><text:span text:style-name="T2498">9.6</text:span><text:span text:style-name="T2499"><text:s/>suderinus su Darbo grupės sekretoriatu, kviesti<text:s/></text:span><text:span text:style-name="T2500">jų</text:span><text:span text:style-name="T2501"><text:s/>ministerijos reguliavimo srities institucijų ir įstaigų atstovus į<text:s/></text:span><text:span text:style-name="T2502">Darbo grupės</text:span><text:span text:style-name="T2503"><text:s/>posėdžius.</text:span></text:p>
      <text:p text:style-name="P2504"><text:span text:style-name="T2505">10</text:span><text:span text:style-name="T2506">.<text:s/></text:span><text:span text:style-name="T2507">Darbo grupės</text:span><text:span text:style-name="T2508"><text:s/></text:span>narys privalo<text:s/><text:span text:style-name="T2509">dalyvau</text:span><text:span text:style-name="T2510">ti<text:s/></text:span><text:span text:style-name="T2511">Darbo grupės</text:span><text:span text:style-name="T2512"><text:s/></text:span><text:span text:style-name="T2513">posėdžiuose, aktyviai dalyvauti<text:s/></text:span><text:span text:style-name="T2514">Darbo grupės</text:span><text:span text:style-name="T2515"><text:s/></text:span><text:span text:style-name="T2516">veikloje, svarstyti klausimus išsamiai susipažinęs su klausimo medžiaga, laikytis teisės aktų reikalavimų,</text:span><text:s/>yra asmeniškai atsakingas, kad jo elgesys vykdant pareigas<text:s/><text:span text:style-name="T2517">Darbo grupėj</text:span>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text:s/>etikos principus.</text:p>
      <text:p text:style-name="P2518"><text:span text:style-name="T2519">11</text:span><text:span text:style-name="T2520">. Ekspertai turi teisę:</text:span></text:p>
      <text:p text:style-name="P2521"><text:span text:style-name="T2522">11.1</text:span><text:span text:style-name="T2523">.<text:s/></text:span><text:span text:style-name="T2524">išsakyti savo ekspertines išvadas ir paaiškinimus svarstomais klausimais, kai yra išreikštas poreikis ekspertinei pagalbai gauti;</text:span></text:p>
      <text:p text:style-name="P2525"><text:span text:style-name="T2526">11.2</text:span><text:span text:style-name="T2527">. iš Darbo grupės sekretoriato gauti Darbo grupės posėdyje sv</text:span><text:span text:style-name="T2528">arstomo klausimo medžiagą, kuri reikalinga ekspertinei pagalbai suteikti;</text:span></text:p>
      <text:p text:style-name="P2529"><text:span text:style-name="T2530">12</text:span><text:span text:style-name="T2531">. Ekspertai privalo:</text:span></text:p>
      <text:p text:style-name="P2532"><text:span text:style-name="T2533">12.1</text:span><text:span text:style-name="T2534">. teikti ekspertinę pagalbą ir kviečiami<text:s/></text:span><text:span text:style-name="T2535">dalyvauti Ministerijos sudarytų darbo grupių veikloje, darbo grupių posėdžiuose turėti pakankamai žinių ir</text:span><text:span text:style-name="T2536"><text:s/>kompetencijos sprendžiant konkrečius klausimus;</text:span></text:p>
      <text:p text:style-name="P2537"><text:span text:style-name="T2538">12.2</text:span><text:span text:style-name="T2539">.<text:s/></text:span><text:span text:style-name="T2540">palikti posėdžio salę, kurioje vyksta posėdis, arba atsijungti nuo naudojamos elektroninės priemonės organizuoti posėdžius nuotoliniu būdu, kai baigiamas spręsti klausimas, kuriam buvo pasitelkta j</text:span><text:span text:style-name="T2541">o ekspertinė pagalba;</text:span></text:p>
      <text:p text:style-name="P2542"><text:span text:style-name="T2543">12.</text:span><text:span text:style-name="T2544">3</text:span><text:span text:style-name="T2545">. pasirašyti darbo reglamento priede nurodytą Nešališkumo ir konfidencialumo deklaraciją;</text:span></text:p>
      <text:p text:style-name="P2546"><text:span text:style-name="T2547">12.4</text:span><text:span text:style-name="T2548">. laikytis ministerijos patvirtinto Ministerijos</text:span><text:span text:style-name="T2549"><text:s/>partnerių ir ekspertų etikos</text:span><text:span text:style-name="T2550"><text:s/></text:span><text:span text:style-name="T2551">kodekso reikalavimų;</text:span></text:p>
      <text:p text:style-name="P2552"><text:span text:style-name="T2553">12.5</text:span><text:span text:style-name="T2554">. užpildyti ir pateikti<text:s/></text:span><text:span text:style-name="T2555">Lietuvos Respublikos žemės ūkio ministerijos ekspertų atrankos į sudaromų kolegialių organų veiklą tvarkos aprašo (toliau – Aprašas) 4 priede nustatytos formos<text:s/></text:span><text:span text:style-name="T2556">privačių interesų deklaraciją (</text:span><text:span text:style-name="T2557">jeigu ekspertas yra deklaruojantis asmuo<text:s/></text:span><text:span text:style-name="T2558">pagal Lietuvos Respublikos viešųjų ir privačių interesų derinimo įstatymą, privačių interesų deklaracijos išrašą iš PINREG) tapęs Darbo grupės nariu (ne vėliau kaip per 5 darbo dienas nuo informacijos apie tai gavimo dienos),</text:span><text:span text:style-name="T2559"><text:s/></text:span><text:span text:style-name="T2560">o pasikeitus duomenims (atsira</text:span><text:span text:style-name="T2561">dus naujų deklaruotinų ar privačių interesų, pasikeitus pateiktoje deklaracijoje nurodytiems duomenims ar privatiems interesams), nedelsdamas nuo tokių duomenų pasikeitimo, Darbo grupės pirmininkui jo tarnybiniu el. paštu arba jam tiesiogiai</text:span><text:span text:style-name="T2562">;</text:span></text:p>
      <text:p text:style-name="P2563"><text:span text:style-name="T2564">12.6</text:span><text:span text:style-name="T2565">. ati</text:span><text:span text:style-name="T2566">tikti Apraše ekspertui keliamus reikalavimus;</text:span></text:p>
      <text:p text:style-name="P2567"><text:span text:style-name="T2568">12.7</text:span><text:span text:style-name="T2569">. savo veikloje vadovautis galiojančiais teisės aktais bei patvirtintu darbo reglamentu;</text:span></text:p>
      <text:p text:style-name="P2570"><text:span text:style-name="T2571">12.8</text:span><text:span text:style-name="T2572">.<text:s/></text:span><text:span text:style-name="T2573">užtikrinti, kad Darbo grupės veikloje gauta ir sužinota informacija, duomenys (konfidenciali informacij</text:span><text:span text:style-name="T2574">a), intelektinė nuosavybė būtų saugoma, neatskleista tretiesiems asmenims ir nenaudojama kitais nei Darbo grupės tikslais. Nutrūkus veiklai su Ministerija, privalo toliau saugoti, neatskleisti ir nenaudoti asmeniniais tikslais informacijos ir duomenų, kuri</text:span><text:span text:style-name="T2575">uos sužinojo būdami Darbo grupės ekspertais;</text:span></text:p>
      <text:p text:style-name="P2576"><text:span text:style-name="T2577">12.9</text:span><text:span text:style-name="T2578">. nusišalinti nuo klausimo aptarimo, jeigu svarstomas klausimas gali pažeisti Aprašo ir (ar) Viešųjų ir privačių interesų derinimo įstatymo reikalavimus.</text:span></text:p>
      <text:p text:style-name="P2579"/>
      <text:p text:style-name="P2580"><text:span text:style-name="T2581">IV</text:span><text:span text:style-name="T2582"><text:s/>SKYRIUS</text:span></text:p>
      <text:p text:style-name="P2583"><text:span text:style-name="T2584">DARBO GRUPĖS DARBO ORGANIZAVI</text:span><text:span text:style-name="T2585">MAS</text:span></text:p>
      <text:p text:style-name="P2586"/>
      <text:p text:style-name="P2587"><text:span text:style-name="T2588">13</text:span><text:span text:style-name="T2589">. Pagrindinė<text:s/></text:span><text:span text:style-name="T2590">Darbo grupės</text:span><text:span text:style-name="T2591"><text:s/>veiklos forma yra posėdžiai. Posėdžius šaukia ir posėdžiams pirmininkauja ministerijos atstovas –<text:s/></text:span><text:span text:style-name="T2592">Darbo grupės</text:span><text:span text:style-name="T2593"><text:s/>pirmininkas, jo nesant –<text:s/></text:span><text:span text:style-name="T2594">Darbo grupės</text:span><text:span text:style-name="T2595"><text:s/>pirmininko pavaduotojas.</text:span></text:p>
      <text:p text:style-name="P2596"><text:span text:style-name="T2597">14</text:span><text:span text:style-name="T2598">. Darbo grupės posėdžiuose<text:s/></text:span><text:span text:style-name="T2599">dalyvaujantys Darbo grupės nariai ir ekspertai privalo būti nepriekaištingos reputacijos ir nešališki. Kiekvienas Darbo grupės narys ir ekspertas prieš pradėdamas savo darbą Darbo grupėje privalo pasirašyti nešališkumo ir konfidencialumo deklaraciją (darbo</text:span><text:span text:style-name="T2600"><text:s/>reglamento priedas). Darbo grupių posėdžiuose stebėtojų teisėmis dalyvaujantys asmenys privalo užtikrinti, kad Darbo grupėje gauta ir sužinota informacija, duomenys (konfidenciali informacija) būtų saugoma, neatskleista tretiesiems asmenims ir nenaudojama</text:span><text:span text:style-name="T2601"><text:s/>kitais nei Darbo grupės tikslais.</text:span></text:p>
      <text:p text:style-name="P2602"><text:span text:style-name="T2603">15</text:span><text:span text:style-name="T2604">.<text:s/></text:span><text:span text:style-name="T2605">Darbo grupės</text:span><text:span text:style-name="T2606"><text:s/>posėdžio darbotvarkę sudaro ir tvirtina<text:s/></text:span><text:span text:style-name="T2607">Darbo grupės</text:span><text:span text:style-name="T2608"><text:s/>pirmininkas arba paveda ją sudaryti<text:s/></text:span><text:span text:style-name="T2609">Darbo grupės</text:span><text:span text:style-name="T2610"><text:s/>sekretoriatui.</text:span></text:p>
      <text:p text:style-name="P2611"><text:span text:style-name="T2612">16</text:span><text:span text:style-name="T2613">.<text:s/></text:span><text:span text:style-name="T2614">Darbo grupės</text:span><text:span text:style-name="T2615"><text:s/>pirmininkas:</text:span></text:p>
      <text:p text:style-name="P2616"><text:span text:style-name="T2617">16.1</text:span><text:span text:style-name="T2618">. posėdžio pradžioje įsitikina, kad posėdži</text:span><text:span text:style-name="T2619">o dalyviai neturi interesų konflikto, kad pasirašytos<text:s/></text:span><text:span text:style-name="T2620">darbo reglamento priede nurodytos<text:s/></text:span><text:span text:style-name="T2621">nešališkumo ir konfidencialumo deklaracijos ar yra kvorumas;</text:span></text:p>
      <text:p text:style-name="P2622"><text:span text:style-name="T2623">16.2</text:span><text:span text:style-name="T2624">. kartu su<text:s/></text:span><text:span text:style-name="T2625">Darbo grupės</text:span><text:span text:style-name="T2626"><text:s/>nariais sprendžia dėl poreikio kreiptis ekspertinės pagalbos svarstomais kl</text:span><text:span text:style-name="T2627">ausimais;</text:span></text:p>
      <text:p text:style-name="P2628"><text:span text:style-name="T2629">16.3</text:span><text:span text:style-name="T2630">. kartu su<text:s/></text:span><text:span text:style-name="T2631">Darbo grupės</text:span><text:span text:style-name="T2632"><text:s/>nariais nagrinėja pateiktą medžiagą, ekspertų pateiktus paaiškinimus ir išvadas;</text:span></text:p>
      <text:p text:style-name="P2633"><text:span text:style-name="T2634">16.4</text:span><text:span text:style-name="T2635">. kartu su<text:s/></text:span><text:span text:style-name="T2636">Darbo grupės</text:span><text:span text:style-name="T2637"><text:s/>nariais<text:s/></text:span><text:span text:style-name="T2638">svarsto pareikštą nuomonę dėl pastebėtų procedūrinių pažeidimų svarstant<text:s/></text:span><text:span text:style-name="T2639">Darbo grupės</text:span><text:span text:style-name="T2640"><text:s/>kompete</text:span><text:span text:style-name="T2641">ncijai priskirtus klausimus;</text:span></text:p>
      <text:p text:style-name="P2642"><text:span text:style-name="T2643">16.5</text:span><text:span text:style-name="T2644">. užtikrina nustatytų procedūrų laikymąsi;</text:span></text:p>
      <text:p text:style-name="P2645"><text:span text:style-name="T2646">16.6</text:span><text:span text:style-name="T2647">. jeigu<text:s/></text:span><text:span text:style-name="T2648">Darbo grupės</text:span><text:span text:style-name="T2649"><text:s/>posėdis nesurinko būtino kvorumo, gali nukelti posėdžio dieną;</text:span></text:p>
      <text:p text:style-name="P2650"><text:span text:style-name="T2651">16.7</text:span><text:span text:style-name="T2652">. skiria darbo grupės sekretorių, jeigu toks nėra paskirtas ministro įsakymu</text:span><text:span text:style-name="T2653"><text:s/>(arba Ministerijos kanclerio potvarkiu).</text:span></text:p>
      <text:p text:style-name="P2654"><text:span text:style-name="T2655">17</text:span><text:span text:style-name="T2656">.<text:s/></text:span><text:span text:style-name="T2657">Darbo grupės</text:span><text:span text:style-name="T2658"><text:s/>pirmininko nesant, jį pavaduoja<text:s/></text:span><text:span text:style-name="T2659">Darbo grupės</text:span><text:span text:style-name="T2660"><text:s/>pirmininko pavaduotojas.<text:s/></text:span></text:p>
      <text:p text:style-name="P2661"><text:span text:style-name="T2662">18</text:span><text:span text:style-name="T2663">.</text:span><text:span text:style-name="T2664"><text:s/>Darbo grupės</text:span><text:span text:style-name="T2665"><text:s/>sekretorius:</text:span></text:p>
      <text:p text:style-name="P2666"><text:span text:style-name="T2667">18.1</text:span><text:span text:style-name="T2668">. rengia<text:s/></text:span><text:span text:style-name="T2669">Darbo grupės</text:span><text:span text:style-name="T2670"><text:s/>posėdžio darbotvarkę;</text:span></text:p>
      <text:p text:style-name="P2671"><text:span text:style-name="T2672">18.2</text:span><text:span text:style-name="T2673">. su<text:s/></text:span><text:span text:style-name="T2674">Darbo grupės</text:span><text:span text:style-name="T2675"><text:s/>pirmininku ar<text:s/></text:span><text:span text:style-name="T2676">Darbo grupės</text:span><text:span text:style-name="T2677"><text:s/>pirmininko pavaduotoju derina posėdžio datą bei rengia kvietimus į posėdžius;</text:span></text:p>
      <text:p text:style-name="P2678"><text:span text:style-name="T2679">18.3</text:span><text:span text:style-name="T2680">. rengia medžiagą ir ne vėliau kaip prieš 5 darbo dienas iki posėdžio kartu su kvietimu ir darbotvarke pateikia ją<text:s/></text:span><text:span text:style-name="T2681">Darbo grupės</text:span><text:span text:style-name="T2682"><text:s/>pirmininkui,<text:s/></text:span><text:span text:style-name="T2683">D</text:span><text:span text:style-name="T2684">arbo grupės</text:span><text:span text:style-name="T2685"><text:s/>primininko pavaduotojui ir nariams bei ekspertams, kai yra poreikis dėl ekspertinės pagalbos juos kviesti dalyvauti posėdyje. Medžiaga asmeniui gali būti pateikta, tik turint jo pasirašytą Nešališkumo ir konfidencialumo deklaraciją;</text:span></text:p>
      <text:p text:style-name="P2686"><text:span text:style-name="T2687">18.4</text:span><text:span text:style-name="T2688">. r</text:span><text:span text:style-name="T2689">egistruoja posėdyje dalyvaujančius<text:s/></text:span><text:span text:style-name="T2690">Darbo grupės</text:span><text:span text:style-name="T2691"><text:s/>narius, ekspertus ir kitus posėdžio dalyvius, rašo ir derina su posėdžio dalyviais posėdžio protokolą;</text:span></text:p>
      <text:p text:style-name="P2692"><text:span text:style-name="T2693">18.5</text:span><text:span text:style-name="T2694">. informuoja<text:s/></text:span><text:span text:style-name="T2695">Darbo grupės</text:span><text:span text:style-name="T2696"><text:s/>pirmininką apie posėdyje nedalyvausiančius<text:s/></text:span><text:span text:style-name="T2697">Darbo grupės</text:span><text:span text:style-name="T2698"><text:s/>narius arba<text:s/></text:span><text:span text:style-name="T2699">Dar</text:span><text:span text:style-name="T2700">bo grupės</text:span><text:span text:style-name="T2701"><text:s/>narių prieštaravimą posėdžio rengimui ar pageidavimą atidėti posėdį.</text:span></text:p>
      <text:p text:style-name="P2702"><text:span text:style-name="T2703">19</text:span><text:span text:style-name="T2704">. Jeigu<text:s/></text:span><text:span text:style-name="T2705">Darbo grupės</text:span><text:span text:style-name="T2706"><text:s/>nariai ir ekspertai dėl pateisinamų priežasčių (ligos, komandiruotės, atostogų ar kt.) negali dalyvauti posėdyje, jie apie tai privalo pranešti rašt</text:span><text:span text:style-name="T2707">u ar elektroniniu paštu<text:s/></text:span><text:span text:style-name="T2708">Darbo grupės</text:span><text:span text:style-name="T2709"><text:s/>sekretoriui ne vėliau kaip prieš 1 darbo dieną iki posėdžio.<text:s/></text:span><text:span text:style-name="T2710">Darbo grupės</text:span><text:span text:style-name="T2711"><text:s/>sekretorius apie tai nedelsdamas</text:span><text:span text:style-name="T2712"><text:s/>turi informuoti<text:s/></text:span><text:span text:style-name="T2713">Darbo grupės</text:span><text:span text:style-name="T2714"><text:s/>pirmininką.</text:span></text:p>
      <text:p text:style-name="P2715"><text:span text:style-name="T2716">20</text:span><text:span text:style-name="T2717">.<text:s/></text:span><text:span text:style-name="T2718">Darbo grupės</text:span><text:span text:style-name="T2719"><text:s/>nariai ir ekspertai, jeigu yra poreikis kviesti ek</text:span><text:span text:style-name="T2720">spertą į darbo grupės posėdį, apie būsimą posėdį ir posėdžio darbotvarkę informuojami ne vėliau kaip prieš 5 darbo dienas iki<text:s/></text:span><text:span text:style-name="T2721">Darbo grupės</text:span><text:span text:style-name="T2722"><text:s/>posėdžio.<text:s/></text:span></text:p>
      <text:p text:style-name="P2723"><text:span text:style-name="T2724">21</text:span><text:span text:style-name="T2725">. Jei posėdžio sekretorius<text:s/></text:span><text:span text:style-name="T2726">Darbo grupės</text:span><text:span text:style-name="T2727"><text:s/>posėdyje nagrinėjamą medžiagą<text:s/></text:span><text:span text:style-name="T2728">Darbo grupės</text:span><text:span text:style-name="T2729"><text:s/>nariams ir eksper</text:span><text:span text:style-name="T2730">tams pateikia vėliau nei prieš 3 darbo dienas ir bent vienas<text:s/></text:span><text:span text:style-name="T2731">Darbo grupės</text:span><text:span text:style-name="T2732"><text:s/>narys prieštarauja<text:s/></text:span><text:span text:style-name="T2733">Darbo grupės</text:span><text:span text:style-name="T2734"><text:s/>posėdžio rengimui ir apie tai praneša raštu ar elektroniniu paštu<text:s/></text:span><text:span text:style-name="T2735">Darbo grupės</text:span><text:span text:style-name="T2736"><text:s/>sekretoriui ne vėliau kaip prieš 1 darbo dieną iki posėdžio, posėdis gali būti atidėtas.<text:s/></text:span></text:p>
      <text:p text:style-name="P2737"><text:span text:style-name="T2738">22</text:span><text:span text:style-name="T2739">.<text:s/></text:span><text:span text:style-name="T2740">Darbo grupės</text:span><text:span text:style-name="T2741"><text:s/>sprendimai yra teisėti, jeigu posėdyje dalyvauja ne mažiau kaip 2/3 balso teisę turinčių<text:s/></text:span><text:span text:style-name="T2742">Darbo grupės</text:span><text:span text:style-name="T2743"><text:s/>narių.<text:s/></text:span><text:span text:style-name="T2744">Darbo grupės</text:span><text:span text:style-name="T2745"><text:s/>sprendimai priimami be</text:span><text:span text:style-name="T2746">ndruoju susitarimu arba, jei jo negalima pasiekti, posėdžio pirmininkui ir<text:s/></text:span><text:span text:style-name="T2747">Darbo grupės</text:span><text:span text:style-name="T2748"><text:s/>nariams balsuojant. Sprendimai yra teisėti, jeigu už juos balsuoja 2/3 balso teisę turinčių<text:s/></text:span><text:span text:style-name="T2749">Darbo grupės</text:span><text:span text:style-name="T2750"><text:s/>narių.</text:span></text:p>
      <text:p text:style-name="P2751"><text:span text:style-name="T2752">23</text:span><text:span text:style-name="T2753">. Balso teisę turi tik<text:s/></text:span><text:span text:style-name="T2754">Darbo grupės</text:span><text:span text:style-name="T2755"><text:s/>nariai, balsav</text:span><text:span text:style-name="T2756">imo metu jie turi po vieną balsą. Balsuojama atvirai, „už“ arba „prieš“.<text:s/></text:span><text:span text:style-name="T2757">Darbo grupės</text:span><text:span text:style-name="T2758"><text:s/>priimtos argumentuotos rekomendacijos priimamos paprastąja balsų dauguma. Jeigu balsuojant balsai „už“ ir „prieš“ pasiskirsto vienodai, lemia<text:s/></text:span><text:span text:style-name="T2759">Darbo grupės</text:span><text:span text:style-name="T2760"><text:s/>pirmininko bals</text:span><text:span text:style-name="T2761">as.<text:s/></text:span></text:p>
      <text:p text:style-name="P2762"><text:span text:style-name="T2763">24</text:span><text:span text:style-name="T2764">.<text:s/></text:span><text:span text:style-name="T2765">Darbo grupės</text:span><text:span text:style-name="T2766"><text:s/>nariai neturi teisės susilaikyti nuo balsavimo.<text:s/></text:span><text:span text:style-name="T2767">Darbo grupės</text:span><text:span text:style-name="T2768"><text:s/>narys, kuris sutinka su daugumos sprendimu, vis tik gali pateikti savo abejones ir pasiūlymus, kurie turi būti išdėstyti<text:s/></text:span><text:span text:style-name="T2769">Darbo grupės</text:span><text:span text:style-name="T2770"><text:s/>posėdžio protokole.</text:span></text:p>
      <text:p text:style-name="P2771"><text:span text:style-name="T2772">25</text:span><text:span text:style-name="T2773">. Jeigu b</text:span><text:span text:style-name="T2774">alsuojant kuris nors<text:s/></text:span><text:span text:style-name="T2775">Darbo grupės</text:span><text:span text:style-name="T2776"><text:s/>narys nesutinka su daugumos sprendimu, posėdžio pirmininkui jis gali pateikti savo atskirąją nuomonę, kuri turi būti įrašyta į<text:s/></text:span><text:span text:style-name="T2777">Darbo grupės</text:span><text:span text:style-name="T2778"><text:s/>posėdžio protokolą. Atskiroje nuomonėje turi būti išdėstyti motyvai, dėl kurių bal</text:span><text:span text:style-name="T2779">suojama vienaip ar kitaip.</text:span></text:p>
      <text:p text:style-name="P2780"><text:span text:style-name="T2781">26</text:span><text:span text:style-name="T2782">.<text:s/></text:span><text:span text:style-name="T2783">Darbo grupės</text:span><text:span text:style-name="T2784"><text:s/>posėdžiauja darbotvarkėje nustatytu laiku ir visus klausimus svarsto nustatyta eile, jei<text:s/></text:span><text:span text:style-name="T2785">Darbo grupės</text:span><text:span text:style-name="T2786"><text:s/>nariai bendru sutarimu posėdžio pradžioje nenusprendžia kitaip.</text:span></text:p>
      <text:p text:style-name="P2787"><text:span text:style-name="T2788">27</text:span><text:span text:style-name="T2789">. Visa<text:s/></text:span><text:span text:style-name="T2790">Darbo grupės</text:span><text:span text:style-name="T2791"><text:s/>posėdžio metu iš</text:span><text:span text:style-name="T2792">vardyta informacija, taip pat papildomi posėdžio dalyvių komentarai ir kita informacija, kuri gali būti svarbi priimant rekomendaciją, turi būti fiksuojama<text:s/></text:span><text:span text:style-name="T2793">Darbo grupės</text:span><text:span text:style-name="T2794"><text:s/>posėdžio protokole. Gali būti daromas posėdžio garso įrašas.</text:span></text:p>
      <text:p text:style-name="P2795"><text:span text:style-name="T2796">28</text:span><text:span text:style-name="T2797">. Jei posėdžio metu<text:s/></text:span><text:span text:style-name="T2798">bent vienam<text:s/></text:span><text:span text:style-name="T2799">Darbo grupės</text:span><text:span text:style-name="T2800"><text:s/>nariui dėl objektyvių priežasčių tenka palikti posėdžio vietą:</text:span></text:p>
      <text:p text:style-name="P2801"><text:span text:style-name="T2802">28.1</text:span><text:span text:style-name="T2803">. esant kvorumui, posėdis gali būti tęsiamas toliau;</text:span></text:p>
      <text:p text:style-name="P2804"><text:span text:style-name="T2805">28.2</text:span><text:span text:style-name="T2806">. nesant kvorumo, posėdis yra sustabdomas iki grįš išėjęs<text:s/></text:span><text:span text:style-name="T2807">Darbo grupės</text:span><text:span text:style-name="T2808"><text:s/>narys arba posėdis atidedamas.</text:span></text:p>
      <text:p text:style-name="P2809"><text:span text:style-name="T2810">29</text:span><text:span text:style-name="T2811">.<text:s/></text:span><text:span text:style-name="T2812">Darbo grupės</text:span><text:span text:style-name="T2813"><text:s/>nariai, ekspertai privalo užtikrinti asmens duomenų saugumą.<text:s/></text:span></text:p>
      <text:p text:style-name="P2814"><text:span text:style-name="T2815">30</text:span><text:span text:style-name="T2816">. Jeigu yra pagrindo manyti, kad<text:s/></text:span><text:span text:style-name="T2817">Darbo grupės</text:span><text:span text:style-name="T2818"><text:s/>nario ar eksperto dalyvavimas rengiant, svarstant ir priimant rekomendacinį sprendimą gali sukelti interesų konfliktą, tas<text:s/></text:span><text:span text:style-name="T2819">Darbo grupės</text:span><text:span text:style-name="T2820"><text:s/>narys ar ekspertas pats arba<text:s/></text:span><text:span text:style-name="T2821">Darbo grupės</text:span><text:span text:style-name="T2822"><text:s/>pirmininkui pareikalavus turi palikti posėdžio salę, kurioje vyksta posėdis,<text:s/></text:span><text:span text:style-name="T2823">arba atsijungti nuo naudojamos elektroninės priemonės organizuoti posėdžius nuotoliniu būdu. Darbo grupės posėdžio protokole įtraukiama informacija apie galimą interesų konfliktą.</text:span></text:p>
      <text:p text:style-name="P2824"><text:span text:style-name="T2825">31</text:span><text:span text:style-name="T2826">.<text:s/></text:span><text:span text:style-name="T2827">Posėdžių protokolai ir jų priedai saugomi teisės aktų nustatyta tvar</text:span><text:span text:style-name="T2828">ka ir terminais.</text:span></text:p>
      <text:p text:style-name="P2829"/>
      <text:p text:style-name="P2830"><text:span text:style-name="T2831">V</text:span><text:span text:style-name="T2832"><text:s/>SKYRIUS</text:span></text:p>
      <text:p text:style-name="P2833"><text:span text:style-name="T2834">DARBO GRUPĖS REKOMENDACIJOS</text:span></text:p>
      <text:p text:style-name="P2835"/>
      <text:p text:style-name="P2836"><text:span text:style-name="T2837">32</text:span><text:span text:style-name="T2838">. Darbo grupė, apsvarsčiusi jos kompetencijai priskirtą klausimą, teikia ministerijos vadovybei rekomendaciją, kuri surašoma protokole.</text:span></text:p>
      <text:p text:style-name="P2839"><text:span text:style-name="T2840">33</text:span><text:span text:style-name="T2841">. Darbo grupės</text:span><text:span text:style-name="T2842"><text:s/>rekomendaciniai sprendimai įsigalioja<text:s/></text:span><text:span text:style-name="T2843">Darbo grupės</text:span><text:span text:style-name="T2844"><text:s/>pirmininkui ir sekretoriui pasirašius protokolą.<text:s/></text:span></text:p>
      <text:p text:style-name="P2845"/>
      <text:p text:style-name="P2846"><text:span text:style-name="T2847">VI</text:span><text:span text:style-name="T2848"><text:s/>SKYRIUS</text:span></text:p>
      <text:p text:style-name="P2849"><text:span text:style-name="T2850">DARBO GRUPĖS POSĖDŽIO PROTOKOLAS</text:span></text:p>
      <text:p text:style-name="P2851"/>
      <text:p text:style-name="P2852"><text:span text:style-name="T2853">34</text:span><text:span text:style-name="T2854">.<text:s/></text:span><text:span text:style-name="T2855">Darbo grupės</text:span><text:span text:style-name="T2856"><text:s/>rekomendacijos išdėstomos posėdžio protokole. Protokole nurodoma:</text:span></text:p>
      <text:p text:style-name="P2857"><text:span text:style-name="T2858">34.1</text:span><text:span text:style-name="T2859">. posėdži</text:span><text:span text:style-name="T2860">o data, vieta, forma;</text:span></text:p>
      <text:p text:style-name="P2861"><text:span text:style-name="T2862">34.2</text:span><text:span text:style-name="T2863">. posėdyje dalyvavusių asmenų sąrašas;</text:span></text:p>
      <text:p text:style-name="P2864"><text:span text:style-name="T2865">34.3</text:span><text:span text:style-name="T2866">. posėdyje svarstyti klausimai;</text:span></text:p>
      <text:p text:style-name="P2867"><text:span text:style-name="T2868">34.4</text:span><text:span text:style-name="T2869">. nusišalinimai (nušalinimai), jei tokie buvo;</text:span></text:p>
      <text:p text:style-name="P2870"><text:span text:style-name="T2871">34.5</text:span><text:span text:style-name="T2872">. posėdyje priimta rekomendacija;</text:span></text:p>
      <text:p text:style-name="P2873"><text:span text:style-name="T2874">34.6</text:span><text:span text:style-name="T2875">. kita,<text:s/></text:span><text:span text:style-name="T2876">Darbo grupės</text:span><text:span text:style-name="T2877"><text:s/>nuomone, svarbi posėdžio informacija.</text:span></text:p>
      <text:p text:style-name="P2878"><text:span text:style-name="T2879">35</text:span><text:span text:style-name="T2880">. Protokolą pasirašo<text:s/></text:span><text:span text:style-name="T2881">Darbo grupės</text:span><text:span text:style-name="T2882"><text:s/>posėdžio pirmininkas ir sekretorius. Jeigu posėdis vyko nuotoliniu būdu naudojant elektronines priemones posėdžiams organizuoti, protokolų pasirašymas nustatomas tos Darbo gru</text:span><text:span text:style-name="T2883">pės darbo reglamente nustatyta tvarka.</text:span></text:p>
      <text:p text:style-name="P2884"/>
      <text:p text:style-name="P2885"><text:span text:style-name="T2886">VII</text:span><text:span text:style-name="T2887"><text:s/>SKYRIUS</text:span></text:p>
      <text:p text:style-name="P2888"><text:span text:style-name="T2889">BAIGIAMOSIOS NUOSTATOS</text:span></text:p>
      <text:p text:style-name="P2890"/>
      <text:p text:style-name="P2891"><text:span text:style-name="T2892">36</text:span><text:span text:style-name="T2893">.<text:s/></text:span><text:span text:style-name="T2894">Darbo grupės</text:span><text:span text:style-name="T2895"><text:s/>darbo reglamento pakeitimus ir papildymus gali inicijuoti kiekvienas<text:s/></text:span><text:span text:style-name="T2896">Darbo grupės</text:span><text:span text:style-name="T2897"><text:s/>narys</text:span><text:span text:style-name="T2898">.</text:span><text:span text:style-name="T2899"><text:s/></text:span><text:span text:style-name="T2900">Darbo grupės</text:span><text:span text:style-name="T2901"><text:s/>nariai turi pateikti savo pasiūlymus dėl<text:s/></text:span><text:span text:style-name="T2902">Darbo grup</text:span><text:span text:style-name="T2903">ės</text:span><text:span text:style-name="T2904"><text:s/>darbo reglamento pakeitimo ar papildymo raštu<text:s/></text:span><text:span text:style-name="T2905">Darbo grupės</text:span><text:span text:style-name="T2906"><text:s/>pirmininkui. Jis apsvarsto pateiktus pasiūlymus ir priima sprendimą dėl klausimo įtraukimo į artimiausio posėdžio darbotvarkę.<text:s/></text:span><text:span text:style-name="T2907">Darbo grupės</text:span><text:span text:style-name="T2908"><text:s/>darbo reglamento pakeitimai ir papildymai priimami 2/3</text:span><text:span text:style-name="T2909"><text:s/>balso teisę turinčių<text:s/></text:span><text:span text:style-name="T2910">Darbo grupės</text:span><text:span text:style-name="T2911"><text:s/>narių balsų ir tvirtinami<text:s/></text:span><text:span text:style-name="T2912">Darbo grupės</text:span><text:span text:style-name="T2913"><text:s/>protokolu.</text:span></text:p>
      <text:p text:style-name="P2914"><text:span text:style-name="T2915">37</text:span><text:span text:style-name="T2916">. Darbo grupės eksperto kadencija – ne ilgiau kaip 2 metai nuo jo patvirtinimo Lietuvos Respublikos žemės ūkio ministro įsakymu<text:s/></text:span><text:span text:style-name="T2917">(arba Ministerijos kanclerio potvarki</text:span><text:span text:style-name="T2918">u)</text:span><text:span text:style-name="T2919">.<text:s/></text:span></text:p>
      <text:p text:style-name="P2920"><text:span text:style-name="T2921">_______________________</text:span></text:p>
      <text:p text:style-name="P2922">Lietuvos Respublikos žemės ūkio<text:s/></text:p>
      <text:p text:style-name="P2927">ministerijos sudarytų darbo grupių<text:s/></text:p>
      <text:p text:style-name="P2928">pavyzdinio darbo reglamento</text:p>
      <text:p text:style-name="P2929">priedas</text:p>
      <text:p text:style-name="P2930"/>
      <text:p text:style-name="P2931">(Nešališkumo ir konfidencialumo deklaracijos forma)</text:p>
      <text:p text:style-name="P2932"/>
      <text:p text:style-name="P2933">nešališkumo ir konfidencialumo<text:s/>DEKLARACIJA</text:p>
      <text:p text:style-name="P2934"/>
      <text:p text:style-name="P2935">__________________________________</text:p>
      <text:p text:style-name="P2936">(vardas, pavardė)</text:p>
      <text:p text:style-name="P2937"/>
      <text:p text:style-name="P2938">__________________________________</text:p>
      <text:p text:style-name="P2939">(organizacijos pavadinimas)</text:p>
      <text:p text:style-name="P2940"/>
      <text:p text:style-name="P2941">__________________________________</text:p>
      <text:p text:style-name="P2942">(asmens pareigybės pavadinimas)</text:p>
      <text:p text:style-name="P2943"/>
      <text:p text:style-name="P2944"><text:span text:style-name="T2945">20__<text:s/></text:span>m. __________________d. Nr.______</text:p>
      <text:p text:style-name="P2946">Vilnius</text:p>
      <text:p text:style-name="P2947"/>
      <text:p text:style-name="P2948"><text:span text:style-name="T2949">Aš,<text:s/></text:span>_____________________________________________________________________________________________________________________________________________________</text:p>
      <text:p text:style-name="P2950">(Darbo grupės pavadinimas)</text:p>
      <text:p text:style-name="P2951">narys / ekspertas, kitas dalyvaujantis asmuo,<text:s/></text:p>
      <text:p text:style-name="P2952">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953">2)<text:tab/>pažymiu, kad neturiu turtinių ar neturtinių interesų, susijusių Darbo grupėje svarstomais klausimais. Kiek man žinoma, nėra jokių ankstesnių ar dabartinių faktų ar aplinkybių, kurie leistų abejoti mano nešališkumu;<text:s/></text:p>
      <text:p text:style-name="P2954">3)<text:tab/>jei paaiškėtų, jog nurodyto pobūdžio<text:s/>interesų konfliktas egzistuoja arba yra galimybė jam atsirasti, pasižadu raštu apie tai informuoti Darbo grupės pirmininką ir nusišalinti nuo dalyvavimo konkrečioje procedūroje;<text:s/></text:p>
      <text:p text:style-name="P2955">4)<text:tab/>pasižadu savo arba asmenų, susijusių su manimi artimos giminystės ar svainystės ryšiais, ar kitų asmenų privačių interesų naudai nesinaudoti ir neleisti naudotis informacija, kurią įgijau dalyvaudamas sprendimų rengimo ar svarstymo procedūroje;</text:p>
      <text:p text:style-name="P2956">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957">Esu informuotas, kad pažeidęs šią deklaraciją, turėsiu atsakyti už savo veiklą pagal Lietuvos Respublikos teisės aktus.</text:p>
      <text:p text:style-name="P2958"/>
      <text:p text:style-name="P2959"/>
      <text:p text:style-name="P2960">_______________<text:tab/>_____________________</text:p>
      <text:p text:style-name="P2961">(parašas)<text:tab/>(vardas ir pavardė)</text:p>
      <text:p text:style-name="P2962">PATVIRTINTA</text:p>
      <text:p text:style-name="P2967">Lietuvos Respublikos žemės ūkio ministro</text:p>
      <text:p text:style-name="P2968"><text:span text:style-name="T2969">2021 m</text:span><text:span text:style-name="T2970">. birželio 10 d.</text:span><text:span text:style-name="T2971"><text:s/>įsakymu Nr. 3D-382</text:span></text:p>
      <text:p text:style-name="P2972"/>
      <text:p text:style-name="P2973"/>
      <text:p text:style-name="P2974"><text:span text:style-name="T2975">LIETUVOS RESPUBLIKOS Ž</text:span><text:span text:style-name="T2976">EMĖS ŪKIO MINISTERIJOS<text:s/></text:span></text:p>
      <text:p text:style-name="P2977"><text:span text:style-name="T2978">PARTNERIŲ IR EKSPERTŲ ETIKOS KODEKSAS</text:span></text:p>
      <text:p text:style-name="P2979"/>
      <text:p text:style-name="P2980"><text:span text:style-name="T2981">I</text:span><text:span text:style-name="T2982"><text:s/>SKYRIUS</text:span></text:p>
      <text:p text:style-name="P2983"><text:span text:style-name="T2984">BENDROSIOS NUOSTATOS</text:span></text:p>
      <text:p text:style-name="P2985"/>
      <text:p text:style-name="P2986"><text:span text:style-name="T2987">1</text:span><text:span text:style-name="T2988">.</text:span><text:span text:style-name="T2989"><text:tab/></text:span><text:span text:style-name="T2990">Lietuvos Respublikos žemės ūkio ministerijos partnerių ir ekspertų etikos kodeksas (toliau – Etikos kodeksas) nustato bendrus reikalavimus ir principus, kurie skatina Lietuvos Respublikos žemės ūkio ministerijos (toliau – Ministerija) partnerius ir ekspert</text:span><text:span text:style-name="T2991">us (toliau – asmenys) veikti pagal visuotinai pripažintus skaidraus elgesio standartus.<text:s/></text:span></text:p>
      <text:p text:style-name="P2992"><text:span text:style-name="T2993">2</text:span><text:span text:style-name="T2994">.</text:span><text:span text:style-name="T2995"><text:tab/>Etikos kodeksas taikomas Lietuvos Respublikos žemės ūkio ministerijos bendradarbiavimo su partneriais tvarkos apraše apibrėžtiems partneriams ir Lietuvos Respub</text:span><text:span text:style-name="T2996">likos žemės ūkio ministerijos ekspertų atrankos į<text:s/></text:span><text:span text:style-name="T2997">sudaromų kolegialių organų veiklą</text:span><text:span text:style-name="T2998"><text:s/>tvarkos apraše nurodytiems ekspertams.</text:span></text:p>
      <text:p text:style-name="P2999"><text:span text:style-name="T3000">3</text:span><text:span text:style-name="T3001">. Etikos kodekso nuostatos atitinka<text:s/></text:span><text:span text:style-name="T3002">Lietuvos Respublikos žemės ūkio ministerijos k</text:span><text:span text:style-name="T3003">orupcijos prevencijos politiką.</text:span></text:p>
      <text:p text:style-name="P3004"><text:span text:style-name="T3005">4</text:span><text:span text:style-name="T3006">. <text:s/>Etikos</text:span><text:span text:style-name="T3007"><text:s/>kodekse vartojamos sąvokos:</text:span></text:p>
      <text:p text:style-name="P3008"><text:span text:style-name="T3009">4.1</text:span><text:span text:style-name="T3010">.<text:s/></text:span><text:span text:style-name="T3011">atsakingas asmuo<text:s/></text:span><text:span text:style-name="T3012">– Ministerijos</text:span><text:span text:style-name="T3013"><text:s/>padalinys,</text:span><text:span text:style-name="T3014"><text:s/></text:span><text:span text:style-name="T3015">atsakingas</text:span><text:span text:style-name="T3016"><text:s/>u</text:span><text:span text:style-name="T3017">ž<text:s/></text:span><text:span text:style-name="T3018">korupcijos prevenciją</text:span><text:span text:style-name="T3019">;</text:span></text:p>
      <text:p text:style-name="P3020"><text:span text:style-name="T3021">4.2</text:span><text:span text:style-name="T3022">.<text:s/></text:span><text:span text:style-name="T3023">dovana<text:s/></text:span><text:span text:style-name="T3024">– turtinė ar kitokia asmeninė nauda (grynieji pinigai, čekiai, kuponai, vaišingumo dovanos, paslaugos, pažadai, privilegijos</text:span><text:span text:style-name="T3025">, nuolaidos, vartoti skirtos dovanos ir pan.), į kurią Žemės ūkio ministerijos politinio (asmeninio) pasitikėjimo valstybės tarnautojas, karjeros valstybės tarnautojas, darbuotojas, dirbantis pagal darbo sutartį, įskaitant praktiką atliekančius asmenis, ta</text:span><text:span text:style-name="T3026">ip pat asmenis, kitais teisiniais pagrindais atstovaujančius ministerijai, neturi privačios teisės ir kuri jam suteikia geresnę materialinę ar nematerialinę padėtį. Tai apima ir naudą, kurią gauna tretieji asmenys, pvz.: artimieji, pažįstami ir pan.;</text:span></text:p>
      <text:p text:style-name="P3027"><text:span text:style-name="T3028">4.3</text:span><text:span text:style-name="T3029"><text:s/>kitos Etikos kodekse vartojamos sąvokos apibrėžtos Lietuvos Respublikos korupcijos prevencijos įstatyme, Lietuvos Respublikos viešųjų ir privačių interesų derinimo įstatyme, Lietuvos Respublikos žemės ūkio ministerijos bendradarbiavimo su partneriais tv</text:span><text:span text:style-name="T3030">arkos apraše, Lietuvos Respublikos žemės ūkio ministerijos ekspertų atrankos į<text:s/></text:span><text:span text:style-name="T3031">sudaromų kolegialių organų veiklą</text:span><text:span text:style-name="T3032"><text:s/>tvarkos apraše ir kituose teisės aktuose.</text:span></text:p>
      <text:p text:style-name="Normal"/>
      <text:p text:style-name="P3033"><text:span text:style-name="T3034">II</text:span><text:span text:style-name="T3035"><text:s/>SKYRIUS</text:span></text:p>
      <text:p text:style-name="P3036"><text:span text:style-name="T3037">SKAIDRAUS ELGESIO STANDARTAI</text:span></text:p>
      <text:p text:style-name="P3038"/>
      <text:p text:style-name="P3039"><text:span text:style-name="T3040">5</text:span><text:span text:style-name="T3041">. Ministerija laikosi teisėtumo principo<text:s/></text:span><text:span text:style-name="T3042">visose savo veiklos srityse. Teisėtumo principas apima veiklos skaidrumą ir viešumą, korupcijos netoleravimą, priimamų sprendimų nešališkumą, objektyvumą, nepiktnaudžiavimą einamomis pareigomis ir įgaliojimais, antikorupcinės aplinkos kūrimą, teisės aktų r</text:span><text:span text:style-name="T3043">eikalavimų laikymąsi ir pan.</text:span></text:p>
      <text:p text:style-name="P3044"><text:span text:style-name="T3045">6</text:span><text:span text:style-name="T3046">. Ministerija savo pavyzdžiu įpareigoja asmenis:</text:span></text:p>
      <text:p text:style-name="P3047"><text:span text:style-name="T3048">6.1</text:span><text:span text:style-name="T3049">. laikytis teisėtumo principo;</text:span></text:p>
      <text:p text:style-name="P3050"><text:span text:style-name="T3051">6.2</text:span><text:span text:style-name="T3052">. užtikrinti, kad vykdoma veikla ir elgsena atitiktų teisės aktų reikalavimus, <text:s/>patikimumo, sąžiningumo, skaidrumo ir etikos standartus;</text:span></text:p>
      <text:p text:style-name="P3053"><text:span text:style-name="T3054">6.3</text:span><text:span text:style-name="T3055">. puoselėti savo ir Ministerijos nepriekaištingą dalykinę reputaciją;</text:span></text:p>
      <text:p text:style-name="P3056"><text:span text:style-name="T3057">6.4</text:span><text:span text:style-name="T3058">. pranešti Ministerijai apie galimu</text:span><text:span text:style-name="T3059">s pažeidimus, neetišką ar nesąžiningą elgesį, kuris gali paveikti Ministerijos dalykinę reputaciją ir (ar) sukelti žalą Ministerijai;</text:span></text:p>
      <text:p text:style-name="P3060"><text:span text:style-name="T3061">6.5</text:span><text:span text:style-name="T3062">. netoleruoti<text:s/></text:span><text:span text:style-name="T3063">korupcijos jokiomis formomis (kyšininkavimo, neteisėto atlygio, papirkimo, prekybos poveikiu, piktnau</text:span><text:span text:style-name="T3064">džiavimo ar kitų korupcinio pobūdžio veikų);</text:span></text:p>
      <text:p text:style-name="P3065"><text:span text:style-name="T3066">6.6</text:span><text:span text:style-name="T3067">.<text:s/></text:span><text:span text:style-name="T3068">vengti situacijų, kai asmens privatūs interesai galėtų susikirsti su Ministerijos interesais ir turėtų neigiamos įtakos nešališkam ir objektyviam funkcijų vykdymui.<text:s/></text:span><text:span text:style-name="T3069">Esant galimiems viešųjų ir privačių i</text:span><text:span text:style-name="T3070">nteresų konfliktams asmenys apie tai visada privalo informuoti Ministeriją;</text:span></text:p>
      <text:p text:style-name="P3071"><text:span text:style-name="T3072">6.7</text:span><text:span text:style-name="T3073">. veikiant su Ministerija laikytis Ministerijos nulinės dovanų politikos – neteikti ir nesiūlyti jokių dovanų;</text:span></text:p>
      <text:p text:style-name="P3074"><text:span text:style-name="T3075">6.8</text:span><text:span text:style-name="T3076">. užtikrinti, kad Ministerijos konfidenciali informacij</text:span><text:span text:style-name="T3077">a ir intelektinė nuosavybė būtų saugomos. Nutrūkus asmens veiklai su Ministerija, asmenys privalo toliau saugoti ir neviešinti konfidencialios informacijos, kurią sužinojo veikdami su Ministerija, išskyrus atvejus, kai sutartimis ar kitu teisiniu pagrindu<text:s/></text:span><text:span text:style-name="T3078">yra numatytas konkretus konfidencialios informacijos saugojimo terminas;</text:span></text:p>
      <text:p text:style-name="P3079"><text:span text:style-name="T3080">6.9</text:span><text:span text:style-name="T3081">. laikytis su asmens duomenų apsauga susijusių teisės aktų reikalavimų;</text:span></text:p>
      <text:p text:style-name="P3082"><text:span text:style-name="T3083">6.10</text:span><text:span text:style-name="T3084">. laikytis teisės aktų reikalavimų dėl paramos ir (ar) labdaros teikimo. Paramos ir labdaros pri</text:span><text:span text:style-name="T3085">emonės negali būti naudojamos paslėptam interesų skatinimui. Parama ar labdara teikiama laikantis skaidrumo, nešališkumo, tikslingumo, viešumo, socialinės atsakomybės principų;</text:span></text:p>
      <text:p text:style-name="P3086"><text:span text:style-name="T3087">6.11</text:span><text:span text:style-name="T3088">. imtis visų būtinų priemonių, kad savo įtakos srityje užkirstų kelią p</text:span><text:span text:style-name="T3089">inigų plovimui, mokestiniam sukčiavimui;</text:span></text:p>
      <text:p text:style-name="P3090"><text:span text:style-name="T3091">6.12</text:span><text:span text:style-name="T3092">. būti atsakingiems už savo veiksmus.</text:span></text:p>
      <text:p text:style-name="P3093"><text:span text:style-name="T3094">7</text:span><text:span text:style-name="T3095">. Asmenų atsakomybės klausimai reglamentuoti Lietuvos Respublikos žemės ūkio ministerijos bendradarbiavimo su partneriais tvarkos apraše, Lietuvos Respublikos žemės ūkio ministerijos ekspertų atrankos į<text:s/></text:span><text:span text:style-name="T3096">sudaromų kolegialių organų veiklą</text:span><text:span text:style-name="T3097"><text:s/>tvarkos apraše ir k</text:span><text:span text:style-name="T3098">ituose teisės aktuose.</text:span></text:p>
      <text:p text:style-name="P3099"><text:span text:style-name="T3100">8</text:span><text:span text:style-name="T3101">. Kilus neaiškumų ar klausimų dėl Etikos kodekso įgyvendinimo, laikymosi asmenys gali kreiptis į Ministerijos atsakingą asmenį.</text:span></text:p>
      <text:p text:style-name="P3102"/>
      <text:p text:style-name="P3103"><text:span text:style-name="T3104">III</text:span><text:span text:style-name="T3105"><text:s/>SKYRIUS</text:span></text:p>
      <text:p text:style-name="P3106"><text:span text:style-name="T3107">BAIGIAMOSIOS NUOSTATOS</text:span></text:p>
      <text:p text:style-name="P3108"/>
      <text:p text:style-name="P3109"><text:span text:style-name="T3110">9</text:span><text:span text:style-name="T3111">. Pasikeitus teisiniam reguliavimui ar kitoms aplink</text:span><text:span text:style-name="T3112">ybėms, Etikos kodeksas gali būti papildomas ir atnaujinamas.</text:span></text:p>
      <text:p text:style-name="P3113"><text:span text:style-name="T3114">10</text:span><text:span text:style-name="T3115">. Šio Etikos kodekso nuostatos taikomos tiek, kiek šių teisinių santykių nereglamentuoja Lietuvos Respublikos įstatymai ir kiti teisės aktai.</text:span></text:p>
      <text:p text:style-name="P3116"><text:span text:style-name="T3117">_______________________</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žemės ūkio ministerija, Įsakymas</text:span></text:p>
      <text:p text:style-name="P3127"><text:span text:style-name="T3128">Nr.<text:s/></text:span><text:a xlink:href="https://www.e-tar.lt/portal/legalAct.html?documentId=32a339a0095911ec9f09e7df20500045" office:target-frame-name="_top" xlink:show="replace"><text:span text:style-name="T3129">3D-531</text:span></text:a><text:span text:style-name="T3130">, 2021-08-30, paskelbta TAR 2021-08-30, i. k. 2021-18224</text:span></text:p>
      <text:p text:style-name="P3131"><text:span text:style-name="T3132">Dėl žemės ūkio ministro 2021 m. bi</text:span><text:span text:style-name="T3133">rželio 10 d. įsakymo Nr. 3D-382 „Dėl žemės ūkio ministro įsakymo „Dėl Lietuvos Respublikos žemės ūkio ministerijos bendradarbiavimo su partneriais tvarkos aprašo, Ekspertų atrankos į sudaromų kolegialių organų veiklą tvarkos aprašo bei Partnerių ir ekspert</text:span><text:span text:style-name="T3134">ų etikos kodekso patvirtinimo“ pakeitimo</text:span></text:p>
      <text:p text:style-name="P3135"/>
      <text:p text:style-name="P3136"><text:span text:style-name="T3137">2.</text:span></text:p>
      <text:p text:style-name="P3138"><text:span text:style-name="T3139">Lietuvos Respublikos žemės ūkio ministerija, Įsakymas</text:span></text:p>
      <text:p text:style-name="P3140"><text:span text:style-name="T3141">Nr.<text:s/></text:span><text:a xlink:href="https://www.e-tar.lt/portal/legalAct.html?documentId=36668740748711eea5a28c81c82193a8" office:target-frame-name="_top" xlink:show="replace"><text:span text:style-name="T3142">3D-707</text:span></text:a><text:span text:style-name="T3143">, 2023-10-27, paskelbta TAR 2023-10-27, i. k.<text:s/></text:span><text:span text:style-name="T3144">2023-20976</text:span></text:p>
      <text:p text:style-name="P3145"><text:span text:style-name="T3146">Dėl žemės ūkio ministro 2021 m. birželio 10 d. įsakymo Nr. 3D-382 „Dėl žemės ūkio ministro įsakymo „Dėl Lietuvos Respublikos žemės ūkio ministerijos bendradarbiavimo su partneriais tvarkos aprašo, Ekspertų atrankos į sudaromų kolegialių organų v</text:span><text:span text:style-name="T3147">eiklą tvarkos aprašo bei Partnerių ir ekspertų etikos kodekso patvirtinimo“ pakeitimo</text:span></text:p>
      <text:p text:style-name="P3148"/>
      <text:p text:style-name="P3149"><text:span text:style-name="T3150">3.</text:span></text:p>
      <text:p text:style-name="P3151"><text:span text:style-name="T3152">Lietuvos Respublikos žemės ūkio ministerija, Įsakymas</text:span></text:p>
      <text:p text:style-name="P3153"><text:span text:style-name="T3154">Nr.<text:s/></text:span><text:a xlink:href="https://www.e-tar.lt/portal/legalAct.html?documentId=2a3ddf70144d11efbcbfb318996800a8" office:target-frame-name="_top" xlink:show="replace"><text:span text:style-name="T3155">3D-405</text:span></text:a><text:span text:style-name="T3156">, 20</text:span><text:span text:style-name="T3157">24-05-17, paskelbta TAR 2024-05-17, i. k. 2024-09054</text:span></text:p>
      <text:p text:style-name="P3158"><text:span text:style-name="T3159">Dėl žemės ūkio ministro 2021 m. birželio 10 d. įsakymo Nr. 3D-382 „Dėl Lietuvos Respublikos žemės ūkio ministerijos bendradarbiavimo su partneriais tvarkos aprašo, Ekspertų atrankos į sudaromų kolegialių</text:span><text:span text:style-name="T3160"><text:s/>organų veiklą tvarkos aprašo bei Partnerių ir ekspertų etikos kodeks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1"><text:page-number text:fixed="false">3</text:page-number></text:p>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617"><text:page-number text:fixed="false">3</text:page-number></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1068"><text:page-number text:fixed="false">3</text:page-number></text:p>
      </style:header>
      <style:footer>
        <text:p text:style-name="P1069"/>
      </style:footer>
    </style:master-page>
    <style:master-page style:next-style-name="MP4" style:name="MPF4" style:page-layout-name="PL4">
      <style:header>
        <text:p text:style-name="P1070"/>
      </style:header>
      <style:footer>
        <text:p text:style-name="P1071"/>
      </style:footer>
    </style:master-page>
    <style:master-page style:name="MP5" style:page-layout-name="PL5">
      <style:header>
        <text:p text:style-name="P1295"><text:page-number text:fixed="false">3</text:page-number></text:p>
      </style:header>
      <style:footer>
        <text:p text:style-name="P1296"/>
      </style:footer>
    </style:master-page>
    <style:master-page style:next-style-name="MP5" style:name="MPF5" style:page-layout-name="PL5">
      <style:header>
        <text:p text:style-name="P1297"/>
      </style:header>
      <style:footer>
        <text:p text:style-name="P1298"/>
      </style:footer>
    </style:master-page>
    <style:master-page style:name="MP6" style:page-layout-name="PL6">
      <style:header>
        <text:p text:style-name="P1426"><text:page-number text:fixed="false">3</text:page-number></text:p>
      </style:header>
      <style:footer>
        <text:p text:style-name="P1427"/>
      </style:footer>
    </style:master-page>
    <style:master-page style:next-style-name="MP6" style:name="MPF6" style:page-layout-name="PL6">
      <style:header>
        <text:p text:style-name="P1428"/>
      </style:header>
      <style:footer>
        <text:p text:style-name="P1429"/>
      </style:footer>
    </style:master-page>
    <style:master-page style:name="MP7" style:page-layout-name="PL7">
      <style:header>
        <text:p text:style-name="P2024"><text:page-number text:fixed="false">3</text:page-number></text:p>
      </style:header>
      <style:footer>
        <text:p text:style-name="P2025"/>
      </style:footer>
    </style:master-page>
    <style:master-page style:next-style-name="MP7" style:name="MPF7" style:page-layout-name="PL7">
      <style:header>
        <text:p text:style-name="P2026"/>
      </style:header>
      <style:footer>
        <text:p text:style-name="P2027"/>
      </style:footer>
    </style:master-page>
    <style:master-page style:name="MP8" style:page-layout-name="PL8">
      <style:header>
        <text:p text:style-name="P2344"><text:page-number text:fixed="false">3</text:page-number></text:p>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923"><text:page-number text:fixed="false">3</text:page-number></text:p>
      </style:header>
      <style:footer>
        <text:p text:style-name="P2924"/>
      </style:footer>
    </style:master-page>
    <style:master-page style:next-style-name="MP9" style:name="MPF9" style:page-layout-name="PL9">
      <style:header>
        <text:p text:style-name="P2925"/>
      </style:header>
      <style:footer>
        <text:p text:style-name="P2926"/>
      </style:footer>
    </style:master-page>
    <style:master-page style:name="MP10" style:page-layout-name="PL10">
      <style:header>
        <text:p text:style-name="P2963"><text:page-number text:fixed="false">3</text:page-number></text:p>
      </style:header>
      <style:footer>
        <text:p text:style-name="P2964"/>
      </style:footer>
    </style:master-page>
    <style:master-page style:next-style-name="MP10" style:name="MPF10" style:page-layout-name="PL10">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2T14:52:00Z</meta:creation-date>
    <dc:date>2024-05-22T14:52:00Z</dc:date>
    <meta:template xlink:href="Normal.dotm" xlink:type="simple"/>
    <meta:editing-cycles>2</meta:editing-cycles>
    <meta:editing-duration>PT0S</meta:editing-duration>
    <meta:document-statistic meta:page-count="3" meta:paragraph-count="585" meta:word-count="10697" meta:character-count="83713" meta:row-count="1600" meta:non-whitespace-character-count="73601"/>
  </office:meta>
</office:document-meta>
</file>