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fo:line-height="115%"/>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keep-together="always" fo:text-align="center" fo:line-height="115%"/>
      <style:text-properties fo:font-weight="bold" style:font-weight-asian="bold" style:font-weight-complex="bold" fo:hyphenate="false"/>
    </style:style>
    <style:style style:name="P28" style:parent-style-name="Normal" style:family="paragraph">
      <style:paragraph-properties fo:keep-together="always" fo:text-align="center" fo:line-height="115%"/>
      <style:text-properties fo:font-weight="bold" style:font-weight-asian="bold" style:font-weight-complex="bold" fo:color="#000000" fo:hyphenate="false"/>
    </style:style>
    <style:style style:name="P29" style:parent-style-name="Normal" style:family="paragraph">
      <style:paragraph-properties fo:keep-together="always" fo:text-align="center" fo:line-height="115%" fo:text-indent="0.043in"/>
      <style:text-properties fo:font-weight="bold" style:font-weight-asian="bold" style:font-weight-complex="bold" fo:text-transform="uppercase" fo:color="#000000" fo:hyphenate="false"/>
    </style:style>
    <style:style style:name="P30" style:parent-style-name="Normal" style:family="paragraph">
      <style:paragraph-properties fo:text-align="justify" fo:line-height="115%" fo:text-indent="0.3937in"/>
    </style:style>
    <style:style style:name="P31" style:parent-style-name="Normal" style:family="paragraph">
      <style:paragraph-properties fo:text-align="justify" fo:line-height="115%" fo:text-indent="0.3937in"/>
    </style:style>
    <style:style style:name="P32" style:parent-style-name="Normal" style:family="paragraph">
      <style:paragraph-properties fo:text-align="justify" fo:line-height="115%" fo:text-indent="0.3937in"/>
    </style:style>
    <style:style style:name="P33" style:parent-style-name="Normal" style:family="paragraph">
      <style:paragraph-properties fo:text-align="justify" fo:line-height="115%" fo:text-indent="0.3937in"/>
    </style:style>
    <style:style style:name="P34" style:parent-style-name="Normal" style:family="paragraph">
      <style:paragraph-properties fo:text-align="justify" fo:line-height="115%" fo:text-indent="0.3937in"/>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text-position="super 66.6%"/>
    </style:style>
    <style:style style:name="P37" style:parent-style-name="Normal" style:family="paragraph">
      <style:paragraph-properties fo:text-align="justify" fo:line-height="115%" fo:text-indent="0.3937in"/>
    </style:style>
    <style:style style:name="P38" style:parent-style-name="Normal" style:family="paragraph">
      <style:paragraph-properties fo:text-align="justify" fo:line-height="115%" fo:text-indent="0.3937in"/>
    </style:style>
    <style:style style:name="P39" style:parent-style-name="Normal" style:family="paragraph">
      <style:paragraph-properties fo:text-align="justify" fo:line-height="115%" fo:text-indent="0.3937in"/>
    </style:style>
    <style:style style:name="P40" style:parent-style-name="Normal" style:family="paragraph">
      <style:paragraph-properties fo:text-align="justify" fo:line-height="115%" fo:text-indent="0.3937in"/>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text-position="super 66.6%"/>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text-position="super 66.6%"/>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text-position="super 66.6%"/>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text-position="super 66.6%"/>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text-position="super 66.6%"/>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text-position="super 66.6%"/>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text-position="super 66.6%"/>
    </style:style>
    <style:style style:name="P59" style:parent-style-name="Normal" style:family="paragraph">
      <style:paragraph-properties fo:text-align="justify" fo:line-height="115%" fo:text-indent="0.3937in"/>
    </style:style>
    <style:style style:name="P60" style:parent-style-name="Normal" style:family="paragraph">
      <style:paragraph-properties fo:text-align="justify" fo:line-height="115%" fo:text-indent="0.3937in"/>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text-position="super 66.6%"/>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text-position="super 66.6%"/>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text-position="super 66.6%"/>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text-position="super 66.6%"/>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text-position="super 66.6%"/>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text-position="super 66.6%"/>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line-height="115%" fo:text-indent="0.3937in"/>
    </style:style>
    <style:style style:name="P76" style:parent-style-name="Normal" style:family="paragraph">
      <style:paragraph-properties fo:text-align="justify" fo:line-height="115%" fo:text-indent="0.3937in"/>
    </style:style>
    <style:style style:name="P77" style:parent-style-name="Normal" style:family="paragraph">
      <style:paragraph-properties fo:text-align="justify" fo:line-height="115%" fo:text-indent="0.3937in"/>
    </style:style>
    <style:style style:name="P78" style:parent-style-name="Normal" style:family="paragraph">
      <style:paragraph-properties fo:text-align="justify" fo:line-height="115%" fo:text-indent="0.3937in"/>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text-position="super 66.6%"/>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text-position="super 66.6%"/>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text-position="super 66.6%"/>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line-height="115%" fo:text-indent="0.3937in"/>
    </style:style>
    <style:style style:name="T97" style:parent-style-name="DefaultParagraphFont" style:family="text">
      <style:text-properties fo:language="pt" fo:country="BR"/>
    </style:style>
    <style:style style:name="T98" style:parent-style-name="DefaultParagraphFont" style:family="text">
      <style:text-properties style:text-position="super 66.6%"/>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text-position="super 66.6%"/>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text-position="super 66.6%"/>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text-position="super 66.6%"/>
    </style:style>
    <style:style style:name="P112" style:parent-style-name="Normal" style:family="paragraph">
      <style:paragraph-properties fo:text-align="justify" fo:line-height="115%" fo:text-indent="0.3937in"/>
    </style:style>
    <style:style style:name="P113" style:parent-style-name="Normal" style:family="paragraph">
      <style:paragraph-properties fo:text-align="justify" fo:line-height="115%" fo:text-indent="0.3937in"/>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justify" fo:line-height="115%" fo:text-indent="0.3937in"/>
    </style:style>
    <style:style style:name="P116" style:parent-style-name="Normal" style:family="paragraph">
      <style:paragraph-properties fo:text-align="justify" fo:line-height="115%" fo:text-indent="0.3937in"/>
    </style:style>
    <style:style style:name="P117" style:parent-style-name="Normal" style:family="paragraph">
      <style:paragraph-properties fo:text-align="justify" fo:line-height="115%" fo:text-indent="0.3937in"/>
    </style:style>
    <style:style style:name="P118" style:parent-style-name="Normal" style:family="paragraph">
      <style:paragraph-properties fo:text-align="justify" fo:line-height="115%" fo:text-indent="0.3937in"/>
    </style:style>
    <style:style style:name="P119" style:parent-style-name="Normal" style:family="paragraph">
      <style:paragraph-properties fo:text-align="justify">
        <style:tab-stops>
          <style:tab-stop style:type="right" style:position="6.5958in"/>
        </style:tab-stops>
      </style:paragraph-properties>
      <style:text-properties fo:hyphenate="false"/>
    </style:style>
    <style:style style:name="P120" style:parent-style-name="Normal" style:family="paragraph">
      <style:paragraph-properties fo:text-align="justify">
        <style:tab-stops>
          <style:tab-stop style:type="right" style:position="6.5958in"/>
        </style:tab-stops>
      </style:paragraph-properties>
      <style:text-properties fo:hyphenate="false"/>
    </style:style>
    <style:style style:name="P121" style:parent-style-name="Normal" style:family="paragraph">
      <style:paragraph-properties fo:text-align="justify">
        <style:tab-stops>
          <style:tab-stop style:type="right" style:position="6.5958in"/>
        </style:tab-stops>
      </style:paragraph-properties>
      <style:text-properties fo:hyphenate="false"/>
    </style:style>
    <style:style style:name="P122" style:parent-style-name="Normal" style:family="paragraph">
      <style:paragraph-properties fo:text-align="justify">
        <style:tab-stops>
          <style:tab-stop style:type="right" style:position="6.5958in"/>
        </style:tab-stops>
      </style:paragraph-properties>
      <style:text-properties fo:hyphenate="false"/>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3">Suvestinė redakcija nuo 2025-07-01</text:span></text:p>
      <text:p text:style-name="P14"/>
      <text:p text:style-name="P15"><text:span text:style-name="T16">Įsakymas paskelbtas: TAR 2024-06-28, i. k. 2024-12100</text:span></text:p>
      <text:p text:style-name="P17"/>
      <text:p text:style-name="P18">Nauja redakcija nuo 2025-07-01:</text:p>
      <text:p text:style-name="Normal"><text:span text:style-name="T19">Nr.<text:s/></text:span><text:a xlink:href="https://www.e-tar.lt/portal/legalAct.html?documentId=6033aa30b77511ef88c08519262548c4" office:target-frame-name="_top" xlink:show="replace"><text:span text:style-name="T20">V-1289</text:span></text:a><text:span text:style-name="T21">, 2024-12-11, paskelbta<text:s/></text:span><text:span text:style-name="T22">TAR 2024-12-11, i. k. 2024-21902</text:span></text:p>
      <text:p text:style-name="P23"/>
      <text:p text:style-name="P24"><text:span text:style-name="T25"><draw:frame draw:z-index="251660288" draw:layer="Invisible" draw:style-name="a1" draw:name="Paveikslėlis 3" text:anchor-type="paragraph" svg:x="0in" svg:y="0in" svg:width="0.01042in" svg:height="0.01042in" style:rel-width="scale" style:rel-height="scale"><draw:image xlink:href="media/image1.wmf" xlink:type="simple" xlink:show="embed" xlink:actuate="onLoad"/><svg:title/><svg:desc/></draw:frame></text:span><text:span text:style-name="T26">„LIETUVOS RESPUBLIKOS SVEIKATOS APSAUGOS MINISTRAS</text:span></text:p>
      <text:p text:style-name="P27"/>
      <text:p text:style-name="P28">ĮSAKYMAS</text:p>
      <text:p text:style-name="P29">Dėl Lietuvos Respublikos sveikatos apsaugos ministro 2012 m. rugsėjo 17 d. įsakymo Nr. V-861 „Dėl pirminės ambulatorinės psichikos sveikatos priežiūros paslaugų<text:s/>teikimo tvarkos aprašo patvirtinimo“ pakeitimo</text:p>
      <text:p text:style-name="P30"/>
      <text:p text:style-name="P31">1. Pakeičiu Pirminės ambulatorinės psichikos sveikatos priežiūros paslaugų teikimo tvarkos aprašą, patvirtintą Lietuvos Respublikos sveikatos apsaugos ministro 2012 m. rugsėjo 17 d. įsakymu Nr. V-861 „Dėl<text:s/>Pirminės ambulatorinės psichikos sveikatos priežiūros paslaugų teikimo tvarkos aprašo patvirtinimo“:</text:p>
      <text:p text:style-name="P32">1.1. Pakeičiu 4 punktą ir jį išdėstau taip:</text:p>
      <text:p text:style-name="P33">„4. Pirminės ambulatorinės psichikos sveikatos priežiūros paslaugas suaugusiesiems teikia specialistų komanda, kurią sudaro gydytojas psichiatras, psichikos sveikatos slaugytojas, socialinis darbuotojas, medicinos psichologas ir atvejo vadybininkas (toliau kartu – suaugusiųjų<text:s/><text:soft-page-break/>komanda). Suaugusiųjų komandoje <text:s/>gali būti ir kiti specialistai, kurių veikla susijusi su asmens psichikos sveikatos priežiūra.“</text:p>
      <text:p text:style-name="P34">1.2. Pakeičiu 5 punktą ir jį išdėstau taip</text:p>
      <text:p text:style-name="P35">„5. Maksimalus aptarnaujamų gyventojų skaičius kiekvieno suaugusiųjų komandos nario (išskyrus socialinį darbuotoją) <text:s/>vieno etato darbo krūviui yra 15 000 suaugusių asmenų.<text:span text:style-name="T36"><text:s/></text:span>Maksimalus aptarnaujamų gyventojų skaičius socialinio darbuotojo vieno etato darbo krūviui yra 30 000 suaugusių asmenų.“</text:p>
      <text:p text:style-name="P37">1.3. Pakeičiu 5 punktą ir jį išdėstau taip:</text:p>
      <text:p text:style-name="P38">„5. Maksimalus aptarnaujamų gyventojų skaičius gydytojas psichiatro, psichikos sveikatos slaugytojo, atvejo vadybininko vieno etato darbo krūviui yra 15 000 suaugusių asmenų. Maksimalus aptarnaujamų gyventojų skaičius medicinos psichologo vieno etato darbo krūviui yra 12 000 suaugusių asmenų. Maksimalus aptarnaujamų gyventojų skaičius socialinio darbuotojo vieno etato darbo krūviui yra 30 000 suaugusių asmenų.“</text:p>
      <text:p text:style-name="P39">1.4. Pakeičiu 6 punktą ir jį išdėstau taip:</text:p>
      <text:p text:style-name="P40">„6. Pirminės ambulatorinės psichikos sveikatos priežiūros paslaugas vaikams ir paaugliams (0–17 metų amžiaus) teikia specialistų komanda, kurią sudaro gydytojas vaikų ir paauglių psichiatras, medicinos psichologas, psichikos sveikatos slaugytojas, meno terapeutas ir (ar) socialinis darbuotojas ir (ar) atvejo vadybininkas (toliau kartu – vaikų ir paauglių komanda). Vaikų ir paauglių komandoje <text:s/>gali būti kiti specialistai, kurių veikla susijusi su asmens psichikos sveikatos priežiūra.“</text:p>
      <text:p text:style-name="P41">1.5. Papildau 6<text:span text:style-name="T42">1</text:span> punktu:</text:p>
      <text:p text:style-name="P43">„6<text:span text:style-name="T44">1</text:span>. Maksimalus aptarnaujamų gyventojų skaičius vaikų ir paauglių komandos nario vieno etato darbo krūviui:</text:p>
      <text:p text:style-name="P45">6<text:span text:style-name="T46">1</text:span>.1. vieno etato darbo krūviu gydytojas vaikų ir paauglių psichiatras – 8 000 vaikų ir paauglių;</text:p>
      <text:p text:style-name="P47">6<text:span text:style-name="T48">1</text:span>.2. vieno etato darbo krūviu medicinos psichologas – 8 000 vaikų ir paauglių;</text:p>
      <text:p text:style-name="P49">6<text:span text:style-name="T50">1</text:span>.3. kitas komandos narys (medicinos psichologas, psichikos sveikatos slaugytojas, meno terapeutas ir (ar) socialinis darbuotojas ar atvejo vadybininkas)<text:s/>(bendrai vieno etato darbo krūviu) – 8 000 vaikų ir paauglių.“</text:p>
      <text:p text:style-name="P51">1.6. Papildau 6<text:span text:style-name="T52">2</text:span> punktu:</text:p>
      <text:p text:style-name="P53">„6<text:span text:style-name="T54">2</text:span>. Minimalus vaikų ir paauglių komandos nario (gydytojas vaikų ir paauglių psichiatras, medicinos psichologas, kitas komandos narys) etato darbo krūvis psichikos sveikatos centre yra 0,3 etato.“</text:p>
      <text:p text:style-name="P55">1.7. Papildau 7<text:span text:style-name="T56">1</text:span> punktu:</text:p>
      <text:p text:style-name="P57">„7<text:span text:style-name="T58">1</text:span>. Paciento ar jo atstovo išreikštu rašytiniu prašymu, vaikas ar paauglys gali būti prirašytas prie psichikos sveikatos centro, teikiančio tik suaugusiųjų komandos paslaugas, ir<text:s/>gauti suaugusiųjų komandos paslaugas. Tokiu atveju, suaugusiųjų komandoje nesant gydytojo vaikų ir paauglių psichiatro, gydytojas psichiatras vaikams ir paaugliams teikia Aprašo 21 punkte nurodytas paslaugas, o psichikos sveikatos centras turi turėti sutartį su kitu psichikos sveikatos centru, kuriame dirba vaikų ir paauglių psichiatras, bei prireikus siųsti vaiką ar paauglį specialisto konsultacijos į šį psichikos sveikatos centrą.“</text:p>
      <text:p text:style-name="P59">1.8. Pakeičiu 8 punktą ir jį išdėstau taip:</text:p>
      <text:p text:style-name="P60">„8. Psichikos sveikatos centras privalo pacientams ar jų atstovams sudaryti galimybę kreiptis į bet kurį psichikos sveikatos centro suaugusiųjų komandos ar vaikų ir paauglių komandos (toliau kartu – komanda) narį pagal psichikos sveikatos centro vadovo nustatytą tvarką.“</text:p>
      <text:p text:style-name="P61">1.9. Pakeičiu 8<text:span text:style-name="T62">1</text:span> punktą jį išdėstau taip:</text:p>
      <text:p text:style-name="P63">„8<text:span text:style-name="T64">1</text:span>. Psichikos sveikatos centro minimalus kiekvieno komandos nario  vieno etato suteiktų paslaugų skaičius per metus (išskyrus profilaktinius sveikatos patikrinimus ir gyventojo lėšomis apmokamas<text:s/>paslaugas):</text:p>
      <text:p text:style-name="P65">8<text:span text:style-name="T66">1</text:span>.1. gydytojo psichiatro – 1 760 paslaugų (užfiksuotų Privalomojo sveikatos draudimo informacinėje sistemoje „Sveidra“ (toliau – Sveidra);</text:p>
      <text:p text:style-name="P67">8<text:span text:style-name="T68">1</text:span>.2. gydytojo vaikų ir paauglių psichiatro – 1 760 paslaugų (užfiksuotų Sveidroje);</text:p>
      <text:p text:style-name="P69">8<text:span text:style-name="T70">1</text:span>.3. medicinos psichologo – 880 paslaugų (užfiksuotų Sveidroje);</text:p>
      <text:p text:style-name="P71">8<text:span text:style-name="T72">1</text:span>.4. psichikos sveikatos slaugytojo – 880 paslaugų (užfiksuotų Sveidroje);</text:p>
      <text:p text:style-name="P73">8<text:span text:style-name="T74">1</text:span>.5. socialinio darbuotojo – 880 paslaugų (užfiksuotų Sveidroje).“</text:p>
      <text:p text:style-name="P75">1.10. Pakeičiu 12 punktą ir jį išdėstau taip:</text:p>
      <text:p text:style-name="P76">„12. Psichikos sveikatos centre laikinai nesant vieno iš komandos nario (jo ligos ar kasmetinių atostogų metu), nesamo komandos nario psichikos sveikatos priežiūros paslaugų teikimas gali būti perduodamas kitiems to paties psichikos sveikatos centro atitinkamiems komandos nariams (laikinai nesant gydytojui vaikų ir paauglių psichiatrui, jo paslaugų teikimas gali būti perduodamas gydytojui psichiatrui. Tokiu atveju gydytojas psichiatras vaikams ir paaugliams teikia Aprašo 21 punkte nurodytas paslaugas). Negalint užtikrinti nesamo komandos nario paslaugų teikimo tame pačiame psichikos sveikatos centre (toliau – pirminis PSC), šių paslaugų teikimas užtikrinamas pagal sutartį kitame tos pačios teritorinės ligonių kasos (toliau – TLK) veiklos zonoje esančiame psichikos sveikatos centre (toliau – kitas PSC) – šiuo atveju turi būti užtikrinamas reikiamų medicinos dokumentų pildymas ir informacijos perdavimas tarp pirminio ir kito PSC. Už kitame PSC suteiktas paslaugas pirminis PSC su kitu PSC atsiskaito vadovaudamasis šių įstaigų tarpusavio sutartyje numatytomis sąlygomis ir įkainiais.“</text:p>
      <text:p text:style-name="P77">1.11. Pakeičiu 13 punktą ir jį išdėstau taip:</text:p>
      <text:p text:style-name="P78">„13. Psichikos sveikatos centras, teikiantis vaikų ir paauglių komandos paslaugas, turi turėti vaikams ir paaugliams<text:s/>konsultuoti pritaikytas patalpas ir priemones, atitinkančias paciento raidos ypatumus. Laisvės atėmimo vietose šis punktas taikomas, jei yra suimtų ir (ar) nuteistų vaikų ar paauglių.“</text:p>
      <text:p text:style-name="P79">1.12. Papildau 16<text:span text:style-name="T80">1</text:span> punktu:</text:p>
      <text:p text:style-name="P81">„16<text:span text:style-name="T82">1</text:span>.<text:span text:style-name="T83"><text:s/></text:span>Atvejo vadybininko paslaugos organizuojamos vadovaujantis Atvejo vadybos, teikiant pirmines ambulatorines psichikos sveikatos priežiūros paslaugas, tvarkos aprašo, patvirtinto Lietuvos Respublikos sveikatos apsaugos ministro 2016 m. balandžio 28 d. įsakymu <text:s/>Nr. V-552 „Dėl Atvejo vadybos, teikiant pirmines ambulatorines psichikos sveikatos priežiūros paslaugas, tvarkos aprašo patvirtinimo“, nuostatomis.“</text:p>
      <text:p text:style-name="P84">1.13. Papildau 22<text:span text:style-name="T85">1<text:s/></text:span>punktu:</text:p>
      <text:p text:style-name="P86">„22<text:span text:style-name="T87">1</text:span>. Psichikos sveikatos slaugytojas, teisės aktų nustatyta tvarka įgijęs išplėstinės praktikos slaugytojo profesinę kvalifikaciją (toliau – išplėstinės praktikos slaugytojas), papildomai be Aprašo 22 punkte nurodytų funkcijų turi teisę:<text:s/></text:p>
      <text:p text:style-name="P88">22<text:span text:style-name="T89">1</text:span>.1.<text:span text:style-name="T90"><text:s/></text:span>esant stabiliai paciento sveikatos būklei, ne ilgiau kaip 6 mėnesius tęsti gydytojo paskirtą gydymą išrašydamas vaistinius preparatus, kuriuos pacientas jau vartojo ne trumpiau kaip 3 mėnesius, šiais atvejais:</text:p>
      <text:p text:style-name="P91">22<text:span text:style-name="T92">1</text:span>.1.1. jei diagnostikos ir gydymo tvarkos aprašuose, kituose sveikatos apsaugos ministro įsakymuose, reglamentuojančiuose vaistinių 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vaistinius preparatus, išskyrus narkotinius bei psichotropinius vaistinius preparatus, nekompensuojamuosius vardinius vaistinius preparatus, registruotus vaistinius preparatus pakuotėmis, paženklintomis kitos Europos ekonominės erdvės valstybės kalba ir su pakuotės lapeliais, parengtais kitos Europos ekonominės erdvės valstybės kalba, skirtus pavieniams pacientams gydyti, ir vaistinius preparatus, skiriamus nesilaikant vaistinio preparato registracijos sąlygų (angl.<text:s/><text:span text:style-name="T93">off-</text:span><text:span text:style-name="T94">label</text:span><text:s/><text:span text:style-name="T95">use</text:span>), esant:</text:p>
      <text:p text:style-name="P96"><text:span text:style-name="T97">22</text:span><text:span text:style-name="T98">1</text:span>.1.1.1. organiniams ir simptominiams psichikos sutrikimams;</text:p>
      <text:p text:style-name="P99">22<text:span text:style-name="T100">1</text:span>.1.1.2. nuotaikos (afektiniams) sutrikimams;</text:p>
      <text:p text:style-name="P101">22<text:span text:style-name="T102">1</text:span>.1.1.3. miego sutrikimams;</text:p>
      <text:p text:style-name="P103">22<text:span text:style-name="T104">1</text:span>.1.1.4. psichikos ir elgesio sutrikimams vartojant alkoholį, tabaką ir<text:s/>psichoaktyviąsias medžiagas;</text:p>
      <text:p text:style-name="P105">22<text:span text:style-name="T106">1</text:span>.1.2.<text:span text:style-name="T107"><text:s/></text:span>diagnostikos ir gydymo tvarkos aprašuose ar kituose sveikatos apsaugos ministro įsakymuose, reglamentuojančiuose vaistinių preparatų skyrimą, nurodytus vaistinius preparatus, kai tais teisės aktais išplėstinės praktikos slaugytojui suteikta teisė juos išrašyti;</text:p>
      <text:p text:style-name="P108">22<text:span text:style-name="T109">1</text:span>.2. atlikti kognityvinių funkcijų vertinimą;</text:p>
      <text:p text:style-name="P110">22<text:span text:style-name="T111">1</text:span>.3. atlikti alkoholinės abstinencijos sunkumo vertinimą.“<text:s/></text:p>
      <text:p text:style-name="P112">2. N u s t a t a u, kad:</text:p>
      <text:p text:style-name="P113">2.1. šis įsakymas, išskyrus 1.3 papunktį, įsigalioja 2025 m. liepos 1 d.;</text:p>
      <text:p text:style-name="P114">2.2. šio įsakymo 1.3 papunktis įsigalioja 2026 m. rugsėjo 1 d.;</text:p>
      <text:p text:style-name="P115">2.3. šio <text:s/>įsakymo 1.4–1.9 papunkčiai taikomi:</text:p>
      <text:p text:style-name="P116">2.3.1. psichikos sveikatos centrams, prie kurių prirašyta 6 000 ar daugiau vaikų ir paauglių – nuo 2025 m. liepos 1 d.;</text:p>
      <text:p text:style-name="P117">2.3.2. psichikos sveikatos centrams, prie kurių prirašyta 4 000 ar daugiau vaikų ir paauglių – nuo 2026 m. rugsėjo 1 d.;</text:p>
      <text:p text:style-name="P118">2.3.3. visiems psichikos sveikatos centrams – nuo 2027 m. rugsėjo 1 d.<text:s/></text:p>
      <text:p text:style-name="P119"/>
      <text:p text:style-name="P120"/>
      <text:p text:style-name="P121"/>
      <text:p text:style-name="P122">Sveikatos apsaugos ministras<text:tab/>Arūnas<text:s/>Dulkys</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sveikatos apsaugos ministerija, Įsakymas</text:span></text:p>
      <text:p text:style-name="P132"><text:span text:style-name="T133">Nr.<text:s/></text:span><text:a xlink:href="https://www.e-tar.lt/portal/legalAct.html?documentId=6033aa30b77511ef88c08519262548c4" office:target-frame-name="_top" xlink:show="replace"><text:span text:style-name="T134">V-1289</text:span></text:a><text:span text:style-name="T135">, 2024-12-11, paskelbta TAR 2024-12-11, i. k. 2024-21902</text:span></text:p>
      <text:p text:style-name="P136"><text:span text:style-name="T137">Dėl Lietuvos Respublikos sveikatos apsaugos ministro 2024 m. birželio 28 d. įsakymo Nr. V-693 „Dėl Lietuvos Respublikos sveikatos apsaugos ministro 2012 m. rugsėjo 17 d. įsakymo Nr. V-861 „Dėl Pirminės ambulatorinės psichikos sveikatos priežiūros paslaugų<text:s/></text:span><text:span text:style-name="T138">teikimo tvarkos aprašo patvirtinimo“ pakeit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6T13:21:00Z</meta:creation-date>
    <dc:date>2024-12-16T13:21: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11" meta:word-count="1427" meta:character-count="10382" meta:row-count="174" meta:non-whitespace-character-count="9066"/>
  </office:meta>
</office:document-meta>
</file>