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text-align="justify" fo:text-indent="0.4923in">
        <style:tab-stops>
          <style:tab-stop style:type="left" style:position="0.5in"/>
          <style:tab-stop style:type="left" style:position="0.5909in"/>
          <style:tab-stop style:type="center" style:position="0.6895in"/>
          <style:tab-stop style:type="right" style:position="5.768in"/>
        </style:tab-stops>
      </style:paragraph-properties>
    </style:style>
    <style:style style:name="T29" style:parent-style-name="DefaultParagraphFont" style:family="text">
      <style:text-properties fo:letter-spacing="0.0277in"/>
    </style:style>
    <style:style style:name="P30" style:parent-style-name="Normal" style:family="paragraph">
      <style:paragraph-properties fo:text-align="justify" fo:text-indent="0.4923in">
        <style:tab-stops>
          <style:tab-stop style:type="left" style:position="0.5in"/>
          <style:tab-stop style:type="left" style:position="0.5909in"/>
          <style:tab-stop style:type="right" style:position="0.6895in"/>
        </style:tab-stops>
      </style:paragraph-properties>
    </style:style>
    <style:style style:name="T31" style:parent-style-name="DefaultParagraphFont" style:family="text">
      <style:text-properties fo:letter-spacing="0.0277in"/>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563C1"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margin-left="4.5284in" style:page-number="1">
        <style:tab-stops/>
      </style:paragraph-properties>
      <style:text-properties fo:color="#000000" style:font-size-complex="12pt"/>
    </style:style>
    <style:style style:name="P66" style:parent-style-name="Normal" style:family="paragraph">
      <style:paragraph-properties fo:margin-left="4.5284in">
        <style:tab-stops/>
      </style:paragraph-properties>
      <style:text-properties fo:color="#000000" style:font-size-complex="12pt"/>
    </style:style>
    <style:style style:name="P67" style:parent-style-name="Normal" style:family="paragraph">
      <style:paragraph-properties fo:margin-left="4.5284in">
        <style:tab-stops/>
      </style:paragraph-properties>
      <style:text-properties fo:color="#000000" style:font-size-complex="12pt"/>
    </style:style>
    <style:style style:name="P68" style:parent-style-name="Normal" style:family="paragraph">
      <style:paragraph-properties fo:text-align="justify"/>
      <style:text-properties fo:color="#000000" style:font-size-complex="12pt"/>
    </style:style>
    <style:style style:name="P69" style:parent-style-name="Normal" style:family="paragraph">
      <style:paragraph-properties fo:text-align="center">
        <style:tab-stops>
          <style:tab-stop style:type="left" style:position="4.5284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style:style>
    <style:style style:name="P73" style:parent-style-name="Normal" style:family="paragraph">
      <style:paragraph-properties fo:text-align="center">
        <style:tab-stops>
          <style:tab-stop style:type="center" style:position="2.884in"/>
          <style:tab-stop style:type="left" style:position="4.5284in"/>
          <style:tab-stop style:type="right" style:position="5.76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ab-stops>
          <style:tab-stop style:type="center" style:position="2.884in"/>
          <style:tab-stop style:type="left" style:position="4.5284in"/>
          <style:tab-stop style:type="right" style:position="5.768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79"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0"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1"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2"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3"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4"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5"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6"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7"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8"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9"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90"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91"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92" style:parent-style-name="Normal" style:family="paragraph">
      <style:paragraph-properties fo:text-align="justify" fo:text-indent="0.5909in">
        <style:tab-stops>
          <style:tab-stop style:type="left" style:position="4.5284in"/>
        </style:tab-stops>
      </style:paragraph-properties>
    </style:style>
    <style:style style:name="P93" style:parent-style-name="Normal" style:family="paragraph">
      <style:paragraph-properties fo:text-align="justify" fo:text-indent="0.3937in">
        <style:tab-stops>
          <style:tab-stop style:type="left" style:position="4.5284in"/>
        </style:tab-stops>
      </style:paragraph-properties>
    </style:style>
    <style:style style:name="P94" style:parent-style-name="Normal" style:family="paragraph">
      <style:paragraph-properties fo:text-align="center">
        <style:tab-stops>
          <style:tab-stop style:type="left" style:position="0.7638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fo:text-indent="0.5909in">
        <style:tab-stops>
          <style:tab-stop style:type="left" style:position="0.7638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fo:text-indent="0.5909in">
        <style:tab-stops>
          <style:tab-stop style:type="left" style:position="0.7638in"/>
        </style:tab-stops>
      </style:paragraph-properties>
      <style:text-properties fo:font-weight="bold" style:font-weight-asian="bold" style:font-weight-complex="bold"/>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597in"/>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P141" style:parent-style-name="Normal" style:family="paragraph">
      <style:paragraph-properties fo:text-align="justify" fo:text-indent="0.5909in">
        <style:tab-stops>
          <style:tab-stop style:type="left" style:position="0.5597in"/>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597in"/>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597in"/>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P161"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fo:background-color="#FFFF00"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395in" fo:text-indent="0.5909in">
        <style:tab-stops>
          <style:tab-stop style:type="left" style:position="1.1812in"/>
          <style:tab-stop style:type="left" style:position="1.2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395in" fo:text-indent="0.5909in">
        <style:tab-stops>
          <style:tab-stop style:type="left" style:position="1.0833in"/>
          <style:tab-stop style:type="left" style:position="1.2798in"/>
          <style:tab-stop style:type="left" style:position="1.378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27in" style:font-size-complex="12pt"/>
    </style:style>
    <style:style style:name="P203" style:parent-style-name="Normal" style:family="paragraph">
      <style:paragraph-properties fo:text-align="justify" fo:margin-right="-0.0395in" fo:text-indent="0.5909in">
        <style:tab-stops>
          <style:tab-stop style:type="left" style:position="1.0833in"/>
          <style:tab-stop style:type="left" style:position="1.2798in"/>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Arial" fo:color="#000000" style:font-size-complex="12pt" style:language-asian="ar" style:country-asian="SA"/>
    </style:style>
    <style:style style:name="T208" style:parent-style-name="DefaultParagraphFont" style:family="text">
      <style:text-properties fo:letter-spacing="-0.0027in"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395in" fo:text-indent="0.5909in">
        <style:tab-stops>
          <style:tab-stop style:type="left" style:position="0.9847in"/>
          <style:tab-stop style:type="left" style:position="1.1812in"/>
          <style:tab-stop style:type="left" style:position="1.4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395in" fo:text-indent="0.5909in">
        <style:tab-stops>
          <style:tab-stop style:type="left" style:position="0.9847in"/>
          <style:tab-stop style:type="left" style:position="1.1812in"/>
          <style:tab-stop style:type="left" style:position="1.4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keep-with-next="always" fo:text-align="center">
        <style:tab-stops>
          <style:tab-stop style:type="left" style:position="0.25in"/>
        </style:tab-stops>
      </style:paragraph-properties>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keep-with-next="always" fo:text-align="center" fo:text-indent="0.043in">
        <style:tab-stops>
          <style:tab-stop style:type="left" style:position="0.25in"/>
        </style:tab-stops>
      </style:paragraph-properties>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color="#000000"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margin-left="0.5909in">
        <style:tab-stops/>
      </style:paragraph-properties>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center" fo:margin-left="0.5909in" fo:text-indent="0.043in">
        <style:tab-stops/>
      </style:paragraph-properties>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fo:margin-left="0.5909in">
        <style:tab-stops/>
      </style:paragraph-properties>
      <style:text-properties fo:font-weight="bold" style:font-weight-asian="bold" style:font-weight-complex="bold" fo:color="#000000"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P39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P39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P39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P40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P41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text-indent="0.5in">
        <style:tab-stops>
          <style:tab-stop style:type="left" style:position="0.625in"/>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P42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P425" style:parent-style-name="Normal" style:family="paragraph">
      <style:paragraph-properties fo:text-align="justify"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text-indent="0.5in">
        <style:tab-stops>
          <style:tab-stop style:type="left" style:position="0.25in"/>
        </style:tab-stops>
      </style:paragraph-properties>
      <style:text-properties fo:hyphenate="false"/>
    </style:style>
    <style:style style:name="P439" style:parent-style-name="Normal" style:family="paragraph">
      <style:paragraph-properties fo:text-align="center" fo:text-indent="0.2479in"/>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fo:text-indent="0.2909in"/>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center" fo:text-indent="0.2479in"/>
      <style:text-properties fo:font-weight="bold" style:font-weight-asian="bold" fo:color="#000000" style:font-size-complex="12pt" style:language-asian="lt" style:country-asian="LT"/>
    </style:style>
    <style:style style:name="P447"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P4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fo:background-color="#FFFFFF"/>
    </style:style>
    <style:style style:name="T465" style:parent-style-name="DefaultParagraphFont" style:family="text">
      <style:text-properties fo:background-color="#FFFFFF"/>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P4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P48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P49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P4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P4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P5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P5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P5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P5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P5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P51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P5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P52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P5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0" style:font-size-complex="12pt" style:language-asian="zh" style:country-asian="CN"/>
    </style:style>
    <style:style style:name="P55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P5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style:font-weight-complex="bold"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style:font-weight-complex="bold"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P56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style:tab-stops>
          <style:tab-stop style:type="left" style:position="0.25in"/>
        </style:tab-stops>
      </style:paragraph-properties>
      <style:text-properties fo:hyphenate="false"/>
    </style:style>
    <style:style style:name="P570"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center" fo:text-indent="0.043in">
        <style:tab-stops>
          <style:tab-stop style:type="left" style:position="0.3937in"/>
          <style:tab-stop style:type="left" style:position="0.7875in"/>
          <style:tab-stop style:type="left" style:position="0.8861in"/>
        </style:tab-stops>
      </style:paragraph-properties>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justify" fo:text-indent="0.4923in">
        <style:tab-stops>
          <style:tab-stop style:type="left" style:position="0.2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baseline"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baseline"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2798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P682" style:parent-style-name="Normal" style:family="paragraph">
      <style:paragraph-properties fo:text-align="center" fo:text-indent="0.4923in">
        <style:tab-stops>
          <style:tab-stop style:type="left" style:position="0.25in"/>
        </style:tab-stops>
      </style:paragraph-properties>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paragraph-properties fo:text-align="center" fo:text-indent="0.5354in">
        <style:tab-stops>
          <style:tab-stop style:type="left" style:position="0.25in"/>
        </style:tab-stops>
      </style:paragraph-properties>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font-size-complex="12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margin-left="0.4923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margin-left="0.7875in">
        <style:tab-stops/>
      </style:paragraph-properties>
      <style:text-properties fo:hyphenate="false"/>
    </style:style>
    <style:style style:name="P740" style:parent-style-name="Normal" style:family="paragraph">
      <style:paragraph-properties fo:text-align="center" fo:text-indent="0.4923in">
        <style:tab-stops>
          <style:tab-stop style:type="left" style:position="0.25in"/>
        </style:tab-stops>
      </style:paragraph-properties>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fo:text-indent="0.5354in">
        <style:tab-stops>
          <style:tab-stop style:type="left" style:position="0.25in"/>
        </style:tab-stops>
      </style:paragraph-properties>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font-size-complex="12pt"/>
    </style:style>
    <style:style style:name="P74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center" fo:margin-left="0.8409in" fo:background-color="#FFFFFF">
        <style:tab-stops/>
      </style:paragraph-properties>
    </style:style>
    <style:style style:name="P762" style:parent-style-name="Normal" style:family="paragraph">
      <style:paragraph-properties fo:text-align="center" fo:background-color="#FFFFFF"/>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center" fo:background-color="#FFFFFF"/>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indent="0.4923in" fo:background-color="#FFFFFF"/>
      <style:text-properties fo:color="#000000" style:font-size-complex="12pt" style:language-asian="lt" style:country-asian="LT"/>
    </style:style>
    <style:style style:name="P769" style:parent-style-name="Normal" style:family="paragraph">
      <style:paragraph-properties fo:text-align="justify" fo:text-indent="0.5909in" fo:background-color="#FFFFFF">
        <style:tab-stops>
          <style:tab-stop style:type="left" style:position="0.886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fo:background-color="#FFFFFF">
        <style:tab-stops>
          <style:tab-stop style:type="left" style:position="0.886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15%" fo:text-indent="0.5909in" fo:background-color="#FFFFFF"/>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fo:background-color="#FFFFFF"/>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P797" style:parent-style-name="Normal" style:family="paragraph">
      <style:paragraph-properties fo:text-align="center" fo:margin-left="0.2479in">
        <style:tab-stops>
          <style:tab-stop style:type="left" style:position="0.002in"/>
        </style:tab-stops>
      </style:paragraph-properties>
    </style:style>
    <style:style style:name="P798" style:parent-style-name="Normal" style:family="paragraph">
      <style:paragraph-properties fo:text-align="center" fo:margin-left="0.2479in">
        <style:tab-stops>
          <style:tab-stop style:type="left" style:position="0.002in"/>
        </style:tab-stops>
      </style:paragraph-properties>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text-align="center" fo:margin-left="0.2479in" fo:text-indent="0.043in">
        <style:tab-stops>
          <style:tab-stop style:type="left" style:position="0.002in"/>
        </style:tab-stops>
      </style:paragraph-properties>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center" fo:margin-left="0.2479in">
        <style:tab-stops>
          <style:tab-stop style:type="left" style:position="0.002in"/>
        </style:tab-stops>
      </style:paragraph-properties>
      <style:text-properties fo:font-weight="bold" style:font-weight-asian="bold" style:font-weight-complex="bold" fo:color="#000000" style:font-size-complex="12pt"/>
    </style:style>
    <style:style style:name="P8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center" fo:margin-left="1.5in" fo:text-indent="-1.5in">
        <style:tab-stops/>
      </style:paragraph-properties>
    </style:style>
    <style:style style:name="T845" style:parent-style-name="DefaultParagraphFont" style:family="text">
      <style:text-properties fo:color="#000000" style:font-size-complex="12pt"/>
    </style:style>
    <style:style style:name="P846" style:parent-style-name="Normal" style:master-page-name="MPF2" style:family="paragraph">
      <style:paragraph-properties fo:break-before="page" fo:text-align="end" fo:margin-left="3in" style:page-number="1">
        <style:tab-stops>
          <style:tab-stop style:type="left" style:position="0.8395in"/>
        </style:tab-stops>
      </style:paragraph-properties>
      <style:text-properties fo:color="#000000" style:font-size-complex="12pt"/>
    </style:style>
    <style:style style:name="P852" style:parent-style-name="Normal" style:family="paragraph">
      <style:paragraph-properties fo:margin-left="4in" fo:text-indent="0.2333in">
        <style:tab-stops/>
      </style:paragraph-properties>
      <style:text-properties fo:color="#000000" style:font-size-complex="12pt"/>
    </style:style>
    <style:style style:name="P853" style:parent-style-name="Normal" style:family="paragraph">
      <style:paragraph-properties fo:text-align="center" fo:margin-right="0.027in"/>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margin-left="3in" fo:text-indent="0.5in">
        <style:tab-stops/>
      </style:paragraph-properties>
      <style:text-properties fo:color="#000000" style:font-size-complex="12pt"/>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fo:text-align="center"/>
      <style:text-properties fo:color="#000000" style:font-size-complex="12pt"/>
    </style:style>
    <style:style style:name="P858" style:parent-style-name="Normal" style:family="paragraph">
      <style:text-properties fo:color="#000000" style:font-size-complex="12pt"/>
    </style:style>
    <style:style style:name="P859" style:parent-style-name="Normal" style:family="paragraph">
      <style:paragraph-properties fo:text-align="center"/>
    </style:style>
    <style:style style:name="T860" style:parent-style-name="DefaultParagraphFont" style:family="text">
      <style:text-properties fo:font-style="italic" style:font-style-asian="italic" style:font-style-complex="italic" fo:color="#000000" style:font-size-complex="12pt"/>
    </style:style>
    <style:style style:name="P861" style:parent-style-name="Normal" style:family="paragraph">
      <style:paragraph-properties fo:text-indent="0.043in"/>
      <style:text-properties fo:color="#000000"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2pt"/>
    </style:style>
    <style:style style:name="P864" style:parent-style-name="Normal" style:family="paragraph">
      <style:paragraph-properties fo:text-align="center" fo:text-indent="0.043in"/>
      <style:text-properties fo:color="#000000" style:font-size-complex="12pt"/>
    </style:style>
    <style:style style:name="P865" style:parent-style-name="Normal" style:family="paragraph">
      <style:paragraph-properties fo:text-align="center"/>
      <style:text-properties fo:color="#000000" style:font-size-complex="12pt"/>
    </style:style>
    <style:style style:name="P866" style:parent-style-name="Normal" style:family="paragraph">
      <style:paragraph-properties fo:text-align="center"/>
      <style:text-properties fo:color="#000000" style:font-size-complex="12pt"/>
    </style:style>
    <style:style style:name="P867" style:parent-style-name="Normal" style:family="paragraph">
      <style:paragraph-properties fo:text-align="center"/>
    </style:style>
    <style:style style:name="T868" style:parent-style-name="DefaultParagraphFont" style:family="text">
      <style:text-properties fo:font-style="italic" style:font-style-asian="italic" style:font-style-complex="italic" fo:color="#000000" style:font-size-complex="12pt"/>
    </style:style>
    <style:style style:name="P869" style:parent-style-name="Normal" style:family="paragraph">
      <style:paragraph-properties fo:text-align="justify"/>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font-style="italic" style:font-style-asian="italic" fo:color="#000000" style:font-size-complex="12pt"/>
    </style:style>
    <style:style style:name="T873" style:parent-style-name="DefaultParagraphFont" style:family="text">
      <style:text-properties fo:font-style="italic" style:font-style-asian="italic"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style="italic" style:font-style-asian="italic"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style="italic" style:font-style-asian="italic"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style="italic" style:font-style-asian="italic"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style="italic" style:font-style-asian="italic"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text-properties fo:color="#000000" style:font-size-complex="12pt"/>
    </style:style>
    <style:style style:name="P924" style:parent-style-name="Normal" style:family="paragraph">
      <style:paragraph-properties fo:text-align="justify" fo:text-indent="0.3937in"/>
      <style:text-properties fo:font-style="italic" style:font-style-asian="italic" style:font-style-complex="italic" fo:color="#000000" style:font-size-complex="12pt"/>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text-properties style:font-name="Arial" fo:font-weight="bold" style:font-weight-asian="bold" fo:font-size="10pt" style:font-size-asian="10pt"/>
    </style:style>
    <style:style style:name="P930" style:parent-style-name="Normal" style:family="paragraph">
      <style:paragraph-properties fo:text-align="justify"/>
      <style:text-properties style:font-name="Arial"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weight="bold" style:font-weight-asian="bold"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27 iki 2024-05-06</text:span></text:p>
      <text:p text:style-name="P8"/>
      <text:p text:style-name="P9"><text:span text:style-name="T10">Įsakymas paskelbtas: TAR 2022-12-22, i. k. 2022-26470</text:span></text:p>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
      <text:p text:style-name="P15">Pasvalio rajono savivaldybės administracijos<text:s/></text:p>
      <text:p text:style-name="P16">direktorius</text:p>
      <text:p text:style-name="P17"/>
      <text:p text:style-name="P18">Įsakymas</text:p>
      <text:p text:style-name="P19"><text:span text:style-name="T20">Dėl<text:s/></text:span><text:span text:style-name="T21">Pasvalio rajono savivaldybės administracijos<text:s/></text:span><text:span text:style-name="T22">IR PASVALIO RAJONO SAVIVALDYBĖS KONTROLIUOJAMŲ (VALDOMŲ) PERKANČIŲJŲ ORGANIZACIJŲ CENTRALIZUOTŲ IR DECENTRALIZUOTŲ VIEŠŲJŲ PIRKIMŲ VYKDYMO TVARKOS APRAŠO PATVIRTINIMO</text:span></text:p>
      <text:p text:style-name="P23"/>
      <text:p text:style-name="P24">2022 m. gruodžio 22 d. Nr. DV-861</text:p>
      <text:p text:style-name="P25">Pasvalys</text:p>
      <text:p text:style-name="P26"/>
      <text:p text:style-name="P27"><text:tab/>Vadovaudamasis Lietuvos Respublikos vietos savivaldos įstatymo 18 straipsnio 1 dalimi, 29 straipsnio 8 dalies 2 punktu, Lietuvos Respublikos viešųjų pirkimų įstatymo 82 straipsniu, įgyvendindamas Pasvalio rajono savivaldybės tarybos 2022 m. rugpjūčio 31<text:s/>d. sprendimą Nr. T1-162 „Dėl teisės atlikti centrinės perkančiosios organizacijos funkcijas suteikimo Pasvalio rajono savivaldybės administracijai“:</text:p>
      <text:p text:style-name="P28">1.<text:tab/><text:span text:style-name="T29">Tvirtinu</text:span><text:s/>Pasvalio rajono savivaldybės administracijos ir Pasvalio rajono savivaldybės kontroliuojamų<text:s/>(valdomų) perkančiųjų organizacijų centralizuotų ir decentralizuotų viešųjų pirkimų vykdymo tvarkos aprašą (pridedama).</text:p>
      <text:p text:style-name="P30">2.<text:tab/><text:span text:style-name="T31">Pripažįstu</text:span><text:s/>netekusiu galios Pasvalio rajono savivaldybės administracijos direktoriaus 2018 m. spalio 25 d. įsakymą Nr. DV-654 „Dėl Pasvalio rajono savivaldybės administracijos viešųjų pirkimų organizavimo ir vidaus kontrolės tvarkos aprašo patvirtinimo“ su visais pakeitimais ir papildymais.</text:p>
      <text:p text:style-name="P32"><text:span text:style-name="T33">3</text:span><text:span text:style-name="T34">.</text:span><text:span text:style-name="T35"><text:tab/></text:span><text:span text:style-name="T36">Pavedu<text:s/></text:span><text:span text:style-name="T37">Viešųjų pirkimų skyriaus vedėjui šio įsakymo vykdymo kontrolę.</text:span></text:p>
      <text:p text:style-name="P38"><text:span text:style-name="T39">4</text:span><text:span text:style-name="T40">.</text:span><text:span text:style-name="T41"><text:tab/></text:span><text:span text:style-name="T42">Nustata</text:span><text:span text:style-name="T43">u, kad įsakymas</text:span><text:span text:style-name="T44">:</text:span></text:p>
      <text:p text:style-name="P45"><text:span text:style-name="T46">4.1</text:span><text:span text:style-name="T47">.</text:span><text:span text:style-name="T48"><text:tab/>skelbiamas Teisės aktų registre ir Pasvalio rajono savivaldybės interneto svetainėje<text:s/></text:span><text:span text:style-name="T49">www.pasvalys.lt</text:span><text:span text:style-name="T50">;</text:span></text:p>
      <text:p text:style-name="P51"><text:span text:style-name="T52">4.2</text:span><text:span text:style-name="T53">.</text:span><text:span text:style-name="T54"><text:tab/></text:span>įsigalioja 2023 m. sausio 1 d.</text:p>
      <text:p text:style-name="P55"><text:span text:style-name="T56">Įsakymas gali būti skundžiamas Lietuvos Respublikos administracinių bylų teisenos įstatymo nustatyta tvarka</text:span><text:span text:style-name="T57">.</text:span></text:p>
      <text:p text:style-name="P58"/>
      <text:p text:style-name="P59"/>
      <text:p text:style-name="Normal">Administracijos direktorius<text:tab/><text:tab/><text:tab/><text:tab/><text:tab/><text:s text:c="36"/>Povilas Balčiūnas</text:p>
      <text:p text:style-name="Normal"/>
      <text:soft-page-break/>
      <text:p text:style-name="P60">PATVIRTINTA</text:p>
      <text:p text:style-name="P66">Pasvalio rajono savivaldybės administracijos direktoriaus<text:s/></text:p>
      <text:p text:style-name="P67">2022 m. gruodžio 22 d. įsakymu Nr. DV-861</text:p>
      <text:p text:style-name="P68"/>
      <text:p text:style-name="Normal"/>
      <text:p text:style-name="P69"><text:span text:style-name="T70">PASVALIO RAJONO SAVIVALDYBĖS ADMINISTRACIJOS IR PASVALIO RAJONO SAVIVALDYBĖS KONTROLIUOJAMŲ (VALDOMŲ) PERKANČIŲJŲ</text:span><text:span text:style-name="T71"><text:s/>ORGANIZACIJŲ CENTRALIZUOTŲ IR DECENTRALIZUOTŲ VIEŠŲJŲ PIRKIMŲ VYKDYMO TVARKOS APRAŠAS</text:span></text:p>
      <text:p text:style-name="P72"/>
      <text:p text:style-name="P73"><text:span text:style-name="T74">I</text:span><text:span text:style-name="T75"><text:s/>SKYRIUS</text:span></text:p>
      <text:p text:style-name="P76"><text:span text:style-name="T77">BENDROJI DALIS</text:span></text:p>
      <text:p text:style-name="P78"/>
      <text:p text:style-name="P79">1.<text:tab/><text:s/>Pasvalio rajono savivaldybės administracijos ir Pasvalio rajono savivaldybės kontroliuojamų (valdomų) perkančiųjų organizacijų centralizuotų ir decentralizuotų viešųjų pirkimų vykdymo tvarkos aprašas (toliau – Aprašas) reglamentuoja:</text:p>
      <text:p text:style-name="P80">1.1.<text:tab/><text:s/>Pasvalio rajono savivaldybės administracijos (toliau – CPO) vykdomus centralizuotus prekių, paslaugų ir darbų viešuosius pirkimus, kuriuos CPO atlieka Pasvalio rajono savivaldybės kontroliuojamų (valdomų) perkančiųjų organizacijų (toliau – Perkančioji organizacija) vardu pagal pasirašytas centralizuotų viešųjų pirkimų veiklos paslaugų sutartis, šių pirkimų subjektų teises, pareigas, atsakomybę, kontrolės tvarką;<text:s/></text:p>
      <text:p text:style-name="P81">1.2.<text:s/><text:tab/>Perkančiųjų organizacijų vykdomus decentralizuotus prekių, paslaugų ir darbų viešuosius pirkimus,<text:s/>kuriuos Perkančiosios organizacijos atlieka savarankiškai.<text:s/></text:p>
      <text:p text:style-name="P82">2.<text:s/><text:tab/>Visi viešieji pirkimai (toliau – pirkimai) privalo būti vykdomi vadovaujantis Lietuvos Respublikos viešųjų pirkimų įstatymu (toliau – Viešųjų pirkimų įstatymas), Lietuvos Respublikos civiliniu kodeksu, Mažos vertės pirkimų tvarkos aprašu, patvirtintu Viešųjų pirkimų tarnybos direktoriaus 2017 m. birželio 28 d. įsakymu Nr. 1S-97 „Dėl Mažos vertės pirkimų tvarkos aprašo patvirtinimo“ (toliau – Mažos vertės pirkimų tvarkos aprašas), kitais įstatymais ir juos įgyvendinančiaisiais teisės aktais bei CPO vidiniais teisės aktais, reglamentuojančiais pirkimus.</text:p>
      <text:p text:style-name="P83">3. Apraše vartojamos sąvokos:</text:p>
      <text:p text:style-name="P84">3.1.<text:s/><text:tab/>Centralizuotų viešųjų pirkimų veiklos paslaugų sutartis (toliau – Sutartis) – sutartis, pasirašyta<text:s/>tarp Pasvalio rajono savivaldybės administracijos ir Pasvalio rajono savivaldybės kontroliuojamos (valdomos) perkančiosios organizacijos, kuria Pasvalio rajono savivaldybės administracijai pavedama Pasvalio rajono savivaldybės kontroliuojamos (valdomos) perkančiosios organizacijos vardu atlikti jos inicijuotų centralizuotų viešųjų pirkimų, numatytų jos patvirtintame planuojamų atlikti kiekvienais einamaisiais kalendoriniais metais viešųjų pirkimų plane, procedūras.</text:p>
      <text:p text:style-name="P85">3.2.<text:tab/><text:s/>Centralizuotas viešasis pirkimas (toliau – centralizuotas pirkimas) – Pasvalio rajono savivaldybės administracijos vykdomas viešasis pirkimas, kuris Viešųjų pirkimų valdymo sistemoje pažymėtas centralizuotu.</text:p>
      <text:p text:style-name="P86">3.3.<text:tab/><text:s/>Decentralizuotas viešasis pirkimas (toliau – decentralizuotas pirkimas) – Pasvalio rajono savivaldybės kontroliuojamos (valdomos) perkančiosios organizacijos vykdomas viešasis pirkimas, kuris Viešųjų pirkimų valdymo sistemoje pažymėtas decentralizuotu.</text:p>
      <text:p text:style-name="P87">3.4.<text:tab/><text:s/>CPO LT elektroninis katalogas – VšĮ CPO LT centralizuotų pirkimų katalogas.<text:s/></text:p>
      <text:p text:style-name="P88">3.5.<text:tab/><text:s/>Viešųjų pirkimų iniciatorius (toliau – Pirkimų iniciatorius) – Pasvalio rajono savivaldybės kontroliuojamos (valdomos) perkančiosios organizacijos vadovo paskirtas šios perkančiosios organizacijos darbuotojas, kuris nurodė atstovaujamos perkančiosios organizacijos poreikį įsigyti reikalingų prekių, paslaugų arba darbų ir (ar) pateikė Pasvalio rajono savivaldybės administracijai pirkimo inicijavimui reikalingus dokumentus (atliko pirkimo inicijavimo procedūrą), įskaitant pirkimo paraiškos pateikimą Viešųjų pirkimų valdymo sistemoje.</text:p>
      <text:p text:style-name="P89">3.6.<text:tab/><text:s/>Viešųjų pirkimų organizatorius (toliau – Pirkimų organizatorius) – Pasvalio rajono savivaldybės administracijos arba Pasvalio<text:s/>rajono savivaldybės kontroliuojamos (valdomos) perkančiosios organizacijos darbuotojas, kuris organizuoja ir atlieka supaprastintus viešuosius pirkimus, kai tokiems pirkimams atlikti nesudaroma viešojo pirkimo komisija.</text:p>
      <text:p text:style-name="P90">3.7.<text:tab/><text:s/>Viešųjų pirkimų valdymo sistema (toliau – Pirkimų valdymo sistema) – Pasvalio rajono savivaldybės administracijos naudojama programinė įranga, skirta viešųjų pirkimų planavimui, vykdymui ir viešojo pirkimo sutarčių kontrolei elektroninėje erdvėje.</text:p>
      <text:p text:style-name="P91">3.8.<text:tab/><text:s/>Kitos Apraše vartojamos<text:s/>sąvokos suprantamos taip, kaip jos apibrėžtos Viešųjų pirkimų įstatyme.</text:p>
      <text:p text:style-name="P92">4. Šio Aprašo nuostatomis vadovaujamasi ir tuo atveju kai, esant nenumatytoms aplinkybėms ir siekiant užtikrinti viešojo intereso apsaugą, įskaitant visuomenės sveikatos ir aplinkos apsaugą, reikalinga ypač skubiai vykdyti prekių, paslaugų ar darbų įsigijimą.</text:p>
      <text:p text:style-name="P93"/>
      <text:p text:style-name="P94"><text:span text:style-name="T95">I-1</text:span><text:span text:style-name="T96"><text:s/>SKYRIUS</text:span></text:p>
      <text:p text:style-name="P97"><text:span text:style-name="T98">PIRKIMŲ PROCESE DALYVAUJANTYS ASMENYS IR JŲ FUNKCIJOS</text:span></text:p>
      <text:p text:style-name="P99"/>
      <text:p text:style-name="P100">4-1.<text:s/><text:span text:style-name="T101">Už Viešųjų pirkimų įstatymo ir kitų viešuosius pirkimus reglamentuojančių teisės aktų laik</text:span><text:span text:style-name="T102">ymosi užtikrinimą CPO ar Perkančiojoje organizacijoje yra atsakingas atitinkamai CPO ar Perkančiosios organizacijos vadovas.</text:span></text:p>
      <text:p text:style-name="P103"><text:span text:style-name="T104">4-2</text:span><text:span text:style-name="T105">. CPO, Perkančiosios organizacijos darbuotojai, dalyvaujantys pirkimų procese:</text:span></text:p>
      <text:p text:style-name="P106"><text:span text:style-name="T107">4-2.1</text:span><text:span text:style-name="T108">. už pirkimų planavimą, organizavimą<text:s/></text:span><text:span text:style-name="T109">ir pirkimų organizavimo priežiūrą atsakingas (-i) darbuotojas (-ai);</text:span></text:p>
      <text:p text:style-name="P110"><text:span text:style-name="T111">4-2.2</text:span><text:span text:style-name="T112">. Pirkimų iniciatorius;</text:span></text:p>
      <text:p text:style-name="P113"><text:span text:style-name="T114">4-2.3</text:span><text:span text:style-name="T115">. Pirkimų organizatorius;</text:span></text:p>
      <text:p text:style-name="P116"><text:span text:style-name="T117">4-2.4</text:span><text:span text:style-name="T118">. asmuo, atsakingas už viešojo pirkimo–pardavimo sutarties (toliau – pirkimo sutartis) vykdymą;</text:span></text:p>
      <text:p text:style-name="P119"><text:span text:style-name="T120">4-2.5</text:span><text:span text:style-name="T121">. pre</text:span><text:span text:style-name="T122">vencinę kontrolę atliekantis asmuo;</text:span></text:p>
      <text:p text:style-name="P123"><text:span text:style-name="T124">4-2.6</text:span><text:span text:style-name="T125">. viešojo pirkimo komisijos.</text:span></text:p>
      <text:p text:style-name="P126"><text:span text:style-name="T127">4-3</text:span><text:span text:style-name="T128">.<text:s/></text:span><text:span text:style-name="T129">Už pirkimų planavimą, organizavimą ir pirkimų organizavimo priežiūrą atsakingas (-i) darbuotojas (-ai)</text:span><text:span text:style-name="T130">:</text:span></text:p>
      <text:p text:style-name="P131"><text:span text:style-name="T132">4-3.1</text:span><text:span text:style-name="T133">. pagal iš Pirkimų iniciatorių gautą pirkimų poreikį Pirkimų</text:span><text:span text:style-name="T134"><text:s/>valdymo sistemoje rengia ir teikia CPO ar Perkančiosios organizacijos vadovui tvirtinti atitinkamai CPO ar Perkančiosios organizacijos einamųjų biudžetinių metų pirkimų planą ir jo pakeitimus, skaičiuoja numatomų pirkimų vertes ir parenka pirkimo būdus;</text:span></text:p>
      <text:p text:style-name="P135"><text:span text:style-name="T136">4-3.2</text:span><text:span text:style-name="T137">. rengia ir<text:s/></text:span><text:span text:style-name="T138">teisės aktų nustatyta tvarka<text:s/></text:span><text:span text:style-name="T139">CVP IS skelbia p</text:span><text:span text:style-name="T140">irkimų suvestinę;</text:span></text:p>
      <text:p text:style-name="P141"><text:span text:style-name="T142">4-3.3</text:span><text:span text:style-name="T143">. pildo CVP IS visų per kalendorinius metus atliktų pirkimų ataskaitą ir teikia ją Viešųjų pirkimų tarnybai;</text:span></text:p>
      <text:p text:style-name="P144"><text:span text:style-name="T145">4-3.4</text:span><text:span text:style-name="T146">. rengia su pirkimais susijusius vidaus<text:s/></text:span><text:span text:style-name="T147">dokumentus;</text:span></text:p>
      <text:p text:style-name="P148"><text:span text:style-name="T149">4-3.5</text:span><text:span text:style-name="T150">. atlieka nuolatinę teisės aktų, reglamentuojančių pirkimus, stebėseną;</text:span></text:p>
      <text:p text:style-name="P151"><text:span text:style-name="T152">4-3.6</text:span><text:span text:style-name="T153">. tikrina vidaus dokumentų, susijusių su pirkimais, atitiktį galiojantiems teisės aktams ir, esant poreikiui, rengia jų pakeitimus;</text:span></text:p>
      <text:p text:style-name="P154"><text:span text:style-name="T155">4-3.7</text:span><text:span text:style-name="T156">.<text:s/></text:span><text:span text:style-name="T157">skelbia inf</text:span><text:span text:style-name="T158">ormaciją CVP IS<text:s/></text:span><text:span text:style-name="T159">Viešųjų pirkimų<text:s/></text:span><text:span text:style-name="T160">įstatyme nustatyta tvarka;</text:span></text:p>
      <text:p text:style-name="P161"><text:span text:style-name="T162">4-3.8</text:span><text:span text:style-name="T163">. kaupia, tvarko ir saugo pirkimų dokumentus;</text:span></text:p>
      <text:p text:style-name="P164"><text:span text:style-name="T165">4-3.9</text:span><text:span text:style-name="T166">. konsultuoja darbuotojus pirkimų vykdymo klausimais;</text:span></text:p>
      <text:p text:style-name="P167"><text:span text:style-name="T168">4-3.10</text:span><text:span text:style-name="T169">. inicijuoja pirkimus laimėjusių dalyvių pasiūlymų, sudarytų pirkimo sutarčių bei pirkimo sutarčių pakeitimų paskelbimą teisės aktuose nustatyta tvarka;<text:s/></text:span></text:p>
      <text:p text:style-name="P170"><text:span text:style-name="T171">4-3.11</text:span><text:span text:style-name="T172">. atlieka kitas šiame Apraše numatytas funkcijas.</text:span></text:p>
      <text:p text:style-name="P173"><text:span text:style-name="T174">4-4</text:span><text:span text:style-name="T175">.<text:s/></text:span><text:span text:style-name="T176">Pirkimų iniciatorius</text:span><text:span text:style-name="T177">:</text:span><text:span text:style-name="T178"><text:s/></text:span></text:p>
      <text:p text:style-name="P179"><text:span text:style-name="T180">4-4.1</text:span><text:span text:style-name="T181">.</text:span><text:span text:style-name="T182"><text:s/>nustato prekių, paslaugų ir darbų poreikį;<text:s/></text:span></text:p>
      <text:p text:style-name="P183"><text:span text:style-name="T184">4-4.2</text:span><text:span text:style-name="T185">. atlieka rinkos tyrimą; <text:s/></text:span></text:p>
      <text:p text:style-name="P186"><text:span text:style-name="T187">4-4.3</text:span><text:span text:style-name="T188"><text:s/>Pirkimų valdymo sistemoje teikia pirkimų poreikių informaciją dėl numatomų pirkti prekių, paslaugų ir darbų viešųjų pirkimų plano, esant poreikiui, teikia atnaujintą</text:span><text:span text:style-name="T189"><text:s/>informaciją;</text:span></text:p>
      <text:p text:style-name="P190"><text:span text:style-name="T191">4-4.4</text:span><text:span text:style-name="T192">. kiekvieno pirkimo procedūroms atlikti pildo pirkimo paraišką ir kartu su pirkimo paraiška rengia ir pateikia pirkimo objekto techninę specifikaciją, kvalifikacijos reikalavimus (jei tokie siūlomi), kokybės vadybos / aplinkos apsaug</text:span><text:span text:style-name="T193">os standartus (jei tokie siūlomi), pasiūlymų vertinimo kriterijus, pirkimo sutarties projektą (jeigu toks rengiamas) arba pagrindines pirkimo sutarties sąlygas (jei tokias siūlo), pagrindimą dėl pirkimo objekto neskaidymo į dalis, pagrindimą nepirkti iš CP</text:span><text:span text:style-name="T194">O LT elektroninio katalogo (jei privaloma), žaliųjų pirkimų reikalavimus ir kitus dokumentus ir (ar) informaciją, reikalingus pirkimo procedūrai vykdyti;</text:span></text:p>
      <text:p text:style-name="P195"><text:span text:style-name="T196">4-4.5</text:span><text:span text:style-name="T197">. derina tiekėjų, kviečiamų dalyvauti mažos vertės pirkime neskelbiamos apklausos būdu, sąraš</text:span><text:span text:style-name="T198">ą;<text:s/></text:span></text:p>
      <text:p text:style-name="P199"><text:span text:style-name="T200">4-4.6</text:span><text:span text:style-name="T201">.<text:s/></text:span><text:span text:style-name="T202">inicijuoja siūlymus dėl pirkimo sutarčių galiojimo pratęsimo, keitimo, nutraukimo ar pirkimo sutarties numatytų prievolių užtikrinimo būdų taikymo;</text:span></text:p>
      <text:p text:style-name="P203"><text:span text:style-name="T204">4-4.7</text:span><text:span text:style-name="T205">.</text:span><text:span text:style-name="T206"><text:tab/></text:span><text:span text:style-name="T207">teikia išvadas dėl gautų pretenzijų, susijusių su jo parengta informacija</text:span><text:span text:style-name="T208">.</text:span></text:p>
      <text:p text:style-name="P209"><text:span text:style-name="T210">4-5</text:span><text:span text:style-name="T211">. Pirkimų organizatoriaus</text:span><text:span text:style-name="T212">:</text:span></text:p>
      <text:p text:style-name="P213"><text:span text:style-name="T214">4-5.1</text:span><text:span text:style-name="T215">. mažos vertės pirkimo procedūras gali atlikti, kai prekių, paslaugų ar darbų pirkimo sutarties vertė neviršija 15 000 Eur (penkiolika tūkstančių eurų) be PVM;<text:s/></text:span></text:p>
      <text:p text:style-name="P216"><text:span text:style-name="T217">4-5.2</text:span><text:span text:style-name="T218">. pildo tiekėjų Apklausos pažymą Aprašo 26.2.2<text:s/></text:span><text:span text:style-name="T219">punkte numatytais atvejais;</text:span></text:p>
      <text:p text:style-name="P220"><text:span text:style-name="T221">4-5.3</text:span><text:span text:style-name="T222">. rengia pirkimo dokumentus, ir, jei reikalinga, siūlo papildomus kvalifikacijos ir techninės specifikacijos reikalavimus, tiekėjų pašalinimo pagrindus, kokybės vadybos / aplinkos apsaugos standartus, pasiūlymų<text:s/></text:span><text:span text:style-name="T223">vertinimo kriterijus, pagrindines pirkimo sutarties sąlygas, kurių nenurodė pirkimų iniciatorius;</text:span></text:p>
      <text:p text:style-name="P224"><text:span text:style-name="T225">4-5.4</text:span><text:span text:style-name="T226">. atlieka kitas, šiame Apraše nustatytas funkcijas.</text:span></text:p>
      <text:p text:style-name="P227"><text:span text:style-name="T228">4-6</text:span><text:span text:style-name="T229">. Asmuo, atsakingas už pirkimo sutarties vykdymą:</text:span></text:p>
      <text:p text:style-name="P230"><text:span text:style-name="T231">4-6.1</text:span><text:span text:style-name="T232">. prižiūri sudarytose pirkimo s</text:span><text:span text:style-name="T233">utartyse numatytų įsipareigojimų vykdymą, pristatymo (atlikimo, teikimo) terminų bei prekių, paslaugų ir darbų atitikties pirkimo sutartyse numatytiems kokybiniams ir kitiems reikalavimams laikymąsi;<text:s/></text:span></text:p>
      <text:p text:style-name="P234"><text:span text:style-name="T235">4-6.2</text:span><text:span text:style-name="T236">. pasirašo prekių, paslaugų ir (ar) darbų priė</text:span><text:span text:style-name="T237">mimo–perdavimo aktus, tokiu būdu patvirtindamas, kad neturi pretenzijų dėl gautų prekių ar suteiktų paslaugų ar atliktų darbų;</text:span></text:p>
      <text:p text:style-name="P238"><text:span text:style-name="T239">4-6.3</text:span><text:span text:style-name="T240">. inicijuoja siūlymus dėl pirkimo sutarčių keitimo, nutraukimo ar pirkimo sutartyje numatytų prievolių įvykdymo užtikrin</text:span><text:span text:style-name="T241">imo būdų taikymo tiekėjui;</text:span></text:p>
      <text:p text:style-name="P242"><text:span text:style-name="T243">4-6.4</text:span><text:span text:style-name="T244">. esant poreikiui, rengia pirkimo sutarčių pratęsimo, keitimo ir nutraukimo projektus;</text:span></text:p>
      <text:p text:style-name="P245"><text:span text:style-name="T246">4-6.5</text:span><text:span text:style-name="T247">. atsako už pirkimo sutarties vykdymo sistemingą kontrolę laiku, tinkamą pirkimo sutarties sudarymą ir jos pratęsimo, keitim</text:span><text:span text:style-name="T248">o, nutraukimo inicijavimą;</text:span></text:p>
      <text:p text:style-name="P249"><text:span text:style-name="T250">4-6.6</text:span><text:span text:style-name="T251">. atlieka kitas šiame Apraše nustatytas funkcijas.</text:span></text:p>
      <text:p text:style-name="P252"><text:span text:style-name="T253">4-7</text:span><text:span text:style-name="T254">.<text:s/></text:span><text:span text:style-name="T255">Prevencinę kontrolę atliekantis asmuo</text:span><text:span text:style-name="T256">:</text:span></text:p>
      <text:p text:style-name="P257"><text:span text:style-name="T258">4-7.1</text:span><text:span text:style-name="T259">. Pirkimų valdymo sistemoje derina pirkimų planą;</text:span></text:p>
      <text:p text:style-name="P260"><text:span text:style-name="T261">4-7.2</text:span><text:span text:style-name="T262">. Pirkimų valdymo sistemoje derina Pirkimų iniciatori</text:span><text:span text:style-name="T263">ų pateiktas pirkimo paraiškas;</text:span></text:p>
      <text:p text:style-name="P264"><text:span text:style-name="T265">4-7.3</text:span><text:span text:style-name="T266">. atsižvelgdamas į rizikos veiksnius ir vykdomų pirkimų rezultatus, gali prevenciniam patikrinimui pasirinkti rizikingiausius pirkimus arba atskirus jų etapus, prieš tai informavęs viešojo pirkimo komisiją arba Pirki</text:span><text:span text:style-name="T267">mų organizatorių, ir jį atlikti;</text:span></text:p>
      <text:p text:style-name="P268"><text:span text:style-name="T269">4-7.4</text:span><text:span text:style-name="T270">. atitinkamai CPO ar Perkančiosios organizacijos vadovo ar jo įgalioto asmens prašymu, raštu teikia informaciją apie pastebėtus pirkimų trūkumus arba siūlymus, kaip tobulinti pirkimų procedūras.</text:span></text:p>
      <text:p text:style-name="P271"><text:span text:style-name="T272">4-8</text:span><text:span text:style-name="T273">. CPO, Per</text:span><text:span text:style-name="T274">kančiosios organizacijos pirkimui (pirkimams) organizuoti ir atlikti atitinkamai CPO ar Perkančiosios organizacijos vadovas sudaro<text:s/></text:span><text:span text:style-name="T275">viešojo pirkimo komisiją,</text:span><text:span text:style-name="T276"><text:s/>nustato jai užduotis ir suteikia visus įgaliojimus toms užduotims atlikti. Viešojo pirkimo komisija</text:span><text:span text:style-name="T277"><text:s/>veikia, vadovaudamasi Viešųjų pirkimų įstatymu ir šios komisijos darbo reglamentu.<text:s/></text:span></text:p>
      <text:p text:style-name="P278"><text:span text:style-name="T279">4-9</text:span><text:span text:style-name="T280">. CPO, Perkančiosios organizacijos gautoms pretenzijoms nagrinėti ir sprendimui priimti atitinkamai CPO ar Perkančiosios organizacijos vadovas sudaro<text:s/></text:span><text:span text:style-name="T281">pretenzijų nag</text:span><text:span text:style-name="T282">rinėjimo komisiją</text:span><text:span text:style-name="T283">, nustato jai užduotis ir suteikia visus įgaliojimus toms užduotims atlikti. Pretenzijų nagrinėjimo komisija veikia vadovaudamasi Viešųjų pirkimų įstatymu ir šios komisijos darbo reglamentu.</text:span><text:s/></text:p>
      <text:p text:style-name="P284">Papildyta skyriumi:</text:p>
      <text:p text:style-name="P285"><text:span text:style-name="T286">Nr.<text:s/></text:span><text:a xlink:href="https://www.e-tar.lt/portal/legalAct.html?documentId=931415c0b2c211ed8df094f359a60216" office:target-frame-name="_top" xlink:show="replace"><text:span text:style-name="T287">DV-177</text:span></text:a><text:span text:style-name="T288">, 2023-02-22, paskelbta TAR 2023-02-23, i. k. 2023-03133</text:span></text:p>
      <text:p text:style-name="Normal"/>
      <text:p text:style-name="P289"><text:span text:style-name="T290">II</text:span><text:span text:style-name="T291"><text:s/>SKYRIUS</text:span></text:p>
      <text:p text:style-name="P292"><text:span text:style-name="T293">PIRKIMŲ<text:s/></text:span><text:span text:style-name="T294">planavimas</text:span></text:p>
      <text:p text:style-name="P295"/>
      <text:p text:style-name="P296"><text:span text:style-name="T297">5</text:span><text:span text:style-name="T298">.</text:span><text:span text:style-name="T299"><text:tab/>Perkančioji organizacija ne vėliau kaip iki einamųjų<text:s/></text:span><text:span text:style-name="T300">kalendorinių metų gruodžio 1 dienos Pirkimų valdymo sistemos priemonėmis turi pateikti informaciją apie poreikį įsigyti prekių, paslaugų ar darbų ateinančiais kalendoriniais metais. Už pateiktos informacijos teisingumą yra atsakinga pati Perkančioji organi</text:span><text:span text:style-name="T301">zacija.</text:span></text:p>
      <text:p text:style-name="Normal"/>
      <text:p text:style-name="P302"><text:span text:style-name="T303">6</text:span><text:span text:style-name="T304">.</text:span><text:span text:style-name="T305"><text:tab/>CPO ne vėliau kaip per 30 kalendorinių dienų nuo Aprašo 5 punkte nurodytos informacijos gavimo pagal gautą informaciją Pirkimų valdymo sistemoje parengia viešųjų pirkimų plano (toliau – Pirkimų planas) projektą. Sudarydama Pirkimų planų pro</text:span><text:span text:style-name="T306">jektus CPO, be kita ko, įvertina, ar pirkimai gali būti atliekami iš centrinės perkančiosios organizacijos, kaip nurodyta Viešųjų pirkimų įstatymo 82 straipsnyje, ar pirkimo objektui taikomi aplinkosaugos, socialiniai kriterijai, taip pat, nustatydama pirk</text:span><text:span text:style-name="T307">imo inicijavimo terminą, pirkimo pradžią ir pirkimo būdą, įvertina, neatsižvelgiant į planuojamo atlikti pirkimo vertę, skirtingų Perkančiųjų organizacijų panašių pirkimų apjungimo galimybę prie kiekvienos pirkimo plano eilutės nurodant pirkimo tipą (centr</text:span><text:span text:style-name="T308">alizuotas arba decentralizuotas pirkimas).</text:span></text:p>
      <text:p text:style-name="Normal"/>
      <text:p text:style-name="P309"><text:span text:style-name="T310">7</text:span><text:span text:style-name="T311">.</text:span><text:span text:style-name="T312"><text:tab/>Prieš pateikdamas Pirkimų valdymo sistemos priemonėmis informaciją apie poreikį įsigyti prekių, paslaugų ar darbų, Pirkimų iniciatorius, vadovaudamasis Numatomos viešojo pirkimo ir pirkimo vertės skaičiavi</text:span><text:span text:style-name="T313">mo metodika, patvirtinta Viešųjų pirkimų tarnybos direktoriaus 2017 m. birželio 27 d. įsakymu Nr. 1S-94 „Dėl Numatomos viešojo pirkimo ir pirkimo vertės skaičiavimo metodikos patvirtinimo“ (toliau – Metodika), turi, vadovaudamasi skaičiuojamosiomis kainomi</text:span><text:span text:style-name="T314">s, panašių pirkimų praktika, rinkos ir kitais tyrimais savarankiškai, be CPO veiksmų, nustatyti pirkimo vertę. Už nustatytą pirkimo vertę, taip pat už kitos Pirkimų valdymo sistemos priemonėmis pateiktos informacijos teisingumą yra atsakingas tik Pirkimų i</text:span><text:span text:style-name="T315">niciatorius.</text:span></text:p>
      <text:p text:style-name="P316"><text:span text:style-name="T317">8</text:span><text:span text:style-name="T318">.</text:span><text:span text:style-name="T319"><text:tab/>Perkančioji organizacija Pirkimų valdymo sistemoje nurodo planuojamo pirkimo inicijavimo pradžios datą einamųjų metų ketvirčiais arba nurodo pageidaujamą pirkimo sutarties pasirašymo datą.<text:s/></text:span></text:p>
      <text:p text:style-name="P320"><text:span text:style-name="T321">9</text:span><text:span text:style-name="T322">.</text:span><text:span text:style-name="T323"><text:tab/>Pirkimų planą su CPO derina ir tvirtina</text:span><text:span text:style-name="T324"><text:s/>Pirkimų valdymo sistemos priemonėmis už pirkimų planavimą atsakingas Perkančiosios organizacijos darbuotojas.</text:span></text:p>
      <text:p text:style-name="Normal"/>
      <text:p text:style-name="P325"><text:span text:style-name="T326">10</text:span><text:span text:style-name="T327">.</text:span><text:span text:style-name="T328"><text:tab/>Metų eigoje Pirkimų planas gali būti koreguojamas. Pirkimų iniciatorius Aprašo 7 punkte nustatyta tvarka apskaičiuoja pirkimo vertę ir<text:s/></text:span><text:span text:style-name="T329">informaciją apie poreikį įsigyti Pirkimų plane nenumatytų prekių, paslaugų ar darbų pateikia Pirkimų valdymo sistemoje, užpildydamas pirkimo poreikio pateikimo formą. CPO ne vėliau kaip per 30 kalendorinių dienų nurodytos informacijos gavimo pagal gautą in</text:span><text:span text:style-name="T330">formaciją Pirkimų valdymo sistemoje parengia Pirkimų plano pakeitimo projektą.</text:span></text:p>
      <text:p text:style-name="Normal"/>
      <text:p text:style-name="P331"><text:span text:style-name="T332">11</text:span><text:span text:style-name="T333">.</text:span><text:span text:style-name="T334"><text:tab/>Pirkimų valdymo sistemoje patvirtinus metinį pirkimų planą ar jo pakeitimą, Perkančiosios organizacijos paskirtas darbuotojas iš Pirkimų valdymo sistemos eksportuoja pa</text:span><text:span text:style-name="T335">tvirtinto metinio pirkimų plano suvestinę arba pakeitimų suvestinę ir ją paskelbia CVP IS.</text:span></text:p>
      <text:p text:style-name="P336"/>
      <text:p text:style-name="Normal"/>
      <text:p text:style-name="P337"><text:span text:style-name="T338">III</text:span><text:span text:style-name="T339"><text:s/>SKYRIUS</text:span></text:p>
      <text:p text:style-name="P340"><text:span text:style-name="T341">PIRKIMŲ INICIJAVIMO TVARKA</text:span></text:p>
      <text:p text:style-name="P342"/>
      <text:p text:style-name="P343"><text:span text:style-name="T344">12</text:span><text:span text:style-name="T345">.</text:span><text:span text:style-name="T346"><text:tab/>Pirkimo iniciatorius, norėdamas inicijuoti Pirkimų plane esantį pirkimą, Pirkimų valdymo sistemoje turi<text:s/></text:span><text:span text:style-name="T347">užpildyti viešojo pirkimo inicijavimo paraiškos formą (toliau – Inicijavimo paraiška).</text:span></text:p>
      <text:p text:style-name="P348"><text:span text:style-name="T349">13</text:span><text:span text:style-name="T350">.</text:span><text:span text:style-name="T351"><text:tab/>Pirkimo iniciatorius užpildo Inicijavimo paraišką ir nurodo reikalingą pirkimui vykdyti informaciją, naudojantis Pirkimų valdymo sistemoje esančiais standartinia</text:span><text:span text:style-name="T352">is pasirinkimais ir (ar) dokumentais. Prie Inicijavimo paraiškos turi būti pridėti šie dokumentai / informacija (šie dokumentai gali būti nepridedami, kai Apraše nustatytais atvejais tiekėjai apklausiami žodžiu):</text:span></text:p>
      <text:p text:style-name="P353"><text:span text:style-name="T354">13.1</text:span><text:span text:style-name="T355">. pirkimo techninės specifikacijos pr</text:span><text:span text:style-name="T356">ojektas (suformuojamas Pirkimų valdymo sistemoje arba pateikiamas atskiras dokumentas laisva forma);</text:span></text:p>
      <text:p text:style-name="P357"><text:span text:style-name="T358">13.2</text:span><text:span text:style-name="T359">. pagrindinės pirkimo sutarties sąlygos arba Perkančiosios organizacijos parengtas pirkimo sutarties projektas;</text:span></text:p>
      <text:p text:style-name="P360"><text:span text:style-name="T361">13.3</text:span><text:span text:style-name="T362">. tiekėjo pasiūlymo formos<text:s/></text:span><text:span text:style-name="T363">projektas (suformuojamas Pirkimų valdymo sistemoje, pateikiant visą reikalingą informaciją ir duomenis Inicijavimo paraiškoje. Esant poreikiui ir Pirkimo iniciatoriui nusprendus, Pasiūlymo formą papildyti informacija, lentelėmis (pvz., dėl kainos apskaičia</text:span><text:span text:style-name="T364">vimo), nenumatytomis Pirkimų valdymo sistemoje, papildoma informacija pateikiama pridedant dokumentą MS Exel formatu;</text:span></text:p>
      <text:p text:style-name="P365"><text:span text:style-name="T366">13.4</text:span><text:span text:style-name="T367">. tiekėjų pašalinimo pagrindai ir (ar) tiekėjų kvalifikacijos reikalavimai (jeigu tikrinama) (Pirkimo iniciatorius suformuoja Pirk</text:span><text:span text:style-name="T368">imų valdymo sistemoje, naudodamasis CPO parengtais ir esančiais standartiniais pasirinkimais, įrašant reikalingus duomenis);</text:span></text:p>
      <text:p text:style-name="P369"><text:span text:style-name="T370">13.5</text:span><text:span text:style-name="T371">. tiekėjų pasiūlymų vertinimo kriterijai, parametrai ir jų vertinimo tvarka, tais atvejais, kai pasirenkamas kainos ar sąna</text:span><text:span text:style-name="T372">udų ir kokybės santykio arba sąnaudų vertinimo kriterijus (Pirkimo iniciatorius suformuoja Pirkimų valdymo sistemoje, naudodamasis CPO parengtais ir esančiais standartiniais pasirinkimais, įrašant reikalingus duomenis);</text:span></text:p>
      <text:p text:style-name="P373"><text:span text:style-name="T374">13.6</text:span><text:span text:style-name="T375">. pagrindimas, kodėl tarptau</text:span><text:span text:style-name="T376">tinis pirkimas neskaidomas į dalis, kaip numatyta Viešųjų pirkimų įstatymo 28 straipsnio 2 dalyje (pagrindimą Pirkimo iniciatorius pateikia Inicijavimo paraiškoje).</text:span></text:p>
      <text:p text:style-name="P377"><text:span text:style-name="T378">14</text:span><text:span text:style-name="T379">. Perkančioji organizacija yra atsakinga už tinkamos ir suderintos Inicijavimo para</text:span><text:span text:style-name="T380">iškos pateikimą bei Inicijavimo paraiškoje ir kituose Aprašo 13 punkte nurodytuose dokumentuose pateiktos informacijos teisingumą, teisėtumą, pagrįstumą, objektyvumą bei atitikimą Viešųjų pirkimų įstatymo bei kitų pirkimus reguliuojančių teisės aktų reikal</text:span><text:span text:style-name="T381">avimams.</text:span></text:p>
      <text:p text:style-name="P382"><text:span text:style-name="T383">15</text:span><text:span text:style-name="T384">. Pirkimo iniciatorius, užpildęs Inicijavimo paraišką Pirkimų valdymo sistemoje, teikia ją<text:s/></text:span><text:span text:style-name="T385">derinti pagal Pirkimų valdymo sistemoje nustatytą centralizuotų bei decentralizuotų pirkimų inicijavimo paraiškų derinimo schemą</text:span><text:span text:style-name="T386">.<text:s/></text:span></text:p>
      <text:p text:style-name="P387"><text:span text:style-name="T388">16</text:span><text:span text:style-name="T389">.<text:s/></text:span><text:span text:style-name="T390">Centralizuotus ir decentralizuotus pirkimus Viešųjų pirkimų įstatymo nustatyta tvarka atlieka:</text:span></text:p>
      <text:p text:style-name="P391"><text:span text:style-name="T392">16.1</text:span><text:span text:style-name="T393">. Pirkimų organizatoriai:</text:span></text:p>
      <text:p text:style-name="P394"><text:span text:style-name="T395">16.1.1</text:span><text:span text:style-name="T396">. mažos vertės pirkimus, atliekamus neskelbiamos apklausos būdu;</text:span></text:p>
      <text:p text:style-name="P397"><text:span text:style-name="T398">16.1.2</text:span><text:span text:style-name="T399">. pirkimus pagal<text:s/></text:span><text:span text:style-name="T400">Viešųjų pirkimų įstatymo 82 s</text:span><text:span text:style-name="T401">traipsnį (per<text:s/></text:span><text:span text:style-name="T402">CPO elektroninį katalogą);</text:span></text:p>
      <text:p text:style-name="P403"><text:span text:style-name="T404">16.1.3</text:span><text:span text:style-name="T405">. nesudėtingus, nedidelio rizikingumo mažos vertės pirkimus, atliekamus skelbiamos apklausos būdu, CPO vadovo sprendimu.</text:span></text:p>
      <text:p text:style-name="P406"><text:span text:style-name="T407">16.2</text:span><text:span text:style-name="T408">.<text:s/></text:span><text:span text:style-name="T409">CPO<text:s/></text:span><text:span text:style-name="T410">vadovo įsakymu, vadovaujantis Viešųjų pirkimų įstatymo 19 straipsniu</text:span><text:span text:style-name="T411">, sudaryta viešojo pirkimo komisija (toliau – Komisija) – visus kitus pirkimus, išskyrus nurodytus Aprašo 16.1 papunktyje.</text:span></text:p>
      <text:p text:style-name="P412"><text:span text:style-name="T413">17</text:span><text:span text:style-name="T414">. Pirkimo dokumentus pagal pateiktą Inicijavimo paraišką ir su ja pateiktus dokumentus rengia konkretų pirkimą vykdantis subj</text:span><text:span text:style-name="T415">ektas (Komisija arba Pirkimų organizatorius). Pirkimo dokumentai rengiami vadovaujantis Viešųjų pirkimų įstatymo, kitų įstatymų ir juos įgyvendinančių teisės aktų, reglamentuojančių pirkimus, reikalavimais.</text:span></text:p>
      <text:p text:style-name="P416"><text:span text:style-name="T417">18</text:span><text:span text:style-name="T418">.</text:span><text:span text:style-name="T419"><text:tab/>Komisija priima sprendimą dėl išankstinio</text:span><text:span text:style-name="T420"><text:s/>pirkimo techninės specifikacijos projekto paskelbimo CVP IS. Tai atvejais, kai pirkimą vykdo Pirkimų organizatorius, jis priima sprendimą dėl techninės specifikacijos projekto išankstinio paskelbimo.<text:s/></text:span></text:p>
      <text:p text:style-name="P421"><text:span text:style-name="T422">19</text:span><text:span text:style-name="T423">. Pirkimų organizatoriai mažos vertės pirkimus n</text:span><text:span text:style-name="T424">eskelbiamos apklausos būdu atlieka Aprašo IV skyriuje nustatyta tvarka.</text:span></text:p>
      <text:p text:style-name="P425">20.<text:s/><text:span text:style-name="T426">Esant nuolatiniam ar dažnam poreikiui visus metus pirkti to paties tipo prekes ar paslaugas, Pirkimų valdymo sistemoje gali būti parengiama viena Inicijavimo paraiška dėl visų<text:s/></text:span><text:span text:style-name="T427">tokių per metus atliekamų pirkimų. Šios pirkimo inicijavimo paraiškos vertė negali būti didesnė nei 5 000,00 Eur be pridėtinės vertės mokesčio (toliau – PVM).</text:span></text:p>
      <text:p text:style-name="P428">Punkto pakeitimai:</text:p>
      <text:p text:style-name="P429"><text:span text:style-name="T430">Nr.<text:s/></text:span><text:a xlink:href="https://www.e-tar.lt/portal/legalAct.html?documentId=498301e0bc1d11eea5a28c81c82193a8" office:target-frame-name="_top" xlink:show="replace"><text:span text:style-name="T431">DV-44</text:span></text:a><text:span text:style-name="T432">, 2024-01-26, paskelbta TAR 2024-01-26, i. k. 2024-01371</text:span></text:p>
      <text:p text:style-name="Normal"/>
      <text:p text:style-name="P433"><text:span text:style-name="T434">21</text:span><text:span text:style-name="T435">. Pirkimų organizatorius arba Komisija bet kuriuo momentu iki pirkimo sutarties sudarymo turi teisę nutraukti pirkimo procedūras, jeigu atsirado aplinkybių, kurių nebuvo galima numatyti, ir privalo tai padaryti, jeigu buvo pažeisti Viešųjų pirkimų įstatymo</text:span><text:span text:style-name="T436"><text:s/>17 straipsnio 1 dalyje nustatyti principai ir atitinkamos padėties negalima ištaisyti. Pirkimo procedūros gali būti nutraukiamos CPO ar Perkančiosios organizacijos valia bei iniciatyva. Nutraukiant pirkimo procedūras Perkančiosios organizacijos valia, CPO</text:span><text:span text:style-name="T437"><text:s/>nevertina Perkančiosios organizacijos sprendimo dėl pirkimo nutraukimo pagrįstumo aplinkybių. CPO vykdo tik formaliuosius techninius pirkimo nutraukimo veiksmus. <text:s/></text:span></text:p>
      <text:p text:style-name="P438"/>
      <text:p text:style-name="P439"><text:span text:style-name="T440">IV</text:span><text:span text:style-name="T441"><text:s/></text:span><text:span text:style-name="T442">SKYRIUS</text:span></text:p>
      <text:p text:style-name="P443"><text:span text:style-name="T444">DE</text:span><text:span text:style-name="T445">CENTRALIZUOTŲ PIRKIMŲ VYKDYMO YPATUMAI</text:span></text:p>
      <text:p text:style-name="P446"/>
      <text:p text:style-name="P447"><text:span text:style-name="T448">22</text:span><text:span text:style-name="T449">. Decentralizuotus pirkim</text:span><text:span text:style-name="T450">us vykdo bei<text:s/></text:span><text:span text:style-name="T451">paskelbia laimėjusio dalyvio pasiūlymą, sudarytą (-as) pirkimo sutartį (-is), preliminariąją sutartį ir jų pakeitimus Centrinėje viešųjų pirkimų informacinėje sistemoje, kaip numatyta Viešųjų pirkimų įstatymo 86 straipsnio 9 dalyje,<text:s/></text:span><text:span text:style-name="T452">Perkančios</text:span><text:span text:style-name="T453">ios organizacijos vadovo paskirtas Pirkimų organizatorius.</text:span></text:p>
      <text:p text:style-name="P454"><text:span text:style-name="T455">23</text:span><text:span text:style-name="T456">. Pirkimų organizatorius, atlikdamas mažos vertės pirkimą neskelbiamos apklausos būdu, turi apklausti ne mažiau kaip 3 potencialius tiekėjus, išskyrus Aprašo 24 punkte nustatytus atvejus.<text:s/></text:span></text:p>
      <text:p text:style-name="P457"><text:span text:style-name="T458">24</text:span><text:span text:style-name="T459">. Mažiau nei 3 tiekėjai gali būti apklausiami, kai rinkoje yra objektyviai mažiau tiekėjų, kurie gali patiekti reikalingų prekių, suteikti paslaugų ar atlikti darbų. Tokiu atveju turi būti apklausiami visi rinkoje esantys tiekėjai. Vienas tiekėjas gali</text:span><text:span text:style-name="T460"><text:s/>būti apklausiamas šiais atvejais:</text:span></text:p>
      <text:p text:style-name="P461">24.1.<text:s/><text:span text:style-name="T462">perkamos prekės, paslaugos ar darbai, kurių pirkimo sutarties vertė ne didesnė kaip<text:s/></text:span><text:span text:style-name="T463"><text:line-break/>10 000,00 Eur be PVM</text:span>,<text:s/><text:span text:style-name="T464">o prekių ir paslaugų, skirtų moksliniams tyrimams ir (ar) eksperimentinei veiklai, pirkimo atvejais – 15 0</text:span><text:span text:style-name="T465">00 Eur be PVM;</text:span></text:p>
      <text:p text:style-name="P466">Papunkčio pakeitimai:</text:p>
      <text:p text:style-name="P467"><text:span text:style-name="T468">Nr.<text:s/></text:span><text:a xlink:href="https://www.e-tar.lt/portal/legalAct.html?documentId=498301e0bc1d11eea5a28c81c82193a8" office:target-frame-name="_top" xlink:show="replace"><text:span text:style-name="T469">DV-44</text:span></text:a><text:span text:style-name="T470">, 2024-01-26, paskelbta TAR 2024-01-26, i. k. 2024-01371</text:span></text:p>
      <text:p text:style-name="Normal"/>
      <text:p text:style-name="P471"><text:span text:style-name="T472">24.2</text:span><text:span text:style-name="T473">. perkamos prekės ar paslaugos naudojant<text:s/></text:span><text:span text:style-name="T474">reprezentacinėms išlaidoms skirtas lėšas;</text:span></text:p>
      <text:p text:style-name="P475"><text:span text:style-name="T476">24.3</text:span><text:span text:style-name="T477">. yra tik konkretus tiekėjas, kuris gali patiekti reikalingas prekes, pateikti paslaugas ar atlikti darbus ir nėra jokios kitos priimtinos alternatyvos (pvz., perkamos meninio, mokslinio pobūdžio paslaugos,</text:span><text:span text:style-name="T478"><text:s/>perkamos papildomos prekės ar paslaugos iš tam tikro tiekėjo, techniniu požiūriu derinant su jau turimomis prekėmis ar suteiktomis paslaugomis ir pan.);</text:span></text:p>
      <text:p text:style-name="P479"><text:span text:style-name="T480">24.4</text:span><text:span text:style-name="T481">. pirkimą būtina atlikti ypač skubiai. Šios aplinkybės negali priklausyti nuo Perkančiosios or</text:span><text:span text:style-name="T482">ganizacijos delsimo arba neveiklumo;</text:span></text:p>
      <text:p text:style-name="P483"><text:span text:style-name="T484">24.5</text:span><text:span text:style-name="T485">. perkamos Perkančiosios organizacijos darbuotojams reikalingos mokymo paslaugos.</text:span></text:p>
      <text:p text:style-name="P486"><text:span text:style-name="T487">25</text:span><text:span text:style-name="T488">. Atliekant mažos vertės pirkimą neskelbiamos apklausos būdu, tiekėjai apklausiami žodžiu arba raštu. Tiekėjai gali būti<text:s/></text:span><text:span text:style-name="T489">apklausiami žodžiu Aprašo 23, 24 papunkčiuose nustatytais atvejais. Visais kitais atvejais tiekėjai apklausiami raštu.<text:s/></text:span></text:p>
      <text:p text:style-name="P490"><text:span text:style-name="T491">26</text:span><text:span text:style-name="T492">. Mažos vertės pirkimo, atliekamo neskelbiamos apklausos būdu, atveju turi būti rengiami šie pirkimo ir su pirkimu susiję dokument</text:span><text:span text:style-name="T493">ai:</text:span></text:p>
      <text:p text:style-name="P494"><text:span text:style-name="T495">26.1</text:span><text:span text:style-name="T496">. kai pirkimas atliekamas žodžiu:</text:span></text:p>
      <text:p text:style-name="P497"><text:span text:style-name="T498">26.1.1</text:span><text:span text:style-name="T499">. Inicijavimo paraiška, rengiama Pirkimų valdymo sistemos priemonėmis;</text:span></text:p>
      <text:p text:style-name="P500"><text:span text:style-name="T501">26.1.2</text:span><text:span text:style-name="T502">. tiekėjų apklausos pažyma, rengiama užpildant Pirkimų valdymo sistemoje esančią tiekėjų apklausos pažymos formą (toliau –<text:s/></text:span><text:span text:style-name="T503">Apklausos pažyma) (išskyrus atvejus, kai Aprašo nustatytais atvejais apklausiamas vienas tiekėjas);</text:span></text:p>
      <text:p text:style-name="P504"><text:span text:style-name="T505">26.1.3</text:span><text:span text:style-name="T506">. pirkimo sutarties projektas (jeigu sutartis sudaroma raštu);</text:span></text:p>
      <text:p text:style-name="P507"><text:span text:style-name="T508">26.1.4</text:span><text:span text:style-name="T509">. kiti pirkimo dokumentai (pvz., prašymas tiekėjui pagrįsti neįprastai ma</text:span><text:span text:style-name="T510">žą pasiūlymo kainą (derybų atveju – galutinę kainą) ir kiti dokumentai, jeigu pagal viešuosius pirkimus reguliuojančių teisės aktų reikalavimus juos reikalaujama parengti raštu);</text:span></text:p>
      <text:p text:style-name="P511"><text:span text:style-name="T512">26.2</text:span><text:span text:style-name="T513">. kai pirkimas atliekamas raštu:</text:span></text:p>
      <text:p text:style-name="P514"><text:span text:style-name="T515">26.2.1</text:span><text:span text:style-name="T516">. Inicijavimo paraiška<text:s/></text:span><text:span text:style-name="T517">rengiama Pirkimų valdymo sistemos priemonėmis;</text:span></text:p>
      <text:p text:style-name="P518"><text:span text:style-name="T519">26.2.2</text:span><text:span text:style-name="T520">. Apklausos pažyma, rengiama užpildant Pirkimų valdymo sistemoje esančią tiekėjų apklausos pažymos formą (išskyrus atvejus, kai Apraše nustatytais atvejais apklausiamas vienas tiekėjas);</text:span></text:p>
      <text:p text:style-name="P521"><text:span text:style-name="T522">26.2.3</text:span><text:span text:style-name="T523">.<text:s/></text:span><text:span text:style-name="T524">kvietimas tiekėjams pateikti pasiūlymą (pirkimo sąlygos);</text:span></text:p>
      <text:p text:style-name="P525"><text:span text:style-name="T526">26.2.4</text:span><text:span text:style-name="T527">. pirkimo sutarties projektas;</text:span></text:p>
      <text:p text:style-name="P528"><text:span text:style-name="T529">26.2.5</text:span><text:span text:style-name="T530">. kiti pirkimo dokumentai (pirkimo dokumentų paaiškinimai, pranešimai tiekėjams, prašymas tiekėjui pagrįsti neįprastai mažą pasiūlymo kainą (derybų</text:span><text:span text:style-name="T531"><text:s/>atveju – galutinę kainą) ir kiti dokumentai, kuriuos pagal pirkimus reguliuojančių teisės aktų reikalavimus būtina parengti raštu).</text:span></text:p>
      <text:p text:style-name="P532"><text:span text:style-name="T533">27</text:span><text:span text:style-name="T534">. Kai mažos vertės pirkimas atliekamas neskelbiamos apklausos būdu, tiekėjams turi būti pateikiama ši informacija</text:span><text:span text:style-name="T535">:</text:span></text:p>
      <text:p text:style-name="P536"><text:span text:style-name="T537">27.1</text:span><text:span text:style-name="T538">. pageidaujamos pirkimo objekto savybės ir svarbiausios pirkimo sutarties sąlygos;</text:span></text:p>
      <text:p text:style-name="P539"><text:span text:style-name="T540">27.2</text:span><text:span text:style-name="T541">. pagal kokį kriterijų bus išrenkamas ekonomiškai naudingiausias pasiūlymas. Pasirenkamas vienas iš Viešųjų pirkimų įstatymo 55 straipsnio 1 dalyje nustatytų</text:span><text:span text:style-name="T542"><text:s/>pasiūlymo vertinimo kriterijų;</text:span></text:p>
      <text:p text:style-name="P543"><text:span text:style-name="T544">27.3</text:span><text:span text:style-name="T545">. kokias savo siūlomų prekių, paslaugų ar darbų charakteristikas turi nurodyti tiekėjas, kokiomis priemonėmis ir iki kada jis turi pateikti pasiūlymą;</text:span></text:p>
      <text:p text:style-name="P546"><text:span text:style-name="T547">27.4</text:span><text:span text:style-name="T548">. kaip bus informuojamas apklausiamas tiekėjas apie spren</text:span><text:span text:style-name="T549">dimą sudaryti pirkimo sutartį.</text:span></text:p>
      <text:p text:style-name="P550"><text:span text:style-name="T551">28</text:span><text:span text:style-name="T552">. Apklausiant žodžiu su tiekėjais bendraujama telefonu, tiesiogiai prekybos vietoje, vertinama internete tiekėjų skelbiama informacija apie prekių, paslaugų ar darbų kainą.</text:span></text:p>
      <text:p text:style-name="P553"><text:span text:style-name="T554">29</text:span><text:span text:style-name="T555">. Apklausiant raštu kvietimas tiekėjam</text:span><text:span text:style-name="T556">s pateikiamas paštu, elektroniniu paštu ar CVP IS priemonėmis,<text:s/></text:span><text:span text:style-name="T557">Mažos vertės pirkimų tvarkos apraše nustatytais atvejais – tik CVP IS priemonėmis</text:span><text:span text:style-name="T558">, nustačius protingą terminą pasiūlymams pateikti. Pasiūlymus raštu gali būti prašoma pateikti elektroniniu pašt</text:span><text:span text:style-name="T559">u, CVP IS priemonėmis ar vokuose,<text:s/></text:span><text:span text:style-name="T560">Mažos vertės pirkimų tvarkos apraše nustatytais atvejais – tik CVP IS priemonėmis</text:span><text:span text:style-name="T561">. Tame pačiame pirkime dalyvaujantys tiekėjai turi būti apklausiami ta pačia forma. Jeigu kvietimas tiekėjams pateikiamas elektroniniu paštu,</text:span><text:span text:style-name="T562"><text:s/>kartu su kitais pirkimo dokumentais turi būti saugomas elektroninio laiško išrašas, patvirtinantis, kuriems tiekėjams buvo išsiųstas kvietimas.</text:span></text:p>
      <text:p text:style-name="P563"><text:span text:style-name="T564">30</text:span><text:span text:style-name="T565">. Pirkimų organizatorius pirkimus pagal<text:s/></text:span><text:span text:style-name="T566">Viešųjų pirkimų įstatymo 82 straipsnyje vykdo<text:s/></text:span><text:span text:style-name="T567">CPO LT elektroninio</text:span><text:span text:style-name="T568"><text:s/>katalogo priemonėmis.</text:span></text:p>
      <text:p text:style-name="P569"/>
      <text:p text:style-name="P570"><text:span text:style-name="T571">V</text:span><text:span text:style-name="T572"><text:s/></text:span><text:span text:style-name="T573">SKYRIUS</text:span></text:p>
      <text:p text:style-name="P574"><text:span text:style-name="T575">CENTRALIZUOTŲ PIRKIMŲ VYKDYMO YPATUMAI</text:span></text:p>
      <text:p text:style-name="P576"/>
      <text:p text:style-name="P577"><text:span text:style-name="T578">31</text:span><text:span text:style-name="T579">.</text:span><text:span text:style-name="T580"><text:tab/>Pasirašydamos Sutartis su CPO, Perkančiosios organizacijos paveda CPO atlikti centralizuotų prekių, paslaugų ir (ar) darbų pirkimų procedūras.<text:s/></text:span></text:p>
      <text:p text:style-name="P581"><text:span text:style-name="T582">32</text:span><text:span text:style-name="T583">.</text:span><text:span text:style-name="T584"><text:tab/>Atlikdama<text:s/></text:span><text:span text:style-name="T585">pirkimo procedūras CPO:</text:span></text:p>
      <text:p text:style-name="P586"><text:span text:style-name="T587">32.1</text:span><text:span text:style-name="T588">.</text:span><text:span text:style-name="T589"><text:tab/>esant poreikiui, konsultuoja Perkančiąsias organizacijas dėl pirkimo procedūrų, pirkimo objekto techninės specifikacijos, tiekėjams keliamų pašalinimo pagrindų bei kvalifikacijos reikalavimų, pirkimo sutarties sąlygų ir kitų</text:span><text:span text:style-name="T590"><text:s/>pirkimui atlikti reikalingų dokumentų parengimo bei Pirkimų valdymo sistemoje patalpinimo, o taip pat ir kitais darbo su Pirkimų valdymo sistema susijusiais klausimais;</text:span></text:p>
      <text:p text:style-name="P591"><text:span text:style-name="T592">32.2</text:span><text:span text:style-name="T593">.</text:span><text:span text:style-name="T594"><text:tab/>atlieka pirkimo procedūras iki pirkimo sutarties ar preliminariosios sutarti</text:span><text:span text:style-name="T595">es sudarymo;</text:span></text:p>
      <text:p text:style-name="P596"><text:span text:style-name="T597">32.3</text:span><text:span text:style-name="T598">.</text:span><text:span text:style-name="T599"><text:tab/>paskelbia laimėjusio dalyvio pasiūlymą, sudarytą (-as) pirkimo sutartį (-is), preliminariąją sutartį ir jų pakeitimus Centrinėje viešųjų pirkimų informacinėje sistemoje, kaip numatyta Viešųjų pirkimų įstatymo 86 straipsnio 9 dalyje.<text:s/></text:span></text:p>
      <text:p text:style-name="P600"><text:span text:style-name="T601">33</text:span><text:span text:style-name="T602">.</text:span><text:span text:style-name="T603"><text:tab/>Perkančioji organizacija, siekdama inicijuoti pirkimo procedūras, Aprašo 12–13 punktuose nustatyta tvarka Pirkimų valdymo sistemos priemonėmis CPO pateikia užpildytą ir šios Perkančiosios organizacijos vadovo ar jo įgalioto asmens patvirtintą In</text:span><text:span text:style-name="T604">icijavimo paraišką. CPO pirkimo procedūras pradeda tik tuomet, kai yra pateikta visa Inicijavimo paraiškoje reikalaujama informacija.<text:s/></text:span></text:p>
      <text:p text:style-name="Normal"/>
      <text:p text:style-name="P605"><text:span text:style-name="T606">34</text:span><text:span text:style-name="T607">.</text:span><text:span text:style-name="T608"><text:tab/><text:s/>Įvertinusi Inicijavimo paraišką bei prie jos pridėtus dokumentus ir nustačiusi, kad pateikta informacija neatit</text:span><text:span text:style-name="T609">inka Viešųjų pirkimų įstatymo ar kitų teisės aktų reikalavimų arba yra kitų esminių pateiktos informacijos netikslumų, CPO ne vėliau kaip per 5 darbo dienas grąžina Inicijavimo paraišką patikslinti Perkančiajai organizacijai, nurodydama, kokie netikslumai<text:s/></text:span><text:span text:style-name="T610">ar prieštaravimai (toliau – pastabos) yra taisytini. Esant poreikiui, CPO arba Perkančioji organizacija organizuoja susitikimą aptarti nurodytas pastabas.</text:span></text:p>
      <text:p text:style-name="P611"><text:span text:style-name="T612">35</text:span><text:span text:style-name="T613">.</text:span><text:span text:style-name="T614"><text:tab/><text:s/>Perkančioji organizacija ne vėliau kaip per 5 darbo dienas nuo pastabų gavimo, Pirkimų valdy</text:span><text:span text:style-name="T615">mo sistemoje patikslina Inicijavimo paraišką ir pakartotinai pateikia ją CPO.</text:span></text:p>
      <text:p text:style-name="P616"><text:span text:style-name="T617">36</text:span><text:span text:style-name="T618">.</text:span><text:span text:style-name="T619"><text:tab/>Inicijavimo paraiška ir susiję dokumentai (jeigu reikia, papildymai ir patikslinimai), CPO turi būti pateikti ne vėliau kaip prieš:</text:span></text:p>
      <text:p text:style-name="P620"><text:span text:style-name="T621">36.1</text:span><text:span text:style-name="T622">.</text:span><text:span text:style-name="T623"><text:tab/>120 kalendorinių dienų iki pla</text:span><text:span text:style-name="T624">nuojamo pirkimo sutarties pasirašymo, kai pagal Viešųjų pirkimų įstatymo nuostatas turi būti atliekamas tarptautinis pirkimas;</text:span></text:p>
      <text:p text:style-name="P625"><text:span text:style-name="T626">36.2</text:span><text:span text:style-name="T627">.</text:span><text:span text:style-name="T628"><text:tab/>90 kalendorinių dienų iki planuojamo pirkimo sutarties pasirašymo, kai pagal Viešųjų pirkimų įstatymo nuostatas turi bū</text:span><text:span text:style-name="T629">ti atliekamas supaprastintas pirkimas;</text:span></text:p>
      <text:p text:style-name="P630"><text:span text:style-name="T631">36.3</text:span><text:span text:style-name="T632">.</text:span><text:span text:style-name="T633"><text:tab/>40 kalendorinių dienų iki planuojamo pirkimo sutarties pasirašymo, kai pagal Viešųjų pirkimų įstatymo ir<text:s/></text:span><text:span text:style-name="T634">Mažos vertės pirkimų tvarkos aprašo</text:span><text:span text:style-name="T635"><text:s/>nuostatas turi būti atliekamas supaprastintas mažos vertės pirkimas skelbiamos apklausos būdu.</text:span></text:p>
      <text:p text:style-name="P636"><text:span text:style-name="T637">37</text:span><text:span text:style-name="T638">.</text:span><text:span text:style-name="T639"><text:tab/>Aprašo 36 punkte numatyti terminai netaikomi, kai Perkančioji organizacija inicijuoja pirkimo procedūras, nesilaikant Pirkimų valdymo sistemoje numaty</text:span><text:span text:style-name="T640">tų planuojamo pirkimo inicijavimo datų. CPO kiekvienu atveju turi teisę įvertinti ir nustatyti tokio pirkimo pradžios datą.<text:s/></text:span></text:p>
      <text:p text:style-name="P641"><text:span text:style-name="T642">38</text:span><text:span text:style-name="T643">.</text:span><text:span text:style-name="T644"><text:tab/>Jeigu dėl nenumatytų aplinkybių iškyla poreikis ypač skubiai vykdyti pirkimą, Perkančioji organizacija apie tokio pirkimo v</text:span><text:span text:style-name="T645">ykdymą raštu ar Pirkimo valdymo sistemos priemonėmis informuoja CPO. Tokiu atveju Inicijavimo paraiška gali būti pateikiama neatsižvelgiant į Aprašo 36 punkte nurodytus terminus. Viešųjų pirkimų įstatyme numatytais atvejais, kai pirkimas gali būti vykdomas</text:span><text:span text:style-name="T646"><text:s/>skubiai, nenumatytas aplinkybes, dėl kurių atsirado poreikis vykdyti tokį pirkimą, ši Perkančioji organizacija nurodo Inicijavimo paraiškoje.</text:span></text:p>
      <text:p text:style-name="P647"><text:span text:style-name="T648">39</text:span><text:span text:style-name="T649">.</text:span><text:span text:style-name="T650"><text:tab/>CPO gali atsisakyti atlikti pirkimą, jeigu Inicijavimo paraiškoje pateikta informacija neatitinka Viešųjų</text:span><text:span text:style-name="T651"><text:s/>pirkimų įstatymo ar kitų teisės aktų reikalavimų. Tokiu atveju CPO Pirkimų valdymo sistemoje grąžina Inicijavimo paraišką Perkančiajai organizacijai, nurodydama tokio sprendimo motyvus.</text:span></text:p>
      <text:p text:style-name="P652"><text:span text:style-name="T653">40</text:span><text:span text:style-name="T654">.</text:span><text:span text:style-name="T655"><text:tab/>Per Apraše nustatytą terminą negavus visos tinkamam pirkimo v</text:span><text:span text:style-name="T656">ykdymui būtinos informacijos, arba paaiškėjus, kad pateikta informacija neatitinka Viešųjų pirkimų įstatymo ar kitų teisės aktų reikalavimų, yra neteisėta ir (ar) neteisinga, CPO turi teisę grąžinti Inicijavimo paraišką Perkančiajai organizacijai, sustabdy</text:span><text:span text:style-name="T657">ti pirkimo procedūras, nukelti jų terminus ar nutraukti pirkimo procedūras.<text:s/></text:span></text:p>
      <text:p text:style-name="P658"><text:span text:style-name="T659">41</text:span><text:span text:style-name="T660">.</text:span><text:span text:style-name="T661"><text:tab/>Perkančioji organizacija kiekvienam pirkimui turi paskirti bei Inicijavimo paraiškoje nurodyti atsakingą darbuotoją, kuris gerai išmano pirkimo objektą ir kuris, prireikus</text:span><text:span text:style-name="T662">, galėtų dalyvauti pirkimo procedūrose eksperto / <text:s/>Komisijos nario teisėmis, turėtų teisę keisti, tikslinti Inicijavimo paraiškoje (su ja pateikiamuose dokumentuose) nurodytą informaciją, duomenis ir pritarti atliekamiems koregavimams (toliau – Atsakingas<text:s/></text:span><text:span text:style-name="T663">darbuotojas). Atsakingas darbuotojas pirkimo vykdymo metu teikia ekspertinę išvadą dėl Komisijos ar Pirkimų organizatoriaus suformuluotų klausimų, susijusių su pirkimo procedūrų vykdymu.<text:s/></text:span></text:p>
      <text:p text:style-name="P664"><text:span text:style-name="T665">42</text:span><text:span text:style-name="T666">.</text:span><text:span text:style-name="T667"><text:tab/>Jeigu pirkime pasiūlymai yra vertinami pagal kainos ar<text:s/></text:span><text:span text:style-name="T668">sąnaudų ir kokybės santykį ir pasirinktos vertinti pasiūlymo techninės charakteristikos nėra kiekybiškai įvertinamos, Perkančioji organizacija turi pasiūlyti pagal pirkimo pobūdį reikalingą  ekspertų skaičių, kurie atliks ekspertinį techninio pasiūlymo ver</text:span><text:span text:style-name="T669">tinimą.</text:span></text:p>
      <text:p text:style-name="P670"><text:span text:style-name="T671">43</text:span><text:span text:style-name="T672">.</text:span><text:span text:style-name="T673"><text:tab/>Komisijai ar Pirkimų organizatoriui atlikus pirkimo procedūras, pirkimo sąlygos, Komisijos protokolas, kuriuo buvo nustatytas laimėtojas, Apklausos pažyma (mažos vertės pirkimų, atliekamų neskelbiamos apklausos būdu, atveju), laimėtojo pasi</text:span><text:span text:style-name="T674">ūlymas, pirkimo sutarties projektas ir kiti pirkimo sutarties sudarymui reikalingi pirkimo dokumentai ne vėliau kaip per 5 darbo dienas nuo laimėtojo nustatymo dienos perduodami Pirkimų valdymo sistemos priemonėmis Perkančiajai organizacijai, jei nėra gaut</text:span><text:span text:style-name="T675">a pretenzijų ar ieškinių.</text:span></text:p>
      <text:p text:style-name="P676"><text:span text:style-name="T677">44</text:span><text:span text:style-name="T678">.</text:span><text:span text:style-name="T679"><text:tab/>Perkančioji organizacija, sudariusi pirkimo sutartį, ne vėliau kaip per 3 darbo dienas nuo pirkimo sutarties sudarymo, pasirašytos pirkimo sutarties kopiją ir pakeitimus pateikia CPO. CPO naudodamasi Perkančiųjų organizaci</text:span><text:span text:style-name="T680">jų suteikta naudotojo teise CVP IS paskyroje, paskelbia laimėjusio dalyvio pasiūlymą, sudarytą pirkimo sutartį, preliminariąją sutartį ir šių sutarčių pakeitimus CVP IS, Viešųjų pirkimų įstatymo 86 straipsnio 9 dalyje nustatyta tvarka.<text:s/></text:span></text:p>
      <text:p text:style-name="P681"/>
      <text:p text:style-name="P682"><text:span text:style-name="T683">VI</text:span><text:span text:style-name="T684"><text:s/>SKYRIUS</text:span></text:p>
      <text:p text:style-name="P685"><text:span text:style-name="T686">S</text:span><text:span text:style-name="T687">UTARČIŲ VYKDYMAS</text:span></text:p>
      <text:p text:style-name="P688"/>
      <text:p text:style-name="P689"><text:span text:style-name="T690">45</text:span><text:span text:style-name="T691">. Perkančiosios organizacijos vadovo paskirtas ir pirkimo sutartyje nurodytas darbuotojas, vadovaudamasis pirkimus reglamentuojančių teisės aktų reikalavimais ir pirkimo sutarties nuostatomis, atlieka pirkimo sutarties vykdymo kontr</text:span><text:span text:style-name="T692">olę, tikrindamas ir prižiūrėdamas:</text:span></text:p>
      <text:p text:style-name="P693"><text:span text:style-name="T694">45.1</text:span><text:span text:style-name="T695">. kiekį ir kokybę;</text:span></text:p>
      <text:p text:style-name="P696"><text:span text:style-name="T697">45.2</text:span><text:span text:style-name="T698">. kainą ir įkainius;</text:span></text:p>
      <text:p text:style-name="P699"><text:span text:style-name="T700">45.3</text:span><text:span text:style-name="T701">. mokėjimus;</text:span></text:p>
      <text:p text:style-name="P702"><text:span text:style-name="T703">45.4</text:span><text:span text:style-name="T704">. įsipareigojimų vykdymo terminus;</text:span></text:p>
      <text:p text:style-name="P705"><text:span text:style-name="T706">45.5</text:span><text:span text:style-name="T707">. subtiekimą;</text:span></text:p>
      <text:p text:style-name="P708"><text:span text:style-name="T709">45.6</text:span><text:span text:style-name="T710">. taikytinas netesybas;</text:span></text:p>
      <text:p text:style-name="P711"><text:span text:style-name="T712">45.7</text:span><text:span text:style-name="T713">. pakeitimus;</text:span></text:p>
      <text:p text:style-name="P714"><text:span text:style-name="T715">45.8</text:span><text:span text:style-name="T716">. galiojimą ir<text:s/></text:span><text:span text:style-name="T717">nutraukimą.</text:span></text:p>
      <text:p text:style-name="P718"><text:span text:style-name="T719">46</text:span><text:span text:style-name="T720">. Pirkimų sutarčių vykdymo kontrolė pasibaigia:</text:span></text:p>
      <text:p text:style-name="P721"><text:span text:style-name="T722">46.1</text:span><text:span text:style-name="T723">. pirkimo sutarties šalims įvykdžius sutartinius įsipareigojimus;</text:span></text:p>
      <text:p text:style-name="P724"><text:span text:style-name="T725">46.2</text:span><text:span text:style-name="T726">. gavus teismo sprendimą dėl sutarties privalomo nutraukimo;</text:span></text:p>
      <text:p text:style-name="P727"><text:span text:style-name="T728">46.3</text:span><text:span text:style-name="T729">. nutraukus pirkimo sutartį šalių<text:s/></text:span><text:span text:style-name="T730">tarpusavio susitarimu, vienos iš šalių sprendimu.</text:span></text:p>
      <text:p text:style-name="P731"><text:span text:style-name="T732">47</text:span><text:span text:style-name="T733">. Perkančiosios organizacijos vadovo paskirtas ir pirkimo sutartyje nurodytas darbuotojas nedelsiant informuoja savo vadovą apie pirkimo sutarties neįvykdymą arba netinkamą įvykdymą.<text:s/></text:span></text:p>
      <text:p text:style-name="P734"><text:span text:style-name="T735">48</text:span><text:span text:style-name="T736">. Perkan</text:span><text:span text:style-name="T737">čiosios organizacijos vadovo paskirtas ir pirkimo sutartyje nurodytas darbuotojas ne vėliau kaip per 3 darbo dienas nuo pirkimo sutarties vykdymo kontrolės pabaigos naudojantis CVP IS priemonėmis skelbia apie pirkimo sutarties neįvykdymą arba netinkamą įvy</text:span><text:span text:style-name="T738">kdymą, kaip tai numatyta Viešųjų pirkimų įstatyme.</text:span></text:p>
      <text:p text:style-name="P739"/>
      <text:p text:style-name="P740"><text:span text:style-name="T741">VII</text:span><text:span text:style-name="T742"><text:s/>SKYRIUS</text:span></text:p>
      <text:p text:style-name="P743"><text:span text:style-name="T744">PRETENZIJŲ IR GINČŲ NAGRINĖJIMO TVARKA</text:span></text:p>
      <text:p text:style-name="P745"/>
      <text:p text:style-name="P746"><text:span text:style-name="T747">49</text:span><text:span text:style-name="T748">.</text:span><text:span text:style-name="T749"><text:tab/>CPO gautas pretenzijas dėl jos atliekamų pirkimų procedūrų (toliau – pretenzija) nagrinėja ir sprendimą dėl gautos pretenzijos priima CPO<text:s/></text:span><text:span text:style-name="T750">sudaryta gautų pretenzijų nagrinėjimo komisija (toliau – Pretenzijų nagrinėjimo komisija). Pretenzijų nagrinėjimo komisija dirba pagal šios komisijos darbo reglamentą.</text:span></text:p>
      <text:p text:style-name="P751"><text:span text:style-name="T752">50</text:span><text:span text:style-name="T753">.</text:span><text:span text:style-name="T754"><text:tab/>Pretenzijų nagrinėjimo komisija Komisijai ar Pirkimų organizatoriui Pirkimų vald</text:span><text:span text:style-name="T755">ymo sistemos priemonėmis teikia atsakymo tiekėjui projektą dėl išnagrinėtos pretenzijos. Komisija ar Pirkimų organizatorius atsakymą tiekėjui pateikia (išsiunčia) tiekėjui, suinteresuotiems kandidatams ir suinteresuotiems dalyviams.<text:s/></text:span></text:p>
      <text:p text:style-name="P756"><text:span text:style-name="T757">51</text:span><text:span text:style-name="T758">.</text:span><text:span text:style-name="T759"><text:tab/>Pretenzijos na</text:span><text:span text:style-name="T760">grinėjamos ir ginčai sprendžiami laikantis Viešųjų pirkimų įstatyme ir kituose teisės aktuose nustatytos tvarkos bei reikalavimų.</text:span></text:p>
      <text:p text:style-name="P761"/>
      <text:p text:style-name="P762"><text:span text:style-name="T763">VIII</text:span><text:span text:style-name="T764"><text:s/></text:span><text:span text:style-name="T765">SKYRIUS</text:span></text:p>
      <text:p text:style-name="P766"><text:span text:style-name="T767">CVP IS ADMINISTRAVIMAS</text:span></text:p>
      <text:p text:style-name="P768"/>
      <text:p text:style-name="P769"><text:span text:style-name="T770">52</text:span><text:span text:style-name="T771">.</text:span><text:span text:style-name="T772"><text:tab/>CVP IS administratoriaus funkcijas gali atlikti CPO ir Perkančiųjų<text:s/></text:span><text:span text:style-name="T773">organizacijų vadovų paskirti asmenys.</text:span></text:p>
      <text:p text:style-name="P774"><text:span text:style-name="T775">53</text:span><text:span text:style-name="T776">.</text:span><text:span text:style-name="T777"><text:tab/>CPO ir Perkančiųjų organizacijų vadovų paskirti atlikti CVP IS administratoriaus funkcijas asmenys:</text:span></text:p>
      <text:p text:style-name="P778"><text:span text:style-name="T779">53.1</text:span><text:span text:style-name="T780">.</text:span><text:span text:style-name="T781"><text:tab/>gali suteikti CVP IS naudotojo teises Komisijų nariams, Pirkimų organizatoriams ir pirkimus kontroliuo</text:span><text:span text:style-name="T782">jančių institucijų atstovams;</text:span></text:p>
      <text:p text:style-name="P783"><text:span text:style-name="T784">53.2</text:span><text:span text:style-name="T785">. yra atsakingi už CVP IS naudotojų administravimą ir privalo užtikrinti naudotojų duomenų aktualumą ir teisingumą (suteikiant CVPIS naudotojo teises naujiems naudotojams ir stabdant CVPIS naudotojo teises buvusiems na</text:span><text:span text:style-name="T786">udotojams).</text:span></text:p>
      <text:p text:style-name="P787"><text:span text:style-name="T788">54</text:span><text:span text:style-name="T789">.</text:span><text:span text:style-name="T790"><text:tab/></text:span><text:span text:style-name="T791">CVP IS administratoriai ir CVP IS naudotojai, naudodamiesi CVP IS, turi vadovautis<text:s/></text:span><text:span text:style-name="T792">Naudojimosi Centrine viešųjų pirkimų informacine sistema taisyklėmis</text:span><text:span text:style-name="T793">, patvirtintomis Viešųjų pirkimų tarnybos direktoriaus 2017 m. gruodžio 28 d. įsaky</text:span><text:span text:style-name="T794">mu Nr. 1S-181 „Dėl<text:s/></text:span><text:span text:style-name="T795">Naudojimosi Centrine viešųjų pirkimų informacine sistema taisyklių patvirtinimo“</text:span><text:span text:style-name="T796">.<text:s/></text:span></text:p>
      <text:p text:style-name="P797"/>
      <text:p text:style-name="P798"><text:span text:style-name="T799">IX</text:span><text:span text:style-name="T800"><text:s/>SKYRIUS</text:span></text:p>
      <text:p text:style-name="P801"><text:span text:style-name="T802">BAIGIAMOSIOS NUOSTATOS</text:span></text:p>
      <text:p text:style-name="P803"/>
      <text:p text:style-name="P804"><text:span text:style-name="T805">55</text:span><text:span text:style-name="T806">.</text:span><text:span text:style-name="T807"><text:tab/></text:span><text:span text:style-name="T808">Planavimo ir pasirengimo pirkimams dokumentai, pirkimo dokumentai, paraiškos, pasiūlymai bei jų nagrinėjimo ir vertinimo dokumentai, Komisijos sprendimų priėmimo, derybų, dialogo ar kiti protokolai, susirašinėjimo su tiekėjais dokumentai, Apklausos pažymos</text:span><text:span text:style-name="T809">, kiti su pirkimu susiję dokumentai, preliminariosios pirkimo sutartys, pirkimo sutartys, jų pakeitimai ir su jų vykdymu susiję<text:s/></text:span><text:span text:style-name="T810">dokumentai saugomi Viešųjų pirkimų įstatymo nustatyta tvarka. Komisijos protokolai pasirašomi, registruojami ir saugojami Pirkim</text:span><text:span text:style-name="T811">ų valdymo sistemoje. Atsiradus nenumatytoms</text:span><text:span text:style-name="T812"><text:s/>aplinkybėms ar dėl kitų priežasčių negalint Komisijos protokolo pasirašyti šioje sistemoje, Komisijos sprendimu jie gali būti pasirašomi popierinio dokumento forma ar elektroniniu parašu. Tokiu atveju pasirašyti<text:s/></text:span><text:span text:style-name="T813">protokolai turi būti užregistruojami ir saugojami Pirkimų valdymo sistemoje.</text:span></text:p>
      <text:p text:style-name="Normal"/>
      <text:p text:style-name="P814"><text:span text:style-name="T815">56</text:span><text:span text:style-name="T816">.</text:span><text:span text:style-name="T817"><text:tab/>Susipažinti su informacija, susijusia su pasiūlymų nagrinėjimu, aiškinimu, vertinimu ir palyginimu, gali tik Komisijos pirmininkas ir nariai, Pirkimų organizatorius, eksp</text:span><text:span text:style-name="T818">ertai, Viešųjų pirkimų tarnybos ir kitų kontroliuojančių institucijų atstovai, Perkančiosios organizacijos vadovas ir jo įgalioti asmenys, kiti asmenys ir institucijos, turinčios tokią teisę pagal Lietuvos Respublikos įstatymus.</text:span></text:p>
      <text:p text:style-name="P819"><text:span text:style-name="T820">57</text:span><text:span text:style-name="T821">.</text:span><text:span text:style-name="T822"><text:tab/>Komisijos pirminink</text:span><text:span text:style-name="T823">as ir nariai, Pretenzijų nagrinėjimo komisijos pirmininkas ir nariai, Pirkimų organizatorius, ekspertas, stebėtojas ir kiti asmenys, dalyvaujantys pirkimo procedūrose ar galintys daryti įtaką jos rezultatams, savo funkcijas pradeda vykdyti tik po to, kai p</text:span><text:span text:style-name="T824">asirašo Viešųjų pirkimų tarnybos kartu su Vyriausiąja tarnybinės etikos komisija nustatytos formos nešališkumo deklaraciją (toliau – Nešališkumo deklaracija) ir Aprašo priede nustatytos formos konfidencialumo pasižadėjimą (toliau – Konfidencialumo pasižadė</text:span><text:span text:style-name="T825">jimas). Nešališkumo deklaracijos ir Konfidencialumo pasižadėjimai pasirašomi, registruojami ir saugojami tam skirtame registre Pirkimų valdymo sistemoje. Atsiradus nenumatytoms aplinkybėms ar dėl kitų priežasčių negalint Nešališkumo deklaracijos ir Konfide</text:span><text:span text:style-name="T826">ncialumo pasižadėjimo pasirašyti Pirkimų valdymo sistemoje, jie gali būti pasirašomi popierinio dokumento forma ar elektroniniu parašu ir turi būti užregistruojami paskirto darbuotojo bei saugojami Pirkimų valdymo sistemoje. Už šiame Aprašo punkte nurodytų</text:span><text:span text:style-name="T827"><text:s/>dokumentų pasirašymą ir pateikimą laiku yra atsakingi juos pasirašantys asmenys.</text:span></text:p>
      <text:p text:style-name="Normal"/>
      <text:p text:style-name="P828"><text:span text:style-name="T829">58</text:span><text:span text:style-name="T830">.</text:span><text:span text:style-name="T831"><text:tab/>Perkančiosios organizacijos paskirti ekspertai, Komisijos nariai, stebėtojai, kiti asmenys, dalyvaujantys pirkimo procedūrose ar galintys daryti įtaką jos<text:s/></text:span><text:span text:style-name="T832">rezultatams, pradeda vykdyti savo pareigas tik po to, kai yra tinkamai deklaravę ir (ar) patikslinę privačius interesus pagal Lietuvos Respublikos viešųjų ir privačių interesų derinimo įstatymą. Už šiame Aprašo punkte nurodytos deklaracijos pateikimą ir (a</text:span><text:span text:style-name="T833">r) tikslinimą yra atsakingi viešuosius ir privačius interesus deklaruojantys asmenys.</text:span></text:p>
      <text:p text:style-name="P834"><text:span text:style-name="T835">59</text:span><text:span text:style-name="T836">.</text:span><text:span text:style-name="T837"><text:tab/>Perkančioji organizacija, Komisijos pirmininkas ir nariai, ekspertai ir kiti asmenys negali tretiesiems asmenims atskleisti iš tiekėjų gautos informacijos, kurią<text:s/></text:span><text:span text:style-name="T838">jie nurodė kaip konfidencialią. Konfidencialia nelaikoma tokia informacija, kuri yra viešai žinoma arba vieša pagal pirkimus reglamentuojančių teisės aktų reikalavimus.<text:s/></text:span></text:p>
      <text:p text:style-name="P839"><text:span text:style-name="T840">60</text:span><text:span text:style-name="T841">.</text:span><text:span text:style-name="T842"><text:tab/>Pasikeitus Apraše nurodytiems teisės aktams, taikomos aktualios jų redakcijos<text:s/></text:span><text:span text:style-name="T843">ar pakeistą teisinį reguliavimą nustatantis teisės aktas.</text:span></text:p>
      <text:p text:style-name="P844"><text:span text:style-name="T845">________________</text:span></text:p>
      <text:p text:style-name="P846">Aprašo priedas</text:p>
      <text:p text:style-name="P852"/>
      <text:p text:style-name="P853"><text:span text:style-name="T854">(Konfidencialumo pasižadėjimo formos pavyzdys)</text:span></text:p>
      <text:p text:style-name="P855"/>
      <text:p text:style-name="P856">[...]</text:p>
      <text:p text:style-name="P857"/>
      <text:p text:style-name="P858">___________________________________________________________________________<text:s/></text:p>
      <text:p text:style-name="P859"><text:span text:style-name="T860">(asmens vardas ir pavardė)</text:span></text:p>
      <text:p text:style-name="P861"/>
      <text:p text:style-name="P862"><text:span text:style-name="T863">KONFIDENCIALUMO PASIŽADĖJIMAS</text:span></text:p>
      <text:p text:style-name="P864"/>
      <text:p text:style-name="P865">20__ m.________________ d.</text:p>
      <text:p text:style-name="P866">___________ _________</text:p>
      <text:p text:style-name="P867"><text:span text:style-name="T868">(vietovės pavadinimas)</text:span></text:p>
      <text:p text:style-name="P869"/>
      <text:p text:style-name="P870"><text:span text:style-name="T871">Būdamas [...] (toliau – perkančioji organizacija) ______________________________________________________________________________<text:s/></text:span><text:span text:style-name="T872">/įrašyti viešajame pirkime atliekamas pareigas: viešojo pirkimo komisijos pirmininkas, viešojo pirkimo komisijos narys, ekspert</text:span><text:span text:style-name="T873">as, stebėtojas, Pirkimų organizatorius</text:span><text:span text:style-name="T874">,<text:s/></text:span><text:span text:style-name="T875">pretenzijų komisijos nagrinėjimo narys, kita</text:span><text:span text:style-name="T876"><text:s/></text:span><text:span text:style-name="T877">(įrašyti)/</text:span><text:span text:style-name="T878"><text:s text:c="3"/></text:span></text:p>
      <text:p text:style-name="P879"><text:span text:style-name="T880">1</text:span><text:span text:style-name="T881">. Pasižadu:</text:span></text:p>
      <text:p text:style-name="P882"><text:span text:style-name="T883">1.1</text:span><text:span text:style-name="T884">. saugoti ir tik įstatymų ir kitų teisės aktų nustatytais tikslais ir tvarka naudoti visą su viešuoju pirkimu (toliau – pirkimas) susijusią informaciją, kuri man taps žinoma, atliekant _______________________________________________________________________</text:span><text:span text:style-name="T885">_______<text:s/></text:span><text:span text:style-name="T886">/įrašyti viešajame pirkime atliekamas pareigas: viešojo pirkimo komisijos pirmininkas, <text:s/>viešojo pirkimo komisijos narys, ekspertas, stebėtojas, Pirkimų organizatorius</text:span><text:span text:style-name="T887">,<text:s/></text:span><text:span text:style-name="T888">Pirkimų iniciatorius,</text:span><text:span text:style-name="T889"><text:s/></text:span><text:span text:style-name="T890">pretenzijų komisijos nagrinėjimo narys, kita</text:span><text:span text:style-name="T891"><text:s/></text:span><text:span text:style-name="T892">(įrašyti)/</text:span><text:span text:style-name="T893"><text:s text:c="2"/></text:span></text:p>
      <text:p text:style-name="P894"><text:span text:style-name="T895">1.2</text:span><text:span text:style-name="T896">. man patikėtus pirkimo ir su juo susijusius dokumentus saugoti tokiu būdu, kad tretieji asmenys neturėtų galimybės su jais susipažinti ar pasinaudoti;</text:span></text:p>
      <text:p text:style-name="P897"><text:span text:style-name="T898">1.3</text:span><text:span text:style-name="T899">. nepasilikti jokių man pateiktų dokumentų kopijų.</text:span></text:p>
      <text:p text:style-name="P900"><text:span text:style-name="T901">2</text:span><text:span text:style-name="T902">. Man žinoma, kad su pirkimu sus</text:span><text:span text:style-name="T903">ijusią informaciją, kurią Viešųjų pirkimų įstatymo ir kitų su jo įgyvendinimu susijusių teisės aktų nuostatos numato teikti pirkimo procedūrose dalyvaujančioms arba nedalyvaujančioms šalims, galėsiu teikti tik įpareigotas pirkimo komisijos ar perkančiosios</text:span><text:span text:style-name="T904"><text:s/>organizacijos vadovo ar jo įgalioto asmens. Konfidencialią informaciją galėsiu atskleisti tik teisės aktų nustatytais atvejais.</text:span></text:p>
      <text:p text:style-name="P905"><text:span text:style-name="T906">3</text:span><text:span text:style-name="T907">. Man išaiškinta, kad konfidencialią informaciją sudaro:</text:span></text:p>
      <text:p text:style-name="P908"><text:span text:style-name="T909">3.1</text:span><text:span text:style-name="T910">. informacija, kurios konfidencialumą nurodė tiekėjas ir jos</text:span><text:span text:style-name="T911"><text:s/>atskleidimas nėra privalomas pagal Lietuvos Respublikos teisės aktus;</text:span></text:p>
      <text:p text:style-name="P912"><text:span text:style-name="T913">3.2</text:span><text:span text:style-name="T914">. visa su pirkimu susijusi informacija ir dokumentai, kuriuos Viešųjų pirkimų įstatymo ir kitų su jo įgyvendinimu susijusių teisės aktų nuostatos nenumato teikti pirkimo procedūr</text:span><text:span text:style-name="T915">ose dalyvaujančioms arba nedalyvaujančioms šalims;</text:span></text:p>
      <text:p text:style-name="P916"><text:span text:style-name="T917">3.3</text:span><text:span text:style-name="T918">. informacija, jeigu jos atskleidimas prieštarauja teisės aktams, visuomenės interesams, pažeidžia teisėtus pirkime dalyvaujančių tiekėjų ir (ar) perkančiosios organizacijos interesus arba turi neig</text:span><text:span text:style-name="T919">iamą poveikį tiekėjų konkurencijai. </text:span></text:p>
      <text:p text:style-name="P920"><text:span text:style-name="T921">4</text:span><text:span text:style-name="T922">. Esu įspėtas, kad, pažeidęs šį pasižadėjimą, turėsiu atsakyti teisės aktų nustatyta tvarka, atlyginti perkančiajai organizacijai ir (ar) tiekėjams padarytus nuostolius.</text:span></text:p>
      <text:p text:style-name="P923">___________________                                       ____________________</text:p>
      <text:p text:style-name="P924">(parašas)                                                              (vardas ir pavardė)</text:p>
      <text:p text:style-name="P925"/>
      <text:p text:style-name="P926"><text:span text:style-name="T927">_______________</text:span><text:span text:style-name="T928"><text:tab/></text:span></text:p>
      <text:p text:style-name="P929"/>
      <text:p text:style-name="P930"/>
      <text:p text:style-name="P931"><text:span text:style-name="T932">Pakeitimai:</text:span></text:p>
      <text:p text:style-name="P933"/>
      <text:p text:style-name="P934"><text:span text:style-name="T935">1.</text:span></text:p>
      <text:p text:style-name="P936"><text:span text:style-name="T937">Pasvalio rajono savivaldybės administracija, Įsakymas</text:span></text:p>
      <text:p text:style-name="P938"><text:span text:style-name="T939">Nr.<text:s/></text:span><text:a xlink:href="https://www.e-tar.lt/portal/legalAct.html?documentId=931415c0b2c211ed8df094f359a60216" office:target-frame-name="_top" xlink:show="replace"><text:span text:style-name="T940">DV-177</text:span></text:a><text:span text:style-name="T941">, 2023-02-22, paskelbta TAR 2023-02-23, i. k. 2023-03133</text:span></text:p>
      <text:p text:style-name="P942"><text:span text:style-name="T943">Dėl Pasvalio rajono savivaldybės administracijos direktoriaus 2022 m. gruodžio 22 d. įsakymo Nr.<text:s/></text:span><text:span text:style-name="T944">DV-861 „Dėl Pasvalio rajono savivaldybės administracijos ir Pasvalio rajono savivaldybės kontroliuojamų (valdomų) perkančiųjų organizacijų centralizuotų ir decentralizuotų viešųjų pirkimų vykdymo tvarkos aprašo patvirtinimo“ pakeitimo</text:span></text:p>
      <text:p text:style-name="P945"/>
      <text:p text:style-name="P946"><text:span text:style-name="T947">2.</text:span></text:p>
      <text:p text:style-name="P948"><text:span text:style-name="T949">Pasvalio rajono<text:s/></text:span><text:span text:style-name="T950">savivaldybės administracija, Įsakymas</text:span></text:p>
      <text:p text:style-name="P951"><text:span text:style-name="T952">Nr.<text:s/></text:span><text:a xlink:href="https://www.e-tar.lt/portal/legalAct.html?documentId=498301e0bc1d11eea5a28c81c82193a8" office:target-frame-name="_top" xlink:show="replace"><text:span text:style-name="T953">DV-44</text:span></text:a><text:span text:style-name="T954">, 2024-01-26, paskelbta TAR 2024-01-26, i. k. 2024-01371</text:span></text:p>
      <text:p text:style-name="P955"><text:span text:style-name="T956">Dėl Pasvalio rajono savivaldybės administracijos direk</text:span><text:span text:style-name="T957">toriaus 2022 m. gruodžio 22 d. įsakymo Nr. DV-861 „Dėl Pasvalio rajono savivaldybės administracijos ir Pasvalio rajono savivaldybės kontroliuojamų (valdomų) perkančiųjų organizacijų centralizuotų ir decentralizuotų viešųjų pirkimų vykdymo tvarkos aprašo pa</text:span><text:span text:style-name="T958">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47"><text:page-number text:fixed="false">6</text:page-number></text:p>
        <text:p text:style-name="P848"/>
      </style:header>
      <style:footer>
        <text:p text:style-name="P849"/>
      </style:footer>
    </style:master-page>
    <style:master-page style:next-style-name="MP2" style:name="MPF2" style:page-layout-name="PL2">
      <style:header>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5-07T05:38:00Z</meta:creation-date>
    <dc:date>2024-05-07T05:38:00Z</dc:date>
    <meta:print-date>2022-12-21T10:32:00Z</meta:print-date>
    <meta:template xlink:href="Normal.dotm" xlink:type="simple"/>
    <meta:editing-cycles>2</meta:editing-cycles>
    <meta:editing-duration>PT0S</meta:editing-duration>
    <meta:document-statistic meta:page-count="3" meta:paragraph-count="311" meta:word-count="5320" meta:character-count="43260" meta:row-count="1319" meta:non-whitespace-character-count="38251"/>
  </office:meta>
</office:document-meta>
</file>