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letter-spacing="0.0416in" style:font-size-complex="12p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text-align="justify" fo:line-height="150%" fo:text-indent="0.6888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line-height="150%" fo:text-indent="0.6888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style:vertical-align="baseline" fo:line-height="150%" fo:text-indent="0.6888in"/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line-height="150%" fo:text-indent="0.6888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7409in"/>
          <style:tab-stop style:type="left" style:position="-3.2861in"/>
          <style:tab-stop style:type="left" style:position="-2.5659in"/>
          <style:tab-stop style:type="left" style:position="-1.8458in"/>
          <style:tab-stop style:type="left" style:position="-1.1in"/>
          <style:tab-stop style:type="left" style:position="-0.5354in"/>
          <style:tab-stop style:type="left" style:position="0.271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left="3.9375in">
        <style:tab-stops>
          <style:tab-stop style:type="left" style:position="-3.7409in"/>
          <style:tab-stop style:type="left" style:position="-3.2861in"/>
          <style:tab-stop style:type="left" style:position="-2.5659in"/>
          <style:tab-stop style:type="left" style:position="-1.8458in"/>
          <style:tab-stop style:type="left" style:position="-1.1in"/>
          <style:tab-stop style:type="left" style:position="-0.5354in"/>
          <style:tab-stop style:type="left" style:position="0.271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left="3.9375in">
        <style:tab-stops>
          <style:tab-stop style:type="left" style:position="-3.7409in"/>
          <style:tab-stop style:type="left" style:position="-3.2861in"/>
          <style:tab-stop style:type="left" style:position="-2.5659in"/>
          <style:tab-stop style:type="left" style:position="-1.8458in"/>
          <style:tab-stop style:type="left" style:position="-1.1in"/>
          <style:tab-stop style:type="left" style:position="-0.5354in"/>
          <style:tab-stop style:type="left" style:position="0.271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left="4.3312in" fo:margin-right="-0.0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 fo:margin-right="-0.0006in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 fo:margin-right="-0.0006in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82" style:family="table-column">
      <style:table-column-properties style:column-width="0.3944in" style:use-optimal-column-width="false"/>
    </style:style>
    <style:style style:name="TableColumn83" style:family="table-column">
      <style:table-column-properties style:column-width="0.7472in" style:use-optimal-column-width="false"/>
    </style:style>
    <style:style style:name="TableColumn84" style:family="table-column">
      <style:table-column-properties style:column-width="0.327in" style:use-optimal-column-width="false"/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3277in" style:use-optimal-column-width="false"/>
    </style:style>
    <style:style style:name="TableColumn87" style:family="table-column">
      <style:table-column-properties style:column-width="0.3458in" style:use-optimal-column-width="false"/>
    </style:style>
    <style:style style:name="TableColumn88" style:family="table-column">
      <style:table-column-properties style:column-width="0.2694in" style:use-optimal-column-width="false"/>
    </style:style>
    <style:style style:name="TableColumn89" style:family="table-column">
      <style:table-column-properties style:column-width="0.0819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0.1819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0.2944in" style:use-optimal-column-width="false"/>
    </style:style>
    <style:style style:name="TableColumn94" style:family="table-column">
      <style:table-column-properties style:column-width="0.0805in" style:use-optimal-column-width="false"/>
    </style:style>
    <style:style style:name="TableColumn95" style:family="table-column">
      <style:table-column-properties style:column-width="0.1756in" style:use-optimal-column-width="false"/>
    </style:style>
    <style:style style:name="TableColumn96" style:family="table-column">
      <style:table-column-properties style:column-width="0.6298in" style:use-optimal-column-width="false"/>
    </style:style>
    <style:style style:name="TableColumn97" style:family="table-column">
      <style:table-column-properties style:column-width="0.1069in" style:use-optimal-column-width="false"/>
    </style:style>
    <style:style style:name="TableColumn98" style:family="table-column">
      <style:table-column-properties style:column-width="0.2201in" style:use-optimal-column-width="false"/>
    </style:style>
    <style:style style:name="TableColumn99" style:family="table-column">
      <style:table-column-properties style:column-width="0.552in" style:use-optimal-column-width="false"/>
    </style:style>
    <style:style style:name="TableColumn100" style:family="table-column">
      <style:table-column-properties style:column-width="0.2034in" style:use-optimal-column-width="false"/>
    </style:style>
    <style:style style:name="TableColumn101" style:family="table-column">
      <style:table-column-properties style:column-width="0.4333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3291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0.1263in" style:use-optimal-column-width="false"/>
    </style:style>
    <style:style style:name="Table81" style:family="table">
      <style:table-properties style:width="6.7881in" fo:margin-left="0in" table:align="lef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right="-0.0006in" fo:text-indent="0.4923in"/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center" fo:margin-right="-0.0006in" fo:text-indent="2.0458in">
        <style:tab-stops>
          <style:tab-stop style:type="left" style:position="4.9986in"/>
        </style:tab-stops>
      </style:paragraph-properties>
      <style:text-properties style:font-weight-complex="bold" style:font-size-complex="12pt" style:language-asian="lt" style:country-asian="LT"/>
    </style:style>
    <style:style style:name="TableRow110" style:family="table-row">
      <style:table-row-properties style:min-row-height="0.7104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indent="4.4347in"/>
      <style:text-properties style:text-position="super 66.6%" style:font-size-complex="12pt" style:language-asian="lt" style:country-asian="LT"/>
    </style:style>
    <style:style style:name="P114" style:parent-style-name="Normal" style:family="paragraph">
      <style:paragraph-properties fo:text-align="center" fo:margin-right="-0.0006in" fo:text-indent="0.4923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 fo:margin-right="-0.0006in" fo:text-indent="0.4923in"/>
      <style:text-properties style:text-position="super 66.6%" style:font-size-complex="12pt" style:language-asian="lt" style:country-asian="LT"/>
    </style:style>
    <style:style style:name="TableRow116" style:family="table-row">
      <style:table-row-properties style:min-row-height="0.0736in" style:use-optimal-row-height="fals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right="-0.0006in" fo:text-indent="0.4923in"/>
      <style:text-properties style:font-name="Calibri" fo:font-size="11pt" style:font-size-asian="11pt" style:font-size-complex="11pt" style:language-asian="lt" style:country-asian="L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Row137" style:family="table-row">
      <style:table-row-properties style:min-row-height="0.2486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margin-right="-0.0006in" fo:text-indent="1.8208in"/>
    </style:style>
    <style:style style:name="T143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486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margin-right="-0.0006in" fo:text-indent="1.1479in"/>
    </style:style>
    <style:style style:name="T150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486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 fo:margin-right="-0.0006in"/>
    </style:style>
    <style:style style:name="T157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486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006in"/>
    </style:style>
    <style:style style:name="T1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486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2229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Row192" style:family="table-row">
      <style:table-row-properties style:min-row-height="0.863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93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1" style:family="table-row">
      <style:table-row-properties style:min-row-height="0.24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370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0.492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07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9" style:family="table-row">
      <style:table-row-properties style:min-row-height="0.380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" style:family="table-row">
      <style:table-row-properties style:min-row-height="0.234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6" style:family="table-row">
      <style:table-row-properties style:min-row-height="0.231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" style:family="table-row">
      <style:table-row-properties style:min-row-height="0.1958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right="-0.0006in" fo:text-indent="0.4923in"/>
      <style:text-properties style:font-name="Calibri" fo:font-size="11pt" style:font-size-asian="11pt" style:font-size-complex="11pt" style:language-asian="lt" style:country-asian="L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006in" fo:text-indent="0.4923in"/>
      <style:text-properties style:font-size-complex="12pt" style:language-asian="lt" style:country-asian="L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006in" fo:text-indent="0.4923in"/>
      <style:text-properties style:font-size-complex="12pt" style:language-asian="lt" style:country-asian="LT"/>
    </style:style>
    <style:style style:name="TableCell31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right="-0.0006in" fo:text-indent="0.534in"/>
      <style:text-properties style:font-size-complex="12pt" style:language-asian="lt" style:country-asian="L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 fo:margin-right="-0.000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2229in" style:use-optimal-row-height="false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right="-0.0006in">
        <style:tab-stops>
          <style:tab-stop style:type="left" style:position="3.1284in"/>
          <style:tab-stop style:type="left" style:position="4.5062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margin-right="-0.0006in" fo:text-indent="0.043in">
        <style:tab-stops>
          <style:tab-stop style:type="left" style:position="3.1284in"/>
          <style:tab-stop style:type="left" style:position="4.5062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Row330" style:family="table-row">
      <style:table-row-properties style:min-row-height="0.2229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right="-0.0006in" fo:text-indent="0.7319in">
        <style:tab-stops>
          <style:tab-stop style:type="left" style:position="3.4236in"/>
          <style:tab-stop style:type="left" style:position="4.9986in"/>
        </style:tab-stops>
      </style:paragraph-properties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P336" style:parent-style-name="Normal" style:family="paragraph">
      <style:paragraph-properties fo:text-align="center" fo:margin-right="-0.0006in"/>
    </style:style>
    <style:style style:name="P337" style:parent-style-name="Normal" style:family="paragraph">
      <style:paragraph-properties fo:text-align="center" fo:margin-right="-0.0006in"/>
    </style:style>
    <style:style style:name="P338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margin-left="4.1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margin-left="4.1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margin-left="4.1347in">
        <style:tab-stops/>
      </style:paragraph-properties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/>
    </style:style>
    <style:style style:name="P3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P363" style:parent-style-name="Normal" style:family="paragraph">
      <style:text-properties style:font-weight-complex="bold" style:font-size-complex="12pt" style:language-asian="lt" style:country-asian="LT"/>
    </style:style>
    <style:style style:name="P364" style:parent-style-name="Normal" style:family="paragraph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text-properties style:font-weight-complex="bold" style:text-position="super 66.6%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line-height="115%" fo:text-indent="0.9in"/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indent="2.4611in"/>
      <style:text-properties style:text-position="super 66.6%" style:font-size-complex="12pt" style:language-asian="lt" style:country-asian="LT"/>
    </style:style>
    <style:style style:name="P374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indent="2.1527in"/>
      <style:text-properties style:text-position="super 66.6%" style:font-size-complex="12pt" style:language-asian="lt" style:country-asian="LT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79" style:parent-style-name="Normal" style:family="paragraph">
      <style:paragraph-properties fo:text-indent="3.1312in"/>
      <style:text-properties style:text-position="super 66.6%"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end" fo:line-height="130%"/>
      <style:text-properties style:font-size-complex="12pt" style:language-asian="lt" style:country-asian="LT"/>
    </style:style>
    <style:style style:name="P387" style:parent-style-name="Normal" style:family="paragraph">
      <style:paragraph-properties fo:line-height="130%" fo:margin-left="0.9in" fo:text-indent="0.7361in">
        <style:tab-stops>
          <style:tab-stop style:type="left" style:position="1.1673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line-height="130%" fo:margin-left="0.9in" fo:text-indent="0.9513in">
        <style:tab-stops>
          <style:tab-stop style:type="left" style:position="1.1673in"/>
        </style:tab-stops>
      </style:paragraph-properties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 fo:margin-right="-0.0006in"/>
    </style:style>
    <style:style style:name="T3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94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8240" draw:layer="Invisible" draw:style-name="a1" draw:name="Paveikslėlis 4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/>
      <text:p text:style-name="P16"><text:span text:style-name="T17">ĮSAKYMAS</text:span></text:p>
      <text:p text:style-name="P18">DĖL UŽIMTUMO TARNYBOS PRIE LIETUVOS RESPUBLIKOS SOCIALINĖS APSAUGOS IR DARBO MINISTERIJOS DIREKTORIAUS 2020 M. GRUODŽIO 3 D. ĮSAKYMO NR.<text:s/>V-475 „DĖL TRIŠALĖS PROFESINĖS REABILITACIJOS PASLAUGŲ SUTARTIES FORMOS PATVIRTINIMO“ PAKEITIMO</text:p>
      <text:p text:style-name="P19"/>
      <text:p text:style-name="P20">2022 m. spalio 3 d. Nr. V-308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Trišalės profesinės reabilitacijos paslaugų sutarties formą, patvirtintą Užimtumo tarnybos prie L</text:span><text:span text:style-name="T28">ietuvos Respublikos socialinės apsaugos ir darbo ministerijos direktoriaus 2020 m. gruodžio 3 d. įsakymu Nr. V-475 „Dėl trišalės profesinės reabilitacijos paslaugų sutarties formos patvirtinimo“, (toliau – Sutartis):</text:span></text:p>
      <text:p text:style-name="P29"><text:span text:style-name="T30">1.1</text:span><text:span text:style-name="T31">.</text:span><text:span text:style-name="T32"><text:tab/>Papildau Sutartį 4.6.5 papunkčiu</text:span><text:span text:style-name="T33"><text:s/>ir išdėstau jį taip:</text:span></text:p>
      <text:p text:style-name="P34"><text:span text:style-name="T35">„</text:span><text:span text:style-name="T36">4.6.5</text:span><text:span text:style-name="T37">. suteiktų profesinės reabilitacijos paslaugų priėmimo – perdavimo aktą (Sutarties 9 priedas) ir/ar transporto paslaugų priėmimo - perdavimo aktą (Sutarties 8 priedas) ir/ar apgyvendinimo paslaugų priėmimo - perdavimo aktą (Su</text:span><text:span text:style-name="T38">tarties 7 priedas);“;</text:span></text:p>
      <text:p text:style-name="P39"><text:span text:style-name="T40">1.2</text:span><text:span text:style-name="T41">.</text:span><text:span text:style-name="T42"><text:tab/>Pakeičiu Sutarties 1 priedą ir išdėstau jį nauja redakcija (pridedama);</text:span></text:p>
      <text:p text:style-name="P43"><text:span text:style-name="T44">1.3</text:span><text:span text:style-name="T45">.</text:span><text:span text:style-name="T46"><text:tab/>Pakeičiu Sutarties 5 priedą ir išdėstau jį nauja redakcija (pridedama).</text:span></text:p>
      <text:p text:style-name="P47"><text:span text:style-name="T48">2</text:span><text:span text:style-name="T49">.<text:s/></text:span>P a v e d u:</text:p>
      <text:p text:style-name="P50">2.1. Teisės skyriui organizuoti šio įsakymo<text:s/>paskelbimą Teisės aktų registre ir Užimtumo tarnybos prie Lietuvos Respublikos socialinės apsaugos ir darbo ministerijos interneto svetainėje;</text:p>
      <text:p text:style-name="P51">2.2.<text:s/><text:span text:style-name="T52">įsakymo kontrolę vykdyti direktoriaus pavaduotojui, atsakingam už pagrindinių veiklos procesų valdymą.</text:span></text:p>
      <text:p text:style-name="P53"/>
      <text:p text:style-name="P54"/>
      <text:p text:style-name="P55"/>
      <text:p text:style-name="P56"><text:span text:style-name="T57">Direktorė</text:span><text:span text:style-name="T58"><text:tab/>Inga Balnanosienė</text:span></text:p>
      <text:p text:style-name="P59"/>
      <text:soft-page-break/>
      <text:p text:style-name="P60">20___ m. __________ ___ d. Trišalės<text:s/></text:p>
      <text:p text:style-name="P66">profesinės reabilitacijos paslaugų sutarties<text:s/></text:p>
      <text:p text:style-name="P67">Nr. ________</text:p>
      <text:p text:style-name="P68"><text:span text:style-name="T69">1</text:span><text:span text:style-name="T70"><text:s/>priedas<text:s/></text:span></text:p>
      <text:p text:style-name="P71"/>
      <text:p text:style-name="P72"><text:span text:style-name="T73">(Profesinės reabilitacijos programos išlaidų sąmatos forma)</text:span></text:p>
      <text:p text:style-name="P74"/>
      <text:p text:style-name="P75"><text:span text:style-name="T76">_____________________________________________________________________________________</text:span></text:p>
      <text:p text:style-name="P77"><text:span text:style-name="T78">(Profesinės reabilitacijos<text:s/></text:span><text:span text:style-name="T79">programą įgyvendinančios įstaigos pavadinimas, kodas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4">
            <text:p text:style-name="P108">PROFESINĖS REABILITACIJOS PROGRAMOS IŠLAIDŲ SĄMATA<text:s/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4">
            <text:p text:style-name="P112">________ Nr. _____</text:p>
            <text:p text:style-name="P113">(data)</text:p>
            <text:p text:style-name="P114">________________</text:p>
            <text:p text:style-name="P115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Užimtumo tarnybos administracijos padal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5">
            <text:p text:style-name="P141">_______________________________________________</text:p>
            <text:p text:style-name="P142"><text:span text:style-name="T143">(administracijos padalinio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4">
          <table:table-cell table:style-name="TableCell145" table:number-columns-spanned="7">
            <text:p text:style-name="P146">Profesinės reabilitacijos programos dalyv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5">
            <text:p text:style-name="P148">_______________________________________________ <text:s text:c="13"/></text:p>
            <text:p text:style-name="P149"><text:span text:style-name="T150">(vardas, pavardė, gimi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7">
            <text:p text:style-name="P153">Profesinės reabilitacijos<text:s/>paslaugų viešojo pirkimo-pardavimo suta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5">
            <text:p text:style-name="P155">_______________________________________________<text:s/></text:p>
            <text:p text:style-name="P156"><text:span text:style-name="T157">(sutarties data, Nr., pirkimo objekto dal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8">
          <table:table-cell table:style-name="TableCell159" table:number-columns-spanned="7">
            <text:p text:style-name="P160">Profesinės reabilitacijos progra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_______________________________________________<text:s/></text:span><text:span text:style-name="T164">(profesinio mokymo programos<text:s/></text:span><text:span text:style-name="T165">pavadinimas,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6">
          <table:table-cell table:style-name="TableCell167" table:number-columns-spanned="7">
            <text:p text:style-name="P168">Profesinės reabilitacijos programos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5">
            <text:p text:style-name="P170">Nuo 20__ m. _____ __ d. iki 20__ m. _______ __ 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Eil. Nr.</text:p>
          </table:table-cell>
          <table:table-cell table:style-name="TableCell195" table:number-columns-spanned="6">
            <text:p text:style-name="P196">Paslaug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Mato vienetas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Dienų/ valandų skaičius</text:p>
          </table:table-cell>
          <table:covered-table-cell/>
          <table:covered-table-cell/>
          <table:table-cell table:style-name="TableCell201" table:number-columns-spanned="4">
            <text:p text:style-name="P202">Vienos dienos / vienos valandos įkainis,<text:line-break/>Eur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Suma, Eur</text:p>
          </table:table-cell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 table:number-columns-spanned="6">
            <text:p text:style-name="P209">Profesinių gebėjimų įve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Valandų skaičius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 table:number-columns-spanned="6">
            <text:p text:style-name="P222">Profesinis orientavimas ir konsultav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Valandų skaičius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 table:number-columns-spanned="21">
            <text:p text:style-name="Normal"><text:span text:style-name="T235">Profesinių gebėjimų atkūrimas arba naujų išugdymas, 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6">
          <table:table-cell table:style-name="TableCell237">
            <text:p text:style-name="P238">3.1.</text:p>
          </table:table-cell>
          <table:table-cell table:style-name="TableCell239" table:number-columns-spanned="6">
            <text:p text:style-name="P240">Reabilitacinio, socialinio, psichologinio, darbo imitavimo priemo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Valandų skaičius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3.2.</text:p>
          </table:table-cell>
          <table:table-cell table:style-name="TableCell252" table:number-columns-spanned="6">
            <text:p text:style-name="P253">Profesinis mokymas ____________________________</text:p>
            <text:p text:style-name="Normal"><text:span text:style-name="T254">(profesinio mokymo programos pavadinimas, kod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  <text:p text:style-name="P257">Darbo dienų skaičius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9">
            <text:p text:style-name="Normal"><text:span text:style-name="T266">Iš viso profesinės reabilitacijos paslaugų progra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 table:number-columns-spanned="6">
            <text:p text:style-name="P273">Apgyvendinimas (su PV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Kalendorinių dienų<text:s/>skaičius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 table:number-columns-spanned="6">
            <text:p text:style-name="P286">Transporto paslaugos (su PV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Darbo dienų skaičiu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  <text:p text:style-name="P295"/>
          </table:table-cell>
          <table:covered-table-cell/>
          <table:covered-table-cell/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9">
            <text:p text:style-name="P298"><text:span text:style-name="T299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4">
            <text:p text:style-name="P325">Profesinės reabilitacijos programą įgyvendinančios įstaigos atstovas</text:p>
            <text:p text:style-name="P326"><text:span text:style-name="T327">____________________</text:span><text:tab/><text:span text:style-name="T328"><text:s/>_______________</text:span><text:tab/><text:span text:style-name="T329"><text:s/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4">
            <text:p text:style-name="P332"><text:span text:style-name="T333">(pareigos)</text:span><text:tab/><text:span text:style-name="T334">(parašas)</text:span><text:tab/><text:span text:style-name="T335"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____________</text:p>
      <text:p text:style-name="P337"/>
      <text:p text:style-name="P338">20__ m. __________ __ d. Trišalės<text:s/></text:p>
      <text:p text:style-name="P344">profesinės reabilitacijos paslaugų<text:s/></text:p>
      <text:p text:style-name="P345">sutarties Nr.________</text:p>
      <text:p text:style-name="P346"><text:span text:style-name="T347">5</text:span><text:span text:style-name="T348"><text:s/>priedas</text:span></text:p>
      <text:p text:style-name="P349"/>
      <text:p text:style-name="P350"><text:span text:style-name="T351">(Prašymo dėl kelionės išlaidų kompensavimo formos pavyzdys)</text:span></text:p>
      <text:p text:style-name="P352"/>
      <text:p text:style-name="P353">____________________________________________________________________________</text:p>
      <text:p text:style-name="P354"><text:span text:style-name="T355">(</text:span><text:span text:style-name="T356">vardas ir pavardė, asmens kodas, gyvenamosios vietos adresas, telefono numeris</text:span><text:span text:style-name="T357">)</text:span></text:p>
      <text:p text:style-name="P358"/>
      <text:p text:style-name="P359">PRAŠYMAS<text:s/></text:p>
      <text:p text:style-name="P360">DĖL KELIONĖS IŠLAIDŲ KOMPENSAVIMO</text:p>
      <text:p text:style-name="P361"/>
      <text:p text:style-name="P362"/>
      <text:p text:style-name="P363">Užimtumo tarnybos prie Lietuvos Respublikos socialinės apsaugos ir<text:s/>darbo ministerijos</text:p>
      <text:p text:style-name="P364">____________________________________</text:p>
      <text:p text:style-name="P365">(administracijos padalinio pavadinimas)</text:p>
      <text:p text:style-name="P366"/>
      <text:p text:style-name="P367">20__ m. ____________ <text:s/>___d.</text:p>
      <text:p text:style-name="P368">____________</text:p>
      <text:p text:style-name="P369">(vieta)</text:p>
      <text:p text:style-name="P370"/>
      <text:p text:style-name="P371"/>
      <text:p text:style-name="P372">Į profesinės reabilitacijos programas įgyvendinančią įstaigą ir atgal vykstu šiuo maršrutu:<text:s/>_______________________________________________________________________</text:p>
      <text:p text:style-name="P373">(nurodyti kelionės maršrutą)</text:p>
      <text:p text:style-name="P374">______________________________________________________________________________<text:s/></text:p>
      <text:p text:style-name="P375">______________________________________________________________________________</text:p>
      <text:p text:style-name="P376">(nurodyti: kiekvieną dieną, kartą per savaitę, kita)</text:p>
      <text:p text:style-name="P377"/>
      <text:p text:style-name="P378">Prašau man priklausančias išmokas už patirtas kelionės išlaidas pervesti į mano asmeninę sąskaitą: _______________________________________________________________</text:p>
      <text:p text:style-name="P379">(sąskaitos numeris)</text:p>
      <text:p text:style-name="P380"/>
      <text:p text:style-name="P381"/>
      <text:p text:style-name="P382">Patvirtinu,<text:s/>kad mano pateikti duomenys yra teisingi.</text:p>
      <text:p text:style-name="P383"/>
      <text:p text:style-name="P384">Pasikeitus gyvenamosios vietos ir (ar) profesinės reabilitacijos programą įgyvendinančios įstaigos atlikimo vietos adresui, pasižadu pranešti Užimtumo tarnybos__________________ klientų aptarnavimo departamento__________________ skyriui apie pasikeitimus per 3 darbo dienas.</text:p>
      <text:p text:style-name="P385"/>
      <text:p text:style-name="P386"/>
      <text:p text:style-name="P387">____________<text:tab/><text:s text:c="4"/>_________________________________________</text:p>
      <text:p text:style-name="P388"><text:span text:style-name="T389">(asmens parašas)</text:span><text:span text:style-name="T390"><text:tab/><text:s text:c="52"/>(vardas, pavardė)</text:span></text:p>
      <text:p text:style-name="P391"/>
      <text:p text:style-name="P392"><text:span text:style-name="T393">____________________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39"><text:span text:style-name="T340"><text:page-number text:fixed="false">2</text:page-number></text:span></text:p>
      </style:header>
      <style:footer>
        <text:p text:style-name="P341"/>
      </style:footer>
    </style:master-page>
    <style:master-page style:next-style-name="MP2" style:name="MPF2" style:page-layout-name="PL2">
      <style:header>
        <text:p text:style-name="P342"/>
      </style:header>
      <style:footer>
        <text:p text:style-name="P3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4-06-25T05:50:00Z</meta:creation-date>
    <dc:date>2024-06-25T05:50:00Z</dc:date>
    <meta:print-date>2020-02-12T07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19" meta:word-count="697" meta:character-count="5292" meta:row-count="76" meta:non-whitespace-character-count="4614"/>
  </office:meta>
</office:document-meta>
</file>