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name-complex="Times New Roman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05-28</text:span></text:p>
      <text:p text:style-name="P5"/>
      <text:p text:style-name="P6"><text:span text:style-name="T7">Sprendimas paskelbtas: TAR 2015-02-20, i. k. 2015-02544</text:span></text:p>
      <text:p text:style-name="P8"/>
      <text:p text:style-name="P9"><text:span text:style-name="T10"><draw:frame draw:z-index="0" draw:id="id0" draw:style-name="a0" draw:name="Object 1" text:anchor-type="as-char" svg:x="0in" svg:y="0in" svg:width="0.51319in" svg:height="0.68681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KAZLŲ RŪDOS SAVIVALDYBĖS TARYBA</text:p>
      <text:p text:style-name="P12"/>
      <text:p text:style-name="P13">SPRENDIMAS</text:p>
      <text:p text:style-name="P14">DĖL PINIGINĖS SOCIALINĖS PARAMOS NEPASITURINTIEMS KAZLŲ RŪDOS SAVIVALDYBĖS<text:s/>GYVENTOJAMS TEIKIMO TVARKOS APRAŠO</text:p>
      <text:p text:style-name="P15">TVIRTINIMO</text:p>
      <text:p text:style-name="P16"/>
      <text:p text:style-name="P17">2015 m. vasario 18 d. Nr. TS IV(45)-2302</text:p>
      <text:p text:style-name="P18">Kazlų Rūda</text:p>
      <text:p text:style-name="P19"/>
      <text:p text:style-name="P20"/>
      <text:p text:style-name="P21"><text:span text:style-name="T22">Vadovaudamasi Lietuvos Respublikos vietos savivaldos įstatymo 16 straipsnio 2 <text:s/>dalies 38 punktu, 18 straipsnio 1 dalimi, Lietuvos <text:s/>Respublikos <text:s/>piniginės socialinės paramos nepasiturintiems <text:s/>gyventojams <text:s/>įstatymo 4 <text:s/>straipsnio 2 dalimi, <text:s/>Kazlų Rūdos <text:s/>saviv</text:span><text:span text:style-name="T23">aldybės <text:s/>taryba<text:s/></text:span></text:p>
      <text:p text:style-name="P24"><text:span text:style-name="T25">n u s p r e n d ž i a:<text:s/></text:span></text:p>
      <text:p text:style-name="P26"><text:span text:style-name="T27">1.</text:span><text:span text:style-name="T28"><text:s/>Neteko galios nuo 2016-05-28</text:span></text:p>
      <text:p text:style-name="P29">Punkto naikinimas:</text:p>
      <text:p text:style-name="P30"><text:span text:style-name="T31">Nr.<text:s/></text:span><text:a xlink:href="https://www.e-tar.lt/portal/legalAct.html?documentId=7f1a044023d011e684adf059272c7587" office:target-frame-name="_top" xlink:show="replace"><text:span text:style-name="T32">TS V(13)-2618</text:span></text:a><text:span text:style-name="T33">, 2016-05-25, paskelbta TAR 2016-05-27, i. k.</text:span><text:span text:style-name="T34"><text:s/>2016-14155</text:span></text:p>
      <text:p text:style-name="Normal"/>
      <text:p text:style-name="P35"><text:span text:style-name="T36">2</text:span><text:span text:style-name="T37">. Pripažinti netekusiu galios Kazlų Rūdos savivaldybės tarybos 2014 m. vasario 26 d. sprendimo Nr. TS IV(35)-2063 „Dėl Piniginės socialinės paramos nepasiturintiems Kazlų Rūdos savivaldybės gyventojams teikimo tvarkos aprašo patvirtinimo“</text:span><text:span text:style-name="T38"><text:s/>1 punktą.</text:span></text:p>
      <text:p text:style-name="P39"><text:span text:style-name="T4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1"><text:span text:style-name="T42">Savivaldybės meras</text:span><text:span text:style-name="T43"><text:tab/>Vytautas Kanevičius</text:span></text:p>
      <text:p text:style-name="P44"><text:span text:style-name="T45">Patvirtinta.</text:span><text:span text:style-name="T46"><text:s/>Neteko galios nuo 2016-05-28</text:span></text:p>
      <text:p text:style-name="P47">Priedo naikinimas:</text:p>
      <text:p text:style-name="P48"><text:span text:style-name="T49">Nr.<text:s/></text:span><text:a xlink:href="https://www.e-tar.lt/portal/legalAct.html?documentId=7f1a044023d011e684adf059272c7587" office:target-frame-name="_top" xlink:show="replace"><text:span text:style-name="T50">TS V(13)-2618</text:span></text:a><text:span text:style-name="T51">, 2016-05-25, paskelbta TAR 2016-05-27, i. k. 2016-14155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Kazlų Rūdos savivaldybės taryba, Sprendimas</text:span></text:p>
      <text:p text:style-name="P61"><text:span text:style-name="T62">Nr.<text:s/></text:span><text:a xlink:href="https://www.e-tar.lt/portal/legalAct.html?documentId=7f1a044023d011e684adf059272c7587" office:target-frame-name="_top" xlink:show="replace"><text:span text:style-name="T63">TS V(13)-2618</text:span></text:a><text:span text:style-name="T64">, 2016-05-25, paskelbta TAR 2016-05-27, i. k. 2016-14155</text:span></text:p>
      <text:p text:style-name="P65"><text:span text:style-name="T66">Dėl Piniginės socialinės paramos nepasiturintiems Kazlų Rūdos savivaldybės gyventojams tei</text:span><text:span text:style-name="T67">kimo tvarkos aprašo patvirt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 fo:margin-right="0.25in">
        <style:tab-stops>
          <style:tab-stop style:type="left" style:position="3.552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 User</dc:creator>
    <meta:creation-date>2016-07-28T11:44:00Z</meta:creation-date>
    <dc:date>2016-07-28T11:44:00Z</dc:date>
    <meta:print-date>2015-02-05T11:40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49" meta:character-count="1861" meta:row-count="78" meta:non-whitespace-character-count="1638"/>
  </office:meta>
</office:document-meta>
</file>