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fo:font-weight="bold" style:font-weight-asian="bold" style:font-weight-complex="bold" style:font-size-complex="12pt" fo:background-color="#FFFFFF" style:language-asian="lt" style:country-asian="LT"/>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P59" style:parent-style-name="Normal" style:family="paragraph">
      <style:paragraph-properties fo:text-align="justify" fo:text-indent="0.5in"/>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0.5in"/>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0.5in"/>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background-color="#FFFFFF"/>
    </style:style>
    <style:style style:name="P76" style:parent-style-name="Normal" style:family="paragraph">
      <style:paragraph-properties fo:text-align="justify" fo:text-indent="0.5in"/>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P84" style:parent-style-name="Normal" style:family="paragraph">
      <style:paragraph-properties fo:text-align="justify" fo:text-indent="0.5in"/>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in"/>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letter-spacing="0.0027in" fo:background-color="#FFFFFF"/>
    </style:style>
    <style:style style:name="T93" style:parent-style-name="DefaultParagraphFont" style:family="text">
      <style:text-properties fo:color="#000000" fo:background-color="#FFFFFF"/>
    </style:style>
    <style:style style:name="P94" style:parent-style-name="Normal" style:family="paragraph">
      <style:paragraph-properties fo:text-align="justify" fo:text-indent="0.5in"/>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background-color="#FFFFFF"/>
    </style:style>
    <style:style style:name="T106" style:parent-style-name="DefaultParagraphFont" style:family="text">
      <style:text-properties fo:color="#000000" fo:background-color="#FFFFFF"/>
    </style:style>
    <style:style style:name="P107" style:parent-style-name="Normal" style:family="paragraph">
      <style:paragraph-properties fo:text-align="justify" fo:text-indent="0.5in"/>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text-indent="0.5in"/>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text-indent="0.5in"/>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203864"/>
    </style:style>
    <style:style style:name="T138" style:parent-style-name="DefaultParagraphFont" style:family="text">
      <style:text-properties fo:color="#000000"/>
    </style:style>
    <style:style style:name="T139" style:parent-style-name="DefaultParagraphFont" style:family="text">
      <style:text-properties fo:color="#000000" fo:background-color="#FFFFFF"/>
    </style:style>
    <style:style style:name="P140" style:parent-style-name="Normal" style:family="paragraph">
      <style:paragraph-properties fo:text-align="justify" fo:text-indent="0.5in"/>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P143" style:parent-style-name="Normal" style:family="paragraph">
      <style:paragraph-properties fo:text-align="justify" fo:text-indent="0.5in"/>
    </style:style>
    <style:style style:name="T144" style:parent-style-name="DefaultParagraphFont" style:family="text">
      <style:text-properties fo:color="#000000"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text:s/>MINISTRO, VALSTYBĖS LYGIO EKSTREMALIOSIOS SITUACIJOS VALSTYBĖS OPERACIJŲ</text:p>
      <text:p text:style-name="P14"><text:span text:style-name="T15">VADOVO 2020 M. LAPKRIČIO 6 D. SPRENDIMO NR. V-2547 „</text:span><text:span text:style-name="T16">DĖL PIRMINIO PROFESINIO MOKYMO VYKDYMO BŪTINŲ SĄLYGŲ</text:span><text:span text:style-name="T17">“ PAKEITIMO</text:span></text:p>
      <text:p text:style-name="P18"/>
      <text:p text:style-name="P19">2022 m. balandžio 8 d. Nr. V-736</text:p>
      <text:p text:style-name="P20">Vilnius</text:p>
      <text:p text:style-name="P21"/>
      <text:p text:style-name="P22"><text:span text:style-name="T23">P a k e i č i u</text:span><text:span text:style-name="T24"><text:s/>Lietuvos</text:span><text:span text:style-name="T25"><text:s/>Respublikos sveikatos apsaugos ministro, valstybės lygio ekstremaliosios situacijos valstybės operacijų vadovo 2020 m. lapkričio 6 d. sprendimą Nr. V-2547 „Dėl pirminio profesinio mokymo vykdymo būtinų sąlygų“<text:s/></text:span><text:span text:style-name="T26">ir jį išdėstau nauja redakcija:</text:span></text:p>
      <text:p text:style-name="P27"/>
      <text:p text:style-name="P28"><text:span text:style-name="T29">„</text:span><text:span text:style-name="T30">LIETUVOS RE</text:span><text:span text:style-name="T31">SPUBLIKOS SVEIKATOS APSAUGOS MINISTRAS<text:s/></text:span></text:p>
      <text:p text:style-name="P32"><text:span text:style-name="T33">VALSTYBĖS LYGIO EKSTREMALIOSIOS SITUACIJOS VALSTYBĖS OPERACIJŲ VADOVAS</text:span></text:p>
      <text:p text:style-name="P34"/>
      <text:p text:style-name="P35"><text:span text:style-name="T36">SPRENDIMAS</text:span></text:p>
      <text:p text:style-name="P37"><text:span text:style-name="T38">DĖL PIRMINIO PROFESINIO MOKYMO VYKDYMO BŪTINŲ SĄLYGŲ</text:span></text:p>
      <text:p text:style-name="P39"/>
      <text:p text:style-name="P40"><text:span text:style-name="T41">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2">. vasario 26 d. nutarimo Nr. 152 „Dėl valstybės lygio ekstremaliosios situacijos paskelbimo“<text:s/></text:span>3.2.1.1 papunkčiu<text:span text:style-name="T43">, Valstybinio ekstremaliųjų situacijų valdymo plano, patvirtinto Lietuvos Respublikos Vyriausybės 2010 m. spalio 20 d. nutarimu Nr. 1503 „Dėl Vals</text:span><text:span text:style-name="T44">tybinio ekstremaliųjų situacijų valdymo plano patvirtinimo“, 20 punktu, Lietuvos Respublikos Vyriausybės 2020 m. gruodžio 16 d. nutarimu Nr. 1419 „Dėl valstybės lygio ekstremaliosios situacijos valstybės operacijų vadovo paskyrimo“ bei siekdamas užtikrinti</text:span><text:span text:style-name="T45"><text:s/>ekstremaliosios situacijos likvidavimą, n u s p r e n d ž i u</text:span>:<text:s/></text:p>
      <text:p text:style-name="P46"><text:span text:style-name="T47">1</text:span><text:span text:style-name="T48">. Nustatyti, kad pirminis profesinis mokymas organizuojamas laikantis šių reikalavimų:</text:span></text:p>
      <text:p text:style-name="P49"><text:span text:style-name="T50">1.1</text:span><text:span text:style-name="T51">. Mokymo veiklose dalyvaujantiems asmenims, darbuotojams ir kitiems asmenims turi būti<text:s/></text:span><text:span text:style-name="T52">pateikiama informacija apie:</text:span><text:s/></text:p>
      <text:p text:style-name="P53"><text:span text:style-name="T54">1.1.1</text:span><text:span text:style-name="T55">. asmens higienos laikymosi būtinybę (rankų higieną, kosėjimo, čiaudėjimo etiketą ir kt.);</text:span></text:p>
      <text:p text:style-name="P56">1.1.2.<text:s/><text:span text:style-name="T57">apie rekomendaciją uždarose patalpose dėvėti medicinines veido kaukes arba respiratorius, kurie priglunda prie veido<text:s/></text:span><text:span text:style-name="T58">ir visiškai dengia nosį ir burną (toliau – kaukės)</text:span>;<text:s/></text:p>
      <text:p text:style-name="P59"><text:span text:style-name="T60">1.1.3</text:span><text:span text:style-name="T61">. draudimą kontaktinėse veiklose dalyvauti asmenims, kuriems pasireiškia ūmių viršutinių kvėpavimo takų infekcijų požymiai (pvz., karščiavimas, kosulys, pasunkėjęs kvėpavimas ir pan.).</text:span></text:p>
      <text:p text:style-name="P62"><text:span text:style-name="T63">1.2</text:span><text:span text:style-name="T64">. Darbuotojų, mokymo veiklose dalyvaujančių asmenų sveikatos būklė turi būti stebima:</text:span></text:p>
      <text:p text:style-name="P65"><text:span text:style-name="T66">1.2.1</text:span><text:span text:style-name="T67">. turi būti sudarytos sąlygos darbuotojams, mokymo veiklose dalyvaujantiems asmenims matuoti(s) kūno temperatūrą;</text:span></text:p>
      <text:p text:style-name="P68"><text:span text:style-name="T69">1.2.2</text:span><text:span text:style-name="T70">. asmuo, kuriam pasireiškia ūmių viršuti</text:span><text:span text:style-name="T71">nių kvėpavimo takų infekcijų požymiai (pvz., karščiavimas, kosulys, pasunkėjęs kvėpavimas ir pan.) mokymo vykdymo vietoje, turi nedelsiant<text:s/></text:span><text:soft-page-break/><text:span text:style-name="T72">apleisti mokymų vykdymo vietą, jam rekomenduojama<text:s/></text:span><text:span text:style-name="T73">pasitikrinti dėl COVID-19 ligos (koronaviruso infekcijos) registruo</text:span><text:span text:style-name="T74">jantis Karštąja koronaviruso linija tel. 1808 arba pildant elektroninę registracijos formą adresu www.1808.lt</text:span><text:span text:style-name="T75">;</text:span></text:p>
      <text:p text:style-name="P76"><text:span text:style-name="T77">1.2.3</text:span><text:span text:style-name="T78">. jeigu pirminio profesinio mokymo teikėjas iš darbuotojo ar mokymo veiklose dalyvaujančio asmens gavo informaciją apie šiam asmeniui nu</text:span><text:span text:style-name="T79">statytą COVID-19 ligą (koronaviruso infekciją), apie tai nedelsiant privalo informuoti savivaldybės visuomenės sveikatos biuro specialistą,<text:s/></text:span><text:span text:style-name="T80">atsakingą už atvejų ir protrūkių epidemiologinės diagnostikos vykdymą švietimo įstaigoje (toliau – VSB specialistas)</text:span><text:span text:style-name="T81">, bendradarbiauti su VSB specialistu atliekant<text:s/></text:span><text:span text:style-name="T82">atvejo ir protrūkio epidemiologinę diagnostiką</text:span><text:span text:style-name="T83">;</text:span><text:s/></text:p>
      <text:p text:style-name="P84"><text:span text:style-name="T85">1.2.4</text:span><text:span text:style-name="T86">. į mokymo vykdymo vietą draudžiama atvykti asmenims, kuriems privaloma izoliacija, izoliacijos laikotarpiu.</text:span></text:p>
      <text:p text:style-name="P87"><text:span text:style-name="T88">1.3</text:span><text:span text:style-name="T89">. Mokymo vykdymo vietoje turi būt</text:span><text:span text:style-name="T90">i sudarytos tinkamos sąlygos rankų higienai (praustuvėse tiekiamas šiltas ir šaltas vanduo, prie praustuvių patiekiama skysto muilo, vienkartiniai rankšluosčiai). Turi būti sudaryta galimybė veiklose dalyvaujančių asmenų ir darbuotojų rankų dezinfekcijai (</text:span><text:span text:style-name="T91">gerai matomoje vietoje prie įėjimo į mokymo veiklų vykdymo vietą, tualetuose pakabintos rankų dezinfekcijai skirtos priemonės). Siūloma taip pat paviešinti rekomendacijas dėl tinkamos rankų higienos (</text:span><text:span text:style-name="T92">https://bit.ly/3f13Bf1</text:span><text:span text:style-name="T93">).</text:span></text:p>
      <text:p text:style-name="P94"><text:span text:style-name="T95">1.4</text:span><text:span text:style-name="T96">. Patalpos, kuriose vykd</text:span><text:span text:style-name="T97">omos mokymo veiklos turi būti išvėdinamos prieš atvykstant jose dalyvaujantiems asmenims ir kiekvienos pertraukos metu. Dažnai liečiami paviršiai (ugdymo priemonės, durų rankenos, durų rėmai, stalų paviršiai, kėdžių atramos, laiptinės turėklai, elektros ju</text:span><text:span text:style-name="T98">ngikliai ir kt.) turi būti valomi paviršiams valyti skirtu valikliu ir (ar) dezinfekuojami<text:s/></text:span><text:span text:style-name="T99">pagal poreikį ir paviršiaus lietumo intensyvumą, bet</text:span><text:span text:style-name="T100"><text:s/>ne rečiau kaip 1 kartą per dieną. Jei organizuojant veiklą naudojamos bendros patalpos (salės ir pan.), po kiekv</text:span><text:span text:style-name="T101">ieno panaudojimo jos turi būti išvėdinamos ir išvalomos. Jei ugdymo priemone, inventoriumi naudojasi daugiau kaip vienas asmuo, jos turi būti išvalomos ir dezinfekuojamos po kiekvieno panaudojimo. Kitas aplinkos<text:s/></text:span><text:soft-page-break/><text:span text:style-name="T102">valymas mokymo vykdymo vietose turi būti atl</text:span><text:span text:style-name="T103">iekamas atsižvelgiant į Sveikatos apsaugos ministerijos parengtas rekomendacijas patalpų valymui COVID-19 pandemijos metu (</text:span><text:span text:style-name="T104">https://bit.ly/3hGFqV4</text:span><text:span text:style-name="T105">)</text:span><text:span text:style-name="T106">.</text:span></text:p>
      <text:p text:style-name="P107"><text:span text:style-name="T108">2</text:span><text:span text:style-name="T109">. Rekomenduoti pirminio profesinio mokymo teikėjams:</text:span></text:p>
      <text:p text:style-name="P110"><text:span text:style-name="T111">2.1</text:span><text:span text:style-name="T112">. Organizuojant ugdymo procesą laikytis<text:s/></text:span><text:span text:style-name="T113">grupių, klasių, srautų atskyrimo principo: riboti skirtingose grupėse, klasėse, srautuose esančių mokinių kontaktus.</text:span><text:s/></text:p>
      <text:p text:style-name="P114"><text:span text:style-name="T115">2.2</text:span><text:span text:style-name="T116">. Mokymo veiklas organizuoti taip, kad asmenys, dalyvaujantys mokymo veiklose, neturėtų turėti tiesioginio kontakto su darbuotojais</text:span><text:span text:style-name="T117">, į kurių pareigas neįeina mokymo veiklų vykdymas, ar kitais pašaliniais asmenimis.<text:s/></text:span><text:span text:style-name="T118">Jei ugdymo veiklose dalyvauja įprastai jose nedalyvaujantys asmenys,<text:s/></text:span><text:span text:style-name="T119">užtikrinti, kad tarp veikloje dalyvaujančių asmenų būtų išlaikomas saugus ne mažesnis kaip 2 metrų atst</text:span><text:span text:style-name="T120">umas.</text:span><text:s/></text:p>
      <text:p text:style-name="P121"><text:span text:style-name="T122">2.3</text:span><text:span text:style-name="T123">. Tarp mokymo veiklose dalyvaujančių asmenų, kai tai leidžia veiklos organizavimo ypatumai, išlaikyti ne mažesnį kaip 2 metrų atstumą.<text:s/></text:span></text:p>
      <text:p text:style-name="P124"><text:span text:style-name="T125">2.4</text:span><text:span text:style-name="T126">. Jei mokymų vykdymo vietoje organizuojamas maitinimas, laikytis klasės (grupės, srauto) izoliacijo</text:span><text:span text:style-name="T127">s principo. Maitinimą švediško stalo principu, kai maistą įsideda patys mokiniai, organizuoti tik tais atvejais, kai maitinimo patalpoje yra organizuojamas maitinimas tik vienai klasei, grupei.<text:s/></text:span></text:p>
      <text:p text:style-name="P128"><text:span text:style-name="T129">3</text:span><text:span text:style-name="T130">. Rekomenduoti asmenims<text:s/></text:span><text:span text:style-name="T131">mokymo veiklų vykdymo vietose</text:span><text:span text:style-name="T132"><text:s/></text:span><text:span text:style-name="T133">uždarose patalpose dėvėti kaukes.</text:span><text:s/></text:p>
      <text:p text:style-name="P134"><text:span text:style-name="T135">4</text:span><text:span text:style-name="T136">. Nustatyti, kad<text:s/></text:span>laikoma, jog švietimo įstaigoje (-ose) įvestas<text:span text:style-name="T137"><text:s/></text:span>infekcijų plitimą ribojantis režimas<text:s/><text:span text:style-name="T138">(toliau – IPRR)</text:span><text:span text:style-name="T139">:</text:span></text:p>
      <text:p text:style-name="P140"><text:span text:style-name="T141">4.1</text:span><text:span text:style-name="T142">.<text:s/></text:span>jei pirminis profesinis mokymas vykdomas kartu su bendrojo ugdymo programa – esant COVID-19<text:s/>ligos (koronaviruso infekcijos) išplitimo pavojui, IPRR skelbiamas Lietuvos Respublikos sveikatos apsaugos ministro, valstybės lygio ekstremaliosios situacijos valstybės operacijų vadovo 2021 m. spalio 12 d. sprendime Nr. V-2273 „Dėl infekcijų plitimą ribojančio<text:s/><text:soft-page-break/>režimo švietimo teikėjuose, įgyvendinančiuose priešmokyklinio ir bendrojo ugdymo programas, skelbimo tvarkos“ nustatyta tvarka;</text:p>
      <text:p text:style-name="P143">4.2. jei pirminis profesinis mokymas nėra vykdomas kartu su bendrojo ugdymo programa<text:span text:style-name="T144"><text:s/>–<text:s/></text:span><text:span text:style-name="T145">kai įvertinus bendrą COVID-19</text:span><text:span text:style-name="T146"><text:s/>ligos (koronaviruso infekcijos) situaciją savivaldybėje ir (ar) švietimo įstaigoje; esant COVID-19 ligos (koronaviruso infekcijos) plitimui skirtingose grupėse; kai švietimo įstaigoje izoliuota tokia dalis švietimo įstaigos darbuotojų, kad nėra galimybės<text:s/></text:span><text:span text:style-name="T147">užtikrinti ugdymo proceso kasdieniu (kontaktiniu) būdu ir kt. atvejais, švietimo įstaigose skelbiamas IPRR savivaldybės administracijos direktoriaus sprendimu gavus švietimo įstaigos vadovo prašymą ir Nacionalinio visuomenės sveikatos centro prie Sveikatos</text:span><text:span text:style-name="T148"><text:s/>apsaugos ministerijos teikimą raštu;</text:span></text:p>
      <text:p text:style-name="P149">4.3. kai Lietuvos Respublikos Vyriausybės sprendimu, esant COVID-19 ligos (koronaviruso infekcijos) išplitimo pavojui, nustatomas visos ar dalies švietimo įstaigų veiklos ribojimas ir dėl to visa ar dalis švietimo<text:s/>įstaigų veiklos sustabdoma ir (ar) jose ugdymas organizuojamas nuotoliniu būdu.“</text:p>
      <text:p text:style-name="Normal"/>
      <text:p text:style-name="Normal"/>
      <text:p text:style-name="Normal"><text:span text:style-name="T150">Sveikatos apsaugos ministras,<text:s/></text:span><text:span text:style-name="T151">valstybės lygio</text:span></text:p>
      <text:p text:style-name="Normal"><text:span text:style-name="T152">ekstremaliosios situacijos valstybės operacijų vadovas<text:s/></text:span><text:span text:style-name="T153"><text:tab/></text:span><text:span text:style-name="T154"><text:tab/></text:span><text:span text:style-name="T155"><text:tab/><text:s text:c="1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0:39:00Z</meta:creation-date>
    <dc:date>2022-05-17T10:39: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153" meta:word-count="977" meta:character-count="7849" meta:row-count="292" meta:non-whitespace-character-count="7025"/>
  </office:meta>
</office:document-meta>
</file>