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33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7916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fo:language="fi" fo:country="FI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break-before="page" fo:text-indent="3.8194in"/>
    </style:style>
    <style:style style:name="P81" style:parent-style-name="Normal" style:family="paragraph">
      <style:paragraph-properties fo:text-indent="3.8194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justify" fo:text-indent="0.5416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text-indent="6.0416in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olumn150" style:family="table-column">
      <style:table-column-properties style:column-width="0.4888in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4.4291in"/>
    </style:style>
    <style:style style:name="Table149" style:family="table">
      <style:table-properties style:width="6.690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73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zh" style:country-asian="CN"/>
    </style:style>
    <style:style style:name="T175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T176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P177" style:parent-style-name="Normal" style:family="paragraph">
      <style:paragraph-properties fo:text-align="justify"/>
      <style:text-properties style:font-weight-complex="bold" fo:color="#000000" fo:font-size="8pt" style:font-size-asian="8pt" style:font-size-complex="8pt" fo:language="en" fo:country="US" style:language-asian="zh" style:country-asian="C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80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81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8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83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P184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fo:language="en" fo:country="US" style:language-asian="zh" style:country-asian="CN"/>
    </style:style>
    <style:style style:name="P19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93" style:parent-style-name="Normal" style:family="paragraph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97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20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03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20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21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1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1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2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8333in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olumn263" style:family="table-column">
      <style:table-column-properties style:column-width="0.4888in"/>
    </style:style>
    <style:style style:name="TableColumn264" style:family="table-column">
      <style:table-column-properties style:column-width="1.7722in"/>
    </style:style>
    <style:style style:name="TableColumn265" style:family="table-column">
      <style:table-column-properties style:column-width="4.4291in"/>
    </style:style>
    <style:style style:name="Table262" style:family="table">
      <style:table-properties style:width="6.690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84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8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8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fo:language="de" fo:country="DE" style:language-asian="zh" style:country-asian="CN"/>
    </style:style>
    <style:style style:name="P292" style:parent-style-name="Normal" style:family="paragraph">
      <style:text-properties fo:font-size="10pt" style:font-size-asian="10pt" fo:language="de" fo:country="DE" style:language-asian="zh" style:country-asian="CN"/>
    </style:style>
    <style:style style:name="P293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94" style:parent-style-name="Normal" style:family="paragraph">
      <style:text-properties fo:font-size="10pt" style:font-size-asian="10pt" fo:language="de" fo:country="DE" style:language-asian="zh" style:country-asian="CN"/>
    </style:style>
    <style:style style:name="P295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96" style:parent-style-name="Normal" style:family="paragraph">
      <style:text-properties fo:font-size="10pt" style:font-size-asian="10pt" fo:language="de" fo:country="DE" style:language-asian="zh" style:country-asian="CN"/>
    </style:style>
    <style:style style:name="P297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P298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01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0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03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31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315" style:parent-style-name="Normal" style:family="paragraph">
      <style:paragraph-properties fo:text-align="end" fo:text-indent="1.25in"/>
      <style:text-properties fo:font-size="10pt" style:font-size-asian="10pt" fo:language="en" fo:country="US" style:language-asian="zh" style:country-asian="CN"/>
    </style:style>
    <style:style style:name="P31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1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0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32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weight="bold" style:font-weight-asian="bold" fo:font-size="10pt" style:font-size-asian="10pt" fo:language="en" fo:country="US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31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335" style:parent-style-name="Normal" style:family="paragraph">
      <style:paragraph-properties fo:text-align="end" fo:text-indent="1.5277in"/>
      <style:text-properties fo:font-size="10pt" style:font-size-asian="10pt" fo:language="en" fo:country="US" style:language-asian="zh" style:country-asian="C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fo:language="en" fo:country="US" style:language-asian="zh" style:country-asian="CN"/>
    </style:style>
    <style:style style:name="P33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4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P34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4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T351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52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35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61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6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6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paragraph-properties fo:text-align="justify" fo:line-height="115%"/>
      <style:text-properties fo:color="#000000"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paragraph-properties fo:text-align="justify" fo:line-height="115%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 fo:background-color="#FFFF00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26" style:parent-style-name="Normal" style:family="paragraph">
      <style:paragraph-properties fo:text-align="justify" fo:text-indent="0.6666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6666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5833in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7-04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c97189e0392111efbdaea558de59136c" office:target-frame-name="_top" xlink:show="replace"><text:span text:style-name="T13">V-714</text:span></text:a><text:span text:style-name="T14">, 2024-07-03, paskelbta TAR 2024-07-03, i. k.<text:s/></text:span><text:span text:style-name="T15">2024-12447</text:span></text:p>
      <text:p text:style-name="P16"><text:span text:style-name="T17">Dėl Lietuvos Respublikos sveikatos apsaugos ministro 2016 m. liepos 20 d. įsakymo Nr. V-963 "Dėl Mažųjų rajono lygmens ligoninių veiklos reikalavimų aprašo patvirtinimo“ pripažinimo netekusiu galios</text:span></text:p>
      <text:p text:style-name="P18"/>
      <text:p text:style-name="P19"><text:span text:style-name="T20">Suvestinė redakcija nuo 2017-01-01 iki 2024-0</text:span><text:span text:style-name="T21">7-03</text:span></text:p>
      <text:p text:style-name="P22"/>
      <text:p text:style-name="P23"><text:span text:style-name="T24">Įsakymas paskelbtas: TAR 2016-07-22, i. k. 2016-20936</text:span></text:p>
      <text:p text:style-name="P25"/>
      <text:p text:style-name="P26"><text:span text:style-name="T2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LIETUVOS RESPUBLIKOS SVEIKATOS APSAUGOS MINISTRAS</text:p>
      <text:p text:style-name="P29"/>
      <text:p text:style-name="P30">ĮSAKYMAS</text:p>
      <text:p text:style-name="P31"><text:span text:style-name="T32">DĖL</text:span><text:span text:style-name="T33"><text:s/>MAŽŲJŲ<text:s/></text:span><text:span text:style-name="T34">RAJONO LYGMENS LIGONINIŲ VEIKLOS REIKALAVIMŲ<text:s/></text:span></text:p>
      <text:p text:style-name="P35"><text:span text:style-name="T36">APRAŠO PATVIRTINIMO</text:span></text:p>
      <text:p text:style-name="P37"/>
      <text:p text:style-name="P38">2016 m. liepos 20 d. Nr. V-963<text:s/></text:p>
      <text:p text:style-name="P39">Vilnius</text:p>
      <text:p text:style-name="P40"/>
      <text:p text:style-name="P41"/>
      <text:p text:style-name="P42"><text:span text:style-name="T43">Vadovaudamasis Lietuvos Respublikos sveikatos priežiūros įstaigų įstatymo 11 straipsnio 1 dalimi ir įgyvendindamas<text:s/></text:span><text:span text:style-name="T44">Ketvirtojo sveikatos sistemos plėtros ir ligoninių tinklo konsolidavimo etapo plano, patvirtinto Lietuvos Respublikos Vyriausybės 2015 m. gruodžio 9 d. nutarimu Nr. 1290 „Dėl Ketvirtojo sveikatos sistemos plėtros ir ligoninių tinklo konsolidavimo etapo pla</text:span><text:span text:style-name="T45">no patvirtinimo“ 19.1 papunktį:<text:s/></text:span></text:p>
      <text:p text:style-name="P46"><text:span text:style-name="T47">1</text:span><text:span text:style-name="T48">. T v i r t i n u <text:s/>Mažųjų r</text:span><text:span text:style-name="T49">ajono lygmens ligoninių<text:s/></text:span><text:span text:style-name="T50">veiklos reikalavimų aprašą (pridedama).</text:span><text:span text:style-name="T51"><text:s/></text:span></text:p>
      <text:p text:style-name="P52"><text:span text:style-name="T53">2</text:span><text:span text:style-name="T54">. P a v e d u Valstybinei ligonių kasai prie Lietuvos Respublikos sveikatos apsaugos ministerijos iki 2016 m. gruodžio 15</text:span><text:span text:style-name="T55"><text:s/>d. Lietuvos Respublikos sveikatos apsaugos ministro 2013 m. balandžio 22 d. įsakymo Nr. V-388 „Dėl Asmens sveikatos priežiūros paslaugų, kurių išlaidos apmokamos Privalomojo sveikatos draudimo fondo biudžeto lėšomis, bazinių kainų nustatymo metodikos patv</text:span><text:span text:style-name="T56">irtinimo“ nustatyta tvarka apskaičiuoti (perskaičiuoti) priėmimo-skubiosios pagalbos paslaugų bazines kainas ir pateikti Sveikatos apsaugos ministerijai jas nustatančių teisės aktų projektus.</text:span><text:span text:style-name="T57"><text:tab/></text:span></text:p>
      <text:p text:style-name="P58">Punkto pakeitimai:</text:p>
      <text:p text:style-name="P59"><text:span text:style-name="T60">Nr.<text:s/></text:span><text:a xlink:href="https://www.e-tar.lt/portal/legalAct.html?documentId=324e1e1070e911e6a014b8463e530a88" office:target-frame-name="_top" xlink:show="replace"><text:span text:style-name="T61">V-1017</text:span></text:a><text:span text:style-name="T62">, 2016-08-22, paskelbta TAR 2016-09-02, i. k. 2016-23143</text:span></text:p>
      <text:p text:style-name="Normal"/>
      <text:p text:style-name="P63"><text:span text:style-name="T64">3</text:span><text:span text:style-name="T65">. N u s t a t a u, kad šis įsakymas, išskyrus šio įsakymo 2 punktą, įsigalioja 2017 m. sausio <text:s text:c="3"/>1 d.</text:span><text:s/></text:p>
      <text:p text:style-name="P66">Punkto pakeitimai:</text:p>
      <text:p text:style-name="P67"><text:span text:style-name="T68">Nr.<text:s/></text:span><text:a xlink:href="https://www.e-tar.lt/portal/legalAct.html?documentId=324e1e1070e911e6a014b8463e530a88" office:target-frame-name="_top" xlink:show="replace"><text:span text:style-name="T69">V-1017</text:span></text:a><text:span text:style-name="T70">, 2016-08-22, paskelbta TAR 2016-09-02, i. k. 2016-23143</text:span></text:p>
      <text:p text:style-name="Normal"/>
      <text:p text:style-name="P71"/>
      <text:p text:style-name="P72"/>
      <text:p text:style-name="P73"/>
      <text:p text:style-name="P74"><text:span text:style-name="T75">Sveikatos apsaugos ministras<text:s/></text:span><text:span text:style-name="T76"><text:tab/></text:span><text:span text:style-name="T77"><text:tab/></text:span><text:span text:style-name="T78"><text:tab/></text:span><text:span text:style-name="T79"><text:tab/><text:s text:c="31"/>Juras Požela</text:span></text:p>
      <text:p text:style-name="P80"/>
      <text:soft-page-break/>
      <text:p text:style-name="P81">PATVIRTINTA</text:p>
      <text:p text:style-name="P82">Lietuvos Respublikos sveikatos apsaugos ministro<text:s/></text:p>
      <text:p text:style-name="P83">2016 m. liepos 20 d. įsakymu Nr. V-963</text:p>
      <text:p text:style-name="P84"/>
      <text:p text:style-name="P85"/>
      <text:p text:style-name="P86"><text:span text:style-name="T87">MAŽŲJŲ RAJONO LYGMENS LIGONINIŲ<text:s/></text:span></text:p>
      <text:p text:style-name="P88"><text:span text:style-name="T89">VEIKLOS<text:s/></text:span><text:span text:style-name="T90">REIKALAVIMŲ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Mažųjų r</text:span><text:span text:style-name="T101">ajono lygmens ligoninių<text:s/></text:span><text:span text:style-name="T102">veiklos<text:s/></text:span><text:span text:style-name="T103">reikalavimų aprašas (toliau – Reikalavimų aprašas) nustato mažųjų rajono lygmens ligoninių teiktinų asmens sveikatos priežiūros paslaugų nomenklatūrą ir galimas teikti papildomas paslaugas bei reikalavimus šių paslaugų teikimui.</text:span></text:p>
      <text:p text:style-name="P104"><text:span text:style-name="T105">2</text:span><text:span text:style-name="T106">. Reikalavimų apraše v</text:span><text:span text:style-name="T107">artojamos sąvokos:</text:span></text:p>
      <text:p text:style-name="P108"><text:span text:style-name="T109">2.1</text:span><text:span text:style-name="T110">.<text:s/></text:span><text:span text:style-name="T111">Mažoji rajono lygmens ligoninė<text:s/></text:span><text:span text:style-name="T112">– stacionarinė rajono lygmens asmens sveikatos priežiūros įstaiga, kuri teikia šio Reikalavimų aprašo II skyriuje nurodytas asmens sveikatos priežiūros paslaugas;</text:span></text:p>
      <text:p text:style-name="P113"><text:span text:style-name="T114">2.2</text:span><text:span text:style-name="T115">. kitos<text:s/></text:span><text:span text:style-name="T116">vartojamos sąvokos at</text:span><text:span text:style-name="T117">itinka kituose teisės aktuose vartojamas sąvokas.</text:span></text:p>
      <text:p text:style-name="P118"><text:span text:style-name="T119">3</text:span><text:span text:style-name="T120">. Reikalavimų aprašas privalomas<text:s/></text:span><text:span text:style-name="T121">asmens sveikatos priežiūros įstaigų šeštajai grupei nurodytai<text:s/></text:span><text:span text:style-name="T122">Sveikatos sistemos plėtros ir ligoninių tinklo konsolidavimo iki 2025 metų plano</text:span><text:span text:style-name="T123">, patvirtinto<text:s/></text:span><text:span text:style-name="T124">Lietuvos R</text:span><text:span text:style-name="T125">espublikos sveikatos apsaugos ministro<text:s/></text:span><text:span text:style-name="T126">2014 m. liepos 15 d.<text:s/></text:span><text:span text:style-name="T127">įsakymu</text:span><text:span text:style-name="T128"><text:s/>Nr. V-810 „Dėl Sveikatos<text:s/></text:span><text:span text:style-name="T129">sistemos plėtros ir ligoninių tinklo konsolidavimo iki 2025 metų plano</text:span><text:span text:style-name="T130"><text:s/>patvirtinimo“ 56 punkte.<text:s/>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MAŽŲJŲ RAJONO LYGMENS LIGONINIŲ TEIKIAMŲ PASLAUG</text:span><text:span text:style-name="T137">Ų NOMENKLATŪRA</text:span></text:p>
      <text:p text:style-name="P138"/>
      <text:p text:style-name="P139"><text:span text:style-name="T140">4</text:span><text:span text:style-name="T141">.<text:s/></text:span><text:span text:style-name="T142">Mažosiose rajono lygmens ligoninėse<text:s/></text:span><text:span text:style-name="T143">teikiamos 1 lentelėje išvardintos pagrindinės asmens sveikatos priežiūros paslaugos, atitinkančios šioje lentelėje nurodytų teisės aktų reikalavimus:</text:span></text:p>
      <text:p text:style-name="P144"/>
      <text:p text:style-name="P145"/>
      <text:p text:style-name="P146"><text:span text:style-name="T147">1</text:span><text:span text:style-name="T148"><text:s/>lentelė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</text:p>
            <text:p text:style-name="P156"><text:span text:style-name="T157">Nr.</text:span></text:p>
          </table:table-cell>
          <table:table-cell table:style-name="TableCell158">
            <text:p text:style-name="P159">Pagrindinių paslaugų<text:s/></text:p>
            <text:p text:style-name="P160"><text:span text:style-name="T161">nomenklatūra</text:span></text:p>
          </table:table-cell>
          <table:table-cell table:style-name="TableCell162">
            <text:p text:style-name="P163">Pagrindinių paslaugų teikimo<text:s/></text:p>
            <text:p text:style-name="P164">Sąlygo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Vidaus ligų profilio paslaugos<text:s/></text:p>
          </table:table-cell>
          <table:table-cell table:style-name="TableCell170">
            <text:p text:style-name="P171"><text:span text:style-name="T172">Lietuvos Respublikos sveikatos apsaugos ministro<text:s/></text:span><text:span text:style-name="T173">2008 m. gruodžio 9 d. įsakymas Nr. V-1242</text:span><text:span text:style-name="T174"><text:s/>„</text:span><text:span text:style-name="T175">Dėl Bendrųjų vidaus ligų stacionarinių antrinio lygio paslaugų teikimo reikal</text:span><text:span text:style-name="T176">avimų aprašo ir bendrųjų specializuotų vidaus ligų profilių stacionarinių tretinio lygio paslaugų teikimo reikalavimų aprašo patvirtinimo”<text:s/></text:span></text:p>
            <text:p text:style-name="P177"/>
            <text:p text:style-name="P178"><text:span text:style-name="T179">Lietuvos Respublikos sveikatos apsaugos ministro<text:s/></text:span><text:span text:style-name="T180">2007 m. gruodžio 29 d.</text:span><text:span text:style-name="T181"><text:s/>įsakymas</text:span><text:span text:style-name="T182"><text:s/>Nr. V-1085<text:s/></text:span><text:span text:style-name="T183">„Dėl Vidaus ligų profilio paslaugų teikimo specialiųjų reikalavimų patvirtinimo“ <text:s/>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Slaugos ir palaikomojo gydymo paslaugos</text:p>
            <text:p text:style-name="P190"/>
          </table:table-cell>
          <table:table-cell table:style-name="TableCell191">
            <text:p text:style-name="P192">Lietuvos Respublikos sveikatos apsaugos ministro 2012 m. gegužės 4 d. įsakymas Nr. V-393 „Dėl palaikomojo gydymo ir slaugos paslaugos teikimo reikalavimų aprašo patvirtinimo“.</text:p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  <text:p text:style-name="P197"/>
          </table:table-cell>
          <table:table-cell table:style-name="TableCell198">
            <text:p text:style-name="P199">Priėmimo-skubiosios pagalbos paslaugos</text:p>
            <text:p text:style-name="P200"/>
          </table:table-cell>
          <table:table-cell table:style-name="TableCell201">
            <text:p text:style-name="P202">Lietuvos Respublikos sveikatos apsaugos ministro 2010 m. gruodžio 16 d. įsakymas Nr. V-1073 „Dėl Specialiųjų reikalavimų stacionarinės asmens sveikatos<text:s/>priežiūros įstaigos priėmimo-skubiosios pagalbos skyriui patvirtinimo“</text:p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  <text:p text:style-name="P207"/>
          </table:table-cell>
          <table:table-cell table:style-name="TableCell208">
            <text:p text:style-name="P209">Stebėjimo paslaugos</text:p>
            <text:p text:style-name="P210"/>
          </table:table-cell>
          <table:table-cell table:style-name="TableCell211">
            <text:p text:style-name="P212">Lietuvos Respublikos sveikatos apsaugos ministro 2006 m. gruodžio 22 d. įsakymas Nr. V-1111 „Dėl Stebėjimo paslaugos teikimo ir apmokėjimo tvarkos aprašo tvirtinimo“</text:p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  <text:p text:style-name="P217"/>
            <text:p text:style-name="P218"/>
          </table:table-cell>
          <table:table-cell table:style-name="TableCell219">
            <text:p text:style-name="P220">Reanimacijos ir intensyvios terapijos (reanimacijos I-2) paslaugos</text:p>
          </table:table-cell>
          <table:table-cell table:style-name="TableCell221">
            <text:p text:style-name="P222">Lietuvos Respublikos sveikatos apsaugos ministro 2005 m. spalio 27 d. įsakymas Nr. V-827 „Dėl Reanimacijos ir intensyviosios terapijos paslaugų teikimo vaikams ir<text:s/>suaugusiesiems sąlygų ir tvarkos aprašų patvirtinimo“</text:p>
            <text:p text:style-name="P223"/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Ilgalaikio (tęstinio) gydymo<text:s/></text:p>
            <text:p text:style-name="P229">paslaugos</text:p>
          </table:table-cell>
          <table:table-cell table:style-name="TableCell230">
            <text:p text:style-name="P231"><text:span text:style-name="T232">Lietuvos Respublikos sveikatos apsaugos ministro 2016 m. liepos 20 d. įsakymas Nr. V-960 „Dėl T</text:span><text:span text:style-name="T233">ęstinio aktyvaus gydymo paslaugos teikimo reikalavimų aprašo<text:s/></text:span><text:span text:style-name="T234">patvirtinimo“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Ambulatorinės specializuotos<text:s/></text:p>
            <text:p text:style-name="P241">paslaugos</text:p>
          </table:table-cell>
          <table:table-cell table:style-name="TableCell242">
            <text:p text:style-name="P243">Lietuvos Respublikos sveikatos apsaugos ministro 2007 m. birželio 22 d. įsakymas Nr. V-528 „Dėl Ambulatorinių specializuotų asmens sveikatos priežiūros paslaugų teikimo reikalavimų patvirtinimo“</text:p>
            <text:p text:style-name="P244"/>
          </table:table-cell>
        </table:table-row>
      </table:table>
      <text:p text:style-name="P245"/>
      <text:p text:style-name="P246">Punkto pakeitimai:</text:p>
      <text:p text:style-name="P247"><text:span text:style-name="T248">Nr.<text:s/></text:span><text:a xlink:href="https://www.e-tar.lt/portal/legalAct.html?documentId=51c030d0c11611e6bcd2d69186780352" office:target-frame-name="_top" xlink:show="replace"><text:span text:style-name="T249">V-1380</text:span></text:a><text:span text:style-name="T250">, 2016-12-08, paskelbta TAR 2016-12-13, i. k. 2016-28805</text:span></text:p>
      <text:p text:style-name="Normal"/>
      <text:p text:style-name="P251"><text:span text:style-name="T252">5</text:span><text:span text:style-name="T253">.<text:s/></text:span><text:span text:style-name="T254">Reikalavimų aprašo 3 punkte nurodytose ligoninėse<text:s/></text:span><text:span text:style-name="T255">gali būti t</text:span><text:span text:style-name="T256">eikiamos 2 lentelėje išvardintos papildomos asmens sveikatos priežiūros paslaugos, atitinkančios šioje lentelėje nurodytų teisės aktų reikalavimus:</text:span></text:p>
      <text:p text:style-name="P257"/>
      <text:p text:style-name="P258"/>
      <text:p text:style-name="P259"><text:span text:style-name="T260">2</text:span><text:span text:style-name="T261"><text:s/>lentelė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</text:p>
            <text:p text:style-name="P269">Nr.</text:p>
          </table:table-cell>
          <table:table-cell table:style-name="TableCell270">
            <text:p text:style-name="P271">Papildomų paslaugų</text:p>
            <text:p text:style-name="P272">nomenklatūra</text:p>
            <text:p text:style-name="P273"/>
          </table:table-cell>
          <table:table-cell table:style-name="TableCell274">
            <text:p text:style-name="P275">Papildomų paslaugų teikimo</text:p>
            <text:p text:style-name="P276">sąlygos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Ambulatorinės<text:s/>chirurgijos paslaugos</text:p>
          </table:table-cell>
          <table:table-cell table:style-name="TableCell282">
            <text:p text:style-name="P283">Lietuvos Respublikos sveikatos apsaugos ministro 2013 m. liepos 25 d. įsakymas Nr. V-754 „Dėl Ambulatorinės chirurgijos paslaugų teikimo reikalavimų aprašo patvirtinimo“</text:p>
            <text:p text:style-name="P284"/>
          </table:table-cell>
        </table:table-row>
        <table:table-row table:style-name="TableRow285">
          <table:table-cell table:style-name="TableCell286">
            <text:p text:style-name="P287">2.</text:p>
            <text:p text:style-name="P288"/>
            <text:p text:style-name="P289"/>
          </table:table-cell>
          <table:table-cell table:style-name="TableCell290">
            <text:p text:style-name="P291">Dienos stacionaro paslaugos:<text:s/></text:p>
            <text:p text:style-name="P292">- vidaus ligų dienos<text:s/></text:p>
            <text:p text:style-name="P293">stacionaro paslaugos;</text:p>
            <text:p text:style-name="P294">- vaikų ligų dienos<text:s/></text:p>
            <text:p text:style-name="P295">stacionaro paslaugos;</text:p>
            <text:p text:style-name="P296">- vaikų raidos sutrikimų<text:s/></text:p>
            <text:p text:style-name="P297">ankstyvosios reabilitacijos<text:s/></text:p>
            <text:p text:style-name="P298">paslaugos</text:p>
          </table:table-cell>
          <table:table-cell table:style-name="TableCell299">
            <text:p text:style-name="P300">Lietuvos Respublikos sveikatos apsaugos ministro 2014 m. birželio 6 d. įsakymas Nr. V-660 „Dėl Dienos stacionaro paslaugų teikimo ir jų išlaidų apmokėjimo tvarkos aprašo patvirtinimo“<text:s/></text:p>
            <text:p text:style-name="P301"/>
            <text:p text:style-name="P302">Lietuvos Respublikos sveikatos apsaugos ministro 2000 m. gruodžio 14 d. įsakymas Nr. 728 <text:s/>„Dėl Vaikų raidos sutrikimų ankstyvosios reabilitacijos antrinio ir tretinio lygio paslaugų organizavimo principų, aprašymo ir teikimo reikalavimų“</text:p>
            <text:p text:style-name="P303"/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Dienos chirurgijos paslaugos</text:p>
          </table:table-cell>
          <table:table-cell table:style-name="TableCell309">
            <text:p text:style-name="P310">Lietuvos Respublikos sveikatos apsaugos ministro 2009 m. rugpjūčio 21 d. įsakymas Nr. V-668 „Dėl Dienos chirurgijos paslaugų teikimo reikalavimų ir dienos chirurgijos paslaugų<text:s/>sąrašo patvirtinimo“</text:p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  <text:p text:style-name="P315"/>
            <text:p text:style-name="P316"/>
          </table:table-cell>
          <table:table-cell table:style-name="TableCell317">
            <text:p text:style-name="P318">Reanimacijos ir intensyvios</text:p>
            <text:p text:style-name="P319">terapijos (reanimacijos I-1)</text:p>
            <text:p text:style-name="P320">paslaugos</text:p>
          </table:table-cell>
          <table:table-cell table:style-name="TableCell321">
            <text:p text:style-name="P322">Lietuvos Respublikos sveikatos apsaugos ministro 2005 m. spalio 27 d. įsakymas Nr. V-827 „Dėl Reanimacijos ir intensyviosios terapijos paslaugų teikimo vaikams ir suaugusiesiems sąlygų ir tvarkos aprašų patvirtinimo“ (paslaugos teikiamos darbo dienos metu)</text:p>
            <text:p text:style-name="P323"/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Normal"><text:span text:style-name="T328">Geriatrijos paslaugos</text:span></text:p>
          </table:table-cell>
          <table:table-cell table:style-name="TableCell329">
            <text:p text:style-name="P330">Lietuvos Respublikos sveikatos apsaugos ministro 2011 m. vasario 10 d. įsakymas Nr. V-117 „Dėl Geriatrijos profilio paslaugų teikimo<text:s/>specialiųjų reikalavimų ir bazinės kainos patvirtinimo“</text:p>
            <text:p text:style-name="P331"/>
          </table:table-cell>
        </table:table-row>
        <table:table-row table:style-name="TableRow332">
          <table:table-cell table:style-name="TableCell333">
            <text:p text:style-name="P334">6.</text:p>
            <text:p text:style-name="P335"/>
          </table:table-cell>
          <table:table-cell table:style-name="TableCell336">
            <text:p text:style-name="P337">Paliatyviosios pagalbos paslaugos</text:p>
            <text:p text:style-name="P338"/>
          </table:table-cell>
          <table:table-cell table:style-name="TableCell339">
            <text:p text:style-name="P340">Lietuvos Respublikos sveikatos apsaugos ministro 2007 m. sausio 11 d. įsakymas Nr. V-14 „Dėl Paliatyviosios pagalbos paslaugų suaugusiesiems ir vaikams teikimo<text:s/>reikalavimų aprašo patvirtinimo“</text:p>
            <text:p text:style-name="P341"/>
            <text:p text:style-name="P342">Lietuvos Respublikos sveikatos apsaugos ministro 2008 m. gegužės 16 d. įsakymas Nr. V-470 „Dėl Paliatyvios pagalbos paslaugų, teikiamų suaugusiems ir vaikams Privalomojo sveikatos draudimo fondo biudžeto lėšomis, bazinių<text:s/>kainų sąrašo tvirtinimo“</text:p>
            <text:p text:style-name="P343"/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>Ambulatorinės reabilitacijos paslaugos</text:p>
          </table:table-cell>
          <table:table-cell table:style-name="TableCell349">
            <text:p text:style-name="P350"><text:span text:style-name="T351">Lietuvos Respublikos sveikatos apsaugos ministro 2008 m. sausio 17 d. įsakymas Nr.<text:s/></text:span><text:span text:style-name="T352">V-50 „Dėl medicininės reabilitacijos ir sanatorinio (antirecidyvinio) gydymo organizavimo“</text:span></text:p>
            <text:p text:style-name="P353"/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Vaikų ligų profilio paslaugos</text:p>
          </table:table-cell>
          <table:table-cell table:style-name="TableCell359">
            <text:p text:style-name="P360">Lietuvos Respublikos sveikatos apsaugos ministro 2000 m. lapkričio 9 d. įsakymas Nr. 644 „Dėl Vaikų ligų antrinio lygio paslaugų teikimo specialiųjų reikalavimų“</text:p>
            <text:p text:style-name="P361"/>
            <text:p text:style-name="P362">Lietuvos Respublikos Sveikatos apsaugos ministro 2008 m. gruodžio 9 d.<text:s/>įsakymas Nr. V-1225 „Dėl Bendrųjų vaikų ligų ir specializuotų vaikų ligų stacionarinių antrinio ir tretinio lygio paslaugų teikimo reikalavimų aprašų patvirtinimo“</text:p>
            <text:p text:style-name="P363"/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Ambulatorinės slaugos paslaugos namuose</text:p>
          </table:table-cell>
          <table:table-cell table:style-name="TableCell369">
            <text:p text:style-name="P370">Lietuvos Respublikos sveikatos apsaugos<text:s/>ministro 2007 m. gruodžio 14 d. įsakymas Nr. V-1026 „Dėl Ambulatorinių slaugos paslaugų namuose teikimo reikalavimų aprašo patvirtinimo“</text:p>
            <text:p text:style-name="P371"/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Hemodializės paslaugos</text:p>
            <text:p text:style-name="P377"/>
          </table:table-cell>
          <table:table-cell table:style-name="TableCell378">
            <text:p text:style-name="P379">Lietuvos Respublikos sveikatos apsaugos ministro 2004 m. rugsėjo 23 d. įsakymas Nr. V-661<text:s/>„Dėl Dializės paslaugų teikimo bendrųjų ir specialiųjų reikalavimų aprašo patvirtinimo</text:p>
            <text:p text:style-name="P380"/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Sergančiųjų cukriniu diabetu slaugos paslaugos</text:p>
          </table:table-cell>
          <table:table-cell table:style-name="TableCell386">
            <text:p text:style-name="P387">Lietuvos Respublikos sveikatos apsaugos ministro 2008 m. spalio 10 d. įsakymas Nr. V-982 „Dėl Sergančiųjų cukriniu<text:s/>diabetu slaugos paslaugų teikimo reikalavimų aprašo patvirtinimo“</text:p>
          </table:table-cell>
        </table:table-row>
        <table:table-row table:style-name="TableRow388">
          <table:table-cell table:style-name="TableCell389">
            <text:p text:style-name="P390">11.<text:s/></text:p>
          </table:table-cell>
          <table:table-cell table:style-name="TableCell391">
            <text:p text:style-name="P392">Prevencinės programos</text:p>
          </table:table-cell>
          <table:table-cell table:style-name="TableCell393">
            <text:p text:style-name="P394"><text:span text:style-name="T395">Lietuvos Respublikos sveikatos apsaugos ministro 2004 m. birželio 30 d. įsakymas Nr. V-482 „Dėl Gimdos kaklelio piktybinių navikų prevencinių priemonių, apmokamų<text:s/></text:span><text:span text:style-name="T396">iš Privalomojo sveikatos draudimo fondo biudžeto lėšų, finansavimo programos patvirtinimo“<text:s/></text:span></text:p>
            <text:p text:style-name="P397"/>
            <text:p text:style-name="P398">Lietuvos Respublikos sveikatos apsaugos ministro 2005 m. rugsėjo 23 d. įsakymas Nr. V-729 „Dėl Atrankinės mamografinės patikros dėl krūties vėžio finansavimo programos patvirtinimo“</text:p>
            <text:p text:style-name="P399"/>
            <text:p text:style-name="P400">Lietuvos Respublikos sveikatos apsaugos ministro 2009 m. birželio 23 d. įsakymas Nr. V-508 „Dėl Storosios žarnos vėžio ankstyvosios diagnostikos finansavimo programos patvirtinimo“</text:p>
            <text:p text:style-name="P401"/>
            <text:p text:style-name="P402"><text:span text:style-name="T403">Lietuvos Respublikos sveikatos apsaugos ministro 2005<text:s/></text:span><text:span text:style-name="T404">m. gruodžio 14 d. įsakymas Nr. V-973 „Dėl Priešinės liaukos vėžio ankstyvosios diagnostikos finansavimo programos patvirtinimo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Punkto pakeitimai:</text:p>
      <text:p text:style-name="P416"><text:span text:style-name="T417">Nr.<text:s/></text:span><text:a xlink:href="https://www.e-tar.lt/portal/legalAct.html?documentId=51c030d0c11611e6bcd2d69186780352" office:target-frame-name="_top" xlink:show="replace"><text:span text:style-name="T418">V-1380</text:span></text:a><text:span text:style-name="T419">, 2016-12-08, paskelbta TAR 2016-12-13, i. k. 2016-28805</text:span></text:p>
      <text:p text:style-name="Normal"/>
      <text:p text:style-name="P420"><text:span text:style-name="T421">III</text:span><text:span text:style-name="T422"><text:s/>SKYRIUS</text:span></text:p>
      <text:p text:style-name="P423"><text:span text:style-name="T424">MAŽŲJŲ RAJONO LYGMENS LIGONINIŲ APSIRŪPINIMAS BŪTINAISIAIS IŠTEKLIAIS</text:span></text:p>
      <text:p text:style-name="P425"/>
      <text:p text:style-name="P426"><text:span text:style-name="T427">6</text:span><text:span text:style-name="T428">.<text:s/></text:span><text:span text:style-name="T429">Reikalavimų aprašo 3 punkte nurodytose ligoninėse<text:s/></text:span><text:span text:style-name="T430">aktyvaus gydymo lovų skaičius turi būti 25 – 50 lovų.<text:s/></text:span></text:p>
      <text:p text:style-name="P431"><text:span text:style-name="T432">7</text:span><text:span text:style-name="T433">. Esant reikalui,<text:s/></text:span><text:span text:style-name="T434">Reikalavimų aprašo 3 punkte nurodytoms</text:span><text:span text:style-name="T435"><text:s/>ligoninėms antrinio lygio anesteziologo - reanimatologo paslaugos prieinamumas užtikrinamas per skubią konsultacinę pagalbą iš artimiausios sveikatos priežiūros įstaigos, teikiančios Reanimacija II paslaugas, kviečiant gydytoją konsultantą anesteziologą-r</text:span><text:span text:style-name="T436">eanimatologą, kuris atvykęs konsultuoja pacientą bei vykdo jo transportavimą į reikiamo lygio sveikatos priežiūros įstaigą, vadovaudamasis Skubios konsultacinės sveikatos priežiūros pagalbos organizavimo ir apmokėjimo tvarkos aprašu, patvirtintu Lietuvos R</text:span><text:span text:style-name="T437">espublikos sveikatos apsaugos ministro 2008 m. sausio 16 d. įsakymu Nr. V-39 „Dėl Skubios konsultacinės sveikatos priežiūros pagalbos organizavimo ir apmokėjimo tvarkos aprašo patvirtinimo“.<text:s/></text:span></text:p>
      <text:p text:style-name="P438"/>
      <text:p text:style-name="P439"><text:span text:style-name="T440">IV</text:span><text:span text:style-name="T441"><text:s/>SKYRIUS</text:span></text:p>
      <text:p text:style-name="P442"><text:span text:style-name="T443">BAIGIAMOSIOS NUOSTATOS</text:span></text:p>
      <text:p text:style-name="P444"/>
      <text:p text:style-name="P445"><text:span text:style-name="T446">8</text:span><text:span text:style-name="T447">. Mažųjų rajono lygmens ligoninių, nurodytų Reikalavimų aprašo 3 punkte, sąrašas atnaujinamas, atsižvelgiant į vykstančius demografinius pokyčius bei sveikatos priežiūros įstaigų tinklo ir sveikatos priežiūros paslaugų struktūros pokyčius.<text:s/></text:span></text:p>
      <text:p text:style-name="P448"/>
      <text:p text:style-name="P449"><text:span text:style-name="T450">__________</text:span><text:span text:style-name="T451">___</text:span>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324e1e1070e911e6a014b8463e530a88" office:target-frame-name="_top" xlink:show="replace"><text:span text:style-name="T463">V-1017</text:span></text:a><text:span text:style-name="T464">, 2016-08-22, paskelbta TAR 2016-09-02, i. k. 2016-23143</text:span></text:p>
      <text:p text:style-name="P465"><text:span text:style-name="T466">Dėl<text:s/></text:span><text:span text:style-name="T467">Lietuvos Respublikos sveikatos apsaugos ministro 2016 m. liepos 20 d. įsakymo Nr. V-963 „Dėl Mažųjų rajono lygmens ligoninių veiklos reikalavimų aprašo patvirtinimo“ pakeitimo</text:span></text:p>
      <text:p text:style-name="P468"/>
      <text:p text:style-name="P469"><text:span text:style-name="T470">2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51c030d0c11611e6bcd2d69186780352" office:target-frame-name="_top" xlink:show="replace"><text:span text:style-name="T475">V-1380</text:span></text:a><text:span text:style-name="T476">, 2016-12-08, paskelbta TAR 2016-12-13, i. k. 2016-28805</text:span></text:p>
      <text:p text:style-name="P477"><text:span text:style-name="T478">Dėl Lietuvos Respublikos sveikatos apsaugos ministro 2016 m. liepos 20 d. įsakymo Nr. V-963 „Dėl mažųjų r</text:span><text:span text:style-name="T479">ajono lygmens ligoninių veiklos reikalavimų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rūkštienė</meta:initial-creator>
    <dc:creator>adlibuser</dc:creator>
    <meta:creation-date>2024-07-06T02:38:00Z</meta:creation-date>
    <dc:date>2024-07-06T02:38:00Z</dc:date>
    <meta:print-date>2016-07-20T07:0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678" meta:character-count="12928" meta:row-count="235" meta:non-whitespace-character-count="11298"/>
  </office:meta>
</office:document-meta>
</file>