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83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6 iki 2023-12-27</text:span></text:p>
      <text:p text:style-name="P10"/>
      <text:p text:style-name="P11"><text:span text:style-name="T12">Sprendimas paskelbtas: TAR 2023-01-31, i. k. 2023-01694</text:span></text:p>
      <text:p text:style-name="P13"/>
      <text:p text:style-name="P14"><text:span text:style-name="T15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>PRIENŲ RAJONO SAVIVALDYBĖS TARYBA</text:p>
      <text:p text:style-name="P17"/>
      <text:p text:style-name="P18">SPRENDIMAS</text:p>
      <text:p text:style-name="P19">DĖL PRIENŲ RAJONO<text:s/>SAVIVALDYBĖS 2023–2025 METŲ STRATEGINIO VEIKLOS PLANO PATVIRTINIMO</text:p>
      <text:p text:style-name="P20"/>
      <text:p text:style-name="P21">2023 m. sausio 27 d. Nr. T3-1</text:p>
      <text:p text:style-name="P22">Prienai</text:p>
      <text:p text:style-name="P23"/>
      <text:p text:style-name="P24"/>
      <text:p text:style-name="P25"><text:span text:style-name="T26">Vadovaudamasi Lietuvos Respublikos vietos savivaldos įstatymo 6 straipsnio 22 punktu, 10</text:span><text:span text:style-name="T27">3<text:s/></text:span><text:span text:style-name="T28">straipsnio 3 dalimi ir 16 straipsnio 2 dalies 40 punktu, L</text:span><text:span text:style-name="T29">ietuvos Respublikos strateginio valdymo įstatymo 9 straipsnio 1 punktu ir 24 straipsnio 2 dalimi ir Strateginio planavimo Prienų rajono savivaldybėje organizavimo tvarkos aprašu, patvirtintu Prienų rajono savivaldybės tarybos 2021 m. gruodžio 23 d. sprendi</text:span><text:span text:style-name="T30">mu Nr. T3-264 „Dėl Strateginio valdymo Prienų rajono savivaldybėje organizavimo tvarkos aprašo patvirtinimo“, Prienų rajono savivaldybės taryba <text:s/></text:span><text:span text:style-name="T31">nusprendži</text:span><text:span text:style-name="T32">a:<text:s/></text:span></text:p>
      <text:p text:style-name="P33"><text:span text:style-name="T34">1</text:span><text:span text:style-name="T35">. Patvirtinti Prienų rajono savivaldybės 2023–2025 metų strateginį veiklos planą (pridedama)</text:span><text:span text:style-name="T36">.</text:span></text:p>
      <text:p text:style-name="P37"><text:span text:style-name="T38">2</text:span><text:span text:style-name="T39">. Pripažinti netekusiu galios Prienų rajono savivaldybės tarybos 2022 m. sausio 27 d. sprendimą Nr. T3-1 „Dėl Prienų rajono savivaldybės 2022–2024 metų strateginio veiklos plano <text:s/>patvirtinimo“ su visais pakeitimais ir papildymais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text:s text:c="16"/>Alvydas Vaicekauska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1. Priedas_01 programa pagal sprendimą Nr. T3-166</text:p>
      <text:p text:style-name="P51">Priedo pakeitimai:</text:p>
      <text:p text:style-name="P52"><text:span text:style-name="T53">Nr.<text:s/></text:span><text:a xlink:href="https://www.e-tar.lt/portal/legalAct.html?documentId=97e658001af111eeb233e8b04dc9bb3d" office:target-frame-name="_top" xlink:show="replace"><text:span text:style-name="T54">T3-166</text:span></text:a><text:span text:style-name="T55">, 2023-06-29, paskelbta TAR 2023-07-05, i. k. 2023-13908</text:span></text:p>
      <text:p text:style-name="Normal"/>
      <text:p text:style-name="P56">1. Priedas_02 programa pagal sprendimą Nr. T3-166</text:p>
      <text:p text:style-name="P57">Priedo pakeitimai:</text:p>
      <text:p text:style-name="P58"><text:span text:style-name="T59">Nr.<text:s/></text:span><text:a xlink:href="https://www.e-tar.lt/portal/legalAct.html?documentId=97e658001af111eeb233e8b04dc9bb3d" office:target-frame-name="_top" xlink:show="replace"><text:span text:style-name="T60">T3-166</text:span></text:a><text:span text:style-name="T61">, 2023-06-29, p</text:span><text:span text:style-name="T62">askelbta TAR 2023-07-05, i. k. 2023-13908</text:span></text:p>
      <text:p text:style-name="Normal"/>
      <text:p text:style-name="P63">1. Priedas_03 programa <text:s/>pagal sprendimą Nr. T3-166</text:p>
      <text:p text:style-name="P64">Priedo pakeitimai:</text:p>
      <text:p text:style-name="P65"><text:span text:style-name="T66">Nr.<text:s/></text:span><text:a xlink:href="https://www.e-tar.lt/portal/legalAct.html?documentId=97e658001af111eeb233e8b04dc9bb3d" office:target-frame-name="_top" xlink:show="replace"><text:span text:style-name="T67">T3-166</text:span></text:a><text:span text:style-name="T68">, 2023-06-29, paskelbta TAR 2023-07</text:span><text:span text:style-name="T69">-05, i. k. 2023-13908</text:span></text:p>
      <text:p text:style-name="Normal"/>
      <text:soft-page-break/>
      <text:p text:style-name="P70">1. Priedas_04 programa pagal sprendimą Nr. T3-166</text:p>
      <text:p text:style-name="P71">Priedo pakeitimai:</text:p>
      <text:p text:style-name="P72"><text:span text:style-name="T73">Nr.<text:s/></text:span><text:a xlink:href="https://www.e-tar.lt/portal/legalAct.html?documentId=97e658001af111eeb233e8b04dc9bb3d" office:target-frame-name="_top" xlink:show="replace"><text:span text:style-name="T74">T3-166</text:span></text:a><text:span text:style-name="T75">, 2023-06-29, paskelbta TAR 2023-07-05, i. k. 2023-13908</text:span></text:p>
      <text:p text:style-name="Normal"/>
      <text:p text:style-name="P76">1. Priedas_05 programa pagal sprendimą Nr. T3-166</text:p>
      <text:p text:style-name="P77">Priedo pakeitimai:</text:p>
      <text:p text:style-name="P78"><text:span text:style-name="T79">Nr.<text:s/></text:span><text:a xlink:href="https://www.e-tar.lt/portal/legalAct.html?documentId=97e658001af111eeb233e8b04dc9bb3d" office:target-frame-name="_top" xlink:show="replace"><text:span text:style-name="T80">T3-166</text:span></text:a><text:span text:style-name="T81">, 2023-06-29, paskelbta TAR 2023-07-05, i. k. 2023-13908</text:span></text:p>
      <text:p text:style-name="Normal"/>
      <text:p text:style-name="P82">1. Priedas_06<text:s/>programa pagal sprendimą Nr. T3-166</text:p>
      <text:p text:style-name="P83">Priedo pakeitimai:</text:p>
      <text:p text:style-name="P84"><text:span text:style-name="T85">Nr.<text:s/></text:span><text:a xlink:href="https://www.e-tar.lt/portal/legalAct.html?documentId=97e658001af111eeb233e8b04dc9bb3d" office:target-frame-name="_top" xlink:show="replace"><text:span text:style-name="T86">T3-166</text:span></text:a><text:span text:style-name="T87">, 2023-06-29, paskelbta TAR 2023-07-05, i. k. 2023-13908</text:span></text:p>
      <text:p text:style-name="Normal"/>
      <text:p text:style-name="P88">1. Priedas_07 programa pagal sprendimą Nr. T3-166</text:p>
      <text:p text:style-name="P89">Priedo pakeitimai:</text:p>
      <text:p text:style-name="P90"><text:span text:style-name="T91">Nr.<text:s/></text:span><text:a xlink:href="https://www.e-tar.lt/portal/legalAct.html?documentId=97e658001af111eeb233e8b04dc9bb3d" office:target-frame-name="_top" xlink:show="replace"><text:span text:style-name="T92">T3-166</text:span></text:a><text:span text:style-name="T93">, 2023-06-29, paskelbta TAR 2023-07-05, i. k. 2023-13908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Prienų rajono savivaldybės taryba, Spr</text:span><text:span text:style-name="T103">endimas</text:span></text:p>
      <text:p text:style-name="P104"><text:span text:style-name="T105">Nr.<text:s/></text:span><text:a xlink:href="https://www.e-tar.lt/portal/legalAct.html?documentId=97e658001af111eeb233e8b04dc9bb3d" office:target-frame-name="_top" xlink:show="replace"><text:span text:style-name="T106">T3-166</text:span></text:a><text:span text:style-name="T107">, 2023-06-29, paskelbta TAR 2023-07-05, i. k. 2023-13908</text:span></text:p>
      <text:p text:style-name="P108"><text:span text:style-name="T109">Dėl Prienų rajono savivaldybės tarybos 2023 m. sausio 27 d. sprendimo Nr. T3-1 „Dėl</text:span><text:span text:style-name="T110"><text:s/>Prienų rajono savivaldybės 2023–2025 metų strateginio veiklos plan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1-16T08:42:00Z</meta:creation-date>
    <dc:date>2024-01-16T08:42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81" meta:character-count="3285" meta:row-count="129" meta:non-whitespace-character-count="2844"/>
  </office:meta>
</office:document-meta>
</file>