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9pt" style:font-size-asian="9pt"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83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4-01-30:</text:span></text:p>
      <text:p text:style-name="P10"><text:span text:style-name="T11">Prienų rajono savivaldybės taryba, Sprendimas</text:span></text:p>
      <text:p text:style-name="P12"><text:span text:style-name="T13">Nr.<text:s/></text:span><text:a xlink:href="https://www.e-tar.lt/portal/legalAct.html?documentId=1d559270be8111eea5a28c81c82193a8" office:target-frame-name="_top" xlink:show="replace"><text:span text:style-name="T14">T3-1</text:span></text:a><text:span text:style-name="T15">, 2024-01-25, paskelbta TAR 2024-01-29, i. k. 2024-01545</text:span></text:p>
      <text:p text:style-name="P16"><text:span text:style-name="T17">Dėl Prienų rajono savivaldybės 2024–2026 metų strateginio veiklos plano patvirtinimo</text:span></text:p>
      <text:p text:style-name="P18"/>
      <text:p text:style-name="P19"><text:span text:style-name="T20">Suvestinė redakcija nuo 2023-12-28 iki 2024-01-29</text:span></text:p>
      <text:p text:style-name="P21"/>
      <text:p text:style-name="P22"><text:span text:style-name="T23">Sprendimas paskelbtas: TAR 2023-01-31, i. k. 2023-01694</text:span></text:p>
      <text:p text:style-name="P24"/>
      <text:p text:style-name="P25"><text:span text:style-name="T26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7">PRIENŲ RAJONO SAVIVALDYBĖS TARYBA</text:p>
      <text:p text:style-name="P28"/>
      <text:p text:style-name="P29">SPRENDIMAS</text:p>
      <text:p text:style-name="P30">DĖL PRIENŲ RAJONO SAVIVALDYBĖS 2023–2025 METŲ STRATEGINIO VEIKLOS PLANO PATVIRTINIMO</text:p>
      <text:p text:style-name="P31"/>
      <text:p text:style-name="P32">2023 m. sausio 27 d. Nr. T3-1</text:p>
      <text:p text:style-name="P33">Prienai</text:p>
      <text:p text:style-name="P34"/>
      <text:p text:style-name="P35"/>
      <text:p text:style-name="P36"><text:span text:style-name="T37">Vadovaudamasi Lietuvos Respublikos vietos savivaldos įstatymo 6 straipsnio 22<text:s/></text:span><text:span text:style-name="T38">punktu, 10</text:span><text:span text:style-name="T39">3<text:s/></text:span><text:span text:style-name="T40">straipsnio 3 dalimi ir 16 straipsnio 2 dalies 40 punktu, Lietuvos Respublikos strateginio valdymo įstatymo 9 straipsnio 1 punktu ir 24 straipsnio 2 dalimi ir Strateginio planavimo Prienų rajono savivaldybėje organizavimo tvarkos aprašu, patvirt</text:span><text:span text:style-name="T41">intu Prienų rajono savivaldybės tarybos 2021 m. gruodžio 23 d. sprendimu Nr. T3-264 „Dėl Strateginio valdymo Prienų rajono<text:s/></text:span><text:soft-page-break/><text:span text:style-name="T42">savivaldybėje organizavimo tvarkos aprašo patvirtinimo“, Prienų rajono savivaldybės taryba <text:s/></text:span><text:span text:style-name="T43">nusprendži</text:span><text:span text:style-name="T44">a:<text:s/></text:span></text:p>
      <text:p text:style-name="P45"><text:span text:style-name="T46">1</text:span><text:span text:style-name="T47">. Patvirtinti Prienų r</text:span><text:span text:style-name="T48">ajono savivaldybės 2023–2025 metų strateginį veiklos planą (pridedama).</text:span></text:p>
      <text:p text:style-name="P49"><text:span text:style-name="T50">2</text:span><text:span text:style-name="T51">. Pripažinti netekusiu galios Prienų rajono savivaldybės tarybos 2022 m. sausio 27 d. sprendimą Nr. T3-1 „Dėl Prienų rajono savivaldybės 2022–2024 metų strateginio veiklos plano <text:s/></text:span><text:span text:style-name="T52">patvirtinimo“ su visais pakeitimais ir papildymais.</text:span></text:p>
      <text:p text:style-name="P53"/>
      <text:p text:style-name="P54"/>
      <text:p text:style-name="P55"/>
      <text:p text:style-name="P56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text:s text:c="16"/>Alvydas Vaicekaus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1. Priedas_01 programa pagal sprendimą Nr. T3-304</text:p>
      <text:p text:style-name="P64">Priedo pakeitimai:</text:p>
      <text:p text:style-name="P65"><text:span text:style-name="T66">Nr.<text:s/></text:span><text:a xlink:href="https://www.e-tar.lt/portal/legalAct.html?documentId=97e658001af111eeb233e8b04dc9bb3d" office:target-frame-name="_top" xlink:show="replace"><text:span text:style-name="T67">T3-166</text:span></text:a><text:span text:style-name="T68">, 2023-06-29, paskelbta TAR 2023-07-05, i. k. 2023-13908</text:span></text:p>
      <text:p text:style-name="P69"><text:span text:style-name="T70">Nr.<text:s/></text:span><text:a xlink:href="https://www.e-tar.lt/portal/legalAct.html?documentId=6c884ad0a47e11eea5a28c81c82193a8" office:target-frame-name="_top" xlink:show="replace"><text:span text:style-name="T71">T3-304</text:span></text:a><text:span text:style-name="T72">, 2023-12-21, paskelbta TAR<text:s/></text:span><text:span text:style-name="T73">2023-12-27, i. k. 2023-25394</text:span></text:p>
      <text:p text:style-name="Normal"/>
      <text:p text:style-name="P74">1. Priedas_02 programa pagal sprendimą Nr. T3-304</text:p>
      <text:p text:style-name="P75">Priedo pakeitimai:</text:p>
      <text:p text:style-name="P76"><text:span text:style-name="T77">Nr.<text:s/></text:span><text:a xlink:href="https://www.e-tar.lt/portal/legalAct.html?documentId=97e658001af111eeb233e8b04dc9bb3d" office:target-frame-name="_top" xlink:show="replace"><text:span text:style-name="T78">T3-166</text:span></text:a><text:span text:style-name="T79">, 2023-06-29, paskelbta TAR 2023-07-05, i. k.<text:s/></text:span><text:span text:style-name="T80">2023-13908</text:span></text:p>
      <text:p text:style-name="P81"><text:span text:style-name="T82">Nr.<text:s/></text:span><text:a xlink:href="https://www.e-tar.lt/portal/legalAct.html?documentId=6c884ad0a47e11eea5a28c81c82193a8" office:target-frame-name="_top" xlink:show="replace"><text:span text:style-name="T83">T3-304</text:span></text:a><text:span text:style-name="T84">, 2023-12-21, paskelbta TAR 2023-12-27, i. k. 2023-25394</text:span></text:p>
      <text:p text:style-name="Normal"/>
      <text:soft-page-break/>
      <text:p text:style-name="P85">1. Priedas_03 programa <text:s/>pagal sprendimą Nr. T3-304</text:p>
      <text:p text:style-name="P86">Priedo pakeitimai:</text:p>
      <text:p text:style-name="P87"><text:span text:style-name="T88">Nr.<text:s/></text:span><text:a xlink:href="https://www.e-tar.lt/portal/legalAct.html?documentId=97e658001af111eeb233e8b04dc9bb3d" office:target-frame-name="_top" xlink:show="replace"><text:span text:style-name="T89">T3-166</text:span></text:a><text:span text:style-name="T90">, 2023-06-29, paskelbta TAR 2023-07-05, i. k. 2023-13908</text:span></text:p>
      <text:p text:style-name="P91"><text:span text:style-name="T92">Nr.<text:s/></text:span><text:a xlink:href="https://www.e-tar.lt/portal/legalAct.html?documentId=6c884ad0a47e11eea5a28c81c82193a8" office:target-frame-name="_top" xlink:show="replace"><text:span text:style-name="T93">T3-304</text:span></text:a><text:span text:style-name="T94">, 2023-12-21, paskelbta TAR 2023-12-27, i. k. 2023-25394</text:span></text:p>
      <text:p text:style-name="Normal"/>
      <text:p text:style-name="P95">1. Priedas_04 programa pagal sprendimą Nr. T3-304</text:p>
      <text:p text:style-name="P96">Priedo pakeitimai:</text:p>
      <text:p text:style-name="P97"><text:span text:style-name="T98">Nr.<text:s/></text:span><text:a xlink:href="https://www.e-tar.lt/portal/legalAct.html?documentId=97e658001af111eeb233e8b04dc9bb3d" office:target-frame-name="_top" xlink:show="replace"><text:span text:style-name="T99">T3-166</text:span></text:a><text:span text:style-name="T100">, 2023-06-29,</text:span><text:span text:style-name="T101"><text:s/>paskelbta TAR 2023-07-05, i. k. 2023-13908</text:span></text:p>
      <text:p text:style-name="P102"><text:span text:style-name="T103">Nr.<text:s/></text:span><text:a xlink:href="https://www.e-tar.lt/portal/legalAct.html?documentId=6c884ad0a47e11eea5a28c81c82193a8" office:target-frame-name="_top" xlink:show="replace"><text:span text:style-name="T104">T3-304</text:span></text:a><text:span text:style-name="T105">, 2023-12-21, paskelbta TAR 2023-12-27, i. k. 2023-25394</text:span></text:p>
      <text:p text:style-name="Normal"/>
      <text:p text:style-name="P106">1. Priedas_05 programa pagal sprendimą Nr. T3-304</text:p>
      <text:p text:style-name="P107">Priedo pakeitimai:</text:p>
      <text:p text:style-name="P108"><text:span text:style-name="T109">Nr.<text:s/></text:span><text:a xlink:href="https://www.e-tar.lt/portal/legalAct.html?documentId=97e658001af111eeb233e8b04dc9bb3d" office:target-frame-name="_top" xlink:show="replace"><text:span text:style-name="T110">T3-166</text:span></text:a><text:span text:style-name="T111">, 2023-06-29, paskelbta TAR 2023-07-05, i. k. 2023-13908</text:span></text:p>
      <text:p text:style-name="P112"><text:span text:style-name="T113">Nr.<text:s/></text:span><text:a xlink:href="https://www.e-tar.lt/portal/legalAct.html?documentId=6c884ad0a47e11eea5a28c81c82193a8" office:target-frame-name="_top" xlink:show="replace"><text:span text:style-name="T114">T3-304</text:span></text:a><text:span text:style-name="T115">, 2023-12-21, paskelbta TAR 2023-12-27, i. k. 2023-25394</text:span></text:p>
      <text:p text:style-name="Normal"/>
      <text:p text:style-name="P116">1. Priedas_06 programa pagal sprendimą Nr. T3-304</text:p>
      <text:p text:style-name="P117">Priedo pakeitimai:</text:p>
      <text:p text:style-name="P118"><text:span text:style-name="T119">Nr.<text:s/></text:span><text:a xlink:href="https://www.e-tar.lt/portal/legalAct.html?documentId=97e658001af111eeb233e8b04dc9bb3d" office:target-frame-name="_top" xlink:show="replace"><text:span text:style-name="T120">T3-166</text:span></text:a><text:span text:style-name="T121">, 2023-06-29, paskelbta TAR 2023-07-05, i. k. 2023-13908</text:span></text:p>
      <text:p text:style-name="P122"><text:span text:style-name="T123">Nr.<text:s/></text:span><text:a xlink:href="https://www.e-tar.lt/portal/legalAct.html?documentId=6c884ad0a47e11eea5a28c81c82193a8" office:target-frame-name="_top" xlink:show="replace"><text:span text:style-name="T124">T3-304</text:span></text:a><text:span text:style-name="T125">, 2023-12-21, paskelbta TAR 2023-12-27, i. k. 2023-25394</text:span></text:p>
      <text:p text:style-name="Normal"/>
      <text:p text:style-name="P126">1. Priedas_07 programa pagal sprendimą Nr. T3-304</text:p>
      <text:p text:style-name="P127">Priedo pakeitimai:</text:p>
      <text:p text:style-name="P128"><text:span text:style-name="T129">Nr.<text:s/></text:span><text:a xlink:href="https://www.e-tar.lt/portal/legalAct.html?documentId=97e658001af111eeb233e8b04dc9bb3d" office:target-frame-name="_top" xlink:show="replace"><text:span text:style-name="T130">T3-166</text:span></text:a><text:span text:style-name="T131">, 2023-06-</text:span><text:span text:style-name="T132">29, paskelbta TAR 2023-07-05, i. k. 2023-13908</text:span></text:p>
      <text:p text:style-name="P133"><text:span text:style-name="T134">Nr.<text:s/></text:span><text:a xlink:href="https://www.e-tar.lt/portal/legalAct.html?documentId=6c884ad0a47e11eea5a28c81c82193a8" office:target-frame-name="_top" xlink:show="replace"><text:span text:style-name="T135">T3-304</text:span></text:a><text:span text:style-name="T136">, 2023-12-21, paskelbta TAR 2023-12-27, i. k. 2023-25394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Prienų rajono savivaldybė</text:span><text:span text:style-name="T146">s taryba, Sprendimas</text:span></text:p>
      <text:p text:style-name="P147"><text:span text:style-name="T148">Nr.<text:s/></text:span><text:a xlink:href="https://www.e-tar.lt/portal/legalAct.html?documentId=97e658001af111eeb233e8b04dc9bb3d" office:target-frame-name="_top" xlink:show="replace"><text:span text:style-name="T149">T3-166</text:span></text:a><text:span text:style-name="T150">, 2023-06-29, paskelbta TAR 2023-07-05, i. k. 2023-13908</text:span></text:p>
      <text:p text:style-name="P151"><text:span text:style-name="T152">Dėl Prienų rajono savivaldybės tarybos 2023 m. sausio 27 d. sprendimo<text:s/></text:span><text:span text:style-name="T153">Nr. T3-1 „Dėl Prienų rajono savivaldybės 2023–2025 metų strateginio veiklos plano patvirtinimo“ pakeitimo</text:span></text:p>
      <text:p text:style-name="P154"/>
      <text:p text:style-name="P155"><text:span text:style-name="T156">2.</text:span></text:p>
      <text:p text:style-name="P157"><text:span text:style-name="T158">Prienų rajono savivaldybės taryba, Sprendimas</text:span></text:p>
      <text:p text:style-name="P159"><text:span text:style-name="T160">Nr.<text:s/></text:span><text:a xlink:href="https://www.e-tar.lt/portal/legalAct.html?documentId=6c884ad0a47e11eea5a28c81c82193a8" office:target-frame-name="_top" xlink:show="replace"><text:span text:style-name="T161">T3-304</text:span></text:a><text:span text:style-name="T162">, 2023-12-21, paskelbta TAR 2023-12-27, i. k. 2023-25394</text:span></text:p>
      <text:p text:style-name="P163"><text:span text:style-name="T164">Dėl Prienų rajono savivaldybės tarybos 2023 m. sausio 27 d. sprendimo Nr. T3-1 „Dėl Prienų rajono savivaldybės 2023–2025 metų strateginio veiklos plano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2-23T12:02:00Z</meta:creation-date>
    <dc:date>2024-02-23T12:02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57" meta:character-count="5147" meta:row-count="142" meta:non-whitespace-character-count="4547"/>
  </office:meta>
</office:document-meta>
</file>