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5" style:parent-style-name="Normal" style:family="paragraph">
      <style:paragraph-properties fo:text-align="center"/>
      <style:text-properties fo:color="#000000"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fo:background-color="#FFFFFF"/>
    </style:style>
    <style:style style:name="T16" style:parent-style-name="DefaultParagraphFont" style:family="text">
      <style:text-properties fo:font-weight="bold" style:font-weight-asian="bold" style:font-weight-complex="bold" style:font-size-complex="12pt" fo:background-color="#FFFFFF"/>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text-properties fo:color="#000000" fo:font-size="13.5pt" style:font-size-asian="13.5pt" style:font-size-complex="13.5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fo:font-size="13.5pt" style:font-size-asian="13.5pt" style:font-size-complex="13.5pt" style:language-asian="lt" style:country-asian="LT"/>
    </style:style>
    <style:style style:name="P25" style:parent-style-name="Normal" style:family="paragraph">
      <style:paragraph-properties fo:text-align="center"/>
      <style:text-properties fo:color="#000000" fo:font-size="13.5pt" style:font-size-asian="13.5pt" style:font-size-complex="13.5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07%"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VEIKATOS APSAUGOS MINISTRAS</text:span></text:p>
      <text:p text:style-name="P3"><text:span text:style-name="T4">VALSTYBĖS LYGIO EKSTREMALIOSIOS SITUACIJOS VALSTYBĖS OPERACIJŲ VADOVAS</text:span></text:p>
      <text:p text:style-name="P5"/>
      <text:p text:style-name="P6"><text:span text:style-name="T7">SPRENDIMAS</text:span></text:p>
      <text:p text:style-name="P8"><text:span text:style-name="T9">DĖL LIETUVOS RESPUBLIKOS SVEIKATOS APSAUGOS MINISTRO </text:span><text:span text:style-name="T10">–</text:span></text:p>
      <text:p text:style-name="P11"><text:span text:style-name="T12">VALSTYBĖS LYGIO EKSTREMALIOSIOS SITUACIJOS VALSTYBĖS OPERACIJŲ<text:s/></text:span><text:span text:style-name="T13">VADOVO 2021 M. RUGPJŪČIO 16 D. SPRENDIMO NR. V-1869 „</text:span><text:span text:style-name="T14">DĖL UŽSIENIEČIŲ, NETEISĖTAI KIRTUSIŲ LIETUVOS RESPUBLIKOS VALSTYBĖS SIENĄ,<text:s/></text:span><text:span text:style-name="T15">KURIEMS PATVIRTINTA LENGVA COVID-19 LIGOS (KORONAVIRUSO INFEKCIJOS) FORMA, KURIE ĮTARIAMI, KAD SERGA COVID-19 LIGA (KORONAVIRUSO</text:span><text:span text:style-name="T16"><text:s/>INFEKCIJA), ARBA KURIE TURĖJO SĄLYTĮ SU SERGANČIUOJU COVID-19 LIGA (KORONAVIRUSO INFEKCIJA),<text:s/></text:span><text:span text:style-name="T17">IZOLIAVIMO ORGANIZAVIMO VIEŠOJOJE ĮSTAIGOJE ŠVENČIONIŲ RAJONO LIGONINĖJE</text:span><text:span text:style-name="T18">“ PAKEITIMO</text:span></text:p>
      <text:p text:style-name="P19"/>
      <text:p text:style-name="P20"><text:span text:style-name="T21">2021 m. rugsėjo 6 d.<text:s/></text:span><text:span text:style-name="T22">Nr. V-2001</text:span></text:p>
      <text:p text:style-name="P23">Vilnius</text:p>
      <text:p text:style-name="P24"/>
      <text:p text:style-name="P25"/>
      <text:p text:style-name="P26"><text:span text:style-name="T27">P a k e i č i u  Lietuvos Respublik</text:span><text:span text:style-name="T28">os sveikatos apsaugos ministro, valstybės lygio ekstremaliosios situacijos valstybės operacijų vadovo 2021 m. rugpjūčio 16 d. sprendimą Nr. V-1869 „Dėl užsieniečių, neteisėtai kirtusių Lietuvos Respublikos valstybės sieną, kuriems patvirtinta lengva COVID-</text:span><text:span text:style-name="T29">19 ligos (koronaviruso infekcijos) forma, kurie įtariami, kad serga COVID-19 liga (koronaviruso infekcija), arba kurie turėjo sąlytį su sergančiuoju COVID-19 liga (koronaviruso<text:s/></text:span><text:soft-page-break/><text:span text:style-name="T30">infekcija), izoliavimo organizavimo Viešojoje įstaigoje Švenčionių rajono ligon</text:span><text:span text:style-name="T31">inėje“ ir 4 punktą išdėstau taip:</text:span></text:p>
      <text:p text:style-name="P32"><text:span text:style-name="T33">„</text:span><text:span text:style-name="T34">4</text:span><text:span text:style-name="T35">. Valstybinę ligonių kasą prie Sveikatos apsaugos ministerijos<text:s/></text:span><text:span text:style-name="T36">Privalomojo sveikatos draudimo fondo biudžeto lėšomis</text:span><text:span text:style-name="T37"><text:s/>apmokėti VšĮ Švenčionių ligoninei už šio sprendimo 1 punkte nurodytą užsieniečių izoliavimą<text:s/></text:span><text:span text:style-name="T38">nuo 2021<text:s/></text:span><text:span text:style-name="T39">m. rugpjūčio 1 d.<text:s/></text:span><text:span text:style-name="T40">slaugos ir palaikomojo gydymo paslaugos kaina, nustatyta Slaugos ir palaikomojo gydymo paslaugų ir jų bazinių kainų sąrašo, patvirtinto Lietuvos Respublikos sveikatos apsaugos ministro 2011 m. gruodžio 27 d. įsakymu Nr. V-1145 „Dėl Aktyvi</text:span><text:span text:style-name="T41">ojo gydymo stacionarinėms paslaugoms nepriskiriamų asmens sveikatos priežiūros paslaugų, kurių išlaidos apmokamos Privalomojo sveikatos draudimo fondo biudžeto lėšomis, ir jų bazinių kainų sąrašų ir slaugos ir palaikomojo gydymo paslaugų ir jų bazinių kain</text:span><text:span text:style-name="T42">ų sąrašo patvirtinimo“, 1 punkte.</text:span><text:span text:style-name="T43">“</text:span></text:p>
      <text:p text:style-name="Normal"/>
      <text:p text:style-name="Normal"/>
      <text:p text:style-name="Normal"/>
      <text:p text:style-name="Normal"><text:span text:style-name="T44">Sveikatos apsaugos ministras, </text:span><text:span text:style-name="T45">valstybės lygio</text:span></text:p>
      <text:p text:style-name="Normal"><text:span text:style-name="T46">ekstremaliosios situacijos valstybės operacijų vadovas                                               </text:span><text:span text:style-name="T47">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Biekšienė</meta:initial-creator>
    <dc:creator>adlibuser</dc:creator>
    <meta:creation-date>2022-05-17T13:25:00Z</meta:creation-date>
    <dc:date>2022-05-17T13:25:00Z</dc:date>
    <meta:template xlink:href="Normal.dotm" xlink:type="simple"/>
    <meta:editing-cycles>2</meta:editing-cycles>
    <meta:editing-duration>PT0S</meta:editing-duration>
    <meta:document-statistic meta:page-count="2" meta:paragraph-count="40" meta:word-count="280" meta:character-count="2212" meta:row-count="82" meta:non-whitespace-character-count="1972"/>
  </office:meta>
</office:document-meta>
</file>