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style:punctuation-wrap="simple"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/>
      <style:text-properties style:font-size-complex="12pt"/>
    </style:style>
    <style:style style:name="P31" style:parent-style-name="Normal" style:family="paragraph">
      <style:paragraph-properties style:punctuation-wrap="simple"/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keep-with-next="always" style:punctuation-wrap="simple" fo:text-align="center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42" style:parent-style-name="Normal" style:family="paragraph">
      <style:paragraph-properties style:punctuation-wrap="simple"/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letter-spacing="-0.0013in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fo:letter-spacing="-0.0013in"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fo:letter-spacing="-0.0013in" style:font-size-complex="12pt"/>
    </style:style>
    <style:style style:name="T55" style:parent-style-name="DefaultParagraphFont" style:family="text">
      <style:text-properties style:font-weight-complex="bold" fo:letter-spacing="-0.0013in"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fo:letter-spacing="-0.0013in"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weight-complex="bold" fo:letter-spacing="-0.0013in"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fo:letter-spacing="-0.0013in"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weight-complex="bold" fo:letter-spacing="-0.0013in" style:font-size-complex="12pt"/>
    </style:style>
    <style:style style:name="T66" style:parent-style-name="DefaultParagraphFont" style:family="text">
      <style:text-properties style:font-weight-complex="bold" fo:letter-spacing="-0.0013in"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weight-complex="bold" fo:letter-spacing="-0.0013in"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punctuation-wrap="simple"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style:vertical-align="baseline"/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style:vertical-align="baselin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06-02:</text:span></text:p>
      <text:p text:style-name="P9"><text:span text:style-name="T10">Biržų rajono savivaldybės administracija, Įsakymas</text:span></text:p>
      <text:p text:style-name="P11"><text:span text:style-name="T12">Nr.<text:s/></text:span><text:a xlink:href="https://www.e-tar.lt/portal/legalAct.html?documentId=44e53c90c2c211eba2bad9a0748ee64d" office:target-frame-name="_top" xlink:show="replace"><text:span text:style-name="T13">A-389</text:span></text:a><text:span text:style-name="T14">, 2021-06-01, paskelbta TAR 2021-06-01, i. k. 2021-12424</text:span></text:p>
      <text:p text:style-name="P15"><text:span text:style-name="T16">Dėl<text:s/></text:span><text:span text:style-name="T17">Biržų rajono savivaldybės administracijos direktoriaus 2021 m. gegužės 10 d. įsakymo Nr. A-316 „Dėl Biržų rajono savivaldybės teritorijoje esančių ugdymo įstaigų ugdymo pagal pagrindinio ir vidurinio ugdymo programas vykdymo“ pripažinimo netekusiu galios</text:span></text:p>
      <text:p text:style-name="P18"/>
      <text:p text:style-name="P19"><text:span text:style-name="T20">Suvestinė redakcija nuo 2021-05-26 iki 2021-06-01</text:span></text:p>
      <text:p text:style-name="P21"/>
      <text:p text:style-name="P22"><text:span text:style-name="T23">Įsakymas paskelbtas: TAR 2021-05-11, i. k. 2021-10429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BIRŽŲ RAJONO SAVIVALDYBĖS ADMINISTRACIJOS DIREKTORIUS</text:p>
      <text:p text:style-name="P30"/>
      <text:p text:style-name="P31"/>
      <text:p text:style-name="P32">ĮSAKYMAS</text:p>
      <text:p text:style-name="P33"><text:span text:style-name="T34">Dėl</text:span><text:span text:style-name="T35"><text:s/></text:span><text:span text:style-name="T36">BIRŽŲ RAJONO SAVIVALDYBĖS TERITORIJOJE ESANČIŲ UGDYMO ĮSTAIGŲ UGDYMO PAGAL PA</text:span><text:span text:style-name="T37">GRINDINIO IR VIDURINIO UGDYMO PROGRAMAS VYKDYMO</text:span></text:p>
      <text:p text:style-name="P38"/>
      <text:p text:style-name="P39"><text:span text:style-name="T40">2021 <text:s/>m. gegužės 10 d. Nr. A-316</text:span></text:p>
      <text:p text:style-name="P41">Biržai</text:p>
      <text:p text:style-name="P42"/>
      <text:p text:style-name="Normal"/>
      <text:p text:style-name="P43"><text:span text:style-name="T44">Vadovaudamasi Lietuvos Respublikos vietos savivaldos įstatymo 29 straipsnio 8 dalies <text:s/>2 punktu, Lietuvos Respublikos žmonių užkrečiamųjų ligų profilaktikos ir kontrolės įstatymo 26 straipsnio 3 dalies 1 punktu, Lietuvos Respublikos Vyriausybės 2020 m. vasa</text:span><text:span text:style-name="T45">rio 26 d. nutarimu Nr. 152 „Dėl valstybės lygio ekstremalios situacijos paskelbimo“, Lietuvos Respublikos sveikatos apsaugos ministro – valstybės lygio ekstremaliosios situacijos valstybės operacijų vadovo 2021 m. gegužės 4 d. sprendimu Nr. V-1021 „Dėl pav</text:span><text:span text:style-name="T46">edimo organizuoti, koordinuoti ir vykdyti savikontrolę greitaisiais antigeno testais ugdymo įstaigose“:</text:span></text:p>
      <text:p text:style-name="P47"><text:span text:style-name="T48">1</text:span><text:span text:style-name="T49">. Į p a r e i g o j u Biržų „Atžalyno“ pagrindinės mokyklos,<text:s/></text:span><text:span text:style-name="T50">Biržų „Atžalyno“ pagrindinės mokyklos</text:span><text:span text:style-name="T51"><text:s/></text:span><text:span text:style-name="T52">Pabiržės pagrindinio ugdymo<text:s/></text:span><text:span text:style-name="T53">skyriaus,<text:s/></text:span><text:span text:style-name="T54">Biržų „Atž</text:span><text:span text:style-name="T55">alyno“ pagrindinės mokyklos</text:span><text:span text:style-name="T56"><text:s/></text:span><text:span text:style-name="T57">Pačeriaukštės Petro Poškaus pagrindinio ugdymo<text:s/></text:span><text:span text:style-name="T58">skyriaus,</text:span><text:span text:style-name="T59"><text:s/>Biržų Kaštonų pagrindinės mokyklos,<text:s/></text:span><text:span text:style-name="T60"><text:s/></text:span><text:span text:style-name="T61">Biržų „Aušros“ pagrindinės mokyklos</text:span><text:span text:style-name="T62"><text:s/></text:span><text:span text:style-name="T63">Nemunėlio Radviliškio pagrindinio ugdymo skyriaus</text:span><text:span text:style-name="T64"><text:s/>ir daugiafunkcio centro ir<text:s/></text:span><text:span text:style-name="T65">Biržų „Aušros“ pagrin</text:span><text:span text:style-name="T66">dinės mokyklos</text:span><text:span text:style-name="T67"><text:s/></text:span><text:span text:style-name="T68">Papilio pagrindinio ugdymo<text:s/></text:span><text:span text:style-name="T69">skyriaus, Biržų r. Vabalninko Balio Sruogos gimnazijai ugdymo procese sutikusiems dalyvauti mokiniams pagal pagrindinio ir vidurinio ugdymo programas mišriu būdu, organizuoti, koordinuoti ir vykdyti mokinių savanor</text:span><text:span text:style-name="T70">išką tyrimą savikontrolei skirtais greitaisiais SARS-Co-V-2 antigeno testais, galimai COVID-19 ligai (koronaviruso infekcijai) nustatyti.<text:s/></text:span></text:p>
      <text:p text:style-name="P71">Punkto pakeitimai:</text:p>
      <text:p text:style-name="P72"><text:span text:style-name="T73">Nr.<text:s/></text:span><text:a xlink:href="https://www.e-tar.lt/portal/legalAct.html?documentId=155e6f60bd1711eb8c24980b2b0e0fef" office:target-frame-name="_top" xlink:show="replace"><text:span text:style-name="T74">A-360</text:span></text:a><text:span text:style-name="T75">, 2021-05-24, paskelbta TAR 2021-05-25, i. k. 2021-11498</text:span></text:p>
      <text:p text:style-name="Normal"/>
      <text:p text:style-name="P76"><text:span text:style-name="T77">2</text:span><text:span text:style-name="T78">. P a v e d u:</text:span></text:p>
      <text:p text:style-name="P79"><text:span text:style-name="T80">2.1</text:span><text:span text:style-name="T81">. VšĮ Biržų rajono savivaldybės poliklinikai – prireikius instruktuoti ir teikti konsultacijas dėl antigeno testų atlikimo šio įsakymo 1 punkte nurodytoms švietimo<text:s/></text:span><text:span text:style-name="T82">įstaigoms;<text:s/></text:span></text:p>
      <text:p text:style-name="P83"><text:span text:style-name="T84">2.2</text:span><text:span text:style-name="T85">. Biržų rajono savivaldybės administracijos vyriausiajai specialistei Erikai Kazlauskaitei – aprūpinti šio įsakymo 1 punkte nurodytas švietimo įstaigas asmens apsaugos priemonėmis, kurios reikalingos antigenų testų atlikimui;</text:span></text:p>
      <text:p text:style-name="P86"><text:span text:style-name="T87">2.3</text:span><text:span text:style-name="T88">. Bi</text:span><text:span text:style-name="T89">ržų rajono savivaldybės administracijos vyriausiajai specialistei Erikai Kazlauskaitei – užtikrinti antigeno testų užsakymą iš Nacionalinės visuomenės sveikatos priežiūros labaratorijos;</text:span></text:p>
      <text:p text:style-name="P90"><text:span text:style-name="T91">2.4</text:span><text:span text:style-name="T92">. Biržų rajono savivaldybės administracijos Architektūros ir u</text:span><text:span text:style-name="T93">rbanistikos skyriaus Savivaldybės vyriausiajam inžinieriui (vyriausiajam specialistui) Vaidui Viederiui – pagal poreikį organizuoti šio įsakymo 1 punkte nurodytose švietimo įstaigose infekuotų medicininių atliekų išvežimą.</text:span></text:p>
      <text:p text:style-name="P94">Papunkčio pakeitimai:</text:p>
      <text:p text:style-name="P95"><text:span text:style-name="T96">Nr.<text:s/></text:span><text:a xlink:href="https://www.e-tar.lt/portal/legalAct.html?documentId=155e6f60bd1711eb8c24980b2b0e0fef" office:target-frame-name="_top" xlink:show="replace"><text:span text:style-name="T97">A-360</text:span></text:a><text:span text:style-name="T98">, 2021-05-24, paskelbta TAR 2021-05-25, i. k. 2021-11498</text:span></text:p>
      <text:p text:style-name="Normal"/>
      <text:p text:style-name="P99"/>
      <text:p text:style-name="P100"/>
      <text:p text:style-name="P101"/>
      <text:p text:style-name="P102"><text:span text:style-name="T103">Administracijos direktorė</text:span><text:span text:style-name="T104"><text:tab/></text:span><text:span text:style-name="T105"><text:tab/></text:span><text:span text:style-name="T106"><text:tab/></text:span><text:span text:style-name="T107"><text:tab/><text:s text:c="29"/>Irutė Varzienė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Biržų rajono savivaldybės administracija, Įsakymas</text:span></text:p>
      <text:p text:style-name="P117"><text:span text:style-name="T118">Nr.<text:s/></text:span><text:a xlink:href="https://www.e-tar.lt/portal/legalAct.html?documentId=155e6f60bd1711eb8c24980b2b0e0fef" office:target-frame-name="_top" xlink:show="replace"><text:span text:style-name="T119">A-360</text:span></text:a><text:span text:style-name="T120">, 2021-05-24, paskelbta TAR 2021-05-25, i. k. 2021-11498</text:span></text:p>
      <text:p text:style-name="P121"><text:span text:style-name="T122">Dėl Biržų rajono savivaldybės administ</text:span><text:span text:style-name="T123">racijos direktoriaus 2021 m. gegužės 10 d. įsakymo Nr. A-316 „Dėl Biržų rajono savivaldybės teritorijoje esančių ugdymo įstaigų ugdymo pagal pagrindinio ir vidurinio ugdymo programas vykdy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1-06-04T19:32:00Z</meta:creation-date>
    <dc:date>2021-06-04T19:32:00Z</dc:date>
    <meta:print-date>2020-10-30T09:4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58" meta:character-count="4077" meta:row-count="178" meta:non-whitespace-character-count="3573"/>
  </office:meta>
</office:document-meta>
</file>