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tyle:font-face style:name="Liberation Serif" svg:font-family="Liberation Serif" style:font-family-generic="roman" style:font-pitch="variable" svg:panose-1="2 2 6 3 5 4 5 2 3 4"/>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15%"/>
      <style:text-properties fo:color="#000000"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font-weight="bold" style:font-weight-asian="bold" fo:color="#00000A" style:font-size-complex="12pt" style:language-asian="lt" style:country-asian="LT"/>
    </style:style>
    <style:style style:name="T56" style:parent-style-name="DefaultParagraphFont" style:family="text">
      <style:text-properties fo:color="#00000A" style:font-size-complex="12pt" style:language-asian="lt" style:country-asian="LT"/>
    </style:style>
    <style:style style:name="T57" style:parent-style-name="DefaultParagraphFont" style:family="text">
      <style:text-properties fo:font-weight="bold" style:font-weight-asian="bold" fo:color="#00000A" style:font-size-complex="12pt" style:language-asian="lt" style:country-asian="LT"/>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font-weight="bold" style:font-weight-asian="bold"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fo:color="#00000A"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5909in">
        <style:tab-stops>
          <style:tab-stop style:type="left" style:position="6.398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909in">
        <style:tab-stops>
          <style:tab-stop style:type="left" style:position="6.3986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6.3986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909in">
        <style:tab-stops>
          <style:tab-stop style:type="left" style:position="6.3986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909in">
        <style:tab-stops>
          <style:tab-stop style:type="left" style:position="6.3986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15%" fo:text-indent="0.5909in">
        <style:tab-stops>
          <style:tab-stop style:type="left" style:position="6.3986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6.3986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5909in">
        <style:tab-stops>
          <style:tab-stop style:type="left" style:position="6.3986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5909in">
        <style:tab-stops>
          <style:tab-stop style:type="left" style:position="6.3986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5909in">
        <style:tab-stops>
          <style:tab-stop style:type="left" style:position="6.3986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5909in">
        <style:tab-stops>
          <style:tab-stop style:type="left" style:position="6.3986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text-position="super 66.6%"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line-height="115%" fo:text-indent="0.5909in">
        <style:tab-stops>
          <style:tab-stop style:type="left" style:position="6.3986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line-height="115%" fo:text-indent="0.5909in">
        <style:tab-stops>
          <style:tab-stop style:type="left" style:position="6.3986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5909in">
        <style:tab-stops>
          <style:tab-stop style:type="left" style:position="6.3986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909in">
        <style:tab-stops>
          <style:tab-stop style:type="left" style:position="6.3986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5909in">
        <style:tab-stops>
          <style:tab-stop style:type="left" style:position="6.3986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5909in">
        <style:tab-stops>
          <style:tab-stop style:type="left" style:position="6.3986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187" style:parent-style-name="Normal" style:family="paragraph">
      <style:paragraph-properties>
        <style:tab-stops>
          <style:tab-stop style:type="left" style:position="5.2083in"/>
        </style:tab-stops>
      </style:paragraph-properties>
    </style:style>
    <style:style style:name="P18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paragraph-properties>
        <style:tab-stops>
          <style:tab-stop style:type="left" style:position="4.7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master-page-name="MPF1" style:family="paragraph">
      <style:paragraph-properties fo:break-before="page" fo:text-indent="3.5437in" style:page-number="1"/>
    </style:style>
    <style:style style:name="P201" style:parent-style-name="Normal" style:family="paragraph">
      <style:paragraph-properties fo:text-indent="3.5437in"/>
    </style:style>
    <style:style style:name="P202" style:parent-style-name="Normal" style:family="paragraph">
      <style:paragraph-properties fo:text-indent="3.54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indent="3.5437in"/>
      <style:text-properties fo:text-transform="uppercase" fo:color="#000000"/>
    </style:style>
    <style:style style:name="P206" style:parent-style-name="Normal" style:family="paragraph">
      <style:paragraph-properties fo:text-align="center"/>
      <style:text-properties fo:font-weight="bold" style:font-weight-asian="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A" style:font-size-complex="12pt"/>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text-properties style:font-name-asian="MS Mincho"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text-properties style:font-name-asian="MS Mincho"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text-properties fo:text-transform="uppercase"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color="#000000"/>
    </style:style>
    <style:style style:name="T356" style:parent-style-name="DefaultParagraphFont" style:family="text">
      <style:text-properties fo:text-transform="uppercase" fo:color="#000000"/>
    </style:style>
    <style:style style:name="P357" style:parent-style-name="Normal" style:master-page-name="MPF2" style:family="paragraph">
      <style:paragraph-properties fo:break-before="page" fo:margin-left="3.5437in" style:page-number="1">
        <style:tab-stops/>
      </style:paragraph-properties>
      <style:text-properties style:font-size-complex="12pt" style:language-asian="ar" style:country-asian="SA"/>
    </style:style>
    <style:style style:name="P363" style:parent-style-name="Normal" style:family="paragraph">
      <style:paragraph-properties fo:margin-left="3.5437in">
        <style:tab-stops/>
      </style:paragraph-properties>
      <style:text-properties style:font-size-complex="12pt" style:language-asian="ar" style:country-asian="SA"/>
    </style:style>
    <style:style style:name="P364" style:parent-style-name="Normal" style:family="paragraph">
      <style:paragraph-properties fo:margin-left="3.5437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margin-left="3.7006in">
        <style:tab-stops/>
      </style:paragraph-properties>
      <style:text-properties style:font-size-complex="12pt" fo:hyphenate="false"/>
    </style:style>
    <style:style style:name="P368" style:parent-style-name="Normal" style:family="paragraph">
      <style:paragraph-properties>
        <style:tab-stops>
          <style:tab-stop style:type="left" style:position="-0.2958in"/>
        </style:tab-stops>
      </style:paragraph-properties>
      <style:text-properties style:font-size-complex="12pt" style:language-asian="lt" style:country-asian="LT" fo:hyphenate="false"/>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text-properties style:font-name-asian="MS Mincho" fo:font-style="italic" style:font-style-asian="italic" style:font-style-complex="italic" style:font-size-complex="12pt" fo:hyphenate="false"/>
    </style:style>
    <style:style style:name="P372" style:parent-style-name="Normal" style:family="paragraph">
      <style:paragraph-properties fo:keep-with-next="always" fo:text-align="center"/>
      <style:text-properties fo:hyphenate="false"/>
    </style:style>
    <style:style style:name="T373" style:parent-style-name="DefaultParagraphFont" style:family="text">
      <style:text-properties fo:font-weight="bold" style:font-weight-asian="bold" style:font-weight-complex="bold" style:font-style-complex="italic" style:font-size-complex="12pt" style:language-asian="lt" style:country-asian="LT"/>
    </style:style>
    <style:style style:name="T374" style:parent-style-name="DefaultParagraphFont" style:family="text">
      <style:text-properties fo:font-weight="bold" style:font-weight-asian="bold" style:font-weight-complex="bold" style:font-style-complex="italic" style:font-size-complex="12pt" style:language-asian="lt" style:country-asian="LT"/>
    </style:style>
    <style:style style:name="P375" style:parent-style-name="Normal" style:family="paragraph">
      <style:paragraph-properties fo:keep-with-next="always" fo:text-align="center"/>
      <style:text-properties fo:hyphenate="false"/>
    </style:style>
    <style:style style:name="T376" style:parent-style-name="DefaultParagraphFont" style:family="text">
      <style:text-properties fo:font-weight="bold" style:font-weight-asian="bold" style:font-weight-complex="bold" style:font-style-complex="italic"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fo:hyphenate="false"/>
    </style:style>
    <style:style style:name="P378"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fo:color="#00000A" style:font-size-complex="12pt"/>
    </style:style>
    <style:style style:name="T382" style:parent-style-name="DefaultParagraphFont" style:family="text">
      <style:text-properties fo:color="#00000A"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392" style:parent-style-name="DefaultParagraphFont" style:family="text">
      <style:text-properties fo:color="#00000A" style:font-size-complex="12pt"/>
    </style:style>
    <style:style style:name="T393" style:parent-style-name="DefaultParagraphFont" style:family="text">
      <style:text-properties fo:color="#00000A" style:font-size-complex="12pt"/>
    </style:style>
    <style:style style:name="P394"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395" style:parent-style-name="DefaultParagraphFont" style:family="text">
      <style:text-properties fo:color="#00000A" style:font-size-complex="12pt"/>
    </style:style>
    <style:style style:name="T396" style:parent-style-name="DefaultParagraphFont" style:family="text">
      <style:text-properties fo:color="#00000A" style:font-size-complex="12pt"/>
    </style:style>
    <style:style style:name="T397" style:parent-style-name="DefaultParagraphFont" style:family="text">
      <style:text-properties fo:font-weight="bold" style:font-weight-asian="bold" fo:color="#00000A" style:font-size-complex="12pt"/>
    </style:style>
    <style:style style:name="T398" style:parent-style-name="DefaultParagraphFont" style:family="text">
      <style:text-properties fo:color="#00000A" style:font-size-complex="12pt"/>
    </style:style>
    <style:style style:name="T399" style:parent-style-name="DefaultParagraphFont" style:family="text">
      <style:text-properties fo:color="#00000A" style:font-size-complex="12pt"/>
    </style:style>
    <style:style style:name="T400" style:parent-style-name="DefaultParagraphFont" style:family="text">
      <style:text-properties fo:color="#00000A" style:font-size-complex="12pt"/>
    </style:style>
    <style:style style:name="P401"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02" style:parent-style-name="DefaultParagraphFont" style:family="text">
      <style:text-properties fo:color="#00000A" style:font-size-complex="12pt"/>
    </style:style>
    <style:style style:name="T403" style:parent-style-name="DefaultParagraphFont" style:family="text">
      <style:text-properties fo:color="#00000A" style:font-size-complex="12pt"/>
    </style:style>
    <style:style style:name="T404" style:parent-style-name="DefaultParagraphFont" style:family="text">
      <style:text-properties fo:color="#00000A"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07" style:parent-style-name="DefaultParagraphFont" style:family="text">
      <style:text-properties fo:color="#00000A" style:font-size-complex="12pt"/>
    </style:style>
    <style:style style:name="T408" style:parent-style-name="DefaultParagraphFont" style:family="text">
      <style:text-properties fo:color="#00000A" style:font-size-complex="12pt"/>
    </style:style>
    <style:style style:name="T409" style:parent-style-name="DefaultParagraphFont" style:family="text">
      <style:text-properties fo:color="#00000A" style:font-size-complex="12pt"/>
    </style:style>
    <style:style style:name="T410" style:parent-style-name="DefaultParagraphFont" style:family="text">
      <style:text-properties fo:font-weight="bold" style:font-weight-asian="bold" fo:color="#00000A" style:font-size-complex="12pt"/>
    </style:style>
    <style:style style:name="T411" style:parent-style-name="DefaultParagraphFont" style:family="text">
      <style:text-properties fo:color="#00000A" style:font-size-complex="12pt"/>
    </style:style>
    <style:style style:name="T412" style:parent-style-name="DefaultParagraphFont" style:family="text">
      <style:text-properties fo:color="#00000A" style:font-size-complex="12pt"/>
    </style:style>
    <style:style style:name="P413"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fo:font-weight="bold" style:font-weight-asian="bold"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T419" style:parent-style-name="DefaultParagraphFont" style:family="text">
      <style:text-properties fo:color="#00000A" style:font-size-complex="12pt"/>
    </style:style>
    <style:style style:name="T420" style:parent-style-name="DefaultParagraphFont" style:family="text">
      <style:text-properties style:font-weight-complex="bold" fo:color="#00000A" style:font-size-complex="12pt"/>
    </style:style>
    <style:style style:name="T421" style:parent-style-name="DefaultParagraphFont" style:family="text">
      <style:text-properties fo:color="#00000A" style:font-size-complex="12pt"/>
    </style:style>
    <style:style style:name="P42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color="#00000A"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34" style:parent-style-name="DefaultParagraphFont" style:family="text">
      <style:text-properties fo:color="#00000A" style:font-size-complex="12pt"/>
    </style:style>
    <style:style style:name="T435" style:parent-style-name="DefaultParagraphFont" style:family="text">
      <style:text-properties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font-weight="bold" style:font-weight-asian="bold" fo:color="#00000A" style:font-size-complex="12pt"/>
    </style:style>
    <style:style style:name="T444" style:parent-style-name="DefaultParagraphFont" style:family="text">
      <style:text-properties fo:color="#00000A" style:font-size-complex="12pt"/>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P448" style:parent-style-name="Normal" style:family="paragraph">
      <style:paragraph-properties fo:text-align="center"/>
      <style:text-properties fo:hyphenate="false"/>
    </style:style>
    <style:style style:name="P449" style:parent-style-name="Normal" style:family="paragraph">
      <style:paragraph-properties fo:keep-with-next="always" fo:text-align="center"/>
      <style:text-properties fo:hyphenate="false"/>
    </style:style>
    <style:style style:name="T45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5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52" style:parent-style-name="Normal" style:family="paragraph">
      <style:paragraph-properties fo:keep-with-next="always" fo:text-align="center"/>
      <style:text-properties fo:hyphenate="false"/>
    </style:style>
    <style:style style:name="T45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54" style:parent-style-name="Normal" style:family="paragraph">
      <style:paragraph-properties fo:keep-with-next="always" fo:text-align="center"/>
      <style:text-properties style:font-size-complex="12pt" style:language-asian="lt" style:country-asian="LT" fo:hyphenate="false"/>
    </style:style>
    <style:style style:name="P455"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56" style:parent-style-name="DefaultParagraphFont" style:family="text">
      <style:text-properties fo:color="#00000A" style:font-size-complex="12pt"/>
    </style:style>
    <style:style style:name="T457" style:parent-style-name="DefaultParagraphFont" style:family="text">
      <style:text-properties fo:color="#00000A" style:font-size-complex="12pt"/>
    </style:style>
    <style:style style:name="T458" style:parent-style-name="DefaultParagraphFont" style:family="text">
      <style:text-properties fo:color="#00000A" style:font-size-complex="12pt"/>
    </style:style>
    <style:style style:name="T459" style:parent-style-name="DefaultParagraphFont" style:family="text">
      <style:text-properties fo:color="#00000A"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75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A"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A" style:font-size-complex="12pt"/>
    </style:style>
    <style:style style:name="T472" style:parent-style-name="DefaultParagraphFont" style:family="text">
      <style:text-properties fo:color="#00000A"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A"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A"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A"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1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font-weight="bold" style:font-weight-asian="bold" fo:color="#00000A" style:font-size-complex="12pt"/>
    </style:style>
    <style:style style:name="T497" style:parent-style-name="DefaultParagraphFont" style:family="text">
      <style:text-properties fo:color="#00000A"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A"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1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A" style:font-size-complex="12pt"/>
    </style:style>
    <style:style style:name="T508" style:parent-style-name="DefaultParagraphFont" style:family="text">
      <style:text-properties fo:color="#00000A"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A"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1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1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530" style:parent-style-name="DefaultParagraphFont" style:family="text">
      <style:text-properties fo:color="#00000A" style:font-size-complex="12pt"/>
    </style:style>
    <style:style style:name="T531" style:parent-style-name="DefaultParagraphFont" style:family="text">
      <style:text-properties fo:color="#00000A" style:font-size-complex="12pt"/>
    </style:style>
    <style:style style:name="T532" style:parent-style-name="DefaultParagraphFont" style:family="text">
      <style:text-properties fo:color="#00000A"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1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A"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A"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1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1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A"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1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A"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A"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1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1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A"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T573" style:parent-style-name="DefaultParagraphFont" style:family="text">
      <style:text-properties fo:color="#00000A" style:font-size-complex="12pt"/>
    </style:style>
    <style:style style:name="T574" style:parent-style-name="DefaultParagraphFont" style:family="text">
      <style:text-properties fo:font-weight="bold" style:font-weight-asian="bold" fo:color="#00000A" style:font-size-complex="12pt"/>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style>
    <style:style style:name="T578" style:parent-style-name="DefaultParagraphFont" style:family="text">
      <style:text-properties fo:color="#00000A"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75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name-asian="Calibri" style:font-weight-complex="bold" fo:color="#000000" style:font-size-complex="12pt" style:language-asian="lt" style:country-asian="LT"/>
    </style:style>
    <style:style style:name="T591" style:parent-style-name="DefaultParagraphFont" style:family="text">
      <style:text-properties style:font-name-asian="Calibri" style:font-weight-complex="bold" fo:color="#000000" style:font-size-complex="12pt" style:language-asian="lt" style:country-asian="LT"/>
    </style:style>
    <style:style style:name="T592" style:parent-style-name="DefaultParagraphFont" style:family="text">
      <style:text-properties style:font-name-asian="Calibri" style:font-weight-complex="bold" fo:color="#000000" style:font-size-complex="12pt" style:language-asian="lt" style:country-asian="LT"/>
    </style:style>
    <style:style style:name="T593" style:parent-style-name="DefaultParagraphFont" style:family="text">
      <style:text-properties fo:color="#00000A" style:font-size-complex="12pt"/>
    </style:style>
    <style:style style:name="T594" style:parent-style-name="DefaultParagraphFont" style:family="text">
      <style:text-properties style:font-name-asian="Calibri" style:font-weight-complex="bold" fo:color="#000000" style:font-size-complex="12pt" style:language-asian="lt" style:country-asian="LT"/>
    </style:style>
    <style:style style:name="T595" style:parent-style-name="DefaultParagraphFont" style:family="text">
      <style:text-properties fo:color="#00000A" style:font-size-complex="12pt"/>
    </style:style>
    <style:style style:name="T596" style:parent-style-name="DefaultParagraphFont" style:family="text">
      <style:text-properties style:font-name-asian="Calibri" style:font-weight-complex="bold" fo:color="#000000" style:font-size-complex="12pt" style:language-asian="lt" style:country-asian="LT"/>
    </style:style>
    <style:style style:name="T597" style:parent-style-name="DefaultParagraphFont" style:family="text">
      <style:text-properties fo:color="#00000A" style:font-size-complex="12pt"/>
    </style:style>
    <style:style style:name="T598" style:parent-style-name="DefaultParagraphFont" style:family="text">
      <style:text-properties style:font-name-asian="Calibri" style:font-weight-complex="bold" fo:color="#000000" style:font-size-complex="12pt" style:language-asian="lt" style:country-asian="LT"/>
    </style:style>
    <style:style style:name="T599" style:parent-style-name="DefaultParagraphFont" style:family="text">
      <style:text-properties style:font-name-asian="Calibri" style:font-weight-complex="bold" fo:color="#000000" style:font-size-complex="12pt" style:language-asian="lt" style:country-asian="LT"/>
    </style:style>
    <style:style style:name="T600" style:parent-style-name="DefaultParagraphFont" style:family="text">
      <style:text-properties style:font-name-asian="Calibri" style:font-weight-complex="bold" fo:color="#000000" style:font-size-complex="12pt" style:language-asian="lt" style:country-asian="LT"/>
    </style:style>
    <style:style style:name="P601"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name="&amp;quot" fo:color="#000000" style:font-size-complex="12pt"/>
    </style:style>
    <style:style style:name="P605"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P606" style:parent-style-name="Normal" style:family="paragraph">
      <style:paragraph-properties fo:keep-with-next="always" fo:keep-together="always" fo:text-align="center"/>
      <style:text-properties fo:hyphenate="false"/>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keep-with-next="always" fo:keep-together="always" fo:text-align="center"/>
      <style:text-properties fo:hyphenate="false"/>
    </style:style>
    <style:style style:name="T610" style:parent-style-name="DefaultParagraphFont" style:family="text">
      <style:text-properties fo:font-weight="bold" style:font-weight-asian="bold" fo:text-transform="uppercase" style:font-size-complex="12pt" style:language-asian="lt" style:country-asian="LT"/>
    </style:style>
    <style:style style:name="P611" style:parent-style-name="Normal" style:family="paragraph">
      <style:paragraph-properties fo:keep-with-next="always" fo:keep-together="always" fo:text-align="center"/>
      <style:text-properties style:font-size-complex="12pt" style:language-asian="lt" style:country-asian="LT" fo:hyphenate="false"/>
    </style:style>
    <style:style style:name="P612" style:parent-style-name="Normal" style:family="paragraph">
      <style:paragraph-properties fo:keep-with-next="always" fo:keep-together="always" fo:text-align="justify" fo:text-indent="0.5in">
        <style:tab-stops>
          <style:tab-stop style:type="left" style:position="0.7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7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5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A"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A"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A"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A"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75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50" style:parent-style-name="DefaultParagraphFont" style:family="text">
      <style:text-properties fo:color="#00000A" style:font-size-complex="12pt"/>
    </style:style>
    <style:style style:name="T651" style:parent-style-name="DefaultParagraphFont" style:family="text">
      <style:text-properties fo:color="#00000A" style:font-size-complex="12pt"/>
    </style:style>
    <style:style style:name="T652" style:parent-style-name="DefaultParagraphFont" style:family="text">
      <style:text-properties fo:color="#00000A" style:font-size-complex="12pt"/>
    </style:style>
    <style:style style:name="P653"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T657" style:parent-style-name="DefaultParagraphFont" style:family="text">
      <style:text-properties fo:font-weight="bold" style:font-weight-asian="bold" fo:color="#00000A" style:font-size-complex="12pt"/>
    </style:style>
    <style:style style:name="T658" style:parent-style-name="DefaultParagraphFont" style:family="text">
      <style:text-properties fo:color="#00000A" style:font-size-complex="12pt"/>
    </style:style>
    <style:style style:name="T659" style:parent-style-name="DefaultParagraphFont" style:family="text">
      <style:text-properties fo:font-weight="bold" style:font-weight-asian="bold" fo:color="#00000A" style:font-size-complex="12pt"/>
    </style:style>
    <style:style style:name="T660" style:parent-style-name="DefaultParagraphFont" style:family="text">
      <style:text-properties fo:color="#00000A" style:font-size-complex="12pt"/>
    </style:style>
    <style:style style:name="T661" style:parent-style-name="DefaultParagraphFont" style:family="text">
      <style:text-properties fo:color="#00000A" style:font-size-complex="12pt"/>
    </style:style>
    <style:style style:name="T662" style:parent-style-name="DefaultParagraphFont" style:family="text">
      <style:text-properties fo:color="#00000A" style:font-size-complex="12pt"/>
    </style:style>
    <style:style style:name="T663" style:parent-style-name="DefaultParagraphFont" style:family="text">
      <style:text-properties fo:color="#00000A"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66" style:parent-style-name="DefaultParagraphFont" style:family="text">
      <style:text-properties fo:color="#00000A" style:font-size-complex="12pt"/>
    </style:style>
    <style:style style:name="T667" style:parent-style-name="DefaultParagraphFont" style:family="text">
      <style:text-properties fo:color="#00000A" style:font-size-complex="12pt"/>
    </style:style>
    <style:style style:name="T668" style:parent-style-name="DefaultParagraphFont" style:family="text">
      <style:text-properties fo:color="#00000A" style:font-size-complex="12pt"/>
    </style:style>
    <style:style style:name="T669" style:parent-style-name="DefaultParagraphFont" style:family="text">
      <style:text-properties style:font-weight-complex="bold" fo:color="#00000A" style:font-size-complex="12pt"/>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T672" style:parent-style-name="DefaultParagraphFont" style:family="text">
      <style:text-properties style:font-weight-complex="bold" fo:color="#00000A" style:font-size-complex="12pt"/>
    </style:style>
    <style:style style:name="T673" style:parent-style-name="DefaultParagraphFont" style:family="text">
      <style:text-properties fo:color="#00000A" style:font-size-complex="12pt"/>
    </style:style>
    <style:style style:name="T674" style:parent-style-name="DefaultParagraphFont" style:family="text">
      <style:text-properties style:font-weight-complex="bold" fo:color="#00000A" style:font-size-complex="12pt"/>
    </style:style>
    <style:style style:name="T675" style:parent-style-name="DefaultParagraphFont" style:family="text">
      <style:text-properties fo:color="#00000A" style:font-size-complex="12pt"/>
    </style:style>
    <style:style style:name="T676" style:parent-style-name="DefaultParagraphFont" style:family="text">
      <style:text-properties style:font-weight-complex="bold" fo:color="#00000A" style:font-size-complex="12pt"/>
    </style:style>
    <style:style style:name="T677" style:parent-style-name="DefaultParagraphFont" style:family="text">
      <style:text-properties style:font-weight-complex="bold" fo:color="#00000A" style:font-size-complex="12pt"/>
    </style:style>
    <style:style style:name="T678" style:parent-style-name="DefaultParagraphFont" style:family="text">
      <style:text-properties fo:color="#00000A" style:font-size-complex="12pt"/>
    </style:style>
    <style:style style:name="T679" style:parent-style-name="DefaultParagraphFont" style:family="text">
      <style:text-properties style:font-weight-complex="bold" fo:color="#00000A" style:font-size-complex="12pt"/>
    </style:style>
    <style:style style:name="T680" style:parent-style-name="DefaultParagraphFont" style:family="text">
      <style:text-properties fo:color="#00000A" style:font-size-complex="12pt"/>
    </style:style>
    <style:style style:name="P681" style:parent-style-name="Normal" style:family="paragraph">
      <style:paragraph-properties fo:text-align="justify" fo:text-indent="0.5in">
        <style:tab-stops>
          <style:tab-stop style:type="left" style:position="0.75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A"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7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75in"/>
        </style:tab-stops>
      </style:paragraph-properties>
      <style:text-properties fo:hyphenate="false"/>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text-properties fo:hyphenate="false"/>
    </style:style>
    <style:style style:name="P706" style:parent-style-name="Normal" style:family="paragraph">
      <style:paragraph-properties fo:keep-with-next="always" fo:text-align="center"/>
      <style:text-properties fo:hyphenate="false"/>
    </style:style>
    <style:style style:name="T707" style:parent-style-name="DefaultParagraphFont" style:family="text">
      <style:text-properties fo:font-weight="bold" style:font-weight-asian="bold" style:font-weight-complex="bold" style:font-style-complex="italic" style:font-size-complex="12pt" style:language-asian="lt" style:country-asian="LT"/>
    </style:style>
    <style:style style:name="T708" style:parent-style-name="DefaultParagraphFont" style:family="text">
      <style:text-properties fo:font-weight="bold" style:font-weight-asian="bold" style:font-weight-complex="bold" style:font-style-complex="italic" style:font-size-complex="12pt" style:language-asian="lt" style:country-asian="LT"/>
    </style:style>
    <style:style style:name="P709" style:parent-style-name="Normal" style:family="paragraph">
      <style:paragraph-properties fo:keep-with-next="always" fo:text-align="center"/>
      <style:text-properties fo:hyphenate="false"/>
    </style:style>
    <style:style style:name="T710" style:parent-style-name="DefaultParagraphFont" style:family="text">
      <style:text-properties fo:font-weight="bold" style:font-weight-asian="bold" style:font-weight-complex="bold" style:font-style-complex="italic"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fo:hyphenate="false"/>
    </style:style>
    <style:style style:name="P712" style:parent-style-name="Normal" style:family="paragraph">
      <style:paragraph-properties fo:text-align="justify" fo:text-indent="0.5354in">
        <style:tab-stops>
          <style:tab-stop style:type="left" style:position="0.4923in"/>
          <style:tab-stop style:type="left" style:position="0.75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A"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A"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A"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A"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75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A"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fo:hyphenate="false"/>
    </style:style>
    <style:style style:name="P758" style:parent-style-name="Normal" style:family="paragraph">
      <style:paragraph-properties fo:keep-with-next="always" fo:text-align="center"/>
      <style:text-properties fo:hyphenate="false"/>
    </style:style>
    <style:style style:name="T759" style:parent-style-name="DefaultParagraphFont" style:family="text">
      <style:text-properties fo:font-weight="bold" style:font-weight-asian="bold" style:font-weight-complex="bold" style:font-style-complex="italic" style:font-size-complex="12pt" style:language-asian="lt" style:country-asian="LT"/>
    </style:style>
    <style:style style:name="T760" style:parent-style-name="DefaultParagraphFont" style:family="text">
      <style:text-properties fo:font-weight="bold" style:font-weight-asian="bold" style:font-weight-complex="bold" style:font-style-complex="italic" style:font-size-complex="12pt" style:language-asian="lt" style:country-asian="LT"/>
    </style:style>
    <style:style style:name="P761" style:parent-style-name="Normal" style:family="paragraph">
      <style:paragraph-properties fo:keep-with-next="always" fo:text-align="center"/>
      <style:text-properties fo:hyphenate="false"/>
    </style:style>
    <style:style style:name="T762" style:parent-style-name="DefaultParagraphFont" style:family="text">
      <style:text-properties fo:font-weight="bold" style:font-weight-asian="bold" style:font-weight-complex="bold" style:font-style-complex="italic" style:font-size-complex="12pt" style:language-asian="lt" style:country-asian="LT"/>
    </style:style>
    <style:style style:name="T763" style:parent-style-name="DefaultParagraphFont" style:family="text">
      <style:text-properties fo:font-weight="bold" style:font-weight-asian="bold" style:font-weight-complex="bold" style:font-style-complex="italic" style:font-size-complex="12pt" style:language-asian="lt" style:country-asian="LT"/>
    </style:style>
    <style:style style:name="T764" style:parent-style-name="DefaultParagraphFont" style:family="text">
      <style:text-properties fo:font-weight="bold" style:font-weight-asian="bold" fo:color="#00000A" style:font-size-complex="12pt"/>
    </style:style>
    <style:style style:name="T765" style:parent-style-name="DefaultParagraphFont" style:family="text">
      <style:text-properties fo:font-weight="bold" style:font-weight-asian="bold" style:font-weight-complex="bold" style:font-style-complex="italic" style:font-size-complex="12pt" style:language-asian="lt" style:country-asian="LT"/>
    </style:style>
    <style:style style:name="P766"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language-asian="lt" style:country-asian="LT" fo:hyphenate="false"/>
    </style:style>
    <style:style style:name="P767" style:parent-style-name="Normal" style:family="paragraph">
      <style:paragraph-properties fo:text-align="justify" fo:text-indent="0.5in">
        <style:tab-stops>
          <style:tab-stop style:type="left" style:position="0.75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A"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A" style:font-size-complex="12pt"/>
    </style:style>
    <style:style style:name="T773" style:parent-style-name="DefaultParagraphFont" style:family="text">
      <style:text-properties fo:color="#00000A"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A"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75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75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A"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75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A"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02" style:parent-style-name="DefaultParagraphFont" style:family="text">
      <style:text-properties fo:color="#00000A" style:font-size-complex="12pt"/>
    </style:style>
    <style:style style:name="T803" style:parent-style-name="DefaultParagraphFont" style:family="text">
      <style:text-properties fo:color="#00000A"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75in"/>
        </style:tab-stops>
      </style:paragraph-properties>
      <style:text-properties fo:hyphenate="false"/>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font-weight="bold" style:font-weight-asian="bold" style:font-weight-complex="bold" style:font-style-complex="italic" style:font-size-complex="12pt" style:language-asian="lt" style:country-asian="LT"/>
    </style:style>
    <style:style style:name="T808" style:parent-style-name="DefaultParagraphFont" style:family="text">
      <style:text-properties fo:font-weight="bold" style:font-weight-asian="bold" style:font-weight-complex="bold" style:font-style-complex="italic" style:font-size-complex="12pt" style:language-asian="lt" style:country-asian="LT"/>
    </style:style>
    <style:style style:name="P809" style:parent-style-name="Normal" style:family="paragraph">
      <style:paragraph-properties fo:keep-with-next="always" fo:text-align="center"/>
      <style:text-properties fo:hyphenate="false"/>
    </style:style>
    <style:style style:name="T810" style:parent-style-name="DefaultParagraphFont" style:family="text">
      <style:text-properties fo:font-weight="bold" style:font-weight-asian="bold" style:font-weight-complex="bold" style:font-style-complex="italic"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fo:hyphenate="false"/>
    </style:style>
    <style:style style:name="P81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13" style:parent-style-name="DefaultParagraphFont" style:family="text">
      <style:text-properties fo:color="#00000A" style:font-size-complex="12pt"/>
    </style:style>
    <style:style style:name="T814" style:parent-style-name="DefaultParagraphFont" style:family="text">
      <style:text-properties fo:color="#00000A" style:font-size-complex="12pt"/>
    </style:style>
    <style:style style:name="T815" style:parent-style-name="DefaultParagraphFont" style:family="text">
      <style:text-properties fo:color="#00000A" style:font-size-complex="12pt"/>
    </style:style>
    <style:style style:name="T816" style:parent-style-name="DefaultParagraphFont" style:family="text">
      <style:text-properties fo:color="#00000A" style:font-size-complex="12pt"/>
    </style:style>
    <style:style style:name="T817" style:parent-style-name="DefaultParagraphFont" style:family="text">
      <style:text-properties fo:color="#00000A" style:font-size-complex="12pt"/>
    </style:style>
    <style:style style:name="P818"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19" style:parent-style-name="DefaultParagraphFont" style:family="text">
      <style:text-properties fo:color="#00000A" style:font-size-complex="12pt"/>
    </style:style>
    <style:style style:name="T820" style:parent-style-name="DefaultParagraphFont" style:family="text">
      <style:text-properties fo:color="#00000A" style:font-size-complex="12pt"/>
    </style:style>
    <style:style style:name="T821" style:parent-style-name="DefaultParagraphFont" style:family="text">
      <style:text-properties fo:color="#00000A" style:font-size-complex="12pt"/>
    </style:style>
    <style:style style:name="T822" style:parent-style-name="DefaultParagraphFont" style:family="text">
      <style:text-properties fo:color="#00000A"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75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75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style:text-properties fo:hyphenate="false"/>
    </style:style>
    <style:style style:name="P834" style:parent-style-name="Normal" style:family="paragraph">
      <style:paragraph-properties fo:keep-with-next="always" fo:text-align="center"/>
      <style:text-properties fo:hyphenate="false"/>
    </style:style>
    <style:style style:name="T835" style:parent-style-name="DefaultParagraphFont" style:family="text">
      <style:text-properties fo:font-weight="bold" style:font-weight-asian="bold" style:font-weight-complex="bold" style:font-style-complex="italic" style:font-size-complex="12pt" style:language-asian="lt" style:country-asian="LT"/>
    </style:style>
    <style:style style:name="T836" style:parent-style-name="DefaultParagraphFont" style:family="text">
      <style:text-properties fo:font-weight="bold" style:font-weight-asian="bold" style:font-weight-complex="bold" style:font-style-complex="italic" style:font-size-complex="12pt" style:language-asian="lt" style:country-asian="LT"/>
    </style:style>
    <style:style style:name="P837" style:parent-style-name="Normal" style:family="paragraph">
      <style:paragraph-properties fo:keep-with-next="always" fo:text-align="center"/>
      <style:text-properties fo:hyphenate="false"/>
    </style:style>
    <style:style style:name="T838" style:parent-style-name="DefaultParagraphFont" style:family="text">
      <style:text-properties fo:font-weight="bold" style:font-weight-asian="bold" style:font-weight-complex="bold" style:font-style-complex="italic" style:font-size-complex="12pt" style:language-asian="lt" style:country-asian="LT"/>
    </style:style>
    <style:style style:name="P839" style:parent-style-name="Normal" style:family="paragraph">
      <style:paragraph-properties fo:keep-with-next="always" fo:text-align="center"/>
      <style:text-properties style:font-size-complex="12pt" style:language-asian="lt" style:country-asian="LT" fo:hyphenate="false"/>
    </style:style>
    <style:style style:name="P840"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41" style:parent-style-name="DefaultParagraphFont" style:family="text">
      <style:text-properties fo:color="#00000A" style:font-size-complex="12pt"/>
    </style:style>
    <style:style style:name="T842" style:parent-style-name="DefaultParagraphFont" style:family="text">
      <style:text-properties fo:color="#00000A" style:font-size-complex="12pt"/>
    </style:style>
    <style:style style:name="T843" style:parent-style-name="DefaultParagraphFont" style:family="text">
      <style:text-properties fo:color="#00000A" style:font-size-complex="12pt"/>
    </style:style>
    <style:style style:name="T844" style:parent-style-name="DefaultParagraphFont" style:family="text">
      <style:text-properties fo:color="#00000A" style:font-size-complex="12pt"/>
    </style:style>
    <style:style style:name="T845" style:parent-style-name="DefaultParagraphFont" style:family="text">
      <style:text-properties fo:color="#00000A" style:font-size-complex="12pt"/>
    </style:style>
    <style:style style:name="P846" style:parent-style-name="Normal" style:family="paragraph">
      <style:paragraph-properties fo:text-align="justify" fo:text-indent="0.5in">
        <style:tab-stops>
          <style:tab-stop style:type="left" style:position="0.75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A"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A"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A"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A"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A" style:font-size-complex="12pt"/>
    </style:style>
    <style:style style:name="T863" style:parent-style-name="DefaultParagraphFont" style:family="text">
      <style:text-properties fo:color="#00000A" style:font-size-complex="12pt"/>
    </style:style>
    <style:style style:name="T864" style:parent-style-name="DefaultParagraphFont" style:family="text">
      <style:text-properties fo:color="#00000A" style:font-size-complex="12pt"/>
    </style:style>
    <style:style style:name="P865" style:parent-style-name="Normal" style:family="paragraph">
      <style:paragraph-properties fo:text-align="justify" fo:text-indent="0.5in">
        <style:tab-stops>
          <style:tab-stop style:type="left" style:position="0.75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A"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A"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75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A"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A"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75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A"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75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A"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A"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P903" style:parent-style-name="Normal" style:family="paragraph">
      <style:paragraph-properties fo:text-align="center">
        <style:tab-stops>
          <style:tab-stop style:type="left" style:position="4.3312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P905" style:parent-style-name="Normal" style:master-page-name="MPF3" style:family="paragraph">
      <style:paragraph-properties fo:break-before="page" fo:margin-left="3.5437in" style:page-number="1">
        <style:tab-stops/>
      </style:paragraph-properties>
      <style:text-properties fo:hyphenate="false"/>
    </style:style>
    <style:style style:name="T913" style:parent-style-name="DefaultParagraphFont" style:family="text">
      <style:text-properties fo:text-transform="uppercase"/>
    </style:style>
    <style:style style:name="P914" style:parent-style-name="Normal" style:family="paragraph">
      <style:paragraph-properties fo:margin-left="3.5437in">
        <style:tab-stops/>
      </style:paragraph-properties>
      <style:text-properties fo:hyphenate="false"/>
    </style:style>
    <style:style style:name="P915" style:parent-style-name="Normal" style:family="paragraph">
      <style:paragraph-properties fo:margin-left="3.5437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text-properties fo:language="en" fo:country="US" fo:hyphenate="false"/>
    </style:style>
    <style:style style:name="P919" style:parent-style-name="Normal" style:family="paragraph">
      <style:text-properties fo:hyphenate="false"/>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text-properties fo:font-weight="bold" style:font-weight-asian="bold" fo:hyphenate="false"/>
    </style:style>
    <style:style style:name="P923" style:parent-style-name="Normal" style:family="paragraph">
      <style:paragraph-properties fo:keep-with-next="always" fo:text-align="center"/>
      <style:text-properties fo:hyphenate="false"/>
    </style:style>
    <style:style style:name="T924" style:parent-style-name="DefaultParagraphFont" style:family="text">
      <style:text-properties fo:font-weight="bold" style:font-weight-asian="bold" fo:text-transform="uppercase"/>
    </style:style>
    <style:style style:name="T925" style:parent-style-name="DefaultParagraphFont" style:family="text">
      <style:text-properties fo:font-weight="bold" style:font-weight-asian="bold" fo:text-transform="uppercase"/>
    </style:style>
    <style:style style:name="P926" style:parent-style-name="Normal" style:family="paragraph">
      <style:paragraph-properties fo:keep-with-next="always" fo:text-align="center"/>
      <style:text-properties fo:hyphenate="false"/>
    </style:style>
    <style:style style:name="T927" style:parent-style-name="DefaultParagraphFont" style:family="text">
      <style:text-properties fo:font-weight="bold" style:font-weight-asian="bold" fo:text-transform="uppercase"/>
    </style:style>
    <style:style style:name="P928" style:parent-style-name="Normal" style:family="paragraph">
      <style:paragraph-properties fo:keep-with-next="always" fo:text-align="center"/>
      <style:text-properties fo:font-weight="bold" style:font-weight-asian="bold" fo:text-transform="uppercase" fo:hyphenate="false"/>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ext-properties fo:hyphenate="false"/>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color="#000000" style:font-size-complex="12pt" fo:background-color="#FFFFFF"/>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ext-properties fo:hyphenate="false"/>
    </style:style>
    <style:style style:name="P943" style:parent-style-name="Normal" style:family="paragraph">
      <style:paragraph-properties fo:text-align="center"/>
      <style:text-properties fo:hyphenate="false"/>
    </style:style>
    <style:style style:name="T944" style:parent-style-name="DefaultParagraphFont" style:family="text">
      <style:text-properties fo:font-weight="bold" style:font-weight-asian="bold" fo:text-transform="uppercase"/>
    </style:style>
    <style:style style:name="T945" style:parent-style-name="DefaultParagraphFont" style:family="text">
      <style:text-properties fo:font-weight="bold" style:font-weight-asian="bold" fo:text-transform="uppercase"/>
    </style:style>
    <style:style style:name="P946" style:parent-style-name="Normal" style:family="paragraph">
      <style:paragraph-properties fo:text-align="center"/>
      <style:text-properties fo:hyphenate="false"/>
    </style:style>
    <style:style style:name="T947" style:parent-style-name="DefaultParagraphFont" style:family="text">
      <style:text-properties fo:font-weight="bold" style:font-weight-asian="bold" fo:text-transform="uppercase"/>
    </style:style>
    <style:style style:name="P948" style:parent-style-name="Normal" style:family="paragraph">
      <style:paragraph-properties fo:text-align="justify" style:line-height-at-least="0.25in" fo:text-indent="0.5in"/>
      <style:text-properties fo:font-weight="bold" style:font-weight-asian="bold" fo:text-transform="uppercase" fo:hyphenate="false"/>
    </style:style>
    <style:style style:name="P949" style:parent-style-name="Normal" style:family="paragraph">
      <style:paragraph-properties fo:text-align="justify" fo:text-indent="0.5in"/>
      <style:text-properties fo:hyphenate="false"/>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fo:color="#00000A" style:font-size-complex="12pt"/>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5in"/>
      <style:text-properties fo:hyphenate="false"/>
    </style:style>
    <style:style style:name="P982" style:parent-style-name="Normal" style:family="paragraph">
      <style:paragraph-properties fo:text-align="justify" fo:text-indent="0.5in"/>
      <style:text-properties fo:hyphenate="false"/>
    </style:style>
    <style:style style:name="P983" style:parent-style-name="Normal" style:family="paragraph">
      <style:paragraph-properties fo:text-align="justify" fo:text-indent="0.5in"/>
      <style:text-properties fo:hyphenate="false"/>
    </style:style>
    <style:style style:name="P984" style:parent-style-name="Normal" style:family="paragraph">
      <style:paragraph-properties fo:text-align="justify" fo:text-indent="0.5in"/>
      <style:text-properties fo:hyphenate="false"/>
    </style:style>
    <style:style style:name="P985" style:parent-style-name="Normal" style:family="paragraph">
      <style:paragraph-properties fo:text-align="justify" fo:text-indent="0.5in"/>
      <style:text-properties fo:hyphenate="false"/>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fo:color="#00000A" style:font-size-complex="12pt"/>
    </style:style>
    <style:style style:name="P988" style:parent-style-name="Normal" style:family="paragraph">
      <style:paragraph-properties fo:text-align="justify" fo:text-indent="0.5in"/>
      <style:text-properties fo:hyphenate="false"/>
    </style:style>
    <style:style style:name="P989" style:parent-style-name="Normal" style:family="paragraph">
      <style:paragraph-properties fo:text-align="justify" fo:text-indent="0.5in"/>
      <style:text-properties fo:hyphenate="false"/>
    </style:style>
    <style:style style:name="P990" style:parent-style-name="Normal" style:family="paragraph">
      <style:paragraph-properties fo:text-align="justify" fo:text-indent="0.5118in"/>
      <style:text-properties fo:hyphenate="false"/>
    </style:style>
    <style:style style:name="P991" style:parent-style-name="Normal" style:family="paragraph">
      <style:paragraph-properties fo:text-align="justify" fo:line-height="150%" fo:text-indent="0.5118in"/>
      <style:text-properties fo:hyphenate="false"/>
    </style:style>
    <style:style style:name="P992" style:parent-style-name="Normal" style:family="paragraph">
      <style:paragraph-properties fo:text-align="center"/>
      <style:text-properties fo:hyphenate="false"/>
    </style:style>
    <style:style style:name="T993" style:parent-style-name="DefaultParagraphFont" style:family="text">
      <style:text-properties fo:font-weight="bold" style:font-weight-asian="bold" fo:text-transform="uppercase"/>
    </style:style>
    <style:style style:name="T994" style:parent-style-name="DefaultParagraphFont" style:family="text">
      <style:text-properties fo:font-weight="bold" style:font-weight-asian="bold" fo:text-transform="uppercase"/>
    </style:style>
    <style:style style:name="P995" style:parent-style-name="Normal" style:family="paragraph">
      <style:paragraph-properties fo:text-align="center"/>
      <style:text-properties fo:hyphenate="false"/>
    </style:style>
    <style:style style:name="T996" style:parent-style-name="DefaultParagraphFont" style:family="text">
      <style:text-properties fo:font-weight="bold" style:font-weight-asian="bold" fo:text-transform="uppercase"/>
    </style:style>
    <style:style style:name="T997" style:parent-style-name="DefaultParagraphFont" style:family="text">
      <style:text-properties fo:font-weight="bold" style:font-weight-asian="bold" fo:text-transform="uppercase"/>
    </style:style>
    <style:style style:name="P998" style:parent-style-name="Normal" style:family="paragraph">
      <style:paragraph-properties fo:text-align="justify" style:line-height-at-least="0.25in" fo:text-indent="0.5in"/>
      <style:text-properties fo:font-weight="bold" style:font-weight-asian="bold" fo:text-transform="uppercase" fo:hyphenate="false"/>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in"/>
      <style:text-properties fo:hyphenate="false"/>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text-properties fo:hyphenate="false"/>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style:line-height-at-least="0.25in" fo:text-indent="0.5in"/>
      <style:text-properties fo:font-weight="bold" style:font-weight-asian="bold" style:font-weight-complex="bold" fo:hyphenate="false"/>
    </style:style>
    <style:style style:name="P1015" style:parent-style-name="Normal" style:family="paragraph">
      <style:paragraph-properties fo:text-align="justify" fo:text-indent="0.5in"/>
      <style:text-properties fo:hyphenate="false"/>
    </style:style>
    <style:style style:name="T1016" style:parent-style-name="DefaultParagraphFont" style:family="text">
      <style:text-properties fo:color="#231F20"/>
    </style:style>
    <style:style style:name="T1017" style:parent-style-name="DefaultParagraphFont" style:family="text">
      <style:text-properties fo:color="#231F20"/>
    </style:style>
    <style:style style:name="T1018" style:parent-style-name="DefaultParagraphFont" style:family="text">
      <style:text-properties fo:color="#231F20"/>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fo:color="#231F20"/>
    </style:style>
    <style:style style:name="T1021" style:parent-style-name="DefaultParagraphFont" style:family="text">
      <style:text-properties fo:color="#231F20"/>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fo:color="#231F20"/>
    </style:style>
    <style:style style:name="T1024" style:parent-style-name="DefaultParagraphFont" style:family="text">
      <style:text-properties fo:color="#231F20"/>
    </style:style>
    <style:style style:name="T1025" style:parent-style-name="DefaultParagraphFont" style:family="text">
      <style:text-properties fo:color="#231F20"/>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color="#231F20"/>
    </style:style>
    <style:style style:name="T1028" style:parent-style-name="DefaultParagraphFont" style:family="text">
      <style:text-properties fo:color="#231F20"/>
    </style:style>
    <style:style style:name="T1029" style:parent-style-name="DefaultParagraphFont" style:family="text">
      <style:text-properties fo:color="#231F20"/>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fo:color="#231F20"/>
    </style:style>
    <style:style style:name="T1032" style:parent-style-name="DefaultParagraphFont" style:family="text">
      <style:text-properties fo:color="#231F20"/>
    </style:style>
    <style:style style:name="T1033" style:parent-style-name="DefaultParagraphFont" style:family="text">
      <style:text-properties fo:color="#231F20"/>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fo:color="#231F20"/>
    </style:style>
    <style:style style:name="T1036" style:parent-style-name="DefaultParagraphFont" style:family="text">
      <style:text-properties fo:color="#231F20"/>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fo:color="#231F20"/>
    </style:style>
    <style:style style:name="T1039" style:parent-style-name="DefaultParagraphFont" style:family="text">
      <style:text-properties fo:color="#231F20"/>
    </style:style>
    <style:style style:name="T1040" style:parent-style-name="DefaultParagraphFont" style:family="text">
      <style:text-properties fo:color="#231F20"/>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color="#231F20"/>
    </style:style>
    <style:style style:name="T1043" style:parent-style-name="DefaultParagraphFont" style:family="text">
      <style:text-properties fo:color="#231F20"/>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fo:color="#231F20"/>
    </style:style>
    <style:style style:name="T1046" style:parent-style-name="DefaultParagraphFont" style:family="text">
      <style:text-properties fo:color="#231F20"/>
    </style:style>
    <style:style style:name="P1047" style:parent-style-name="Normal" style:family="paragraph">
      <style:paragraph-properties fo:text-align="justify" fo:text-indent="0.5in"/>
      <style:text-properties fo:hyphenate="false"/>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fo:color="#231F20"/>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fo:color="#231F20"/>
    </style:style>
    <style:style style:name="T1052" style:parent-style-name="DefaultParagraphFont" style:family="text">
      <style:text-properties fo:color="#231F20"/>
    </style:style>
    <style:style style:name="T1053" style:parent-style-name="DefaultParagraphFont" style:family="text">
      <style:text-properties fo:color="#231F20"/>
    </style:style>
    <style:style style:name="P1054" style:parent-style-name="Normal" style:family="paragraph">
      <style:paragraph-properties fo:text-align="justify" fo:text-indent="0.5in"/>
      <style:text-properties fo:hyphenate="false"/>
    </style:style>
    <style:style style:name="P1055" style:parent-style-name="Normal" style:family="paragraph">
      <style:paragraph-properties fo:text-align="justify" style:line-height-at-least="0.25in" fo:text-indent="0.5in"/>
      <style:text-properties fo:hyphenate="false"/>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fo:font-weight="bold" style:font-weight-asian="bold" fo:text-transform="uppercase"/>
    </style:style>
    <style:style style:name="T1058" style:parent-style-name="DefaultParagraphFont" style:family="text">
      <style:text-properties fo:font-weight="bold" style:font-weight-asian="bold" fo:text-transform="uppercase"/>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fo:font-weight="bold" style:font-weight-asian="bold" fo:text-transform="uppercase"/>
    </style:style>
    <style:style style:name="P1061" style:parent-style-name="Normal" style:family="paragraph">
      <style:paragraph-properties fo:text-align="justify" style:line-height-at-least="0.25in" fo:text-indent="0.5in"/>
      <style:text-properties fo:font-weight="bold" style:font-weight-asian="bold" fo:text-transform="uppercase" fo:hyphenate="false"/>
    </style:style>
    <style:style style:name="P1062" style:parent-style-name="Normal" style:family="paragraph">
      <style:paragraph-properties fo:text-align="justify" fo:text-indent="0.5in"/>
      <style:text-properties fo:hyphenate="false"/>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fo:color="#000000"/>
    </style:style>
    <style:style style:name="P1065" style:parent-style-name="Normal" style:family="paragraph">
      <style:paragraph-properties fo:text-align="justify" fo:text-indent="0.5in"/>
      <style:text-properties fo:hyphenate="false"/>
    </style:style>
    <style:style style:name="P1066" style:parent-style-name="Normal" style:family="paragraph">
      <style:paragraph-properties fo:text-align="justify" fo:line-height="150%" fo:text-indent="0.5in"/>
      <style:text-properties fo:hyphenate="false"/>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ext-properties fo:hyphenate="false"/>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line-height="150%" fo:text-indent="0.5in"/>
      <style:text-properties fo:hyphenate="false"/>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fo:color="#000000"/>
    </style:style>
    <style:style style:name="P1075" style:parent-style-name="Normal" style:family="paragraph">
      <style:paragraph-properties fo:text-align="justify" fo:line-height="150%" fo:text-indent="0.5in"/>
      <style:text-properties fo:hyphenate="false"/>
    </style:style>
    <style:style style:name="P1076" style:parent-style-name="Normal" style:family="paragraph">
      <style:paragraph-properties fo:text-align="center"/>
      <style:text-properties fo:hyphenate="false"/>
    </style:style>
    <style:style style:name="P1077" style:parent-style-name="Normal" style:master-page-name="MPF4" style:family="paragraph">
      <style:paragraph-properties fo:break-before="page" fo:margin-left="3.5437in" style:page-number="1">
        <style:tab-stops/>
      </style:paragraph-properties>
      <style:text-properties style:font-size-complex="12pt" style:language-asian="ar" style:country-asian="SA"/>
    </style:style>
    <style:style style:name="P1085" style:parent-style-name="Normal" style:family="paragraph">
      <style:paragraph-properties fo:margin-left="3.5437in">
        <style:tab-stops/>
      </style:paragraph-properties>
      <style:text-properties style:font-size-complex="12pt" style:language-asian="ar" style:country-asian="SA"/>
    </style:style>
    <style:style style:name="P1086" style:parent-style-name="Normal" style:family="paragraph">
      <style:paragraph-properties fo:margin-left="3.5437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margin-left="3.3472in">
        <style:tab-stops/>
      </style:paragraph-properties>
      <style:text-properties style:font-size-complex="12pt" style:language-asian="lt" style:country-asian="LT" fo:hyphenate="false"/>
    </style:style>
    <style:style style:name="P1090" style:parent-style-name="Normal" style:family="paragraph">
      <style:paragraph-properties>
        <style:tab-stops>
          <style:tab-stop style:type="left" style:position="-0.2958in"/>
        </style:tab-stops>
      </style:paragraph-properties>
      <style:text-properties style:font-size-complex="12pt" style:language-asian="lt" style:country-asian="LT" fo:hyphenate="false"/>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text-properties style:font-name-asian="MS Mincho" fo:font-style="italic" style:font-style-asian="italic" style:font-style-complex="italic" style:font-size-complex="12pt" fo:hyphenate="false"/>
    </style:style>
    <style:style style:name="P1094" style:parent-style-name="Normal" style:family="paragraph">
      <style:paragraph-properties fo:keep-with-next="always" fo:text-align="center"/>
      <style:text-properties fo:hyphenate="false"/>
    </style:style>
    <style:style style:name="T1095" style:parent-style-name="DefaultParagraphFont" style:family="text">
      <style:text-properties fo:font-weight="bold" style:font-weight-asian="bold" style:font-weight-complex="bold" style:font-style-complex="italic" style:font-size-complex="12pt" style:language-asian="lt" style:country-asian="LT"/>
    </style:style>
    <style:style style:name="T1096" style:parent-style-name="DefaultParagraphFont" style:family="text">
      <style:text-properties fo:font-weight="bold" style:font-weight-asian="bold" style:font-weight-complex="bold" style:font-style-complex="italic" style:font-size-complex="12pt" style:language-asian="lt" style:country-asian="LT"/>
    </style:style>
    <style:style style:name="P1097" style:parent-style-name="Normal" style:family="paragraph">
      <style:paragraph-properties fo:keep-with-next="always" fo:text-align="center"/>
      <style:text-properties fo:hyphenate="false"/>
    </style:style>
    <style:style style:name="T1098" style:parent-style-name="DefaultParagraphFont" style:family="text">
      <style:text-properties fo:font-weight="bold" style:font-weight-asian="bold" style:font-weight-complex="bold" style:font-style-complex="italic"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fo:hyphenate="false"/>
    </style:style>
    <style:style style:name="P110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01" style:parent-style-name="DefaultParagraphFont" style:family="text">
      <style:text-properties fo:color="#00000A" style:font-size-complex="12pt"/>
    </style:style>
    <style:style style:name="T1102" style:parent-style-name="DefaultParagraphFont" style:family="text">
      <style:text-properties fo:color="#00000A" style:font-size-complex="12pt"/>
    </style:style>
    <style:style style:name="T1103" style:parent-style-name="DefaultParagraphFont" style:family="text">
      <style:text-properties fo:color="#00000A" style:font-size-complex="12pt"/>
    </style:style>
    <style:style style:name="T1104" style:parent-style-name="DefaultParagraphFont" style:family="text">
      <style:text-properties fo:color="#00000A" style:font-size-complex="12pt"/>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T1107" style:parent-style-name="DefaultParagraphFont" style:family="text">
      <style:text-properties fo:color="#00000A" style:font-size-complex="12pt"/>
    </style:style>
    <style:style style:name="P110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09" style:parent-style-name="DefaultParagraphFont" style:family="text">
      <style:text-properties fo:color="#00000A" style:font-size-complex="12pt"/>
    </style:style>
    <style:style style:name="T1110" style:parent-style-name="DefaultParagraphFont" style:family="text">
      <style:text-properties fo:color="#00000A"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center">
        <style:tab-stops>
          <style:tab-stop style:type="left" style:position="0.875in"/>
        </style:tab-stops>
      </style:paragraph-properties>
      <style:text-properties fo:hyphenate="false"/>
    </style:style>
    <style:style style:name="P1153" style:parent-style-name="Normal" style:family="paragraph">
      <style:paragraph-properties fo:keep-with-next="always" fo:text-align="center">
        <style:tab-stops>
          <style:tab-stop style:type="left" style:position="0.875in"/>
        </style:tab-stops>
      </style:paragraph-properties>
      <style:text-properties fo:hyphenate="false"/>
    </style:style>
    <style:style style:name="T115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15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156" style:parent-style-name="Normal" style:family="paragraph">
      <style:paragraph-properties fo:keep-with-next="always" fo:text-align="center">
        <style:tab-stops>
          <style:tab-stop style:type="left" style:position="0.875in"/>
        </style:tab-stops>
      </style:paragraph-properties>
      <style:text-properties fo:hyphenate="false"/>
    </style:style>
    <style:style style:name="T115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158" style:parent-style-name="Normal" style:family="paragraph">
      <style:paragraph-properties fo:text-align="center">
        <style:tab-stops>
          <style:tab-stop style:type="left" style:position="0.875in"/>
        </style:tab-stops>
      </style:paragraph-properties>
      <style:text-properties style:font-size-complex="12pt" style:language-asian="lt" style:country-asian="LT" fo:hyphenate="false"/>
    </style:style>
    <style:style style:name="P115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85" style:parent-style-name="DefaultParagraphFont" style:family="text">
      <style:text-properties fo:color="#00000A" style:font-size-complex="12pt"/>
    </style:style>
    <style:style style:name="T1186" style:parent-style-name="DefaultParagraphFont" style:family="text">
      <style:text-properties fo:color="#00000A" style:font-size-complex="12pt"/>
    </style:style>
    <style:style style:name="T1187" style:parent-style-name="DefaultParagraphFont" style:family="text">
      <style:text-properties fo:color="#00000A" style:font-size-complex="12pt"/>
    </style:style>
    <style:style style:name="T1188" style:parent-style-name="DefaultParagraphFont" style:family="text">
      <style:text-properties fo:font-weight="bold" style:font-weight-asian="bold" fo:color="#00000A" style:font-size-complex="12pt"/>
    </style:style>
    <style:style style:name="T1189" style:parent-style-name="DefaultParagraphFont" style:family="text">
      <style:text-properties fo:color="#00000A"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A" style:font-size-complex="12pt" style:language-asian="lt" style:country-asian="LT"/>
    </style:style>
    <style:style style:name="T1210" style:parent-style-name="DefaultParagraphFont" style:family="text">
      <style:text-properties fo:color="#00000A"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17" style:parent-style-name="DefaultParagraphFont" style:family="text">
      <style:text-properties fo:color="#00000A" style:font-size-complex="12pt"/>
    </style:style>
    <style:style style:name="T1218" style:parent-style-name="DefaultParagraphFont" style:family="text">
      <style:text-properties fo:color="#00000A" style:font-size-complex="12pt"/>
    </style:style>
    <style:style style:name="T1219" style:parent-style-name="DefaultParagraphFont" style:family="text">
      <style:text-properties fo:color="#00000A"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230" style:parent-style-name="DefaultParagraphFont" style:family="text">
      <style:text-properties fo:color="#00000A" style:font-size-complex="12pt"/>
    </style:style>
    <style:style style:name="T1231" style:parent-style-name="DefaultParagraphFont" style:family="text">
      <style:text-properties fo:color="#00000A" style:font-size-complex="12pt"/>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center"/>
      <style:text-properties fo:hyphenate="false"/>
    </style:style>
    <style:style style:name="P1245" style:parent-style-name="Normal" style:family="paragraph">
      <style:paragraph-properties fo:keep-with-next="always" fo:text-align="center"/>
      <style:text-properties fo:hyphenate="false"/>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keep-with-next="always" fo:text-align="center"/>
      <style:text-properties fo:hyphenate="false"/>
    </style:style>
    <style:style style:name="T1249" style:parent-style-name="DefaultParagraphFont" style:family="text">
      <style:text-properties fo:font-weight="bold" style:font-weight-asian="bold" fo:text-transform="uppercase" style:font-size-complex="12pt" style:language-asian="lt" style:country-asian="LT"/>
    </style:style>
    <style:style style:name="P1250" style:parent-style-name="Normal" style:family="paragraph">
      <style:paragraph-properties fo:keep-with-next="always" fo:text-align="center"/>
      <style:text-properties style:font-size-complex="12pt" style:language-asian="lt" style:country-asian="LT" fo:hyphenate="false"/>
    </style:style>
    <style:style style:name="P125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letter-spacing="-0.0013in" style:font-size-complex="12pt" style:language-asian="lt" style:country-asian="LT"/>
    </style:style>
    <style:style style:name="T1269" style:parent-style-name="DefaultParagraphFont" style:family="text">
      <style:text-properties fo:letter-spacing="-0.0013in"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Liberation Serif"/>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93" style:parent-style-name="DefaultParagraphFont" style:family="text">
      <style:text-properties fo:color="#00000A" style:font-size-complex="12pt"/>
    </style:style>
    <style:style style:name="T1294" style:parent-style-name="DefaultParagraphFont" style:family="text">
      <style:text-properties fo:color="#00000A" style:font-size-complex="12pt"/>
    </style:style>
    <style:style style:name="T1295" style:parent-style-name="DefaultParagraphFont" style:family="text">
      <style:text-properties fo:color="#00000A" style:font-size-complex="12pt"/>
    </style:style>
    <style:style style:name="T1296" style:parent-style-name="DefaultParagraphFont" style:family="text">
      <style:text-properties style:font-name-asian="SimSun;宋体" fo:color="#00000A" style:font-size-complex="12pt" style:language-asian="zh" style:country-asian="CN" style:language-complex="hi" style:country-complex="IN"/>
    </style:style>
    <style:style style:name="T1297" style:parent-style-name="DefaultParagraphFont" style:family="text">
      <style:text-properties fo:color="#00000A" style:font-size-complex="12pt"/>
    </style:style>
    <style:style style:name="T1298" style:parent-style-name="DefaultParagraphFont" style:family="text">
      <style:text-properties fo:color="#00000A" style:font-size-complex="12pt"/>
    </style:style>
    <style:style style:name="T1299" style:parent-style-name="DefaultParagraphFont" style:family="text">
      <style:text-properties fo:font-weight="bold" style:font-weight-asian="bold" fo:color="#00000A" style:font-size-complex="12pt"/>
    </style:style>
    <style:style style:name="T1300" style:parent-style-name="DefaultParagraphFont" style:family="text">
      <style:text-properties fo:color="#00000A"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303" style:parent-style-name="DefaultParagraphFont" style:family="text">
      <style:text-properties fo:color="#00000A" style:font-size-complex="12pt"/>
    </style:style>
    <style:style style:name="T1304" style:parent-style-name="DefaultParagraphFont" style:family="text">
      <style:text-properties fo:color="#00000A" style:font-size-complex="12pt"/>
    </style:style>
    <style:style style:name="T1305" style:parent-style-name="DefaultParagraphFont" style:family="text">
      <style:text-properties fo:color="#00000A"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18" style:parent-style-name="DefaultParagraphFont" style:family="text">
      <style:text-properties fo:color="#00000A" style:font-size-complex="12pt" style:language-asian="lt" style:country-asian="LT"/>
    </style:style>
    <style:style style:name="T1319" style:parent-style-name="DefaultParagraphFont" style:family="text">
      <style:text-properties fo:color="#00000A" style:font-size-complex="12pt" style:language-asian="lt" style:country-asian="LT"/>
    </style:style>
    <style:style style:name="T1320" style:parent-style-name="DefaultParagraphFont" style:family="text">
      <style:text-properties fo:font-weight="bold" style:font-weight-asian="bold" fo:color="#00000A" style:font-size-complex="12pt" style:language-asian="lt" style:country-asian="LT"/>
    </style:style>
    <style:style style:name="T1321" style:parent-style-name="DefaultParagraphFont" style:family="text">
      <style:text-properties fo:color="#00000A" style:font-size-complex="12pt" style:language-asian="lt" style:country-asian="LT"/>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25" style:parent-style-name="DefaultParagraphFont" style:family="text">
      <style:text-properties fo:color="#00000A" style:font-size-complex="12pt" style:language-asian="lt" style:country-asian="LT"/>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fo:color="#00000A"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text-properties fo:hyphenate="false"/>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33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338" style:parent-style-name="Normal" style:family="paragraph">
      <style:paragraph-properties fo:keep-with-next="always" fo:text-align="center"/>
      <style:text-properties fo:hyphenate="false"/>
    </style:style>
    <style:style style:name="T133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340" style:parent-style-name="Normal" style:family="paragraph">
      <style:paragraph-properties fo:keep-with-next="always" fo:text-align="center"/>
      <style:text-properties style:font-name-asian="Arial Unicode MS" fo:font-weight="bold" style:font-weight-asian="bold" style:font-weight-complex="bold" style:font-style-complex="italic" fo:text-transform="uppercase" style:font-size-complex="12pt" style:language-asian="lt" style:country-asian="LT" fo:hyphenate="false"/>
    </style:style>
    <style:style style:name="P134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42" style:parent-style-name="DefaultParagraphFont" style:family="text">
      <style:text-properties fo:color="#00000A" style:font-size-complex="12pt" style:language-asian="lt" style:country-asian="LT"/>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fo:color="#00000A" style:font-size-complex="12pt" style:language-asian="lt" style:country-asian="LT"/>
    </style:style>
    <style:style style:name="P134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fo:color="#00000A" style:font-size-complex="12pt" style:language-asian="lt" style:country-asian="LT"/>
    </style:style>
    <style:style style:name="P134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50" style:parent-style-name="DefaultParagraphFont" style:family="text">
      <style:text-properties fo:color="#00000A" style:font-size-complex="12pt" style:language-asian="lt" style:country-asian="LT"/>
    </style:style>
    <style:style style:name="T1351" style:parent-style-name="DefaultParagraphFont" style:family="text">
      <style:text-properties fo:color="#00000A" style:font-size-complex="12pt" style:language-asian="lt" style:country-asian="LT"/>
    </style:style>
    <style:style style:name="T1352" style:parent-style-name="DefaultParagraphFont" style:family="text">
      <style:text-properties fo:color="#00000A" style:font-size-complex="12pt" style:language-asian="lt" style:country-asian="LT"/>
    </style:style>
    <style:style style:name="P135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fo:color="#00000A" style:font-size-complex="12pt" style:language-asian="lt" style:country-asian="LT"/>
    </style:style>
    <style:style style:name="P135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58" style:parent-style-name="DefaultParagraphFont" style:family="text">
      <style:text-properties fo:color="#00000A" style:font-size-complex="12pt" style:language-asian="lt" style:country-asian="LT"/>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fo:color="#00000A"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MS Mincho" style:font-style-complex="italic" style:font-size-complex="12pt"/>
    </style:style>
    <style:style style:name="T1366" style:parent-style-name="DefaultParagraphFont" style:family="text">
      <style:text-properties style:font-name-asian="MS Mincho" style:font-style-complex="italic" style:font-size-complex="12pt"/>
    </style:style>
    <style:style style:name="T1367" style:parent-style-name="DefaultParagraphFont" style:family="text">
      <style:text-properties style:font-name-asian="MS Mincho" style:font-style-complex="italic" style:font-size-complex="12pt"/>
    </style:style>
    <style:style style:name="P1368" style:parent-style-name="Normal" style:family="paragraph">
      <style:paragraph-properties fo:text-align="justify" fo:text-indent="0.5in">
        <style:tab-stops>
          <style:tab-stop style:type="left" style:position="0.75in"/>
        </style:tab-stops>
      </style:paragraph-properties>
      <style:text-properties fo:hyphenate="false"/>
    </style:style>
    <style:style style:name="P1369" style:parent-style-name="Normal" style:family="paragraph">
      <style:paragraph-properties fo:text-align="center"/>
      <style:text-properties fo:hyphenate="false"/>
    </style:style>
    <style:style style:name="T1370" style:parent-style-name="DefaultParagraphFont" style:family="text">
      <style:text-properties fo:font-weight="bold" style:font-weight-asian="bold" style:font-weight-complex="bold" style:font-style-complex="italic" style:font-size-complex="12pt" style:language-asian="lt" style:country-asian="LT"/>
    </style:style>
    <style:style style:name="T1371" style:parent-style-name="DefaultParagraphFont" style:family="text">
      <style:text-properties fo:font-weight="bold" style:font-weight-asian="bold" style:font-weight-complex="bold" style:font-style-complex="italic" style:font-size-complex="12pt" style:language-asian="lt" style:country-asian="LT"/>
    </style:style>
    <style:style style:name="P1372" style:parent-style-name="Normal" style:family="paragraph">
      <style:paragraph-properties fo:keep-with-next="always" fo:text-align="center"/>
      <style:text-properties fo:hyphenate="false"/>
    </style:style>
    <style:style style:name="T1373" style:parent-style-name="DefaultParagraphFont" style:family="text">
      <style:text-properties fo:font-weight="bold" style:font-weight-asian="bold" style:font-weight-complex="bold" style:font-style-complex="italic"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fo:hyphenate="false"/>
    </style:style>
    <style:style style:name="P137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text-properties fo:hyphenate="false"/>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42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425" style:parent-style-name="Normal" style:family="paragraph">
      <style:paragraph-properties fo:keep-with-next="always" fo:text-align="center"/>
      <style:text-properties fo:hyphenate="false"/>
    </style:style>
    <style:style style:name="T142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427" style:parent-style-name="Normal" style:family="paragraph">
      <style:paragraph-properties fo:text-align="center"/>
      <style:text-properties style:font-size-complex="12pt" style:language-asian="lt" style:country-asian="LT" fo:hyphenate="false"/>
    </style:style>
    <style:style style:name="P142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center"/>
      <style:text-properties fo:hyphenate="false"/>
    </style:style>
    <style:style style:name="P1492" style:parent-style-name="Normal" style:family="paragraph">
      <style:paragraph-properties fo:keep-with-next="always" fo:text-align="center"/>
      <style:text-properties fo:hyphenate="false"/>
    </style:style>
    <style:style style:name="T1493" style:parent-style-name="DefaultParagraphFont" style:family="text">
      <style:text-properties fo:font-weight="bold" style:font-weight-asian="bold" style:font-weight-complex="bold" style:font-style-complex="italic" style:font-size-complex="12pt" style:language-asian="lt" style:country-asian="LT"/>
    </style:style>
    <style:style style:name="T1494" style:parent-style-name="DefaultParagraphFont" style:family="text">
      <style:text-properties fo:font-weight="bold" style:font-weight-asian="bold" style:font-weight-complex="bold" style:font-style-complex="italic" style:font-size-complex="12pt" style:language-asian="lt" style:country-asian="LT"/>
    </style:style>
    <style:style style:name="P1495" style:parent-style-name="Normal" style:family="paragraph">
      <style:paragraph-properties fo:keep-with-next="always" fo:text-align="center"/>
      <style:text-properties fo:hyphenate="false"/>
    </style:style>
    <style:style style:name="T1496" style:parent-style-name="DefaultParagraphFont" style:family="text">
      <style:text-properties fo:font-weight="bold" style:font-weight-asian="bold" style:font-weight-complex="bold" style:font-style-complex="italic" style:font-size-complex="12pt" style:language-asian="lt" style:country-asian="LT"/>
    </style:style>
    <style:style style:name="P1497" style:parent-style-name="Normal" style:family="paragraph">
      <style:paragraph-properties fo:text-align="center"/>
      <style:text-properties style:font-name-asian="Arial Unicode MS" style:font-size-complex="12pt" style:language-asian="lt" style:country-asian="LT" fo:hyphenate="false"/>
    </style:style>
    <style:style style:name="P149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keep-with-next="always" fo:text-align="center"/>
      <style:text-properties fo:hyphenate="false"/>
    </style:style>
    <style:style style:name="P1518" style:parent-style-name="Normal" style:family="paragraph">
      <style:paragraph-properties fo:keep-with-next="always" fo:text-align="center"/>
      <style:text-properties fo:hyphenate="false"/>
    </style:style>
    <style:style style:name="T1519" style:parent-style-name="DefaultParagraphFont" style:family="text">
      <style:text-properties fo:font-weight="bold" style:font-weight-asian="bold" style:font-weight-complex="bold" style:font-style-complex="italic" style:font-size-complex="12pt" style:language-asian="lt" style:country-asian="LT"/>
    </style:style>
    <style:style style:name="T1520" style:parent-style-name="DefaultParagraphFont" style:family="text">
      <style:text-properties fo:font-weight="bold" style:font-weight-asian="bold" style:font-weight-complex="bold" style:font-style-complex="italic" style:font-size-complex="12pt" style:language-asian="lt" style:country-asian="LT"/>
    </style:style>
    <style:style style:name="P1521" style:parent-style-name="Normal" style:family="paragraph">
      <style:paragraph-properties fo:keep-with-next="always" fo:text-align="center"/>
      <style:text-properties fo:hyphenate="false"/>
    </style:style>
    <style:style style:name="T1522" style:parent-style-name="DefaultParagraphFont" style:family="text">
      <style:text-properties fo:font-weight="bold" style:font-weight-asian="bold" style:font-weight-complex="bold" style:font-style-complex="italic" style:font-size-complex="12pt" style:language-asian="lt" style:country-asian="LT"/>
    </style:style>
    <style:style style:name="P1523"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fo:hyphenate="false"/>
    </style:style>
    <style:style style:name="P152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fo:color="#00000A" style:font-size-complex="12pt"/>
    </style:style>
    <style:style style:name="T1539" style:parent-style-name="DefaultParagraphFont" style:family="text">
      <style:text-properties fo:color="#00000A" style:font-size-complex="12pt"/>
    </style:style>
    <style:style style:name="T1540" style:parent-style-name="DefaultParagraphFont" style:family="text">
      <style:text-properties fo:color="#000000"/>
    </style:style>
    <style:style style:name="P1541" style:parent-style-name="Normal" style:family="paragraph">
      <style:paragraph-properties>
        <style:tab-stops>
          <style:tab-stop style:type="left" style:position="4.3312in"/>
        </style:tab-stops>
      </style:paragraph-properties>
      <style:text-properties fo:hyphenate="false"/>
    </style:style>
    <style:style style:name="P1542" style:parent-style-name="Normal" style:family="paragraph">
      <style:paragraph-properties fo:text-align="center">
        <style:tab-stops>
          <style:tab-stop style:type="left" style:position="4.3312in"/>
        </style:tab-stops>
      </style:paragraph-properties>
      <style:text-properties fo:hyphenate="false"/>
    </style:style>
    <style:style style:name="T1543" style:parent-style-name="DefaultParagraphFont" style:family="text">
      <style:text-properties fo:color="#000000" style:font-size-complex="12pt" style:language-asian="lt" style:country-asian="LT"/>
    </style:style>
    <style:style style:name="P1544" style:parent-style-name="Normal" style:master-page-name="MPF5" style:family="paragraph">
      <style:paragraph-properties fo:break-before="page" fo:margin-left="3.4458in">
        <style:tab-stops/>
      </style:paragraph-properties>
      <style:text-properties fo:hyphenate="false"/>
    </style:style>
    <style:style style:name="T1552" style:parent-style-name="DefaultParagraphFont" style:family="text">
      <style:text-properties fo:color="#00000A" style:font-size-complex="12pt"/>
    </style:style>
    <style:style style:name="T1553" style:parent-style-name="DefaultParagraphFont" style:family="text">
      <style:text-properties fo:font-weight="bold" style:font-weight-asian="bold" fo:color="#00000A" style:font-size-complex="12pt"/>
    </style:style>
    <style:style style:name="T1554" style:parent-style-name="DefaultParagraphFont" style:family="text">
      <style:text-properties fo:color="#00000A" style:font-size-complex="12pt"/>
    </style:style>
    <style:style style:name="T1555" style:parent-style-name="DefaultParagraphFont" style:family="text">
      <style:text-properties fo:font-weight="bold" style:font-weight-asian="bold" fo:color="#00000A" style:font-size-complex="12pt"/>
    </style:style>
    <style:style style:name="P1556" style:parent-style-name="Normal" style:family="paragraph">
      <style:paragraph-properties fo:margin-left="3.4458in">
        <style:tab-stops/>
      </style:paragraph-properties>
      <style:text-properties fo:hyphenate="false"/>
    </style:style>
    <style:style style:name="T1557" style:parent-style-name="DefaultParagraphFont" style:family="text">
      <style:text-properties fo:color="#00000A" style:font-size-complex="12pt"/>
    </style:style>
    <style:style style:name="T1558" style:parent-style-name="DefaultParagraphFont" style:family="text">
      <style:text-properties fo:font-weight="bold" style:font-weight-asian="bold" fo:color="#00000A" style:font-size-complex="12pt"/>
    </style:style>
    <style:style style:name="P1559" style:parent-style-name="Normal" style:family="paragraph">
      <style:paragraph-properties fo:margin-left="3.4458in">
        <style:tab-stops/>
      </style:paragraph-properties>
      <style:text-properties fo:hyphenate="false"/>
    </style:style>
    <style:style style:name="T1560" style:parent-style-name="DefaultParagraphFont" style:family="text">
      <style:text-properties fo:color="#00000A" style:font-size-complex="12pt"/>
    </style:style>
    <style:style style:name="T1561" style:parent-style-name="DefaultParagraphFont" style:family="text">
      <style:text-properties fo:font-weight="bold" style:font-weight-asian="bold" fo:color="#00000A" style:font-size-complex="12pt"/>
    </style:style>
    <style:style style:name="T1562" style:parent-style-name="DefaultParagraphFont" style:family="text">
      <style:text-properties fo:color="#00000A" style:font-size-complex="12pt"/>
    </style:style>
    <style:style style:name="T1563" style:parent-style-name="DefaultParagraphFont" style:family="text">
      <style:text-properties fo:font-weight="bold" style:font-weight-asian="bold" fo:color="#00000A" style:font-size-complex="12pt"/>
    </style:style>
    <style:style style:name="T1564" style:parent-style-name="DefaultParagraphFont" style:family="text">
      <style:text-properties fo:color="#00000A" style:font-size-complex="12pt"/>
    </style:style>
    <style:style style:name="P1565" style:parent-style-name="Normal" style:family="paragraph">
      <style:paragraph-properties fo:margin-left="3.4458in">
        <style:tab-stops/>
      </style:paragraph-properties>
      <style:text-properties fo:color="#00000A" style:font-size-complex="12pt" fo:hyphenate="false"/>
    </style:style>
    <style:style style:name="P1566" style:parent-style-name="Normal" style:family="paragraph">
      <style:paragraph-properties fo:margin-left="3.4458in">
        <style:tab-stops/>
      </style:paragraph-properties>
      <style:text-properties fo:hyphenate="false"/>
    </style:style>
    <style:style style:name="T1567" style:parent-style-name="DefaultParagraphFont" style:family="text">
      <style:text-properties fo:color="#00000A" style:font-size-complex="12pt"/>
    </style:style>
    <style:style style:name="T1568" style:parent-style-name="DefaultParagraphFont" style:family="text">
      <style:text-properties fo:font-weight="bold" style:font-weight-asian="bold" fo:color="#00000A" style:font-size-complex="12pt"/>
    </style:style>
    <style:style style:name="T1569" style:parent-style-name="DefaultParagraphFont" style:family="text">
      <style:text-properties fo:color="#00000A" style:font-size-complex="12pt"/>
    </style:style>
    <style:style style:name="P1570" style:parent-style-name="Normal" style:family="paragraph">
      <style:paragraph-properties fo:margin-left="3.4458in">
        <style:tab-stops/>
      </style:paragraph-properties>
      <style:text-properties fo:hyphenate="false"/>
    </style:style>
    <style:style style:name="T1571" style:parent-style-name="DefaultParagraphFont" style:family="text">
      <style:text-properties fo:color="#00000A" style:font-size-complex="12pt"/>
    </style:style>
    <style:style style:name="P1572" style:parent-style-name="Normal" style:family="paragraph">
      <style:paragraph-properties fo:margin-left="3.4458in">
        <style:tab-stops/>
      </style:paragraph-properties>
      <style:text-properties fo:hyphenate="false"/>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center"/>
      <style:text-properties fo:font-weight="bold" style:font-weight-asian="bold" style:font-size-complex="12pt" style:language-asian="lt" style:country-asian="LT" fo:hyphenate="false"/>
    </style:style>
    <style:style style:name="P1575" style:parent-style-name="Normal" style:family="paragraph">
      <style:paragraph-properties fo:text-align="center"/>
      <style:text-properties fo:hyphenate="false"/>
    </style:style>
    <style:style style:name="T1576" style:parent-style-name="DefaultParagraphFont" style:family="text">
      <style:text-properties fo:font-weight="bold" style:font-weight-asian="bold" fo:text-transform="uppercase" style:font-size-complex="12pt" style:language-asian="lt" style:country-asian="LT"/>
    </style:style>
    <style:style style:name="P1577" style:parent-style-name="Normal" style:family="paragraph">
      <style:paragraph-properties fo:text-align="center"/>
      <style:text-properties fo:hyphenate="false"/>
    </style:style>
    <style:style style:name="T1578" style:parent-style-name="DefaultParagraphFont" style:family="text">
      <style:text-properties fo:font-weight="bold" style:font-weight-asian="bold" fo:text-transform="uppercase" style:font-size-complex="12pt" style:language-asian="lt" style:country-asian="LT"/>
    </style:style>
    <style:style style:name="T1579" style:parent-style-name="DefaultParagraphFont" style:family="text">
      <style:text-properties fo:font-weight="bold" style:font-weight-asian="bold" fo:text-transform="uppercase" style:font-size-complex="12pt" style:language-asian="lt" style:country-asian="LT"/>
    </style:style>
    <style:style style:name="P1580" style:parent-style-name="Normal" style:family="paragraph">
      <style:text-properties fo:font-weight="bold" style:font-weight-asian="bold" fo:font-style="italic" style:font-style-asian="italic" style:font-size-complex="12pt" style:language-asian="lt" style:country-asian="LT" fo:hyphenate="false"/>
    </style:style>
    <style:style style:name="P1581" style:parent-style-name="Normal" style:family="paragraph">
      <style:paragraph-properties fo:text-indent="0.0986in"/>
      <style:text-properties fo:hyphenate="false"/>
    </style:style>
    <style:style style:name="T1582" style:parent-style-name="DefaultParagraphFont" style:family="text">
      <style:text-properties style:font-size-complex="12pt" style:language-asian="lt" style:country-asian="LT"/>
    </style:style>
    <style:style style:name="TableColumn1584" style:family="table-column">
      <style:table-column-properties style:column-width="1.9416in" style:use-optimal-column-width="false"/>
    </style:style>
    <style:style style:name="TableColumn1585" style:family="table-column">
      <style:table-column-properties style:column-width="4.7458in" style:use-optimal-column-width="false"/>
    </style:style>
    <style:style style:name="Table1583" style:family="table">
      <style:table-properties style:width="6.6875in" fo:margin-left="0.075in" table:align="left"/>
    </style:style>
    <style:style style:name="TableRow1586" style:family="table-row">
      <style:table-row-properties style:min-row-height="0.2743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style:text-properties style:font-size-complex="12pt" style:language-asian="lt" style:country-asian="LT"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style:text-properties style:font-size-complex="12pt" style:language-asian="lt" style:country-asian="LT" fo:hyphenate="false"/>
    </style:style>
    <style:style style:name="TableRow1591" style:family="table-row">
      <style:table-row-properties style:min-row-height="0.2881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style:text-properties style:font-size-complex="12pt" style:language-asian="lt" style:country-asian="LT"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style:text-properties style:font-size-complex="12pt" style:language-asian="lt" style:country-asian="LT" fo:hyphenate="false"/>
    </style:style>
    <style:style style:name="TableRow1596" style:family="table-row">
      <style:table-row-properties style:min-row-height="0.2916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widows="0" fo:orphans="0"/>
      <style:text-properties style:font-size-complex="12pt" style:language-asian="lt" style:country-asian="LT"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style:text-properties style:font-size-complex="12pt" style:language-asian="lt" style:country-asian="LT" fo:hyphenate="false"/>
    </style:style>
    <style:style style:name="TableRow1601" style:family="table-row">
      <style:table-row-properties style:min-row-height="0.2993in"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style:text-properties style:font-size-complex="12pt" style:language-asian="lt" style:country-asian="LT"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style:text-properties style:font-size-complex="12pt" style:language-asian="lt" style:country-asian="LT" fo:hyphenate="false"/>
    </style:style>
    <style:style style:name="P1606" style:parent-style-name="Normal" style:family="paragraph">
      <style:text-properties style:font-size-complex="12pt" style:language-asian="lt" style:country-asian="LT" fo:hyphenate="false"/>
    </style:style>
    <style:style style:name="P1607" style:parent-style-name="Normal" style:family="paragraph">
      <style:paragraph-properties fo:text-align="justify"/>
      <style:text-properties style:font-size-complex="12pt" style:language-asian="lt" style:country-asian="LT" fo:hyphenate="false"/>
    </style:style>
    <style:style style:name="P1608" style:parent-style-name="Normal" style:family="paragraph">
      <style:paragraph-properties fo:margin-left="0.5in" fo:text-indent="-0.25in">
        <style:tab-stops/>
      </style:paragraph-properties>
      <style:text-properties fo:hyphenate="false"/>
    </style:style>
    <style:style style:name="T1609" style:parent-style-name="DefaultParagraphFont" style:family="text">
      <style:text-properties style:font-name="Symbol" style:font-name-asian="Calibri" style:font-size-complex="12pt" style:language-asian="lt" style:country-asian="LT"/>
    </style:style>
    <style:style style:name="T1610" style:parent-style-name="DefaultParagraphFont" style:family="text">
      <style:text-properties style:font-name="Symbol" style:font-name-asian="Calibri"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margin-left="0.5in" fo:text-indent="-0.25in">
        <style:tab-stops/>
      </style:paragraph-properties>
      <style:text-properties fo:hyphenate="false"/>
    </style:style>
    <style:style style:name="T1613" style:parent-style-name="DefaultParagraphFont" style:family="text">
      <style:text-properties style:font-name="Symbol" style:font-name-asian="Calibri" style:font-size-complex="12pt" style:language-asian="lt" style:country-asian="LT"/>
    </style:style>
    <style:style style:name="T1614" style:parent-style-name="DefaultParagraphFont" style:family="text">
      <style:text-properties style:font-name="Symbol" style:font-name-asian="Calibri"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margin-left="0.5in" fo:text-indent="-0.25in">
        <style:tab-stops/>
      </style:paragraph-properties>
      <style:text-properties fo:hyphenate="false"/>
    </style:style>
    <style:style style:name="T1617" style:parent-style-name="DefaultParagraphFont" style:family="text">
      <style:text-properties style:font-name="Symbol" style:font-name-asian="Calibri" style:font-size-complex="12pt" style:language-asian="lt" style:country-asian="LT"/>
    </style:style>
    <style:style style:name="T1618" style:parent-style-name="DefaultParagraphFont" style:family="text">
      <style:text-properties style:font-name="Symbol" style:font-name-asian="Calibri"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margin-left="0.5in" fo:text-indent="-0.25in">
        <style:tab-stops/>
      </style:paragraph-properties>
      <style:text-properties fo:hyphenate="false"/>
    </style:style>
    <style:style style:name="T1621" style:parent-style-name="DefaultParagraphFont" style:family="text">
      <style:text-properties style:font-name="Symbol" style:font-name-asian="Calibri" style:font-size-complex="12pt" style:language-asian="lt" style:country-asian="LT"/>
    </style:style>
    <style:style style:name="T1622" style:parent-style-name="DefaultParagraphFont" style:family="text">
      <style:text-properties style:font-name="Symbol" style:font-name-asian="Calibri"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margin-left="0.5in" fo:text-indent="-0.25in">
        <style:tab-stops/>
      </style:paragraph-properties>
      <style:text-properties fo:hyphenate="false"/>
    </style:style>
    <style:style style:name="T1625" style:parent-style-name="DefaultParagraphFont" style:family="text">
      <style:text-properties style:font-name="Symbol" style:font-name-asian="Calibri" style:font-size-complex="12pt" style:language-asian="lt" style:country-asian="LT"/>
    </style:style>
    <style:style style:name="T1626" style:parent-style-name="DefaultParagraphFont" style:family="text">
      <style:text-properties style:font-name="Symbol" style:font-name-asian="Calibri"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margin-left="0.5in" fo:text-indent="-0.25in">
        <style:tab-stops/>
      </style:paragraph-properties>
      <style:text-properties fo:hyphenate="false"/>
    </style:style>
    <style:style style:name="T1630" style:parent-style-name="DefaultParagraphFont" style:family="text">
      <style:text-properties style:font-name="Symbol" style:font-name-asian="Calibri" style:font-size-complex="12pt" style:language-asian="lt" style:country-asian="LT"/>
    </style:style>
    <style:style style:name="T1631" style:parent-style-name="DefaultParagraphFont" style:family="text">
      <style:text-properties style:font-name="Symbol" style:font-name-asian="Calibri" style:font-size-complex="12pt" style:language-asian="lt" style:country-asian="LT"/>
    </style:style>
    <style:style style:name="T1632" style:parent-style-name="DefaultParagraphFont" style:family="text">
      <style:text-properties style:font-size-complex="12pt" style:language-asian="lt" style:country-asian="LT"/>
    </style:style>
    <style:style style:name="TableColumn1634" style:family="table-column">
      <style:table-column-properties style:column-width="2.1388in" style:use-optimal-column-width="false"/>
    </style:style>
    <style:style style:name="TableColumn1635" style:family="table-column">
      <style:table-column-properties style:column-width="4.5486in" style:use-optimal-column-width="false"/>
    </style:style>
    <style:style style:name="Table1633" style:family="table">
      <style:table-properties style:width="6.6875in" fo:margin-left="0.075in" table:align="lef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ext-properties style:font-size-complex="12pt" style:language-asian="lt" style:country-asian="L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ext-properties style:font-size-complex="12pt" style:language-asian="lt" style:country-asian="LT" fo:hyphenate="false"/>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style:font-size-complex="12pt" style:language-asian="lt" style:country-asian="LT"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ext-properties style:font-size-complex="12pt" style:language-asian="lt" style:country-asian="LT" fo:hyphenate="false"/>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style:font-size-complex="12pt" style:language-asian="lt" style:country-asian="L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style:font-size-complex="12pt" style:language-asian="lt" style:country-asian="LT" fo:hyphenate="false"/>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style:font-size-complex="12pt" style:language-asian="lt" style:country-asian="LT"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style:font-size-complex="12pt" style:language-asian="lt" style:country-asian="LT" fo:hyphenate="false"/>
    </style:style>
    <style:style style:name="P1656" style:parent-style-name="Normal" style:family="paragraph">
      <style:text-properties style:font-size-complex="12pt" style:language-asian="lt" style:country-asian="LT" fo:hyphenate="false"/>
    </style:style>
    <style:style style:name="P1657" style:parent-style-name="Normal" style:family="paragraph">
      <style:text-properties style:font-size-complex="12pt" style:language-asian="lt" style:country-asian="LT" fo:hyphenate="false"/>
    </style:style>
    <style:style style:name="P1658" style:parent-style-name="Normal" style:family="paragraph">
      <style:text-properties style:font-size-complex="12pt" style:language-asian="lt" style:country-asian="LT" fo:hyphenate="false"/>
    </style:style>
    <style:style style:name="TableColumn1660" style:family="table-column">
      <style:table-column-properties style:column-width="3.2493in" style:use-optimal-column-width="false"/>
    </style:style>
    <style:style style:name="TableColumn1661" style:family="table-column">
      <style:table-column-properties style:column-width="0.7819in" style:use-optimal-column-width="false"/>
    </style:style>
    <style:style style:name="TableColumn1662" style:family="table-column">
      <style:table-column-properties style:column-width="2.6631in" style:use-optimal-column-width="false"/>
    </style:style>
    <style:style style:name="Table1659" style:family="table">
      <style:table-properties style:width="6.6944in" fo:margin-left="0.075in" table:align="left"/>
    </style:style>
    <style:style style:name="TableRow1663" style:family="table-row">
      <style:table-row-properties style:use-optimal-row-height="false"/>
    </style:style>
    <style:style style:name="TableCell1664" style:family="table-cell">
      <style:table-cell-properties fo:border-top="0.0069in solid #000000" fo:border-left="none" fo:border-bottom="none" fo:border-right="none" style:writing-mode="lr-tb" fo:padding-top="0in" fo:padding-left="0.075in" fo:padding-bottom="0in" fo:padding-right="0.075in"/>
    </style:style>
    <style:style style:name="P1665" style:parent-style-name="Normal" style:family="paragraph">
      <style:paragraph-properties fo:widows="0" fo:orphans="0"/>
      <style:text-properties style:font-size-complex="12pt" style:language-asian="lt" style:country-asian="LT" fo:hyphenate="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widows="0" fo:orphans="0"/>
      <style:text-properties style:font-size-complex="12pt" style:language-asian="lt" style:country-asian="LT" fo:hyphenate="false"/>
    </style:style>
    <style:style style:name="TableCell1668" style:family="table-cell">
      <style:table-cell-properties fo:border-top="0.0069in solid #000000" fo:border-left="none" fo:border-bottom="none" fo:border-right="none" style:writing-mode="lr-tb" fo:padding-top="0in" fo:padding-left="0.075in" fo:padding-bottom="0in" fo:padding-right="0.075in"/>
    </style:style>
    <style:style style:name="P1669" style:parent-style-name="Normal" style:family="paragraph">
      <style:paragraph-properties fo:widows="0" fo:orphans="0"/>
      <style:text-properties style:font-size-complex="12pt" style:language-asian="lt" style:country-asian="LT" fo:hyphenate="false"/>
    </style:style>
    <style:style style:name="P1670" style:parent-style-name="Normal" style:family="paragraph">
      <style:paragraph-properties fo:widows="0" fo:orphans="0"/>
      <style:text-properties style:font-size-complex="12pt" style:language-asian="lt" style:country-asian="LT" fo:hyphenate="false"/>
    </style:style>
    <style:style style:name="P1671" style:parent-style-name="Normal" style:family="paragraph">
      <style:paragraph-properties fo:widows="0" fo:orphans="0" fo:text-align="center"/>
      <style:text-properties fo:hyphenate="false"/>
    </style:style>
    <style:style style:name="T1672" style:parent-style-name="DefaultParagraphFont" style:family="text">
      <style:text-properties style:font-size-complex="12pt" style:language-asian="lt" style:country-asian="LT"/>
    </style:style>
    <style:style style:name="P1673" style:parent-style-name="Normal" style:master-page-name="MPF6" style:family="paragraph">
      <style:paragraph-properties fo:break-before="page" fo:margin-left="3.5437in">
        <style:tab-stops/>
      </style:paragraph-properties>
      <style:text-properties style:font-size-complex="12pt" style:language-asian="ar" style:country-asian="SA" fo:hyphenate="false"/>
    </style:style>
    <style:style style:name="P1679" style:parent-style-name="Normal" style:family="paragraph">
      <style:paragraph-properties fo:margin-left="3.5437in">
        <style:tab-stops/>
      </style:paragraph-properties>
      <style:text-properties style:font-size-complex="12pt" style:language-asian="ar" style:country-asian="SA" fo:hyphenate="false"/>
    </style:style>
    <style:style style:name="P1680" style:parent-style-name="Normal" style:family="paragraph">
      <style:paragraph-properties fo:margin-left="3.5437in">
        <style:tab-stops/>
      </style:paragraph-properties>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fo:hyphenate="false"/>
    </style:style>
    <style:style style:name="P1684" style:parent-style-name="Normal" style:family="paragraph">
      <style:paragraph-properties fo:text-align="center"/>
      <style:text-properties fo:hyphenate="false"/>
    </style:style>
    <style:style style:name="T1685" style:parent-style-name="DefaultParagraphFont" style:family="text">
      <style:text-properties fo:font-weight="bold" style:font-weight-asian="bold" fo:color="#000000" style:font-size-complex="12pt"/>
    </style:style>
    <style:style style:name="P1686" style:parent-style-name="Normal" style:family="paragraph">
      <style:paragraph-properties fo:line-height="115%"/>
      <style:text-properties style:font-size-complex="12pt" fo:hyphenate="false"/>
    </style:style>
    <style:style style:name="P1687" style:parent-style-name="Normal" style:family="paragraph">
      <style:paragraph-properties fo:text-align="center"/>
      <style:text-properties fo:hyphenate="false"/>
    </style:style>
    <style:style style:name="T1688" style:parent-style-name="DefaultParagraphFont" style:family="text">
      <style:text-properties fo:font-weight="bold" style:font-weight-asian="bold" fo:color="#00000A" style:font-size-complex="12pt"/>
    </style:style>
    <style:style style:name="T1689" style:parent-style-name="DefaultParagraphFont" style:family="text">
      <style:text-properties fo:font-weight="bold" style:font-weight-asian="bold" fo:color="#00000A" style:font-size-complex="12pt"/>
    </style:style>
    <style:style style:name="P1690" style:parent-style-name="Normal" style:family="paragraph">
      <style:paragraph-properties fo:text-align="center"/>
      <style:text-properties fo:hyphenate="false"/>
    </style:style>
    <style:style style:name="T1691" style:parent-style-name="DefaultParagraphFont" style:family="text">
      <style:text-properties fo:font-weight="bold" style:font-weight-asian="bold" fo:color="#00000A" style:font-size-complex="12pt"/>
    </style:style>
    <style:style style:name="P1692" style:parent-style-name="Normal" style:family="paragraph">
      <style:paragraph-properties fo:text-align="center" fo:line-height="115%"/>
      <style:text-properties fo:font-weight="bold" style:font-weight-asian="bold" fo:color="#00000A" style:font-size-complex="12pt" fo:hyphenate="false"/>
    </style:style>
    <style:style style:name="P1693" style:parent-style-name="Normal" style:family="paragraph">
      <style:paragraph-properties fo:text-align="justify" fo:text-indent="0.5in"/>
      <style:text-properties fo:hyphenate="false"/>
    </style:style>
    <style:style style:name="T1694" style:parent-style-name="DefaultParagraphFont" style:family="text">
      <style:text-properties fo:color="#00000A" style:font-size-complex="12pt"/>
    </style:style>
    <style:style style:name="T1695" style:parent-style-name="DefaultParagraphFont" style:family="text">
      <style:text-properties fo:color="#00000A"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font-weight="bold" style:font-weight-asian="bold" style:font-weight-complex="bold"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A" style:font-size-complex="12pt"/>
    </style:style>
    <style:style style:name="T1704" style:parent-style-name="DefaultParagraphFont" style:family="text">
      <style:text-properties fo:color="#00000A"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A" style:font-size-complex="12pt"/>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A"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ext-properties fo:hyphenate="false"/>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P1714" style:parent-style-name="Normal" style:family="paragraph">
      <style:paragraph-properties fo:text-align="justify" fo:text-indent="0.5in"/>
      <style:text-properties fo:hyphenate="false"/>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A" style:font-size-complex="12pt"/>
    </style:style>
    <style:style style:name="P1720" style:parent-style-name="Normal" style:family="paragraph">
      <style:paragraph-properties fo:text-align="justify" fo:text-indent="0.5in"/>
      <style:text-properties fo:hyphenate="false"/>
    </style:style>
    <style:style style:name="T1721" style:parent-style-name="DefaultParagraphFont" style:family="text">
      <style:text-properties fo:color="#00000A" style:font-size-complex="12pt"/>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language-asian="lt" style:country-asian="LT"/>
    </style:style>
    <style:style style:name="T1724" style:parent-style-name="DefaultParagraphFont" style:family="text">
      <style:text-properties fo:color="#00000A" style:font-size-complex="12pt" style:language-asian="lt" style:country-asian="LT"/>
    </style:style>
    <style:style style:name="T1725" style:parent-style-name="DefaultParagraphFont" style:family="text">
      <style:text-properties fo:color="#00000A" style:font-size-complex="12pt"/>
    </style:style>
    <style:style style:name="T1726" style:parent-style-name="DefaultParagraphFont" style:family="text">
      <style:text-properties style:font-name-asian="Calibri" fo:color="#00000A" style:font-size-complex="12pt"/>
    </style:style>
    <style:style style:name="T1727" style:parent-style-name="DefaultParagraphFont" style:family="text">
      <style:text-properties style:font-name-asian="Calibri" fo:color="#000000" style:font-size-complex="12pt" fo:background-color="#FFFFFF"/>
    </style:style>
    <style:style style:name="T1728" style:parent-style-name="DefaultParagraphFont" style:family="text">
      <style:text-properties style:font-name-asian="Calibri" fo:color="#00000A" style:font-size-complex="12pt"/>
    </style:style>
    <style:style style:name="T1729" style:parent-style-name="DefaultParagraphFont" style:family="text">
      <style:text-properties fo:color="#00000A" style:font-size-complex="12pt"/>
    </style:style>
    <style:style style:name="T1730" style:parent-style-name="DefaultParagraphFont" style:family="text">
      <style:text-properties fo:color="#00000A" style:font-size-complex="12pt"/>
    </style:style>
    <style:style style:name="T1731" style:parent-style-name="DefaultParagraphFont" style:family="text">
      <style:text-properties fo:color="#00000A" style:font-size-complex="12pt"/>
    </style:style>
    <style:style style:name="P1732" style:parent-style-name="Normal" style:family="paragraph">
      <style:paragraph-properties fo:text-align="center" fo:line-height="115%"/>
      <style:text-properties fo:hyphenate="false"/>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fo:font-weight="bold" style:font-weight-asian="bold" style:font-weight-complex="bold" fo:color="#00000A" style:font-size-complex="12pt"/>
    </style:style>
    <style:style style:name="T1735" style:parent-style-name="DefaultParagraphFont" style:family="text">
      <style:text-properties fo:font-weight="bold" style:font-weight-asian="bold" style:font-weight-complex="bold" fo:color="#00000A" style:font-size-complex="12pt"/>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fo:font-weight="bold" style:font-weight-asian="bold" style:font-weight-complex="bold" fo:color="#00000A" style:font-size-complex="12pt"/>
    </style:style>
    <style:style style:name="P1738" style:parent-style-name="Normal" style:family="paragraph">
      <style:paragraph-properties fo:line-height="115%"/>
      <style:text-properties style:font-size-complex="12pt" fo:hyphenate="false"/>
    </style:style>
    <style:style style:name="P1739" style:parent-style-name="Normal" style:family="paragraph">
      <style:paragraph-properties fo:text-align="justify" fo:text-indent="0.5in"/>
      <style:text-properties fo:hyphenate="false"/>
    </style:style>
    <style:style style:name="T1740" style:parent-style-name="DefaultParagraphFont" style:family="text">
      <style:text-properties fo:color="#00000A" style:font-size-complex="12pt"/>
    </style:style>
    <style:style style:name="T1741" style:parent-style-name="DefaultParagraphFont" style:family="text">
      <style:text-properties fo:color="#00000A" style:font-size-complex="12pt"/>
    </style:style>
    <style:style style:name="T1742" style:parent-style-name="DefaultParagraphFont" style:family="text">
      <style:text-properties fo:color="#00000A" style:font-size-complex="12pt"/>
    </style:style>
    <style:style style:name="P1743" style:parent-style-name="Normal" style:family="paragraph">
      <style:paragraph-properties fo:text-align="justify" fo:text-indent="0.5in"/>
      <style:text-properties fo:hyphenate="false"/>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P1746" style:parent-style-name="Normal" style:family="paragraph">
      <style:paragraph-properties fo:text-align="justify" fo:text-indent="0.5in"/>
      <style:text-properties fo:hyphenate="false"/>
    </style:style>
    <style:style style:name="T1747" style:parent-style-name="DefaultParagraphFont" style:family="text">
      <style:text-properties fo:color="#00000A" style:font-size-complex="12pt"/>
    </style:style>
    <style:style style:name="T1748" style:parent-style-name="DefaultParagraphFont" style:family="text">
      <style:text-properties fo:color="#00000A" style:font-size-complex="12pt"/>
    </style:style>
    <style:style style:name="T1749" style:parent-style-name="DefaultParagraphFont" style:family="text">
      <style:text-properties fo:color="#00000A" style:font-size-complex="12pt"/>
    </style:style>
    <style:style style:name="P1750" style:parent-style-name="Normal" style:family="paragraph">
      <style:paragraph-properties fo:text-align="justify" fo:text-indent="0.5in"/>
      <style:text-properties fo:hyphenate="false"/>
    </style:style>
    <style:style style:name="T1751" style:parent-style-name="DefaultParagraphFont" style:family="text">
      <style:text-properties fo:color="#00000A" style:font-size-complex="12pt"/>
    </style:style>
    <style:style style:name="T1752" style:parent-style-name="DefaultParagraphFont" style:family="text">
      <style:text-properties fo:color="#00000A" style:font-size-complex="12pt"/>
    </style:style>
    <style:style style:name="P1753" style:parent-style-name="Normal" style:family="paragraph">
      <style:paragraph-properties fo:text-align="justify" fo:text-indent="0.5in"/>
      <style:text-properties fo:hyphenate="false"/>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P1757" style:parent-style-name="Normal" style:family="paragraph">
      <style:paragraph-properties fo:text-align="justify" fo:text-indent="0.5in"/>
      <style:text-properties fo:hyphenate="false"/>
    </style:style>
    <style:style style:name="T1758" style:parent-style-name="DefaultParagraphFont" style:family="text">
      <style:text-properties fo:color="#00000A" style:font-size-complex="12pt"/>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P1761" style:parent-style-name="Normal" style:family="paragraph">
      <style:paragraph-properties fo:text-align="justify" fo:text-indent="0.5in"/>
      <style:text-properties fo:hyphenate="false"/>
    </style:style>
    <style:style style:name="T1762" style:parent-style-name="DefaultParagraphFont" style:family="text">
      <style:text-properties fo:color="#00000A" style:font-size-complex="12pt"/>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T1765" style:parent-style-name="DefaultParagraphFont" style:family="text">
      <style:text-properties style:font-name-asian="Calibri" fo:color="#00000A" style:font-size-complex="12pt"/>
    </style:style>
    <style:style style:name="T1766" style:parent-style-name="DefaultParagraphFont" style:family="text">
      <style:text-properties fo:color="#00000A" style:font-size-complex="12pt"/>
    </style:style>
    <style:style style:name="T1767" style:parent-style-name="DefaultParagraphFont" style:family="text">
      <style:text-properties style:font-name-asian="Calibri" fo:color="#000000" style:font-size-complex="12pt" fo:background-color="#FFFFFF"/>
    </style:style>
    <style:style style:name="T1768" style:parent-style-name="DefaultParagraphFont" style:family="text">
      <style:text-properties style:font-name-asian="Calibri" fo:color="#00000A" style:font-size-complex="12pt"/>
    </style:style>
    <style:style style:name="T1769" style:parent-style-name="DefaultParagraphFont" style:family="text">
      <style:text-properties style:font-name-asian="Calibri" fo:color="#00000A" style:font-size-complex="12pt"/>
    </style:style>
    <style:style style:name="T1770" style:parent-style-name="DefaultParagraphFont" style:family="text">
      <style:text-properties fo:color="#00000A" style:font-size-complex="12pt"/>
    </style:style>
    <style:style style:name="P1771" style:parent-style-name="Normal" style:family="paragraph">
      <style:paragraph-properties fo:text-align="justify" fo:text-indent="0.5in"/>
      <style:text-properties fo:hyphenate="false"/>
    </style:style>
    <style:style style:name="T1772" style:parent-style-name="DefaultParagraphFont" style:family="text">
      <style:text-properties fo:color="#00000A" style:font-size-complex="12pt"/>
    </style:style>
    <style:style style:name="T1773" style:parent-style-name="DefaultParagraphFont" style:family="text">
      <style:text-properties fo:color="#00000A" style:font-size-complex="12pt"/>
    </style:style>
    <style:style style:name="P1774" style:parent-style-name="Normal" style:family="paragraph">
      <style:paragraph-properties fo:text-align="justify" fo:text-indent="0.5in"/>
      <style:text-properties fo:hyphenate="false"/>
    </style:style>
    <style:style style:name="T1775" style:parent-style-name="DefaultParagraphFont" style:family="text">
      <style:text-properties fo:color="#00000A" style:font-size-complex="12pt"/>
    </style:style>
    <style:style style:name="T1776" style:parent-style-name="DefaultParagraphFont" style:family="text">
      <style:text-properties fo:color="#00000A" style:font-size-complex="12pt"/>
    </style:style>
    <style:style style:name="T1777" style:parent-style-name="DefaultParagraphFont" style:family="text">
      <style:text-properties fo:color="#00000A" style:font-size-complex="12pt"/>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fo:color="#00000A" style:font-size-complex="12pt"/>
    </style:style>
    <style:style style:name="T1780" style:parent-style-name="DefaultParagraphFont" style:family="text">
      <style:text-properties fo:color="#00000A" style:font-size-complex="12pt"/>
    </style:style>
    <style:style style:name="T1781" style:parent-style-name="DefaultParagraphFont" style:family="text">
      <style:text-properties fo:color="#00000A" style:font-size-complex="12pt"/>
    </style:style>
    <style:style style:name="P1782" style:parent-style-name="Normal" style:family="paragraph">
      <style:paragraph-properties fo:text-align="justify" fo:text-indent="0.5in"/>
      <style:text-properties fo:hyphenate="false"/>
    </style:style>
    <style:style style:name="T1783" style:parent-style-name="DefaultParagraphFont" style:family="text">
      <style:text-properties fo:color="#00000A" style:font-size-complex="12pt"/>
    </style:style>
    <style:style style:name="T1784" style:parent-style-name="DefaultParagraphFont" style:family="text">
      <style:text-properties fo:color="#00000A" style:font-size-complex="12pt"/>
    </style:style>
    <style:style style:name="T1785" style:parent-style-name="DefaultParagraphFont" style:family="text">
      <style:text-properties fo:color="#00000A" style:font-size-complex="12pt"/>
    </style:style>
    <style:style style:name="T1786" style:parent-style-name="DefaultParagraphFont" style:family="text">
      <style:text-properties fo:color="#00000A" style:font-size-complex="12pt"/>
    </style:style>
    <style:style style:name="P1787" style:parent-style-name="Normal" style:family="paragraph">
      <style:paragraph-properties fo:text-align="justify" fo:text-indent="0.5in"/>
      <style:text-properties fo:hyphenate="false"/>
    </style:style>
    <style:style style:name="T1788" style:parent-style-name="DefaultParagraphFont" style:family="text">
      <style:text-properties fo:color="#00000A" style:font-size-complex="12pt"/>
    </style:style>
    <style:style style:name="T1789" style:parent-style-name="DefaultParagraphFont" style:family="text">
      <style:text-properties fo:color="#00000A" style:font-size-complex="12pt"/>
    </style:style>
    <style:style style:name="T1790" style:parent-style-name="DefaultParagraphFont" style:family="text">
      <style:text-properties fo:color="#00000A" style:font-size-complex="12pt"/>
    </style:style>
    <style:style style:name="P1791" style:parent-style-name="Normal" style:family="paragraph">
      <style:paragraph-properties fo:text-align="justify" fo:text-indent="0.5in"/>
      <style:text-properties fo:hyphenate="false"/>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A"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A" style:font-size-complex="12pt"/>
    </style:style>
    <style:style style:name="T1799" style:parent-style-name="DefaultParagraphFont" style:family="text">
      <style:text-properties fo:color="#00000A" style:font-size-complex="12pt"/>
    </style:style>
    <style:style style:name="T1800" style:parent-style-name="DefaultParagraphFont" style:family="text">
      <style:text-properties fo:color="#00000A" style:font-size-complex="12pt"/>
    </style:style>
    <style:style style:name="T1801" style:parent-style-name="DefaultParagraphFont" style:family="text">
      <style:text-properties style:font-weight-complex="bold" fo:color="#00000A" style:font-size-complex="12pt"/>
    </style:style>
    <style:style style:name="T1802" style:parent-style-name="DefaultParagraphFont" style:family="text">
      <style:text-properties fo:color="#00000A" style:font-size-complex="12pt"/>
    </style:style>
    <style:style style:name="T1803" style:parent-style-name="DefaultParagraphFont" style:family="text">
      <style:text-properties fo:color="#00000A"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text-properties fo:hyphenate="false"/>
    </style:style>
    <style:style style:name="T1806" style:parent-style-name="DefaultParagraphFont" style:family="text">
      <style:text-properties fo:color="#00000A" style:font-size-complex="12pt"/>
    </style:style>
    <style:style style:name="T1807" style:parent-style-name="DefaultParagraphFont" style:family="text">
      <style:text-properties fo:color="#00000A" style:font-size-complex="12pt"/>
    </style:style>
    <style:style style:name="T1808" style:parent-style-name="DefaultParagraphFont" style:family="text">
      <style:text-properties fo:color="#00000A" fo:letter-spacing="-0.0013in" style:font-size-complex="12pt"/>
    </style:style>
    <style:style style:name="T1809" style:parent-style-name="DefaultParagraphFont" style:family="text">
      <style:text-properties fo:color="#00000A" fo:letter-spacing="-0.0013in" style:font-size-complex="12pt"/>
    </style:style>
    <style:style style:name="T1810" style:parent-style-name="DefaultParagraphFont" style:family="text">
      <style:text-properties fo:color="#00000A" style:font-size-complex="12pt"/>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A" style:font-size-complex="12pt"/>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T1816" style:parent-style-name="DefaultParagraphFont" style:family="text">
      <style:text-properties style:font-weight-complex="bold" fo:color="#00000A" style:font-size-complex="12pt"/>
    </style:style>
    <style:style style:name="T1817" style:parent-style-name="DefaultParagraphFont" style:family="text">
      <style:text-properties fo:color="#00000A" style:font-size-complex="12pt"/>
    </style:style>
    <style:style style:name="T1818" style:parent-style-name="DefaultParagraphFont" style:family="text">
      <style:text-properties fo:color="#00000A" style:font-size-complex="12pt"/>
    </style:style>
    <style:style style:name="P1819" style:parent-style-name="Normal" style:family="paragraph">
      <style:paragraph-properties fo:text-align="justify" fo:text-indent="0.5in"/>
      <style:text-properties fo:hyphenate="false"/>
    </style:style>
    <style:style style:name="T1820" style:parent-style-name="DefaultParagraphFont" style:family="text">
      <style:text-properties fo:color="#00000A" style:font-size-complex="12pt"/>
    </style:style>
    <style:style style:name="T1821" style:parent-style-name="DefaultParagraphFont" style:family="text">
      <style:text-properties fo:color="#00000A" style:font-size-complex="12pt"/>
    </style:style>
    <style:style style:name="P1822" style:parent-style-name="Normal" style:family="paragraph">
      <style:paragraph-properties fo:text-align="justify" fo:text-indent="0.5in"/>
      <style:text-properties fo:hyphenate="false"/>
    </style:style>
    <style:style style:name="T1823" style:parent-style-name="DefaultParagraphFont" style:family="text">
      <style:text-properties fo:color="#00000A" style:font-size-complex="12pt"/>
    </style:style>
    <style:style style:name="T1824" style:parent-style-name="DefaultParagraphFont" style:family="text">
      <style:text-properties fo:color="#00000A" style:font-size-complex="12pt"/>
    </style:style>
    <style:style style:name="P1825" style:parent-style-name="Normal" style:family="paragraph">
      <style:paragraph-properties fo:text-align="justify" fo:text-indent="0.5in"/>
      <style:text-properties fo:hyphenate="false"/>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P1828" style:parent-style-name="Normal" style:family="paragraph">
      <style:paragraph-properties fo:text-align="justify" fo:text-indent="0.5in"/>
      <style:text-properties fo:hyphenate="false"/>
    </style:style>
    <style:style style:name="T1829" style:parent-style-name="DefaultParagraphFont" style:family="text">
      <style:text-properties fo:color="#00000A" style:font-size-complex="12pt"/>
    </style:style>
    <style:style style:name="T1830" style:parent-style-name="DefaultParagraphFont" style:family="text">
      <style:text-properties fo:color="#00000A" style:font-size-complex="12pt"/>
    </style:style>
    <style:style style:name="T1831" style:parent-style-name="DefaultParagraphFont" style:family="text">
      <style:text-properties fo:color="#00000A" style:font-size-complex="12pt"/>
    </style:style>
    <style:style style:name="P1832" style:parent-style-name="Normal" style:family="paragraph">
      <style:paragraph-properties fo:text-align="justify" fo:text-indent="0.5in"/>
      <style:text-properties fo:hyphenate="false"/>
    </style:style>
    <style:style style:name="T1833" style:parent-style-name="DefaultParagraphFont" style:family="text">
      <style:text-properties fo:color="#00000A" style:font-size-complex="12pt"/>
    </style:style>
    <style:style style:name="T1834" style:parent-style-name="DefaultParagraphFont" style:family="text">
      <style:text-properties fo:color="#00000A" style:font-size-complex="12pt"/>
    </style:style>
    <style:style style:name="P1835" style:parent-style-name="Normal" style:family="paragraph">
      <style:paragraph-properties fo:text-align="justify" fo:text-indent="0.5in"/>
      <style:text-properties fo:hyphenate="false"/>
    </style:style>
    <style:style style:name="T1836" style:parent-style-name="DefaultParagraphFont" style:family="text">
      <style:text-properties fo:color="#00000A" style:font-size-complex="12pt"/>
    </style:style>
    <style:style style:name="T1837" style:parent-style-name="DefaultParagraphFont" style:family="text">
      <style:text-properties fo:color="#00000A" style:font-size-complex="12pt"/>
    </style:style>
    <style:style style:name="P1838" style:parent-style-name="Normal" style:family="paragraph">
      <style:paragraph-properties fo:text-align="justify" fo:text-indent="0.5in"/>
      <style:text-properties fo:hyphenate="false"/>
    </style:style>
    <style:style style:name="T1839" style:parent-style-name="DefaultParagraphFont" style:family="text">
      <style:text-properties fo:color="#00000A" style:font-size-complex="12pt"/>
    </style:style>
    <style:style style:name="T1840" style:parent-style-name="DefaultParagraphFont" style:family="text">
      <style:text-properties fo:color="#00000A" style:font-size-complex="12pt"/>
    </style:style>
    <style:style style:name="T1841" style:parent-style-name="DefaultParagraphFont" style:family="text">
      <style:text-properties fo:color="#00000A" style:font-size-complex="12pt"/>
    </style:style>
    <style:style style:name="P1842" style:parent-style-name="Normal" style:family="paragraph">
      <style:paragraph-properties fo:text-align="justify" fo:text-indent="0.5in"/>
      <style:text-properties fo:hyphenate="false"/>
    </style:style>
    <style:style style:name="T1843" style:parent-style-name="DefaultParagraphFont" style:family="text">
      <style:text-properties fo:color="#00000A" style:font-size-complex="12pt"/>
    </style:style>
    <style:style style:name="T1844" style:parent-style-name="DefaultParagraphFont" style:family="text">
      <style:text-properties fo:color="#00000A"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A" style:font-size-complex="12pt"/>
    </style:style>
    <style:style style:name="T1851" style:parent-style-name="DefaultParagraphFont" style:family="text">
      <style:text-properties fo:color="#00000A" style:font-size-complex="12pt"/>
    </style:style>
    <style:style style:name="P1852" style:parent-style-name="Normal" style:family="paragraph">
      <style:paragraph-properties fo:text-align="justify" fo:text-indent="0.5in"/>
      <style:text-properties fo:hyphenate="false"/>
    </style:style>
    <style:style style:name="T1853" style:parent-style-name="DefaultParagraphFont" style:family="text">
      <style:text-properties fo:color="#00000A" style:font-size-complex="12pt"/>
    </style:style>
    <style:style style:name="T1854" style:parent-style-name="DefaultParagraphFont" style:family="text">
      <style:text-properties fo:color="#00000A" style:font-size-complex="12pt"/>
    </style:style>
    <style:style style:name="T1855" style:parent-style-name="DefaultParagraphFont" style:family="text">
      <style:text-properties fo:color="#00000A" style:font-size-complex="12pt"/>
    </style:style>
    <style:style style:name="P1856" style:parent-style-name="Normal" style:family="paragraph">
      <style:paragraph-properties fo:text-align="justify" fo:text-indent="0.5in"/>
      <style:text-properties fo:hyphenate="false"/>
    </style:style>
    <style:style style:name="T1857" style:parent-style-name="DefaultParagraphFont" style:family="text">
      <style:text-properties fo:color="#00000A" style:font-size-complex="12pt"/>
    </style:style>
    <style:style style:name="T1858" style:parent-style-name="DefaultParagraphFont" style:family="text">
      <style:text-properties fo:color="#00000A" style:font-size-complex="12pt"/>
    </style:style>
    <style:style style:name="T1859" style:parent-style-name="DefaultParagraphFont" style:family="text">
      <style:text-properties fo:color="#00000A" style:font-size-complex="12pt"/>
    </style:style>
    <style:style style:name="T1860" style:parent-style-name="DefaultParagraphFont" style:family="text">
      <style:text-properties fo:color="#00000A" style:font-size-complex="12pt"/>
    </style:style>
    <style:style style:name="T1861" style:parent-style-name="DefaultParagraphFont" style:family="text">
      <style:text-properties fo:color="#00000A" style:font-size-complex="12pt"/>
    </style:style>
    <style:style style:name="T1862" style:parent-style-name="DefaultParagraphFont" style:family="text">
      <style:text-properties fo:color="#00000A" style:font-size-complex="12pt"/>
    </style:style>
    <style:style style:name="P1863" style:parent-style-name="Normal" style:family="paragraph">
      <style:paragraph-properties fo:text-align="justify" fo:text-indent="0.5in"/>
      <style:text-properties fo:hyphenate="false"/>
    </style:style>
    <style:style style:name="T1864" style:parent-style-name="DefaultParagraphFont" style:family="text">
      <style:text-properties fo:color="#00000A" style:font-size-complex="12pt"/>
    </style:style>
    <style:style style:name="T1865" style:parent-style-name="DefaultParagraphFont" style:family="text">
      <style:text-properties fo:color="#00000A" style:font-size-complex="12pt"/>
    </style:style>
    <style:style style:name="T1866" style:parent-style-name="DefaultParagraphFont" style:family="text">
      <style:text-properties fo:color="#00000A" style:font-size-complex="12pt"/>
    </style:style>
    <style:style style:name="P1867" style:parent-style-name="Normal" style:family="paragraph">
      <style:paragraph-properties fo:text-align="justify" fo:text-indent="0.5in"/>
      <style:text-properties fo:hyphenate="false"/>
    </style:style>
    <style:style style:name="T1868" style:parent-style-name="DefaultParagraphFont" style:family="text">
      <style:text-properties fo:color="#00000A" style:font-size-complex="12pt"/>
    </style:style>
    <style:style style:name="T1869" style:parent-style-name="DefaultParagraphFont" style:family="text">
      <style:text-properties fo:color="#00000A" style:font-size-complex="12pt"/>
    </style:style>
    <style:style style:name="T1870" style:parent-style-name="DefaultParagraphFont" style:family="text">
      <style:text-properties fo:color="#00000A" style:font-size-complex="12pt"/>
    </style:style>
    <style:style style:name="P1871" style:parent-style-name="Normal" style:family="paragraph">
      <style:paragraph-properties fo:text-align="justify" fo:text-indent="0.5in">
        <style:tab-stops>
          <style:tab-stop style:type="left" style:position="0.3909in"/>
        </style:tab-stops>
      </style:paragraph-properties>
      <style:text-properties fo:hyphenate="false"/>
    </style:style>
    <style:style style:name="T1872" style:parent-style-name="DefaultParagraphFont" style:family="text">
      <style:text-properties fo:color="#00000A" style:font-size-complex="12pt"/>
    </style:style>
    <style:style style:name="T1873" style:parent-style-name="DefaultParagraphFont" style:family="text">
      <style:text-properties fo:color="#00000A" style:font-size-complex="12pt"/>
    </style:style>
    <style:style style:name="T1874" style:parent-style-name="DefaultParagraphFont" style:family="text">
      <style:text-properties fo:color="#00000A" style:font-size-complex="12pt"/>
    </style:style>
    <style:style style:name="P1875" style:parent-style-name="Normal" style:family="paragraph">
      <style:paragraph-properties fo:text-align="center" fo:line-height="115%"/>
      <style:text-properties fo:hyphenate="false"/>
    </style:style>
    <style:style style:name="P1876" style:parent-style-name="Normal" style:family="paragraph">
      <style:paragraph-properties fo:text-align="center"/>
      <style:text-properties fo:hyphenate="false"/>
    </style:style>
    <style:style style:name="T1877" style:parent-style-name="DefaultParagraphFont" style:family="text">
      <style:text-properties fo:font-weight="bold" style:font-weight-asian="bold" fo:text-transform="uppercase" fo:color="#000000" style:font-size-complex="12pt"/>
    </style:style>
    <style:style style:name="T1878" style:parent-style-name="DefaultParagraphFont" style:family="text">
      <style:text-properties fo:font-weight="bold" style:font-weight-asian="bold" fo:text-transform="uppercase" fo:color="#000000" style:font-size-complex="12pt"/>
    </style:style>
    <style:style style:name="P1879" style:parent-style-name="Normal" style:family="paragraph">
      <style:paragraph-properties fo:text-align="center"/>
      <style:text-properties fo:hyphenate="false"/>
    </style:style>
    <style:style style:name="T1880" style:parent-style-name="DefaultParagraphFont" style:family="text">
      <style:text-properties fo:font-weight="bold" style:font-weight-asian="bold" fo:text-transform="uppercase" fo:color="#000000" style:font-size-complex="12pt"/>
    </style:style>
    <style:style style:name="P1881" style:parent-style-name="Normal" style:family="paragraph">
      <style:paragraph-properties fo:text-align="center"/>
      <style:text-properties fo:color="#00000A" style:font-size-complex="12pt" fo:hyphenate="false"/>
    </style:style>
    <style:style style:name="P1882" style:parent-style-name="Normal" style:family="paragraph">
      <style:paragraph-properties fo:text-align="justify" fo:text-indent="0.5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A"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A"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A"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5in"/>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A" style:font-size-complex="12pt"/>
    </style:style>
    <style:style style:name="T1901" style:parent-style-name="DefaultParagraphFont" style:family="text">
      <style:text-properties style:font-weight-complex="bold" fo:color="#00000A" style:font-size-complex="12pt"/>
    </style:style>
    <style:style style:name="T1902" style:parent-style-name="DefaultParagraphFont" style:family="text">
      <style:text-properties fo:color="#00000A"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A" style:font-size-complex="12pt"/>
    </style:style>
    <style:style style:name="T1911" style:parent-style-name="DefaultParagraphFont" style:family="text">
      <style:text-properties style:font-weight-complex="bold" fo:color="#00000A" style:font-size-complex="12pt"/>
    </style:style>
    <style:style style:name="T1912" style:parent-style-name="DefaultParagraphFont" style:family="text">
      <style:text-properties fo:color="#00000A"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text-indent="0.5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A" style:font-size-complex="12pt"/>
    </style:style>
    <style:style style:name="P1933" style:parent-style-name="Normal" style:family="paragraph">
      <style:paragraph-properties fo:text-align="center" fo:line-height="115%"/>
      <style:text-properties fo:hyphenate="false"/>
    </style:style>
    <style:style style:name="P1934" style:parent-style-name="Normal" style:family="paragraph">
      <style:paragraph-properties fo:text-align="center"/>
      <style:text-properties fo:hyphenate="false"/>
    </style:style>
    <style:style style:name="T1935" style:parent-style-name="DefaultParagraphFont" style:family="text">
      <style:text-properties fo:font-weight="bold" style:font-weight-asian="bold" style:font-weight-complex="bold" fo:color="#00000A" style:font-size-complex="12pt"/>
    </style:style>
    <style:style style:name="T1936" style:parent-style-name="DefaultParagraphFont" style:family="text">
      <style:text-properties fo:font-weight="bold" style:font-weight-asian="bold" style:font-weight-complex="bold" fo:color="#00000A" style:font-size-complex="12pt"/>
    </style:style>
    <style:style style:name="P1937" style:parent-style-name="Normal" style:family="paragraph">
      <style:paragraph-properties fo:text-align="center"/>
      <style:text-properties fo:hyphenate="false"/>
    </style:style>
    <style:style style:name="T1938" style:parent-style-name="DefaultParagraphFont" style:family="text">
      <style:text-properties fo:font-weight="bold" style:font-weight-asian="bold" style:font-weight-complex="bold" fo:color="#000000" style:font-size-complex="12pt"/>
    </style:style>
    <style:style style:name="T1939" style:parent-style-name="DefaultParagraphFont" style:family="text">
      <style:text-properties fo:font-weight="bold" style:font-weight-asian="bold" style:font-weight-complex="bold" fo:color="#00000A" style:font-size-complex="12pt"/>
    </style:style>
    <style:style style:name="P1940" style:parent-style-name="Normal" style:family="paragraph">
      <style:paragraph-properties fo:text-align="justify" fo:line-height="115%" fo:text-indent="0.5in"/>
      <style:text-properties fo:color="#00000A" style:font-size-complex="12pt" fo:hyphenate="false"/>
    </style:style>
    <style:style style:name="P1941" style:parent-style-name="Normal" style:family="paragraph">
      <style:paragraph-properties fo:text-align="justify" fo:text-indent="0.5in"/>
      <style:text-properties fo:hyphenate="false"/>
    </style:style>
    <style:style style:name="T1942" style:parent-style-name="DefaultParagraphFont" style:family="text">
      <style:text-properties fo:color="#00000A" style:font-size-complex="12pt"/>
    </style:style>
    <style:style style:name="T1943" style:parent-style-name="DefaultParagraphFont" style:family="text">
      <style:text-properties fo:color="#00000A" style:font-size-complex="12pt"/>
    </style:style>
    <style:style style:name="T1944" style:parent-style-name="DefaultParagraphFont" style:family="text">
      <style:text-properties fo:color="#00000A"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5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fo:color="#000000"/>
    </style:style>
    <style:style style:name="P1952" style:parent-style-name="Normal" style:family="paragraph">
      <style:paragraph-properties fo:text-align="justify" fo:line-height="115%" fo:text-indent="0.5in"/>
      <style:text-properties fo:hyphenate="false"/>
    </style:style>
    <style:style style:name="P1953" style:parent-style-name="Normal" style:family="paragraph">
      <style:paragraph-properties fo:text-align="center" fo:line-height="115%">
        <style:tab-stops>
          <style:tab-stop style:type="left" style:position="4.3312in"/>
          <style:tab-stop style:type="right" style:position="5.768in"/>
        </style:tab-stops>
      </style:paragraph-properties>
      <style:text-properties fo:hyphenate="false"/>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style:text-properties style:font-name="Arial" fo:font-weight="bold" style:font-weight-asian="bold" fo:font-size="10pt" style:font-size-asian="10pt"/>
    </style:style>
    <style:style style:name="P1956" style:parent-style-name="Normal" style:family="paragraph">
      <style:paragraph-properties fo:text-align="justify"/>
      <style:text-properties style:font-name="Arial" fo:font-weight="bold" style:font-weight-asian="bold"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weight="bold" style:font-weight-asian="bold" fo:font-size="10pt" style:font-size-asian="10pt"/>
    </style:style>
    <style:style style:name="P1959" style:parent-style-name="Normal" style:family="paragraph">
      <style:paragraph-properties fo:text-align="justify"/>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T1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style:font-style-complex="italic" fo:font-size="10pt" style:font-size-asian="10pt"/>
    </style:style>
    <style:style style:name="T1980" style:parent-style-name="DefaultParagraphFont" style:family="text">
      <style:text-properties style:font-name="Arial"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T1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text-properties style:font-name="Arial" fo:font-size="10pt" style:font-size-asian="10pt"/>
    </style:style>
    <style:style style:name="P1997" style:parent-style-name="Normal" style:family="paragraph">
      <style:paragraph-properties fo:widows="0" fo:orphans="0"/>
    </style:style>
  </office:automatic-styles>
  <office:body>
    <office:text text:use-soft-page-breaks="true">
      <text:p text:style-name="P1"><text:span text:style-name="T7">Suvestinė redakcija nuo 2023-08-04 iki 2024-06-30</text:span></text:p>
      <text:p text:style-name="P8"/>
      <text:p text:style-name="P9"><text:span text:style-name="T10">Nutarimas paskelbtas: TAR 2019-08-05, i. k. 2019-12852</text:span></text:p>
      <text:p text:style-name="P11"/>
      <text:p text:style-name="P12">Nauja redakcija nuo 2023-08-04:</text:p>
      <text:p text:style-name="Normal"><text:span text:style-name="T13">Nr.<text:s/></text:span><text:a xlink:href="https://www.e-tar.lt/portal/legalAct.html?documentId=b7fa61b031e711ee9de9e7e0fd363afc" office:target-frame-name="_top" xlink:show="replace"><text:span text:style-name="T14">636</text:span></text:a><text:span text:style-name="T15">,<text:s/></text:span><text:span text:style-name="T16">2023-07-31, paskelbta TAR 2023-08-03, i. k. 2023-15748</text:span></text:p>
      <text:p text:style-name="P17"/>
      <text:p text:style-name="P18">LIETUVOS RESPUBLIKOS VYRIAUSYBĖ</text:p>
      <text:p text:style-name="P19"/>
      <text:p text:style-name="P20">NUTARIMAS</text:p>
      <text:p text:style-name="P21">DĖL LIETUVOS RESPUBLIKOS GINKLŲ IR ŠAUDMENŲ KONTROLĖS ĮSTATYMO ĮGYVENDINIMO</text:p>
      <text:p text:style-name="P22"/>
      <text:p text:style-name="P23">2019 m. liepos 31 d. Nr. 808</text:p>
      <text:p text:style-name="P24">Vilnius</text:p>
      <text:p text:style-name="P25"/>
      <text:p text:style-name="P26"><text:span text:style-name="T27">Vadovaudamasi Lietuvos Respublikos ginklų<text:s/></text:span><text:span text:style-name="T28">ir šaudmenų kontrolės įstatymo 1 straipsnio 4 dalimi, 12 straipsnio 10 dalimi, 13 straipsnio 13 dalimi, 14 straipsnio 3 dalimi, 15 straipsnio 1 dalimi, 19 straipsnio 10 dalimi, 21 straipsnio 2 dalies 7 ir 10 punktais, 4 dalimi, 23 straipsnio 1, 2, 4, 5 ir<text:s/></text:span><text:span text:style-name="T29">6 dalimis, 24 straipsnio 1, 2 dalimis ir 3 dalies 8 punktu, 25 straipsnio 2, 3 dalimis, 10 dalies 1 ir 6 punktais ir 12 dalimi, 27 straipsnio 3 ir 5 dalimis, 28 straipsnio 7 dalimi, 32 straipsnio 3 ir 4 dalimis, 36 straipsnio 1 dalimi, 37 straipsnio 11 dal</text:span><text:span text:style-name="T30">imi, 38 straipsnio 5 dalimi, 39 straipsnio 4 dalimi, 41 straipsnio 4, 5 ir 9 dalimis, 42 straipsnio 4, 5, 6 ir 9 dalimis,<text:s/></text:span><text:soft-page-break/><text:span text:style-name="T31">43 straipsnio 3, 4 ir 6 dalimis, 44 straipsniu, 45</text:span><text:span text:style-name="T32">1</text:span><text:span text:style-name="T33"> straipsnio 1–4 dalimis, Lietuvos Respublikos<text:s/></text:span><text:span text:style-name="T34">Vyriausybė</text:span><text:span text:style-name="T35"><text:s/>nutari</text:span><text:span text:style-name="T36">a:</text:span></text:p>
      <text:p text:style-name="P37"><text:span text:style-name="T38">1</text:span><text:span text:style-name="T39">.<text:s/></text:span><text:span text:style-name="T40">Patvirtinti pridedamus:</text:span></text:p>
      <text:p text:style-name="P41"><text:span text:style-name="T42">1.1</text:span><text:span text:style-name="T43">. Apdovanojimo ginklais tvarkos aprašą;</text:span></text:p>
      <text:p text:style-name="P44"><text:span text:style-name="T45">1.2</text:span><text:span text:style-name="T46">. Ginklų, ginklų priedėlių, šaudmenų, jų dalių eksporto, importo, vežimo, gabenimo tranzitu per Lietuvos Respubliką tvarkos aprašą;</text:span></text:p>
      <text:p text:style-name="P47"><text:span text:style-name="T48">1.3</text:span><text:span text:style-name="T49">.<text:s/></text:span><text:span text:style-name="T50">Ginklų prekybos tarpininkų įregistravim</text:span><text:span text:style-name="T51">o ir sutikimų dėl ginklų partijos perdavimo išdavimo tvarkos aprašą;</text:span></text:p>
      <text:p text:style-name="P52"><text:span text:style-name="T53">1.4</text:span><text:span text:style-name="T54">. Pavienių</text:span><text:span text:style-name="T55"><text:s/></text:span><text:span text:style-name="T56">ginklų įvežimo, išvežimo, vežimo, gabenimo tranzitu,</text:span><text:span text:style-name="T57"><text:s/></text:span><text:span text:style-name="T58">vežimo Lietuvos Respublikoje ir informacijos apie pavienių ginklų</text:span><text:span text:style-name="T59"><text:s/></text:span><text:span text:style-name="T60">vežimą pateikimo užsienio valstybėms tvarkos apraš</text:span><text:span text:style-name="T61">ą;</text:span></text:p>
      <text:p text:style-name="P62"><text:span text:style-name="T63">1.5</text:span><text:span text:style-name="T64">. Ūkinės veiklos, susijusios su ginklais, ginklų priedėliais, šaudmenimis, jų dalimis, licencijavimo taisykles.</text:span></text:p>
      <text:p text:style-name="P65"><text:span text:style-name="T66">2</text:span><text:span text:style-name="T67">. Įgalioti:</text:span></text:p>
      <text:p text:style-name="P68"><text:span text:style-name="T69">2.1</text:span><text:span text:style-name="T70">. Policijos departamentą prie Lietuvos Respublikos vidaus reikalų ministerijos:</text:span></text:p>
      <text:p text:style-name="P71"><text:span text:style-name="T72">2.1.1</text:span><text:span text:style-name="T73">. nustatyti:</text:span></text:p>
      <text:p text:style-name="P74"><text:span text:style-name="T75">2.1.1.1</text:span><text:span text:style-name="T76">.</text:span><text:span text:style-name="T77"><text:s/>fizinių asmenų ginklų, ginklų priedėlių, šaudmenų ir jų dalių civilinės apyvartos tvarką;</text:span></text:p>
      <text:p text:style-name="P78"><text:span text:style-name="T79">2.1.1.2</text:span><text:span text:style-name="T80">. Europos fizinių ir Europos juridinių asmenų ginklų, ginklų priedėlių, šaudmenų, jų dalių civilinės apyvartos tvarką;</text:span></text:p>
      <text:p text:style-name="P81"><text:span text:style-name="T82">2.1.1.3</text:span><text:span text:style-name="T83">. šaunamųjų ginklų<text:s/></text:span><text:span text:style-name="T84">perdirbimo į imitacinius ginklus, jų naudojimo, ginklų, šaudmenų, jų dalių kolekcijų sudarymo, laikymo, eksponavimo, likvidavimo, ginklų, šaudmenų<text:s/></text:span><text:soft-page-break/><text:span text:style-name="T85">perdirbimo kolekcijoms ir ginklų, ginklų priedėlių, šaudmenų, jų dalių parodų organizavimo tvarką ir reikalav</text:span><text:span text:style-name="T86">imus parodoms;</text:span></text:p>
      <text:p text:style-name="P87"><text:span text:style-name="T88">2.1.1.4</text:span><text:span text:style-name="T89">. akredituoto ir reziduojančio užsienio valstybių diplomatinių atstovybių, konsulinių įstaigų ir tarptautinių organizacijų atstovybių diplomatinio, administracinio techninio ir aptarnaujančiojo personalo, jų šeimos narių, taip pat</text:span><text:span text:style-name="T90"><text:s/>kitų asmenų, kuriems atitinkamas privilegijas suteikia tarptautiniai susitarimai, ginklų ir šaudmenų įsigijimo, laikymo, įvežimo į Lietuvos Respubliką ir išvežimo iš jos tvarką;</text:span></text:p>
      <text:p text:style-name="P91"><text:span text:style-name="T92">2.1.1.5</text:span><text:span text:style-name="T93">. ginklų, ginklų priedėlių, šaudmenų, jų dalių laikymo, saugojimo<text:s/></text:span><text:span text:style-name="T94">ir laikino saugojimo sąlygas ir reikalavimus;<text:s/></text:span></text:p>
      <text:p text:style-name="P95"><text:span text:style-name="T96">2.1.1.6</text:span><text:span text:style-name="T97">. į Lietuvos Respubliką importuotų, atvežtų, pagamintų ar specialiojo statuso subjektų į civilinę apyvartą perduotų ginklų žymėjimo tvarką;</text:span></text:p>
      <text:p text:style-name="P98"><text:span text:style-name="T99">2.1.1.7</text:span><text:span text:style-name="T100">. šaudymo tiruose ar šaudyklose, jų teritorijoj</text:span><text:span text:style-name="T101">e reikalavimus, reikalavimus dėl tirų, šaudyklų patalpų bei ginklo naudojimo ir nuomos tire ar šaudykloje tvarką;</text:span></text:p>
      <text:p text:style-name="P102"><text:span text:style-name="T103">2.1.1.8</text:span><text:span text:style-name="T104">. A, B kategorijų graižtvinių trumpųjų šaunamųjų ginklų išbandymo, tūtelių ir kulkų kolekcijų sudarymo, tvarkymo ir naudojimo tvark</text:span><text:span text:style-name="T105">ą;</text:span></text:p>
      <text:p text:style-name="P106"><text:span text:style-name="T107">2.1.1.9</text:span><text:span text:style-name="T108">. ginklų, ginklų priedėlių, šaudmenų, jų dalių paėmimo ir tolesnio jų panaudojimo tvarką;</text:span></text:p>
      <text:p text:style-name="P109"><text:span text:style-name="T110">2.1.2</text:span><text:span text:style-name="T111">. sudaryti ekspertų komisiją daiktų ir įrenginių modelius ginklams, ginklų priedėliams, šaudmenims, jų dalims ir konkrečiai jų kategorijai pr</text:span><text:span text:style-name="T112">iskirti;</text:span></text:p>
      <text:p text:style-name="P113"><text:span text:style-name="T114">2.2</text:span><text:span text:style-name="T115">.<text:s/></text:span><text:span text:style-name="T116">Turto valdymo ir ūkio departamentą prie Lietuvos Respublikos vidaus reikalų ministerijos:</text:span></text:p>
      <text:p text:style-name="P117"><text:span text:style-name="T118">2.2.1</text:span><text:span text:style-name="T119">. nustatyti:</text:span></text:p>
      <text:p text:style-name="P120"><text:span text:style-name="T121">2.2.1.1</text:span><text:span text:style-name="T122">. perduotų realizuoti ginklų, ginklų priedėlių, šaudmenų, jų dalių, kurių nuosavybės teisės subjektu tapo valstybė, t</text:span><text:span text:style-name="T123">inkamumo naudoti nustatymo ir vertės apskaičiavimo tvarką;</text:span></text:p>
      <text:p text:style-name="P124"><text:span text:style-name="T125">2.2.1.2</text:span><text:span text:style-name="T126">. ginklų, ginklų priedėlių, šaudmenų, jų dalių sunaikinimo tvarką;</text:span></text:p>
      <text:p text:style-name="P127"><text:span text:style-name="T128">2.2.1.3</text:span><text:span text:style-name="T129">.<text:s/></text:span><text:span text:style-name="T130">tinkamų naudoti ginklų</text:span><text:span text:style-name="T131">, ginklų priedėlių, šaudmenų, dalių perdavimo</text:span><text:span text:style-name="T132"><text:s/>kitiems specialiojo statuso subjektams</text:span><text:span text:style-name="T133">, valstybės institucijoms ir įstaigoms realizavimo ir sunaikinimo<text:s/></text:span><text:span text:style-name="T134">tvarką;</text:span><text:span text:style-name="T135"><text:s/></text:span></text:p>
      <text:p text:style-name="P136"><text:span text:style-name="T137">2.2.2</text:span><text:span text:style-name="T138">.</text:span><text:span text:style-name="T139"><text:s/></text:span><text:span text:style-name="T140">administruoti konfiskuotus ar kitaip valstybei perduotinus ginklus, ginklų priedėlius, šaudmenis, jų dalis;<text:s/></text:span></text:p>
      <text:p text:style-name="P141"><text:span text:style-name="T142">2.2.3</text:span><text:span text:style-name="T143">. realizuoti iš asmenų paimtus A kategorijos ginkl</text:span><text:span text:style-name="T144">us, ginklų dalis ir šaudmenis, skirtus tik A kategorijos ginklams, A kategorijos ginklų priedėlius, išskyrus Ginklų ir šaudmenų kontrolės įstatymo 3 straipsnio 2, 6–10 punktuose išvardytus A kategorijos ginklus, duslintuvus, šaudmenis, jų dalis, taip pat i</text:span><text:span text:style-name="T145">šskyrus šio įstatymo 3 straipsnio 7 punkte nurodytų ginklų dėtuves, į kurias telpa daugiau kaip 20 šovinių, ir šio įstatymo 3 straipsnio 8 punkte nurodytų ginklų dėtuves, į kurias telpa daugiau kaip 10 šovinių;<text:s/></text:span></text:p>
      <text:p text:style-name="P146"><text:span text:style-name="T147">2.2.4</text:span><text:span text:style-name="T148">. naikinti netinkamus naudoti ar<text:s/></text:span><text:span text:style-name="T149">perduotus sunaikinti ginklus, ginklų priedėlius, šaudmenis, jų dalis;</text:span></text:p>
      <text:p text:style-name="P150"><text:span text:style-name="T151">2.2.5</text:span><text:span text:style-name="T152">. atlikti Ginklų ir šaudmenų kontrolės įstatymo 45</text:span><text:span text:style-name="T153">1</text:span><text:span text:style-name="T154"><text:s/>straipsnio 1 ir 2 dalyse nurodytus veiksmus;<text:s/></text:span></text:p>
      <text:p text:style-name="P155"><text:span text:style-name="T156">2.2.6</text:span><text:span text:style-name="T157">. sudaryti ginklų naikinimo komisiją;</text:span></text:p>
      <text:p text:style-name="P158"><text:span text:style-name="T159">2.2.7</text:span><text:span text:style-name="T160">. patikėjimo teise vald</text:span><text:span text:style-name="T161">yti, naudoti Ginklų ir šaudmenų kontrolės įstatymo 45</text:span><text:span text:style-name="T162">1</text:span><text:span text:style-name="T163"> straipsnio 3 dalyje nurodytus ginklus, ginklų priedėlius, šaudmenis, jų dalis ir jais disponuoti;</text:span></text:p>
      <text:p text:style-name="P164"><text:span text:style-name="T165">2.2.8</text:span><text:span text:style-name="T166">. vykdyti Ginklų ir šaudmenų kontrolės įstatymo 23 straipsnio 1 dalyje ir 24 straipsnio 1 daly</text:span><text:span text:style-name="T167">je nurodytą veiklą.</text:span></text:p>
      <text:p text:style-name="P168"><text:span text:style-name="T169">3</text:span><text:span text:style-name="T170">. Pripažinti netekusiais galios:</text:span></text:p>
      <text:p text:style-name="P171"><text:span text:style-name="T172">3.1</text:span><text:span text:style-name="T173">. Lietuvos Respublikos Vyriausybės 2003 m. balandžio 8 d. nutarimą Nr. 431 „Dėl Apdovanojimo ginklais taisyklių patvirtinimo“ su visais pakeitimais ir papildymais;</text:span></text:p>
      <text:p text:style-name="P174"><text:span text:style-name="T175">3.2</text:span><text:span text:style-name="T176">. Lietuvos Respubl</text:span><text:span text:style-name="T177">ikos Vyriausybės 2011 m. birželio 15 d. nutarimą Nr. 739 „Dėl ginklų, ginklų priedėlių, šaudmenų, jų dalių eksporto, importo, vežimo ir gabenimo tranzitu“ su visais pakeitimais ir papildymais;</text:span></text:p>
      <text:p text:style-name="P178"><text:span text:style-name="T179">3.3</text:span><text:span text:style-name="T180">. Lietuvos Respublikos Vyriausybės 2011 m. rugpjūčio 17 </text:span><text:span text:style-name="T181">d. nutarimą Nr. 957 „Dėl Ginklų prekybos tarpininkų įregistravimo ir sutikimų dėl ginklų partijos perdavimo išdavimo taisyklių patvirtinimo“ su visais pakeitimais ir papildymais;</text:span></text:p>
      <text:p text:style-name="P182"><text:span text:style-name="T183">3.4</text:span><text:span text:style-name="T184">. Lietuvos Respublikos Vyriausybės 2011 m. rugsėjo 21 d. nutarimą Nr. </text:span><text:span text:style-name="T185">1111 „Dėl Ūkinės veiklos, susijusios su ginklais, ginklų priedėliais, šaudmenimis ir jų dalimis, licencijavimo taisyklių patvirtinimo“ su visais pakeitimais ir papildymais.</text:span></text:p>
      <text:p text:style-name="P186"/>
      <text:p text:style-name="Normal"/>
      <text:p text:style-name="P187"/>
      <text:p text:style-name="P188">Ministras Pirmininkas <text:s/><text:tab/>Saulius Skvernelis</text:p>
      <text:p text:style-name="P189"/>
      <text:p text:style-name="P190"/>
      <text:p text:style-name="P191"/>
      <text:p text:style-name="P192"><text:span text:style-name="T193">Laikinai einantis vidaus reikalų ministro pareigas <text:s/></text:span><text:span text:style-name="T194"><text:tab/><text:s/>Eimutis Misiūnas<text:s/></text:span></text:p>
      <text:p text:style-name="Normal"/>
      <text:p text:style-name="P195">PATVIRTINTA</text:p>
      <text:p text:style-name="P201">Lietuvos Respublikos Vyriausybės</text:p>
      <text:p text:style-name="P202"><text:span text:style-name="T203">2023 m. liepos 31 d.<text:s/></text:span>nutarimu<text:s/><text:span text:style-name="T204">Nr. 636</text:span></text:p>
      <text:p text:style-name="P205"/>
      <text:p text:style-name="P206"/>
      <text:p text:style-name="P207"><text:span text:style-name="T208">APDOVANOJIMO GINKLAIS TVARKOS APRAŠAS<text:s/></text:span></text:p>
      <text:p text:style-name="P209"/>
      <text:p text:style-name="P210"><text:span text:style-name="T211">I</text:span><text:span text:style-name="T212"><text:s/>SKYRIUS</text:span></text:p>
      <text:p text:style-name="P213"><text:span text:style-name="T214">BENDROSIOS NUOSTATOS<text:s/></text:span></text:p>
      <text:p text:style-name="P215"/>
      <text:p text:style-name="P216"><text:span text:style-name="T217">1</text:span><text:span text:style-name="T218">. Apdovanojimo ginklais tvarkos aprašas (toliau – Aprašas) nustato asmenų apdovanojimo B, C kategorijų trumpaisiais šaunamaisiais gink</text:span><text:span text:style-name="T219">lais (pistoletais, revolveriais) (toliau – B, C kategorijos ginklas), kardais, kalavijais, durklais ar kitais šaltaisiais ginklais (toliau kartu – ginklas) tvarką.</text:span></text:p>
      <text:p text:style-name="P220"><text:span text:style-name="T221">2</text:span><text:span text:style-name="T222">. Aprašas nereglamentuoja nuolatinių Lietuvos Respublikos gyventojų apdovanojimo ginkla</text:span><text:span text:style-name="T223">is, kai šiuos gyventojus apdovanoja ginklais Lietuvos Respublikos ginklų ir šaudmenų kontrolės įstatymo (toliau – Įstatymas) 42 straipsnio 8 dalyje nurodyti asmenys. Šiuo atveju nuolatiniai Lietuvos Respublikos gyventojai gali turėti dovanotą ginklą Lietuv</text:span><text:span text:style-name="T224">os Respublikoje, jei turi Įstatymo nustatyta tvarka gautą galiojantį leidimą laikyti ar leidimą nešiotis ginklą.<text:s/></text:span></text:p>
      <text:p text:style-name="P225"><text:span text:style-name="T226">3</text:span><text:span text:style-name="T227">. Apraše vartojamos sąvokos:</text:span></text:p>
      <text:p text:style-name="P228"><text:span text:style-name="T229">3.1</text:span><text:span text:style-name="T230">.</text:span><text:span text:style-name="T231"><text:s/>Apdovanojimo dokumentas</text:span><text:span text:style-name="T232"><text:s/>– Respublikos Prezidento dekretas, Seimo Pirmininko potvarkis, Ministro Pirmi</text:span><text:span text:style-name="T233">ninko potvarkis, krašto apsaugos ministro,<text:s/></text:span><text:span text:style-name="T234">Lietuvos kariuomenės vado</text:span><text:span text:style-name="T235"><text:s/>ar vidaus reikalų ministro įsakymas dėl asmens apdovanojimo ginklu.</text:span></text:p>
      <text:p text:style-name="P236"><text:span text:style-name="T237">3.2</text:span><text:span text:style-name="T238">.<text:s/></text:span><text:span text:style-name="T239">Apdovanotasis asmuo</text:span><text:span text:style-name="T240"><text:s/>– asmuo, apdovanotas ginklu.</text:span></text:p>
      <text:p text:style-name="P241"><text:span text:style-name="T242">3.3</text:span><text:span text:style-name="T243">.</text:span><text:span text:style-name="T244"><text:s/>Dovanotojas</text:span><text:span text:style-name="T245"><text:s/>– Respublikos Prezidentas, Seimo Pirmini</text:span><text:span text:style-name="T246">nkas, Ministras Pirmininkas, krašto apsaugos ministras, Lietuvos kariuomenės vadas arba vidaus reikalų ministras.</text:span></text:p>
      <text:p text:style-name="P247"><text:span text:style-name="T248">3.4</text:span><text:span text:style-name="T249">. Kitos Apraše vartojamos sąvokos suprantamos taip, kaip jos apibrėžtos Įstatyme.</text:span></text:p>
      <text:p text:style-name="P250"/>
      <text:p text:style-name="P251"><text:span text:style-name="T252">II</text:span><text:span text:style-name="T253"><text:s/>SKYRIUS</text:span></text:p>
      <text:p text:style-name="P254"><text:span text:style-name="T255">PASIŪLYMŲ DĖL ASMENŲ APDOVANOJIMO GINKLAIS TEIKIMAS RESPUBLIKOS PREZIDENTUI, SEIMO PIRMININKUI IR MINISTRUI PIRMININKUI<text:s/></text:span></text:p>
      <text:p text:style-name="Normal"/>
      <text:p text:style-name="P256"><text:span text:style-name="T257">4</text:span><text:span text:style-name="T258">. Valstybės institucijos ir įstaigos (toliau – valstybės institucijos) savo iniciatyva arba gavusios Aprašo 5 punkte nurodytų asm</text:span><text:span text:style-name="T259">enų pasiūlymus dėl asmenų apdovanojimo ginklais, teikia Respublikos Prezidentui, Seimo Pirmininkui, Ministrui Pirmininkui pasiūlymus dėl asmenų apdovanojimo ginklais.</text:span></text:p>
      <text:p text:style-name="P260"><text:span text:style-name="T261">5</text:span><text:span text:style-name="T262">. Pasiūlymus dėl asmenų apdovanojimo ginklais valstybės institucijoms gali teikti fi</text:span><text:span text:style-name="T263">ziniai ir juridiniai asmenys, taip pat juridinio asmens statuso neturintys subjektai.</text:span></text:p>
      <text:p text:style-name="P264"><text:span text:style-name="T265">6</text:span><text:span text:style-name="T266">. Respublikos Prezidentas, Seimo Pirmininkas, Ministras Pirmininkas gali apdovanoti asmenis ginklais ir be valstybės institucijų pasiūlymo dėl asmenų apdovanojimo gi</text:span><text:span text:style-name="T267">nklais.</text:span></text:p>
      <text:p text:style-name="P268"><text:span text:style-name="T269">7</text:span><text:span text:style-name="T270">. Pasiūlymai dėl asmenų apdovanojimo ginklais Respublikos Prezidentui, Seimo Pirmininkui ir Ministrui Pirmininkui teikiami tik esant šioms sąlygoms:</text:span></text:p>
      <text:p text:style-name="P271"><text:span text:style-name="T272">7.1</text:span><text:span text:style-name="T273">. yra bent vienas Įstatymo 42 straipsnio 7 dalyje nustatytas apdovanojimo ginklu pagrinda</text:span><text:span text:style-name="T274">s;</text:span></text:p>
      <text:p text:style-name="P275"><text:span text:style-name="T276">7.2</text:span><text:span text:style-name="T277">. asmuo sutinka būti apdovanotas ginklu;</text:span></text:p>
      <text:p text:style-name="P278"><text:span text:style-name="T279">7.3</text:span><text:span text:style-name="T280">. siūlomas apdovanoti B ar C kategorijos ginklais asmuo turi galiojantį Įstatymo 12 straipsnio 10 dalyje nurodytą leidimą laikyti ar leidimą nešiotis B, C kategorijų ginklus arba pateikia valstybės<text:s/></text:span><text:span text:style-name="T281">institucijai teigiamą Lietuvos policijos generalinio komisaro įgaliotos policijos įstaigos (toliau – policijos įstaiga) sprendimą, nurodytą Įstatymo 12 straipsnio 3 dalyje, dėl leidimo laikyti ar leidimo nešiotis B, C kategorijų ginklus.</text:span></text:p>
      <text:p text:style-name="P282"><text:span text:style-name="T283">8</text:span><text:span text:style-name="T284">. Valstybės</text:span><text:span text:style-name="T285"><text:s/>institucijos pasiūlyme dėl asmens apdovanojimo ginklu turi būti nurodyti siūlomo apdovanoti asmens duomenys (vardas, pavardė, gimimo data, išsilavinimas; glaustas darbo veiklos ar tarnybos eigos apibūdinimas; skatinimai ir apdovanojimai, nurodant jų skyri</text:span><text:span text:style-name="T286">mo teisinį pagrindą, datą), nurodytas apdovanojimo ginklu pagrindas, pasiūlymas, kokiu ginklu asmenį apdovanoti, pasiūlymas dėl galimos apdovanojimo ginklu progos ir datos.<text:s/></text:span></text:p>
      <text:p text:style-name="P287"><text:span text:style-name="T288">9</text:span><text:span text:style-name="T289">. Respublikos Prezidentas, Seimo Pirmininkas ir Ministras Pirmininkas, priėmę</text:span><text:span text:style-name="T290">s sprendimą asmenį apdovanoti ginklu, apie tai informuoja valstybės instituciją, nurodydamas planuojamą apdovanoti asmenį ginklu datą.</text:span></text:p>
      <text:p text:style-name="P291"/>
      <text:p text:style-name="P292"><text:span text:style-name="T293">III</text:span><text:span text:style-name="T294"><text:s/>SKYRIUS</text:span></text:p>
      <text:p text:style-name="P295"><text:span text:style-name="T296">PASIŪLYMŲ DĖL ASMENŲ APDOVANOJIMO GINKLAIS TEIKIMAS KRAŠTO APSAUGOS MINISTRUI, LIETUVOS KARIUOMENĖS VA</text:span><text:span text:style-name="T297">DUI IR VIDAUS REIKALŲ MINISTRUI<text:s/></text:span></text:p>
      <text:p text:style-name="P298"/>
      <text:p text:style-name="P299"><text:span text:style-name="T300">10</text:span><text:span text:style-name="T301">. Krašto apsaugos sistemos institucijų ir vidaus tarnybos sistemos statutinių įstaigų vadovai teikia krašto apsaugos ministrui, Lietuvos kariuomenės vadui ir vidaus reikalų ministrui pasiūlymus dėl šiose institucijos</text:span><text:span text:style-name="T302">e ir įstaigose pareigas einančių asmenų apdovanojimo ginklais.<text:s/></text:span>Šie pasiūlymai surašomi ir teikiami vadovaujantis Aprašo 7 ir 8 punktų nuostatomis.<text:s/></text:p>
      <text:p text:style-name="P303"><text:span text:style-name="T304">11</text:span><text:span text:style-name="T305">. Krašto apsaugos ministras nustato asmenų, einančių pareigas krašto apsaugos sistemos institucijose,<text:s/></text:span><text:span text:style-name="T306">apdovanojimo ginklais tvarką. Lietuvos kariuomenės vadas nustato asmenų, einančių pareigas (tarnaujančių) kariuomenėje, apdovanojimo ginklais tvarką. Vidaus reikalų ministras, suderinęs su teisingumo ministru ir finansų ministru, nustato asmenų, einančių p</text:span><text:span text:style-name="T307">areigas vidaus tarnybos sistemos statutinėse įstaigose, apdovanojimo ginklais tvarką.<text:s/></text:span></text:p>
      <text:p text:style-name="Normal"/>
      <text:p text:style-name="P308"><text:span text:style-name="T309">IV</text:span><text:span text:style-name="T310"><text:s/>SKYRIUS</text:span></text:p>
      <text:p text:style-name="P311"><text:span text:style-name="T312">APDOVANOJIMAS GINKLAIS<text:s/></text:span></text:p>
      <text:p text:style-name="P313"/>
      <text:p text:style-name="P314"><text:span text:style-name="T315">12</text:span><text:span text:style-name="T316">. Dovanotojas įteikia apdovanotajam asmeniui ginklą ir apdovanojimo dokumento kopiją arba jo išrašą. Apdovanojimo<text:s/></text:span><text:span text:style-name="T317">dokumente turi būti nurodyti šie duomenys: dovanotojo vardas ir pavardė, pareigos, apdovanotojo asmens vardas ir pavardė, apdovanojimo ginklu pagrindas, kokiu ginklu apdovanojama, apdovanojimo ginklu proga ir data. Jeigu apdovanojama B, C kategorijos ginkl</text:span><text:span text:style-name="T318">u, apdovanojimo dokumente nurodoma šio ginklo rūšis, modelis, kalibras, numeris, gamintojas, o jeigu apdovanojama kardu, kalaviju, durklu ar kitu šaltuoju ginklu – tik šio ginklo pavadinimas.</text:span></text:p>
      <text:p text:style-name="P319"><text:span text:style-name="T320">13</text:span><text:span text:style-name="T321">. Apdovanojimui skirti ginklai pažymimi graviruojant. Gink</text:span><text:span text:style-name="T322">lai graviruojami prieš įteikiant apdovanotajam asmeniui ginklą ir apdovanojimo dokumento kopiją arba jo išrašą. Išgraviruojami šie duomenys: dovanotojo pareigos, apdovanotojo asmens vardas ir pavardė (karių – karinis laipsnis), apdovanojimo data, žodžiai „</text:span><text:span text:style-name="T323">Už nuopelnus Lietuvos valstybei“, „Už pasižymėjimą kovos aplinkybėmis“, „Už pasiaukojimą ir narsą“, „Už asmeninę drąsą“ arba „Už nepriekaištingą tarnybinių pareigų atlikimą“. Be to, gali būti išgraviruojama institucijos, kurioje eina pareigas dovanotojas,<text:s/></text:span><text:span text:style-name="T324">atributika.</text:span></text:p>
      <text:p text:style-name="P325"><text:span text:style-name="T326">14</text:span><text:span text:style-name="T327">. Išlaidas, susijusias su ginklo įgijimu ir graviravimu, apmoka pasiūlymą dėl asmens apdovanojimo ginklu teikusi institucija.</text:span></text:p>
      <text:p text:style-name="P328"><text:span text:style-name="T329">15</text:span><text:span text:style-name="T330">. Jeigu apdovanotasis asmuo yra valstybės tarnautojas, informacija apie kiekvieną apdovanojimą ginklu įraš</text:span><text:span text:style-name="T331">oma į valstybės tarnautojo asmens bylą.</text:span></text:p>
      <text:p text:style-name="Normal"/>
      <text:p text:style-name="P332"><text:span text:style-name="T333">V</text:span><text:span text:style-name="T334"><text:s/>SKYRIUS</text:span></text:p>
      <text:p text:style-name="P335"><text:span text:style-name="T336">BAIGIAMOSIOS NUOSTATOS</text:span></text:p>
      <text:p text:style-name="P337"/>
      <text:p text:style-name="P338"><text:span text:style-name="T339">16</text:span><text:span text:style-name="T340">. Praradus apdovanojimo dokumento kopiją arba jo išrašą, apdovanotojo asmens prašymu dovanotojas ar jo įgaliotas asmuo išduoda kitą apdovanojimo dokumento kopiją arba jo</text:span><text:span text:style-name="T341"><text:s/>išrašą.</text:span></text:p>
      <text:p text:style-name="P342"><text:span text:style-name="T343">17</text:span><text:span text:style-name="T344">. Apdovanotasis asmuo per 5 darbo dienas nuo ginklo ir apdovanojimo dokumento kopijos jam įteikimo, privalo kreiptis į policijos įstaigą dėl dovanoto ginklo užregistravimo. Apdovanotasis asmuo šį ginklą laiko, nešioja ir naudoja Lietuvos Res</text:span><text:span text:style-name="T345">publikos ginklų ir šaudmenų kontrolės įstatymo ir jo įgyvendinamųjų teisės aktų nustatyta tvarka.<text:s/></text:span></text:p>
      <text:p text:style-name="P346"><text:span text:style-name="T347">18</text:span><text:span text:style-name="T348">. Asmens duomenys, kurie pateikiami dokumentuose pagal Aprašo nuostatas, tvarkomi vadovaujantis 2016 m. balandžio 27 d. Europos Parlamento ir Tarybos r</text:span><text:span text:style-name="T349">eglamentu (ES) 2016/679 dėl fizinių asmenų apsaugos tvarkant asmens duomenis ir dėl laisvo tokių duomenų judėjimo ir kuriuo panaikinama Direktyva 95/46/EB (Bendrasis duomenų apsaugos reglamentas), Lietuvos Respublikos asmens duomenų teisinės apsaugos įstat</text:span><text:span text:style-name="T350">ymu bei kitais Lietuvos Respublikos teisės aktais, reglamentuojančiais asmens duomenų apsaugą. Asmens duomenų tvarkymo tikslas – siekiant priimti sprendimą dėl asmens apdovanojimo ginklu ir įvertinti, ar asmuo, kurį siūloma apdovanoti ginklu, atitinka Apra</text:span><text:span text:style-name="T351">šo 7 punkto sąlygas. Duomenų subjektų teisės įgyvendinamos duomenų valdytojo, į kurį kreipiamasi dėl duomenų subjekto teisių įgyvendinimo, nustatyta tvarka.</text:span></text:p>
      <text:p text:style-name="P352"/>
      <text:p text:style-name="P353"/>
      <text:p text:style-name="P354"><text:span text:style-name="T355">_____________</text:span><text:span text:style-name="T356">_______</text:span></text:p>
      <text:p text:style-name="P357">PATVIRTINTA</text:p>
      <text:p text:style-name="P363">Lietuvos Respublikos<text:s/>Vyriausybės</text:p>
      <text:p text:style-name="P364"><text:span text:style-name="T365">2023 m. liepos 31 d.<text:s/></text:span>nutarimu<text:s/><text:span text:style-name="T366">Nr. 636</text:span></text:p>
      <text:p text:style-name="P367"/>
      <text:p text:style-name="P368"/>
      <text:p text:style-name="P369"><text:span text:style-name="T370">GINKLŲ, GINKLŲ PRIEDĖLIŲ, ŠAUDMENŲ, JŲ DALIŲ EKSPORTO, IMPORTO, VEŽIMO, GABENIMO TRANZITU PER LIETUVOS RESPUBLIKĄ TVARKOS APRAŠAS<text:s/></text:span></text:p>
      <text:p text:style-name="P371"/>
      <text:p text:style-name="P372"><text:span text:style-name="T373">I</text:span><text:span text:style-name="T374"><text:s/>SKYRIUS</text:span></text:p>
      <text:p text:style-name="P375"><text:span text:style-name="T376">BENDROSIOS NUOSTATOS</text:span></text:p>
      <text:p text:style-name="P377"/>
      <text:p text:style-name="P378"><text:span text:style-name="T379">1</text:span><text:span text:style-name="T380">. Ginklų, ginklų priedėlių,<text:s/></text:span><text:span text:style-name="T381">šaudmenų, jų dalių eksporto, importo, vežimo, gabenimo tranzitu per Lietuvos Respubliką tvarkos aprašas (toliau – Aprašas) reglamentuoja A kategorijos ginklų, ginklų priedėlių, šaudmenų, jų dalių vežimą, B, C kategorijų ginklų, ginklų priedėlių, šaudmenų,<text:s/></text:span><text:span text:style-name="T382">jų dalių, skirtų parduoti, realizuoti ar kitaip perduoti, eksportą, importą, vežimą, gabenimą tranzitu per Lietuvos Respubliką, taip pat informacijos apie ginklų, ginklų priedėlių, šaudmenų, jų dalių vežimą, eksportą pateikimą užsienio valstybėms.</text:span><text:span text:style-name="T383"><text:s/></text:span></text:p>
      <text:p text:style-name="P384"><text:span text:style-name="T385">Aprašas</text:span><text:span text:style-name="T386"><text:s/>įgyvendina 2012 m. kovo 14 d. Europos Parlamento ir Tarybos reglamento (ES) Nr. 258/2012,<text:s/></text:span><text:span text:style-name="T387">kuriuo įgyvendinamas Jungtinių Tautų protokolo prieš neteisėtą šaunamųjų ginklų, jų dalių ir komponentų bei šaudmenų gamybą ir prekybą jais, papildančio Jungtinių Ta</text:span><text:span text:style-name="T388">utų Konvenciją prieš tarptautinį organizuotą nusikalstamumą (JT šaunamųjų ginklų protokolas), 10 straipsnis ir nustatoma šaunamųjų ginklų, jų dalių ir komponentų bei šaudmenų eksporto leidimų sistema, importo ir tranzito priemonės (toliau – Reglamentas (ES</text:span><text:span text:style-name="T389">) Nr. 258/2012) ir 2021 m. kovo 24 d. Europos Parlamento ir Tarybos direktyvos (ES) 2021/555 dėl ginklų įsigijimo ir laikymo kontrolės (kodifikuota redakcija),<text:s/></text:span><text:span text:style-name="T390">nuostatas.</text:span></text:p>
      <text:p text:style-name="P391"><text:span text:style-name="T392">2</text:span><text:span text:style-name="T393">. Apraše vartojamos sąvokos:</text:span></text:p>
      <text:p text:style-name="P394"><text:span text:style-name="T395">2.1</text:span><text:span text:style-name="T396">.<text:s/></text:span><text:span text:style-name="T397">Galutinio vartotojo sertifikatas</text:span><text:span text:style-name="T398"><text:s/>– ginklus,<text:s/></text:span><text:span text:style-name="T399">ginklų priedėlius, šaudmenis, jų dalis eksportuojančios valstybės ginklų, ginklų priedėlių, šaudmenų, jų dalių apyvartą kontroliuojančioms kompetentingoms institucijoms jų reikalavimu pateikiamas dokumentas, kuriuo patvirtinama, kad importuotojui išduotame</text:span><text:span text:style-name="T400"><text:s/>leidime importuoti ginklus, ginklų priedėlius, šaudmenis, jų dalis nurodyti ginklai, ginklų priedėliai, šaudmenys, jų dalys nebus eksportuojami arba reeksportuojami.</text:span></text:p>
      <text:p text:style-name="P401"><text:span text:style-name="T402">2.2</text:span><text:span text:style-name="T403">. Kitos Apraše vartojamos sąvokos suprantamos taip, kaip jos apibrėžtos Lietuvos R</text:span><text:span text:style-name="T404">espublikos ginklų ir šaudmenų kontrolės įstatyme (toliau – Įstatymas).</text:span><text:span text:style-name="T405"><text:s/></text:span></text:p>
      <text:p text:style-name="P406"><text:span text:style-name="T407">3</text:span><text:span text:style-name="T408">. Europos juridiniams ar Europos fiziniams asmenims, turintiems Lietuvos policijos generalinio komisaro įgaliotos policijos įstaigos (toliau – policijos įstaiga) išduotą licenci</text:span><text:span text:style-name="T409">ją ar rašytinį sutikimą</text:span><text:span text:style-name="T410"><text:s/></text:span><text:span text:style-name="T411">verstis ginklų, ginklų priedėlių, šaudmenų, jų dalių gamyba (toliau – gamintojai), leidžiama eksportuoti pačių pagamintus ginklus, ginklų priedėlius, šaudmenis, jų dalis ir importuoti ginklų, ginklų priedėlių, šaudmenų dalis tik gav</text:span><text:span text:style-name="T412">us policijos įstaigos leidimą juos eksportuoti ar importuoti.<text:s/></text:span></text:p>
      <text:p text:style-name="P413"><text:span text:style-name="T414">4</text:span><text:span text:style-name="T415">. Europos juridiniams ar Europos fiziniams asmenims, turintiems policijos įstaigos išduotą licenciją ar rašytinį sutikimą</text:span><text:span text:style-name="T416"><text:s/></text:span><text:span text:style-name="T417">taisyti ginklus, ginklų priedėlius ir jų dalis, perdirbti ginklus,</text:span><text:span text:style-name="T418"><text:s/>ginklų priedėlius ir šaudmenis (toliau – taisytojai (perdirbėjai), leidžiama importuoti ar vežti iš užsienio valstybių šiai veiklai reikalingas ginklų dalis, tik gavus policijos įstaigos leidimą importuoti ginklus, ginklų priedėlius ir šaudmenų dalis ar i</text:span><text:span text:style-name="T419">šankstinį sutikimą dėl ginklų, ginklų priedėlių ir šaudmenų dalių<text:s/></text:span><text:span text:style-name="T420">vežimo</text:span><text:span text:style-name="T421">.<text:s/></text:span></text:p>
      <text:p text:style-name="P422"><text:span text:style-name="T423">5</text:span><text:span text:style-name="T424">. Išvežti ginklus, ginklų priedėlius, šaudmenis, jų dalis iš Lietuvos Respublikos į kitą Europos Sąjungos valstybę narę leidžiama asmenims, turintiems licenciją ar rašytinį<text:s/></text:span><text:span text:style-name="T425">sutikimą eksportuoti, importuoti, vežti ginklus, ginklų priedėlius, šaudmenis, jų dalis eksportuotojams, importuotojams (toliau – eksportuotojai, importuotojai), gamintojams, gavusiems policijos įstaigos leidimą vežti ginklus, ginklų priedėlius, šaudmenis,</text:span><text:span text:style-name="T426"><text:s/>jų dalis.</text:span><text:span text:style-name="T427"><text:s/></text:span></text:p>
      <text:p text:style-name="P428"><text:span text:style-name="T429">6</text:span><text:span text:style-name="T430">. Galutinio vartotojo sertifikatus išduoda<text:s/></text:span><text:span text:style-name="T431">policijos įstaiga.</text:span><text:span text:style-name="T432"><text:s/></text:span></text:p>
      <text:p text:style-name="P433"><text:span text:style-name="T434">7</text:span><text:span text:style-name="T435">.</text:span><text:span text:style-name="T436"><text:tab/>Išankstinį sutikimą dėl ginklų, ginklų priedėlių, šaudmenų, jų dalių vežimo į Lietuvos Respublikos teritoriją iš Europos Sąjungos valstybės narės išduoda policijos<text:s/></text:span><text:span text:style-name="T437">įstaiga pagal gamintojo, taisytojo (perdirbėjo), eksportuotojo, importuotojo ar asmens, turinčio policijos įstaigos išduotą tarpininko įregistravimo pažymėjimą (toliau – tarpininkas), prašymą.</text:span></text:p>
      <text:p text:style-name="P438"><text:span text:style-name="T439">8</text:span><text:span text:style-name="T440">. Prašymai ir dokumentai, kurių reikia norint gauti leidim</text:span><text:span text:style-name="T441">ą eksportuoti ginklus, ginklų priedėlius, šaudmenis, jų dalis, leidimą importuoti ginklus, ginklų priedėlius, šaudmenis, jų dalis, leidimą gabenti ginklus, ginklų priedėlius, šaudmenis, jų dalis tranzitu, leidimą vežti ginklus, ginklų priedėlius, šaudmenis</text:span><text:span text:style-name="T442">, jų dalis</text:span><text:span text:style-name="T443"><text:s/></text:span><text:span text:style-name="T444">(toliau kartu – leidimas), galutinio vartotojo sertifikatą, išankstinį sutikimą dėl ginklų, ginklų priedėlių, šaudmenų, jų dalių vežimo,</text:span><text:span text:style-name="T445"><text:s/>policijos įstaigai gali būti pateikti per atstumą (siunčiant paštu, registruotu paštu, per kurjerį, elektron</text:span><text:span text:style-name="T446">iniu paštu), elektroninių ryšių priemonėmis per Paslaugų ir gaminių kontaktinį centrą, per Policijos elektroninių paslaugų sistemą arba tiesiogiai kreipiantis į policijos įstaigą. Policijos įstaiga į pateiktus Apraše nurodytus prašymus atsako ir informacij</text:span><text:span text:style-name="T447">ą teikia tokiu būdu, kokiu buvo pateiktas prašymas. Jeigu prašyme buvo nurodytas būdas, kuriuo pareiškėjas pageidauja gauti atsakymą, atsakoma ir informacija teikiama prašyme nurodytu būdu.<text:s/></text:span></text:p>
      <text:p text:style-name="P448"/>
      <text:p text:style-name="P449"><text:span text:style-name="T450">II</text:span><text:span text:style-name="T451"><text:s/>SKYRIUS</text:span></text:p>
      <text:p text:style-name="P452"><text:span text:style-name="T453">DOKUMENTAI, KURIŲ REIKIA LEIDIMUI GAUTI</text:span></text:p>
      <text:p text:style-name="P454"/>
      <text:p text:style-name="P455"><text:span text:style-name="T456">9</text:span><text:span text:style-name="T457">.</text:span><text:span text:style-name="T458"><text:s/>Eksportuotojas, importuotojas, gamintojas, taisytojas (perdirbėjas), tarpininkas ar užsienio valstybės ūkio subjektas (toliau kartu – pareiškėjas), norintis gauti leidimą, pateikia policijos įstaigai laisvos formos prašymą ir kitus šiame skyriuje nurodytu</text:span><text:span text:style-name="T459">s dokumentus.</text:span><text:span text:style-name="T460"><text:s/></text:span></text:p>
      <text:p text:style-name="P461"><text:span text:style-name="T462">10</text:span><text:span text:style-name="T463">. Leidimui eksportuoti ginklus,<text:s/></text:span><text:span text:style-name="T464">ginklų priedėlius, šaudmenis, jų dalis</text:span><text:span text:style-name="T465"><text:s/>gauti pareiškėjas pateikia:</text:span></text:p>
      <text:p text:style-name="P466"><text:span text:style-name="T467">10.1</text:span><text:span text:style-name="T468">. prašymą, kuriame nurodoma data, eksportuotojo, importuotojo (įskaitant gamintoją ir taisytoją (perdirbėją) ir galutinio vartotoj</text:span><text:span text:style-name="T469">o, kaip juridinio asmens, pavadinimas, kodas, buveinės adresas, telefono numeris, elektroninio pašto adresas, arba, kaip fizinio asmens, vardas, pavardė, asmens kodas (jeigu asmens kodo neturi, – gimimo data), asmens tapatybę patvirtinančio dokumento numer</text:span><text:span text:style-name="T470">is, telefono numeris, elektroninio pašto adresas, gyvenamoji vieta (toliau – rekvizitai), leidimo rūšis (vienai ginklų partijai, daugkartinis ar bendrasis), valstybės (išskyrus valstybes nares), per kurių teritoriją gabenami ginklai,<text:s/></text:span><text:span text:style-name="T471">ginklų priedėliai, šau</text:span><text:span text:style-name="T472">dmenys, jų dalys</text:span><text:span text:style-name="T473"><text:s/>(toliau – tranzito valstybė), dabartinė ginklų,<text:s/></text:span><text:span text:style-name="T474">ginklų priedėlių, šaudmenų, jų dalių</text:span><text:span text:style-name="T475"><text:s/>laikymo vieta, ginklų,<text:s/></text:span><text:span text:style-name="T476">ginklų priedėlių, šaudmenų, jų dalių</text:span><text:span text:style-name="T477"><text:s/>vežimo maršrutas, transporto rūšis, ginklų,<text:s/></text:span><text:span text:style-name="T478">ginklų priedėlių, šaudmenų, jų dalių</text:span><text:span text:style-name="T479"><text:s/>duomenys (gam</text:span><text:span text:style-name="T480">intojas, modelis, ginklo kategorija, rūšis, identifikaciniai duomenys, šaudmenų tipas (kalibras), kombinuotosios nomenklatūros (KN) kodas, kiekis);<text:s/></text:span></text:p>
      <text:p text:style-name="P481"><text:span text:style-name="T482">10.2</text:span><text:span text:style-name="T483">. sutartį arba sąskaitą faktūrą, patvirtintą eksportuotojo, importuotojo, gamintojo, taisytojo (perdirbėjo) parašu, tarpininkavimo atveju –<text:s/></text:span><text:span text:style-name="T484">atstovavimo gamintojo, importuotojo, eksportuotojo, prekiautojo<text:s/></text:span><text:span text:style-name="T485">ar pirkėjo</text:span><text:span text:style-name="T486"><text:s/>interesams sutartį<text:s/></text:span><text:span text:style-name="T487">(šiuose dokumentuose p</text:span><text:span text:style-name="T488">rivalo būti duomenys apie ginklų kategorijas, rūšis, kiekį ir vertę, taip pat ginklų identifikaciniai duomenys);</text:span></text:p>
      <text:p text:style-name="P489"><text:span text:style-name="T490">10.3</text:span><text:span text:style-name="T491">. valstybės importuotojos kompetentingos institucijos išduotą importo licenciją (leidimą);</text:span></text:p>
      <text:p text:style-name="P492"><text:span text:style-name="T493">10.4</text:span><text:span text:style-name="T494">. jeigu į valstybę importuotoją gink</text:span><text:span text:style-name="T495">lai, ginklų priedėliai, šaudmenys, jų dalys bus gabenami</text:span><text:span text:style-name="T496"><text:s/></text:span><text:span text:style-name="T497">tranzitu per tranzito valstybę – dokumentus, patvirtinančius, kad tranzito valstybė tranzitui neprieštarauja (išskyrus Reglamento (ES) Nr. 258/2012 7 straipsnio 1 dalies b punkte nurodytas išimtis).</text:span><text:span text:style-name="T498"><text:s/></text:span></text:p>
      <text:p text:style-name="P499"><text:span text:style-name="T500">11</text:span><text:span text:style-name="T501">. Leidimui importuoti ginklus,<text:s/></text:span><text:span text:style-name="T502">ginklų priedėlius, šaudmenis, jų dalis</text:span><text:span text:style-name="T503"><text:s/>gauti pareiškėjas pateikia:</text:span></text:p>
      <text:p text:style-name="P504"><text:span text:style-name="T505">11.1</text:span><text:span text:style-name="T506">. prašymą, kuriame nurodoma data, importuotojo ir eksportuotojo (įskaitant gamintoją ir taisytoją (perdirbėją) rekvizitai, ginklų,<text:s/></text:span><text:span text:style-name="T507">ginklų pried</text:span><text:span text:style-name="T508">ėlių, šaudmenų, jų dalių</text:span><text:span text:style-name="T509"><text:s/>vežimo maršrutas, transporto rūšis, ginklų,<text:s/></text:span><text:span text:style-name="T510">ginklų priedėlių, šaudmenų, jų dalių</text:span><text:span text:style-name="T511"><text:s/>duomenys (gamintojas, modelis, ginklo kategorija, rūšis, identifikaciniai duomenys (jeigu žinomi), šaudmenų tipas (kalibras), kombinuotosios nomenklat</text:span><text:span text:style-name="T512">ūros (KN) kodas, kiekis), taip pat nurodoma, ar eksportuotojas reikalauja (nereikalauja) galutinio vartotojo sertifikato;<text:s/></text:span></text:p>
      <text:p text:style-name="P513"><text:span text:style-name="T514">11.2</text:span><text:span text:style-name="T515">. sutartį arba sąskaitą faktūrą, patvirtintą eksportuotojo, importuotojo, gamintojo, taisytojo (perdirbėjo) parašu, tarpinink</text:span><text:span text:style-name="T516">avimo atveju</text:span><text:span text:style-name="T517"><text:s/></text:span><text:span text:style-name="T518">–<text:s/></text:span><text:span text:style-name="T519">atstovavimo</text:span><text:span text:style-name="T520"><text:s/>sutartį<text:s/></text:span><text:span text:style-name="T521">gamintojo, importuotojo, eksportuotojo, prekiautojo<text:s/></text:span><text:span text:style-name="T522">ar pirkėjo</text:span><text:span text:style-name="T523"><text:s/>interesams<text:s/></text:span><text:span text:style-name="T524">(šiuose dokumentuose privalo būti duomenys apie ginklų kategorijas, rūšis, kiekį ir vertę, taip pat ginklų identifikaciniai duomenys);</text:span></text:p>
      <text:p text:style-name="P525"><text:span text:style-name="T526">11.3</text:span><text:span text:style-name="T527">. už</text:span><text:span text:style-name="T528">sienio valstybės eksportuotojo ar gamintojo pateiktų reikalavimų (tik tuo atveju, kai eksportuotojas ar gamintojas tokius reikalavimus pateikia) sąrašą.<text:s/></text:span></text:p>
      <text:p text:style-name="P529"><text:span text:style-name="T530">12</text:span><text:span text:style-name="T531">. Leidimui gabenti ginklus, ginklų priedėlius, šaudmenis, jų dalis tranzitu gauti pareiškėjas<text:s/></text:span><text:span text:style-name="T532">pateikia:</text:span><text:span text:style-name="T533"><text:s/></text:span></text:p>
      <text:p text:style-name="P534"><text:span text:style-name="T535">12.1</text:span><text:span text:style-name="T536">. prašymą, kuriame nurodoma data, eksportuotojo, importuotojo ir vežėjo ar įgalioto asmens rekvizitai, ginklų,<text:s/></text:span><text:span text:style-name="T537">ginklų priedėlių, šaudmenų, jų dalių</text:span><text:span text:style-name="T538"><text:s/>vežimo maršrutas, transporto rūšis, ginklų,<text:s/></text:span><text:span text:style-name="T539">ginklų priedėlių, šaudmenų, jų dalių</text:span><text:span text:style-name="T540"><text:s/>duomenys (</text:span><text:span text:style-name="T541">gamintojas, modelis, ginklo kategorija, rūšis, identifikaciniai duomenys, šaudmenų tipas (kalibras), kombinuotosios nomenklatūros (KN) kodas, kiekis);<text:s/></text:span></text:p>
      <text:p text:style-name="P542"><text:span text:style-name="T543">12.2</text:span><text:span text:style-name="T544">. sutartį arba sąskaitą faktūrą, patvirtintą eksportuotojo, importuotojo, gamintojo, taisytojo (</text:span><text:span text:style-name="T545">perdirbėjo) parašu (šiuose dokumentuose privalo būti duomenys apie ginklų kategorijas, rūšis, kiekį ir vertę, taip pat ginklų identifikaciniai duomenys);</text:span></text:p>
      <text:p text:style-name="P546"><text:span text:style-name="T547">12.3</text:span><text:span text:style-name="T548">. valstybės importuotojos išduotą importo licenciją (leidimą).</text:span></text:p>
      <text:p text:style-name="P549"><text:span text:style-name="T550">13</text:span><text:span text:style-name="T551">. Leidimui vežti ginklus,<text:s/></text:span><text:span text:style-name="T552">ginklų priedėlius, šaudmenis, jų dalis</text:span><text:span text:style-name="T553"><text:s/>gauti pareiškėjas pateikia:</text:span></text:p>
      <text:p text:style-name="P554"><text:span text:style-name="T555">13.1</text:span><text:span text:style-name="T556">. prašymą, kuriame nurodoma data, siuntėjo ir gavėjo rekvizitai, ginklų,<text:s/></text:span><text:span text:style-name="T557">ginklų priedėlių, šaudmenų, jų dalių</text:span><text:span text:style-name="T558"><text:s/>vežimo maršrutas, transporto rūšis, šaunamųjų ginklų išsiuntimo ir numatomo gavimo datos, ginklų,<text:s/></text:span><text:span text:style-name="T559">ginklų priedėlių, šaudmenų, jų dalių</text:span><text:span text:style-name="T560"><text:s/>duomenys (gamintojas, modelis, ginklo kategorija, rūšis, identifikaciniai duomenys, šaudmenų tipas (kalibras), kiekis);<text:s/></text:span></text:p>
      <text:p text:style-name="P561"><text:span text:style-name="T562">13.2</text:span><text:span text:style-name="T563">. sutartį arba sąskaitą faktūrą, patvirtintą eksportuotojo, importuotojo, gamintojo, taisytojo (perdirbėjo) parašu (šiuose dokumentuose privalo būti duomenys apie ginklų kategorijas, rūšis, kiekį ir vertę, taip pat ginklų identifikaciniai duomenys</text:span><text:span text:style-name="T564"><text:s/>(jeigu žinomi);</text:span></text:p>
      <text:p text:style-name="P565"><text:span text:style-name="T566">13.3</text:span><text:span text:style-name="T567">. Europos Sąjungos valstybės narės kompetentingos institucijos sutikimą, kad ginklai,<text:s/></text:span><text:span text:style-name="T568">ginklų priedėliai, šaudmenys, jų dalys</text:span><text:span text:style-name="T569"><text:s/>būtų įvežti į šios valstybės teritoriją.</text:span></text:p>
      <text:p text:style-name="P570"><text:span text:style-name="T571">14</text:span><text:span text:style-name="T572">. Užsienio valstybės ūkio subjektas, norintis gauti leidi</text:span><text:span text:style-name="T573">mą gabenti</text:span><text:span text:style-name="T574"><text:s/></text:span><text:span text:style-name="T575">ginklus, ginklų priedėlius, šaudmenis, jų dalis tranzitu, kartu su prašymu pateikia policijos įstaigai juridinio asmens įregistravimo pažymėjimo kopiją, dokumentus, patvirtinančius užsienio valstybės ūkio subjekto teisę verstis ginklų, ginklų pr</text:span><text:span text:style-name="T576">iedėlių, šaudmenų, jų dalių eksportu ar ginklų importu, sutartį arba sąskaitą faktūrą, patvirtintą užsienio valstybės ūkio subjekto vadovo parašu (šiuose dokumentuose privalo būti duomenys apie ginklų kategorijas, rūšis, kiekį ir vertę, taip pat ginklų, gi</text:span><text:span text:style-name="T577">nklų priedėlių, šaudmenų, jų dalių identifikaciniai duomenys), įgaliojimą, jeigu leidimą gabenti ginklus, ginklų priedėlius, šaudmenis, jų dalis tranzitu atsiims jo atstovas (įgaliotinis). Kartu su prašymu užsienio valstybės ūkio subjektas policijos įstaig</text:span><text:span text:style-name="T578">ai pateikia valstybės importuotojos išduotą importo licenciją (leidimą).</text:span><text:span text:style-name="T579"><text:s/></text:span></text:p>
      <text:p text:style-name="P580"><text:span text:style-name="T581">15</text:span><text:span text:style-name="T582">. Aprašo 10–14 punktuose nurodyti dokumentai pateikiami lietuvių arba anglų kalba, o jeigu šie dokumentai pateikiami kita užsienio kalba, kartu turi būti pateikiamas vertimo pa</text:span><text:span text:style-name="T583">slaugas teikiančio asmens patvirtintas jų vertimas į lietuvių</text:span><text:span text:style-name="T584"><text:s/></text:span><text:span text:style-name="T585">kalbą.</text:span></text:p>
      <text:p text:style-name="P586"><text:span text:style-name="T587">16</text:span><text:span text:style-name="T588">. Policijos įstaiga per 5 darbo dienas nuo Aprašo 9–14 punktuose nurodytų dokumentų gavimo dienos:</text:span></text:p>
      <text:p text:style-name="P589"><text:span text:style-name="T590">16.1</text:span><text:span text:style-name="T591">. elektroniniu būdu pateikia Lietuvos Respublikos užsienio reikalų ministeri</text:span><text:span text:style-name="T592">jai prašymo išduoti leidimą eksportuoti ginklus,<text:s/></text:span><text:span text:style-name="T593">ginklų priedėlius, šaudmenis, jų dalis</text:span><text:span text:style-name="T594">, leidimą importuoti ginklus,<text:s/></text:span><text:span text:style-name="T595">ginklų priedėlius, šaudmenis, jų dalis</text:span><text:span text:style-name="T596"><text:s/>arba leidimą gabenti ginklus,<text:s/></text:span><text:span text:style-name="T597">ginklų priedėlius, šaudmenis, jų dalis,</text:span><text:span text:style-name="T598"><text:s/>tranzitu ir kartu su juo patei</text:span><text:span text:style-name="T599">ktų dokumentų kopijas konsultacijoms, siekdama įvertinti, ar nėra Įstatymo 23 straipsnio 9 dalies 5, 10 ir 11 punktuose nustatytų aplinkybių; jeigu yra bent viena iš šių aplinkybių, Užsienio reikalų ministerija ne vėliau kaip per 5 darbo dienas nuo šiame p</text:span><text:span text:style-name="T600">apunktyje nurodytų dokumentų gavimo dienos apie tai raštu informuoja policijos įstaigą;</text:span></text:p>
      <text:p text:style-name="P601"><text:span text:style-name="T602">16.2</text:span><text:span text:style-name="T603">. išsiunčia pareiškėjui patvirtinimą, kad prašymas gautas, nurodo terminą, per kurį prašymas turi būti išnagrinėtas</text:span><text:span text:style-name="T604">.<text:s/></text:span></text:p>
      <text:p text:style-name="P605"/>
      <text:p text:style-name="P606"><text:span text:style-name="T607">III</text:span><text:span text:style-name="T608"><text:s/>SKYRIUS</text:span></text:p>
      <text:p text:style-name="P609"><text:span text:style-name="T610">leidimŲ išdavimas</text:span></text:p>
      <text:p text:style-name="P611"/>
      <text:p text:style-name="P612"><text:span text:style-name="T613">17</text:span><text:span text:style-name="T614">.</text:span><text:span text:style-name="T615"><text:tab/>Jeigu</text:span><text:span text:style-name="T616"><text:s/>nėra Įstatymo 23 straipsnio 9 dalyje nustatytų aplinkybių</text:span><text:span text:style-name="T617">, policijos įstaiga per Policijos licencijuojamos veiklos informacinę sistemą išduoda leidimą</text:span><text:span text:style-name="T618"><text:s/></text:span><text:span text:style-name="T619">arba motyvuotą atsisakymą išduoti leidimą pareiškėjui pateikia per 20 darbo dienų nuo visų ti</text:span><text:span text:style-name="T620">nkamai įformintų dokumentų gavimo. Pareiškėjui pageidaujant yra pateikiamas leidimo išrašas iš Policijos licencijuojamos veiklos informacinės sistemos ant blanko Aprašo 22–24 punktuose nustatyta tvarka.</text:span></text:p>
      <text:p text:style-name="P621"><text:span text:style-name="T622">18</text:span><text:span text:style-name="T623">.</text:span><text:span text:style-name="T624"><text:tab/>Jeigu pareiškėjas pateikia neišsamius ar neti</text:span><text:span text:style-name="T625">nkamai įformintus dokumentus arba pateikia ne visus dokumentus, policijos įstaiga per 5 darbo dienas nuo Aprašo 9 punkte nurodyto prašymo gavimo dienos praneša pareiškėjui, kad būtina per policijos įstaigos nustatytą terminą patikslinti dokumentus ir (ar)<text:s/></text:span><text:span text:style-name="T626">pateikti trūkstamus dokumentus ir kad terminas leidimui išduoti skaičiuojamas nuo visų tinkamai įformintų dokumentų pateikimo dienos.<text:s/></text:span></text:p>
      <text:p text:style-name="P627"><text:span text:style-name="T628">19</text:span><text:span text:style-name="T629">.</text:span><text:span text:style-name="T630"><text:tab/>Jeigu ginklai,<text:s/></text:span><text:span text:style-name="T631">ginklų priedėliai, šaudmenys, jų dalys</text:span><text:span text:style-name="T632"><text:s/>laikomi kitoje Europos Sąjungos valstybėje narėje, policijo</text:span><text:span text:style-name="T633">s įstaiga kreipiasi į atitinkamą Europos Sąjungos valstybės narės, kurioje laikomi ginklai,<text:s/></text:span><text:span text:style-name="T634">ginklų priedėliai, šaudmenys, jų dalys</text:span><text:span text:style-name="T635"><text:s/>kompetentingą instituciją ir pateikia jai prašymo (tik dėl leidimo eksportuoti ginklus,<text:s/></text:span><text:span text:style-name="T636">ginklų priedėlius, šaudmenis, jų dali</text:span><text:span text:style-name="T637">s</text:span><text:span text:style-name="T638">) ir kartu su juo pateiktų dokumentų kopijas. Europos Sąjungos valstybės narės kompetentingai institucijai nesutikus, kad pareiškėjui būtų išduotas leidimas eksportuoti ginklus,<text:s/></text:span><text:span text:style-name="T639">ginklų priedėlius, šaudmenis, jų dalis</text:span><text:span text:style-name="T640">, policijos įstaiga, vadovaudamasi Įsta</text:span><text:span text:style-name="T641">tymo 23 straipsnio 9 dalies 7 punktu, atsisako išduoti leidimą eksportuoti ginklus,<text:s/></text:span><text:span text:style-name="T642">ginklų priedėlius, šaudmenis, jų dalis</text:span><text:span text:style-name="T643">.</text:span></text:p>
      <text:p text:style-name="P644"><text:span text:style-name="T645">20</text:span><text:span text:style-name="T646">.</text:span><text:span text:style-name="T647"><text:tab/>Jeigu Aprašo 10.4 papunktyje nustatytu atveju per 20 darbo dienų nuo eksportuotojo rašytinio prašymo neprieštarauti tranzitu</text:span><text:span text:style-name="T648">i pateikimo prieštaravimų tranzitui negauta, laikoma, kad tranzito valstybė, į kurią kreiptasi, tranzitui neprieštarauja.</text:span></text:p>
      <text:p text:style-name="P649"><text:span text:style-name="T650">21</text:span><text:span text:style-name="T651">.</text:span><text:span text:style-name="T652"><text:tab/>Leidimas neišduodamas Įstatymo 23 straipsnio 9 dalyje nustatytais atvejais.<text:s/></text:span></text:p>
      <text:p text:style-name="P653"><text:span text:style-name="T654">22</text:span><text:span text:style-name="T655">. Leidimų eksportuoti ginklus, ginklų pried</text:span><text:span text:style-name="T656">ėlius, šaudmenis, jų dalis, leidimų importuoti ginklus, ginklų priedėlius, šaudmenis, jų dalis</text:span><text:span text:style-name="T657"><text:s/></text:span><text:span text:style-name="T658">išrašai</text:span><text:span text:style-name="T659"><text:s/></text:span><text:span text:style-name="T660">pateikiami pareiškėjui vienu egzemplioriumi, kurį pareiškėjas pateikia muitinei. Muitinės įstaiga Muitinės departamento prie Lietuvos Respublikos finansų</text:span><text:span text:style-name="T661"><text:s/>ministerijos (toliau – Muitinės departamentas) generalinio direktoriaus nustatyta tvarka per 15 darbo dienų nuo ginklų, ginklų priedėlių, šaudmenų, jų dalių eksporto ar ginklų, ginklų priedėlių, šaudmenų, jų dalių importo elektroninių ryšių priemonėmis po</text:span><text:span text:style-name="T662">licijos įstaigą informuoja, kada ginklai, ginklų priedėliai, šaudmenys, jų dalys importuoti į Lietuvos Respubliką ar eksportuoti iš jos ir per kurį muitinės postą. Jeigu išduotas bendrasis ar daugkartinis leidimas eksportuoti ar leidimas importuoti ginklus</text:span><text:span text:style-name="T663">, ginklų priedėlius, šaudmenis, jų dalis, šiame punkte nustatytos procedūros vykdomos kiekvieną kartą, kai su šiais leidimais vežami ginklai, ginklų priedėliai, šaudmenys, jų dalys.</text:span><text:span text:style-name="T664"><text:s/></text:span></text:p>
      <text:p text:style-name="P665"><text:span text:style-name="T666">23</text:span><text:span text:style-name="T667">. Leidimo gabenti ginklus, ginklų priedėlius, šaudmenis, jų dalis tranzitu išrašas pateikiamas pareiškėjui 5 egzemplioriais: pirmasis ir antrasis egzemplioriai skirti muitinės įstaigai, per kurią įvežami ginklai, ginklų priedėliai, šaudmenys, jų dalys, tre</text:span><text:span text:style-name="T668">čiasis ir ketvirtasis – muitinės įstaigai, per kurią ginklai, ginklų priedėliai, šaudmenys, jų dalys išvežami, penktasis – pareiškėjui.<text:s/></text:span><text:span text:style-name="T669">Muitinės įstaiga Muitinės departamento generalinio direktoriaus nustatyta tvarka leidimo gabenti ginklus,<text:s/></text:span><text:span text:style-name="T670">ginklų priedėl</text:span><text:span text:style-name="T671">ius, šaudmenis, jų dalis</text:span><text:span text:style-name="T672"><text:s/>tranzitu pirmojo egzemplioriaus (kai ginklai,<text:s/></text:span><text:span text:style-name="T673">ginklų priedėliai, šaudmenys, jų dalys</text:span><text:span text:style-name="T674"><text:s/>įvežami į Lietuvos Respubliką) arba trečiojo egzemplioriaus (kai ginklai,<text:s/></text:span><text:span text:style-name="T675">ginklų priedėliai, šaudmenys, jų dalys</text:span><text:span text:style-name="T676"><text:s/>išvežami iš Lietuvos Respublikos)</text:span><text:span text:style-name="T677"><text:s/>kitoje pusėje pažymi muitinės įstaigos spaudu ir per 15 darbo dienų nuo ginklų,<text:s/></text:span><text:span text:style-name="T678">ginklų priedėlių, šaudmenų, jų dalių</text:span><text:span text:style-name="T679"><text:s/>įvežimo ar išvežimo persiunčia policijos įstaigai</text:span><text:span text:style-name="T680">.</text:span></text:p>
      <text:p text:style-name="P681"><text:span text:style-name="T682">24</text:span><text:span text:style-name="T683">.</text:span><text:span text:style-name="T684"><text:tab/>Leidimo vežti ginklus,<text:s/></text:span><text:span text:style-name="T685">ginklų priedėlius, šaudmenis, jų dalis</text:span><text:span text:style-name="T686"><text:s/>išrašas pateikiam</text:span><text:span text:style-name="T687">as pareiškėjui vienu egzemplioriumi.<text:s/></text:span></text:p>
      <text:p text:style-name="P688"><text:span text:style-name="T689">25</text:span><text:span text:style-name="T690">.</text:span><text:span text:style-name="T691"><text:tab/>Policijos įstaiga panaikina leidimo galiojimą, jeigu paaiškėja bent viena iš Įstatymo 23 straipsnio 10 dalyje nustatytų aplinkybių.</text:span><text:span text:style-name="T692"><text:s/></text:span></text:p>
      <text:p text:style-name="P693"><text:span text:style-name="T694">26</text:span><text:span text:style-name="T695">.</text:span><text:span text:style-name="T696"><text:tab/>Policijos įstaiga apie leidimo galiojimo panaikinimą nedelsdama, bet<text:s/></text:span><text:span text:style-name="T697">ne vėliau kaip per 3 darbo dienas nuo leidimo galiojimo panaikinimo, raštu praneša pareiškėjui.</text:span></text:p>
      <text:p text:style-name="P698"><text:span text:style-name="T699">27</text:span><text:span text:style-name="T700">. Policijos įstaiga turi nedelsdama,</text:span><text:span text:style-name="T701"><text:s/>bet ne vėliau kaip per 3 darbo dienas nuo šiame punkte nurodytų sprendimų priėmimo,</text:span><text:span text:style-name="T702"><text:s/>pranešti Muitinės departamentui a</text:span><text:span text:style-name="T703">pie priimtą sprendimą neišduoti leidimo, taip pat apie išduoto leidimo galiojimo panaikinimą.</text:span><text:span text:style-name="T704"><text:s/></text:span></text:p>
      <text:p text:style-name="P705"/>
      <text:p text:style-name="P706"><text:span text:style-name="T707">IV</text:span><text:span text:style-name="T708"><text:s/>SKYRIUS</text:span></text:p>
      <text:p text:style-name="P709"><text:span text:style-name="T710">GALUTINIO VARTOTOJO SERTIFIKATO IŠDAVIMAS</text:span></text:p>
      <text:p text:style-name="P711"/>
      <text:p text:style-name="P712"><text:span text:style-name="T713">28</text:span><text:span text:style-name="T714">. Su prašymu išduoti galutinio vartotojo sertifikatą importuotojas į<text:s/></text:span><text:span text:style-name="T715">policijos įstaigą<text:s/></text:span><text:span text:style-name="T716">gali kr</text:span><text:span text:style-name="T717">eiptis po to, kai gauna leidimą importuoti ginklus,<text:s/></text:span><text:span text:style-name="T718">ginklų priedėlius, šaudmenis, jų dalis</text:span><text:span text:style-name="T719">. Šiuo atveju importuotojas<text:s/></text:span><text:span text:style-name="T720">policijos įstaigai<text:s/></text:span><text:span text:style-name="T721">turi pateikti prašymą, leidimo importuoti ginklus,<text:s/></text:span><text:span text:style-name="T722">ginklų priedėlius, šaudmenis, jų dalis</text:span><text:span text:style-name="T723"><text:s/>ir Aprašo 11.2 papunktyje nur</text:span><text:span text:style-name="T724">odytos sutarties kopijas (jei ji nebuvo pateikta gaunant leidimą importuoti ginklus, ginklų priedėlius, šaudmenis, jų dalis).</text:span><text:span text:style-name="T725"><text:s/></text:span></text:p>
      <text:p text:style-name="P726"><text:span text:style-name="T727">29</text:span><text:span text:style-name="T728">.<text:s/></text:span><text:span text:style-name="T729">Policijos įstaiga<text:s/></text:span><text:span text:style-name="T730">galutinio vartotojo sertifikatą išduoda arba motyvuotą atsisakymą jį išduoti pateikia ne vėliau kaip per 5 darbo dienas nuo Aprašo 28 punkte nurodytų dokumentų gavimo.<text:s/></text:span></text:p>
      <text:p text:style-name="P731"><text:span text:style-name="T732">30</text:span><text:span text:style-name="T733">. Galutinio vartotojo sertifikatas neišduodamas, jeigu:</text:span></text:p>
      <text:p text:style-name="P734"><text:span text:style-name="T735">30.1</text:span><text:span text:style-name="T736">. pateikti ne visi<text:s/></text:span><text:span text:style-name="T737">reikiami dokumentai;<text:s/></text:span></text:p>
      <text:p text:style-name="P738"><text:span text:style-name="T739">30.2</text:span><text:span text:style-name="T740">. Europos juridiniam ar Europos fiziniam asmeniui panaikintas leidimo importuoti ginklus,<text:s/></text:span><text:span text:style-name="T741">ginklų priedėlius, šaudmenis, jų dalis</text:span><text:span text:style-name="T742"><text:s/>galiojimas;</text:span></text:p>
      <text:p text:style-name="P743"><text:span text:style-name="T744">30.3</text:span><text:span text:style-name="T745">. Lietuvos Respublikoje negalima užtikrinti, kad į Lietuvos Respubliką import</text:span><text:span text:style-name="T746">uoti ginklai,<text:s/></text:span><text:span text:style-name="T747">ginklų priedėliai, šaudmenys, jų dalys</text:span><text:span text:style-name="T748"><text:s/>nebus eksportuojami ar reeksportuojami.</text:span><text:span text:style-name="T749"><text:s/></text:span></text:p>
      <text:p text:style-name="P750"><text:span text:style-name="T751">31</text:span><text:span text:style-name="T752">.</text:span><text:span text:style-name="T753"><text:tab/>Išduodamas vienas galutinio vartotojo sertifikato egzempliorius vienai ginklų,<text:s/></text:span><text:span text:style-name="T754">ginklų priedėlių, šaudmenų, jų dalių</text:span><text:span text:style-name="T755"><text:s/>partijai. Atsižvelgiant į tai, kas k</text:span><text:span text:style-name="T756">reipėsi dėl galutinio vartotojo sertifikato išdavimo, jis atiduodamas importuotojui arba išsiunčiamas užsienio valstybės, iš kurios eksportuojami ginklai, kompetentingai institucijai, kontroliuojančiai ginklų apyvartą.</text:span></text:p>
      <text:p text:style-name="P757"/>
      <text:p text:style-name="P758"><text:span text:style-name="T759">V</text:span><text:span text:style-name="T760"><text:s/>SKYRIUS</text:span></text:p>
      <text:p text:style-name="P761"><text:span text:style-name="T762">IŠANKSTINIO SUTIKIMO</text:span><text:span text:style-name="T763"><text:s/>DĖL GINKLŲ,<text:s/></text:span><text:span text:style-name="T764">GINKLŲ PRIEDĖLIŲ, ŠAUDMENŲ, JŲ DALIŲ</text:span><text:span text:style-name="T765"><text:s/>VEŽIMO IŠDAVIMAS</text:span></text:p>
      <text:p text:style-name="P766"/>
      <text:p text:style-name="P767"><text:span text:style-name="T768">32</text:span><text:span text:style-name="T769">. Išankstiniam sutikimui dėl ginklų,<text:s/></text:span><text:span text:style-name="T770">ginklų priedėlių, šaudmenų, jų dalių</text:span><text:span text:style-name="T771"><text:s/>vežimo gauti pateikiamas prašymas, kuriame nurodomi siuntėjo ir gavėjo rekvizitai, ginklų,<text:s/></text:span><text:span text:style-name="T772">ginklų priedėlių,</text:span><text:span text:style-name="T773"><text:s/>šaudmenų, jų dalių</text:span><text:span text:style-name="T774"><text:s/>vežimo maršrutas, transporto rūšis, ginklų,<text:s/></text:span><text:span text:style-name="T775">ginklų priedėlių, šaudmenų, jų dalių</text:span><text:span text:style-name="T776"><text:s/>duomenys (gamintojas, modelis, ginklo kategorija, rūšis, identifikaciniai duomenys (jeigu žinomi), šaudmenų tipas (kalibras), kombinuotosios nomenklatūros<text:s/></text:span><text:span text:style-name="T777">(KN) kodas, kiekis).</text:span></text:p>
      <text:p text:style-name="P778"><text:span text:style-name="T779">33</text:span><text:span text:style-name="T780">.</text:span><text:span text:style-name="T781"><text:tab/>Kartu su Aprašo 32 punkte nurodytu prašymu pateikiama sutartis (joje privalo būti duomenys apie ginklų kategorijas, rūšis, kiekį, vertę, taip pat ginklų identifikaciniai duomenys (jeigu žinomi) ar jos kopija arba sąskaitos fakt</text:span><text:span text:style-name="T782">ūros kopija, patvirtinta eksportuotojo, importuotojo, gamintojo, taisytojo (perdirbėjo) parašu, tarpininkavimo atveju</text:span><text:span text:style-name="T783"><text:s/>– atstovavimo gamintojo, importuotojo, eksportuotojo, prekiautojo<text:s/></text:span><text:span text:style-name="T784">ar pirkėjo</text:span><text:span text:style-name="T785"><text:s/>interesams sutartis ir jos kopija,</text:span><text:span text:style-name="T786"><text:s/>fizinio asmens tapatybę patvirtinantis dokumentas (kai pareiškėjas yra fizinis asmuo).</text:span></text:p>
      <text:p text:style-name="P787"><text:span text:style-name="T788">34</text:span><text:span text:style-name="T789">. Policijos įstaiga išankstinį sutikimą dėl ginklų,<text:s/></text:span><text:span text:style-name="T790">ginklų priedėlių, šaudmenų, jų dalių</text:span><text:span text:style-name="T791"><text:s/>vežimo išduoda per Policijos licencijuojamos veiklos informacinę sistemą<text:s/></text:span><text:span text:style-name="T792">arba motyvuotą atsisakymą jį išduoti pateikia per 10 darbo dienų nuo eksportuotojo, importuotojo, gamintojo, taisytojo (perdirbėjo) ar tarpininko prašymo ir Aprašo 33 punkte nurodytų dokumentų gavimo.<text:s/></text:span></text:p>
      <text:p text:style-name="P793"><text:span text:style-name="T794">35</text:span><text:span text:style-name="T795">. Jeigu eksportuotojas, importuotojas, gamintoja</text:span><text:span text:style-name="T796">s, taisytojas (perdirbėjas) ar tarpininkas pateikia neišsamius, netinkamai įformintus arba ne visus dokumentus, policijos įstaiga per 5 darbo dienas nuo Aprašo 32 punkte nurodyto prašymo gavimo jį pateikusiam asmeniui praneša, kad būtina per policijos įsta</text:span><text:span text:style-name="T797">igos nustatytą terminą patikslinti dokumentus ir (ar) pateikti trūkstamus dokumentus ir kad terminas išankstiniam sutikimui dėl ginklų,<text:s/></text:span><text:span text:style-name="T798">ginklų priedėlių, šaudmenų, jų dalių</text:span><text:span text:style-name="T799"><text:s/>vežimo išduoti skaičiuojamas nuo visų tinkamai įformintų dokumentų pateikimo dienos</text:span><text:span text:style-name="T800">.<text:s/></text:span></text:p>
      <text:p text:style-name="P801"><text:span text:style-name="T802">36</text:span><text:span text:style-name="T803">. Išankstinis sutikimas dėl ginklų, ginklų priedėlių, šaudmenų, jų dalių vežimo neišduodamas, jeigu paaiškėja bent viena iš Įstatymo 23 straipsnio 8 dalyje nustatytų aplinkybių.</text:span><text:span text:style-name="T804"><text:s/></text:span></text:p>
      <text:p text:style-name="P805"/>
      <text:p text:style-name="P806"><text:span text:style-name="T807">VI</text:span><text:span text:style-name="T808"><text:s/>SKYRIUS</text:span></text:p>
      <text:p text:style-name="P809"><text:span text:style-name="T810">INFORMACIJOS TEIKIMAS</text:span></text:p>
      <text:p text:style-name="P811"/>
      <text:p text:style-name="P812"><text:span text:style-name="T813">37</text:span><text:span text:style-name="T814">. Policijos įstaiga,<text:s/></text:span><text:span text:style-name="T815">išdavusi leidimą vežti ginklus, ginklų priedėlius, šaudmenis, jų dalis ar išankstinį sutikimą dėl ginklų, ginklų priedėlių, šaudmenų, jų dalių vežimo, atsisakiusi išduoti juos arba panaikinusi leidimo vežti ginklus, ginklų priedėlius, šaudmenis, jų dalis g</text:span><text:span text:style-name="T816">aliojimą, tą pačią atitinkamo sprendimo priėmimo darbo dieną suveda duomenis, nurodytus 2019 m. sausio 16 d. Komisijos deleguotojo reglamento (ES) 2019/686, kuriuo pagal Tarybos direktyvą 91/477/EEB nustatoma sistemingo keitimosi informacija apie šaunamųjų</text:span><text:span text:style-name="T817"><text:s/>ginklų perdavimą Sąjungoje elektroninių ryšių priemonėmis tvarka, 6 straipsnyje, į Europos Sąjungos vidaus rinkos informacinę sistemą (IMI).<text:s/></text:span></text:p>
      <text:p text:style-name="P818"><text:span text:style-name="T819">38</text:span><text:span text:style-name="T820">. Policijos įstaiga, išdavusi leidimą eksportuoti ginklus, ginklų priedėlius, šaudmenis, jų dalis, atsisaki</text:span><text:span text:style-name="T821">usi išduoti ar panaikinusi šio leidimo galiojimą, tą pačią atitinkamo sprendimo priėmimo darbo dieną apie tai praneša valstybės, į kurią vežami ginklai, ginklų priedėliai, šaudmenys, jų dalys kompetentingai institucijai, taip pat visų valstybių, per kurias</text:span><text:span text:style-name="T822"><text:s/>ginklai, ginklų priedėliai, šaudmenys, jų dalys bus gabenami tranzitu, kompetentingoms institucijoms.</text:span><text:span text:style-name="T823"><text:s/></text:span></text:p>
      <text:p text:style-name="P824"><text:span text:style-name="T825">39</text:span><text:span text:style-name="T826">.</text:span><text:span text:style-name="T827"><text:tab/>Aprašo 38 punkte nurodytame pranešime nurodomi Europos juridinio ar Europos fizinio asmens duomenys ir kiti duomenys, nurodyti Įstatymo 46 strai</text:span><text:span text:style-name="T828">psnio 2 dalyje.<text:s/></text:span></text:p>
      <text:p text:style-name="P829"><text:span text:style-name="T830">40</text:span><text:span text:style-name="T831">. Jeigu policijos įstaiga neturi duomenų, kuriai užsienio valstybės kompetentingai institucijai turi būti pateikti Aprašo 39 punkte nurodyti duomenys, apie tai ji praneša Interpolo Lietuvos nacionaliniam skyriui, o šis šią informacij</text:span><text:span text:style-name="T832">ą perduoda atitinkamos valstybės Interpolo nacionaliniam skyriui.<text:s/></text:span></text:p>
      <text:p text:style-name="P833"/>
      <text:p text:style-name="P834"><text:span text:style-name="T835">VII</text:span><text:span text:style-name="T836"><text:s/>SKYRIUS</text:span></text:p>
      <text:p text:style-name="P837"><text:span text:style-name="T838">BAIGIAMOSIOS NUOSTATOS</text:span></text:p>
      <text:p text:style-name="P839"/>
      <text:p text:style-name="P840"><text:span text:style-name="T841">41</text:span><text:span text:style-name="T842">.</text:span><text:span text:style-name="T843"><text:tab/></text:span><text:span text:style-name="T844">Eksportuojant ginklus, ginklų priedėlius, šaudmenis, jų dalis iš Lietuvos Respublikos, importuojant į ją ir gabenant per ją tranzitu, muitinės įstaigoje muitinį tikrinimą atliekantiems pareigūnams kartu su kitais muitiniam tikrinimui atlikti privalomais pa</text:span><text:span text:style-name="T845">teikti dokumentais būtina pateikti atitinkamo policijos įstaigos išduoto leidimo originalą.<text:s/></text:span></text:p>
      <text:p text:style-name="P846"><text:span text:style-name="T847">42</text:span><text:span text:style-name="T848">.</text:span><text:span text:style-name="T849"><text:tab/>Europos juridinis ar Europos fizinis asmuo ne vėliau kaip prieš 2 darbo dienas iki numatomo ginklų,<text:s/></text:span><text:span text:style-name="T850">ginklų priedėlių, šaudmenų, jų dalių</text:span><text:span text:style-name="T851"><text:s/>eksporto, ginklų,<text:s/></text:span><text:span text:style-name="T852">ginklų priedėlių, šaudmenų, jų dalių</text:span><text:span text:style-name="T853"><text:s/>importo ar ginklų,<text:s/></text:span><text:span text:style-name="T854">ginklų priedėlių, šaudmenų, jų dalių</text:span><text:span text:style-name="T855"><text:s/>gabenimo tranzitu apie tai praneša muitinės įstaigai, kurioje ginklai,<text:s/></text:span><text:span text:style-name="T856">ginklų priedėliai, šaudmenys, jų dalys</text:span><text:span text:style-name="T857"><text:s/>bus pateikiami muitiniam patikrinimui.<text:s/></text:span></text:p>
      <text:p text:style-name="P858"><text:span text:style-name="T859">43</text:span><text:span text:style-name="T860">.</text:span><text:span text:style-name="T861"><text:tab/>Ginkl</text:span><text:span text:style-name="T862">ai, ginklų priedėliai, šaudmenys, jų dalys gali būti importuojami, eksportuojami, gabenami tranzitu per šiuos teritorinių muitinių postus: Vilniaus teritorinės muitinės Medininkų kelio postą, Lavoriškių kelio postą, Šalčininkų kelio postą, Vilniaus oro uos</text:span><text:span text:style-name="T863">to postą, Vaidotų geležinkelio postą, Kenos geležinkelio postą, Kauno teritorinės muitinės Kauno oro uosto postą, Kybartų kelio postą, Raigardo kelio postą, Kybartų geležinkelio postą, Klaipėdos teritorinės muitinės Molo jūrų uosto postą, Pilies jūrų uosto</text:span><text:span text:style-name="T864"><text:s/>postą, Malkų įlankos jūrų uosto postą, Panemunės kelio postą, Palangos oro uosto postą.<text:s/></text:span></text:p>
      <text:p text:style-name="P865"><text:span text:style-name="T866">44</text:span><text:span text:style-name="T867">.</text:span><text:span text:style-name="T868"><text:tab/>Ginklų,<text:s/></text:span><text:span text:style-name="T869">ginklų priedėlių, šaudmenų, jų dalių</text:span><text:span text:style-name="T870"><text:s/>eksporto ir ginklų,<text:s/></text:span><text:span text:style-name="T871">ginklų priedėlių, šaudmenų, jų dalių</text:span><text:span text:style-name="T872"><text:s/>importo procedūros įforminamos tik Muitinės departamento</text:span><text:span text:style-name="T873"><text:s/>nustatytose muitinės įstaigose, esančiose Lietuvos Respublikos muitų teritorijoje.<text:s/></text:span></text:p>
      <text:p text:style-name="P874"><text:span text:style-name="T875">45</text:span><text:span text:style-name="T876">.</text:span><text:span text:style-name="T877"><text:tab/>Leidimas vežti ginklus,<text:s/></text:span><text:span text:style-name="T878">ginklų priedėlius, šaudmenis, jų dalis</text:span><text:span text:style-name="T879"><text:s/>pateikiamas Europos Sąjungos valstybių narių ir Lietuvos Respublikos valstybės institucijų ir įstaig</text:span><text:span text:style-name="T880">ų pareigūnams, pagal kompetenciją kontroliuojantiems ginklų,<text:s/></text:span><text:span text:style-name="T881">ginklų priedėlių, šaudmenų, jų dalių</text:span><text:span text:style-name="T882"><text:s/>apyvartą.</text:span></text:p>
      <text:p text:style-name="P883"><text:span text:style-name="T884">46</text:span><text:span text:style-name="T885">.</text:span><text:span text:style-name="T886"><text:tab/>Ginklai,<text:s/></text:span><text:span text:style-name="T887">ginklų priedėliai, šaudmenys, jų dalys</text:span><text:span text:style-name="T888"><text:s/>vežami laikantis Lietuvos Respublikos tarptautinių sutarčių, Europos Sąjungos teisės aktų, L</text:span><text:span text:style-name="T889">ietuvos Respublikos įstatymų ir kitų teisės aktų reikalavimų.</text:span></text:p>
      <text:p text:style-name="P890"><text:span text:style-name="T891">47</text:span><text:span text:style-name="T892">. Asmens duomenys, kurie pateikiami dokumentuose pagal Aprašo nuostatas, tvarkomi vadovaujantis 2016 m. balandžio 27 d. Europos Parlamento ir Tarybos reglamentu (ES) 2016/679 dėl fizinių a</text:span><text:span text:style-name="T893">smenų apsaugos tvarkant asmens duomenis ir dėl laisvo tokių duomenų judėjimo ir kuriuo panaikinama Direktyva 95/46/EB (Bendrasis duomenų apsaugos reglamentas), Lietuvos Respublikos asmens duomenų teisinės apsaugos įstatymu bei kitais Lietuvos Respublikos t</text:span><text:span text:style-name="T894">eisės aktais, reglamentuojančiais asmens duomenų apsaugą. Asmens duomenų tvarkymo tikslas – siekiant priimti sprendimą dėl eksporto, importo, vežimo, gabenimo tranzitu per Lietuvos Respubliką leidimų, galutinio vartotojo sertifikato, išankstinio sutikimo d</text:span><text:span text:style-name="T895">ėl ginklų,<text:s/></text:span><text:span text:style-name="T896">ginklų priedėlių, šaudmenų, jų dalių</text:span><text:span text:style-name="T897"><text:s/>vežimo išdavimo, taip pat informacijos apie ginklų,<text:s/></text:span><text:span text:style-name="T898">ginklų priedėlių, šaudmenų, jų dalių</text:span><text:span text:style-name="T899"><text:s/>vežimą, eksportą pateikimo užsienio valstybėms tikslais.<text:s/></text:span><text:span text:style-name="T900">Duomenų subjektų teisės įgyvendinamos duomenų valdytojo, į kur</text:span><text:span text:style-name="T901">į kreipiamasi dėl duomenų subjekto teisių įgyvendinimo, nustatyta tvarka.</text:span></text:p>
      <text:p text:style-name="P902"/>
      <text:p text:style-name="P903"><text:span text:style-name="T904">–––––––––––––––––––</text:span></text:p>
      <text:p text:style-name="P905"><text:span text:style-name="T913">Patvirtinta</text:span></text:p>
      <text:p text:style-name="P914">Lietuvos Respublikos Vyriausybės</text:p>
      <text:p text:style-name="P915"><text:span text:style-name="T916">2023 m. liepos 31 d.<text:s/></text:span>nutarimu<text:s/><text:span text:style-name="T917">Nr. 636</text:span></text:p>
      <text:p text:style-name="P918"/>
      <text:p text:style-name="P919"/>
      <text:p text:style-name="P920"><text:span text:style-name="T921">GINKLŲ PREKYBOS TARPININKŲ ĮREGISTRAVIMO IR SUTIKIMŲ DĖL GINKLŲ PARTIJOS PERDAVIMO IŠDAVIMO TVARKOS APRAŠAS<text:s/></text:span></text:p>
      <text:p text:style-name="P922"/>
      <text:p text:style-name="P923"><text:span text:style-name="T924">I</text:span><text:span text:style-name="T925"><text:s/>SKYRIUS</text:span></text:p>
      <text:p text:style-name="P926"><text:span text:style-name="T927">BENDROSIOS NUOSTATOS</text:span></text:p>
      <text:p text:style-name="P928"/>
      <text:p text:style-name="P929">1. Ginklų prekybos tarpininkų įregistravimo ir sutikimų dėl ginklų partijos perdavimo išdavimo tvarkos aprašas (toliau – Aprašas) reglamentuoja ginklų prekybos tarpininkų (toliau – tarpininkai) įregistravimą, įregistravimo panaikinimą, sutikimų dėl ginklų,<text:s/><text:span text:style-name="T930">ginklų priedėlių, šaudmenų, jų dalių partijos</text:span><text:s/>(toliau – ginklų partija) perdavimo išdavimą ir panaikinimą, tarpininkų įregistravimo duomenų patikslinimą.</text:p>
      <text:p text:style-name="P931">2. Apraše vartojamos sąvokos suprantamos taip, kaip jos apibrėžtos Lietuvos Respublikos ginklų ir šaudmenų kontrolės įstatyme (toliau – Įstatymas).</text:p>
      <text:p text:style-name="P932"><text:span text:style-name="T933">3</text:span><text:span text:style-name="T934">. Pareiškėjai Apraše nurodytą informaciją ir dokum</text:span><text:span text:style-name="T935">entus gali pateikti per atstumą (siunčiant paštu, registruotu paštu, per kurjerį, elektroniniu paštu),<text:s/></text:span><text:span text:style-name="T936">elektroninių ryšių priemonėmis per<text:s/></text:span><text:span text:style-name="T937">Paslaugų ir gaminių<text:s/></text:span><text:span text:style-name="T938">kontaktinį centrą, Policijos elektroninių paslaugų sistemą arba tiesiogiai kreipdamiesi į<text:s/></text:span><text:span text:style-name="T939">Lietuvos</text:span><text:span text:style-name="T940"><text:s/>policijos generalinio komisaro įgaliotą policijos įstaigą (toliau – registruojanti institucija). Registruojanti institucija į Apraše nurodytus prašymus atsako ir informaciją teikia tokiu būdu, kokiu buvo pateikti šie prašymai. Jeigu pareiškėjo prašyme buv</text:span><text:span text:style-name="T941">o nurodytas būdas, kuriuo pageidauja gauti atsakymą ir informaciją, atsakymas ir informacija teikiami nurodytu būdu.</text:span></text:p>
      <text:p text:style-name="P942"/>
      <text:p text:style-name="P943"><text:span text:style-name="T944">II</text:span><text:span text:style-name="T945"><text:s/>SKYRIUS</text:span></text:p>
      <text:p text:style-name="P946"><text:span text:style-name="T947">TARPININKO ĮREGISTRAVIMAS<text:s/></text:span></text:p>
      <text:p text:style-name="P948"/>
      <text:p text:style-name="P949">4. Europos juridinis asmuo, norintis registruotis tarpininku, registruojančiai<text:s/>institucijai pateikia:</text:p>
      <text:p text:style-name="P950"><text:span text:style-name="T951">4.1</text:span><text:span text:style-name="T952">. prašymą, kuriame nurodoma:</text:span></text:p>
      <text:p text:style-name="P953"><text:span text:style-name="T954">4.1.1</text:span><text:span text:style-name="T955">. Europos juridinio asmens pavadinimas, teisinė forma, kodas, telefono numeris, elektroninio pašto adresas, buveinės adresas ir prašymo pateikimo data;</text:span></text:p>
      <text:p text:style-name="P956"><text:span text:style-name="T957">4.1.2</text:span><text:span text:style-name="T958">. Europos juridinio asmens admi</text:span><text:span text:style-name="T959">nistracijos vadovo ir kontroliuojančiojo (-iųjų) asmens (-ų) bei Europos juridinio asmens darbuotojo, kurio darbas yra tiesiogiai susijęs su ginklų, ginklų priedėlių, šaudmenų, jų dalių apyvarta, vardas (-ai), pavardė (-ės), asmens tapatybę patvirtinančio<text:s/></text:span><text:span text:style-name="T960">dokumento numeris, galiojimo data ir šį dokumentą išdavusi įstaiga;</text:span></text:p>
      <text:p text:style-name="P961"><text:span text:style-name="T962">4.2</text:span><text:span text:style-name="T963">. sveikatos patikrinimo išvadą, kuria patvirtinama, kad Europos juridinio asmens darbuotojas, kurio darbas yra tiesiogiai susijęs su ginklų, ginklų priedėlių, šaudmenų, jų dalių a</text:span><text:span text:style-name="T964">pyvarta, neserga ligomis ar neturi fizinių trūkumų, dėl kurių asmuo negali įsigyti ar turėti ginklo.</text:span></text:p>
      <text:p text:style-name="P965"><text:span text:style-name="T966">5</text:span><text:span text:style-name="T967">.</text:span><text:s/>Europos fizinis asmuo, norintis registruotis tarpininku, registruojančiai institucijai pateikia:</text:p>
      <text:p text:style-name="P968">5.1. prašymą, kuriame nurodomas Europos fizinio asmens<text:s/><text:span text:style-name="T969">vardas (-ai), pavardė (-ės), gimimo data, asmens tapatybę patvirtinančio dokumento numeris, galiojimo data ir šį dokumentą išdavusi įstaiga,</text:span><text:s/>deklaruotos gyvenamosios vietos adresas, prašymo pateikimo data;</text:p>
      <text:p text:style-name="P970">5.2.<text:s/><text:span text:style-name="T971">sveikatos patikrinimo išvadą, kuria patvirtinama, kad Europos fizinis asmuo neserga ligomis<text:s/></text:span><text:span text:style-name="T972">ar neturi fizinių trūkumų, dėl kurių asmuo negali įsigyti ar turėti ginklo.<text:s/></text:span></text:p>
      <text:p text:style-name="P973">6.<text:span text:style-name="T974"><text:s/>Aprašo 4 ir 5 punktuose nurodyti dokumentai pateikiami lietuvių arb</text:span><text:span text:style-name="T975">a anglų kalba, o jeigu šie dokumentai pateikiami kita užsienio kalba, kartu turi būti pateiktas vertimo paslaugas teikiančio asmens patvirtintas jų vertimas į lietuvių kalbą.</text:span></text:p>
      <text:p text:style-name="P976">7.<text:s/><text:span text:style-name="T977">Gavusi Aprašo 4 ir 5<text:s/></text:span><text:span text:style-name="T978">punktuose<text:s/></text:span><text:span text:style-name="T979">nurodytus dokumentus, registruojanti instit</text:span><text:span text:style-name="T980">ucija, laikydamasi Įstatymo 25 straipsnio 4 dalyje nustatytų terminų ir sąlygų, išsiunčia pareiškėjui ar jo įgaliotam asmeniui patvirtinimą, kad šie dokumentai yra gauti.<text:s/></text:span>Jeigu pareiškėjas prašyme nurodo neišsamius ir (ar) klaidingus duomenis arba nepateikia Aprašo 4.2 ar 5.2 papunktyje nurodytos sveikatos patikrinimo išvados, registruojanti institucija per 5 darbo dienas nuo Aprašo 4.1 ar 5.1 papunktyje nurodyto prašymo gavimo dienos informuoja pareiškėją apie būtinybę per 20 kalendorinių dienų nuo šio pranešimo gavimo dienos pateikti trūkstamus dokumentus ir (ar) patikslinti duomenis ir apie tai, kad terminas sprendimui įregistruoti tarpininką priimti skaičiuojamas nuo visų tinkamai įformintų dokumentų gavimo dienos.</text:p>
      <text:p text:style-name="P981">8. Registruojanti institucija, Lietuvos policijos generalinio komisaro nustatyta tvarka patikrinusi, ar nėra Įstatymo 25 straipsnio 6 dalies 2–5 punktuose nustatytų pagrindų, ne vėliau kaip per 30 kalendorinių dienų nuo Aprašo 4 ir 5 punktuose nurodytų visų tinkamai įformintų dokumentų gavimo dienos priima sprendimą įregistruoti tarpininką ir išduoda tarpininko pažymėjimą (toliau – pažymėjimas) arba motyvuotą sprendimą atsisakyti įregistruoti tarpininką. Registruojanti institucija apie šiuos sprendimus pareiškėją informuoja ne vėliau kaip per 3 darbo dienas nuo šių sprendimų priėmimo dienos.<text:s/></text:p>
      <text:p text:style-name="P982">9. Pažymėjimas išduodamas per Policijos licencijuojamos veiklos informacinę sistemą.</text:p>
      <text:p text:style-name="P983">10. Policijos licencijuojamos veiklos informacinėje sistemoje nurodoma:</text:p>
      <text:p text:style-name="P984">10.1. registruojančios institucijos<text:s/>pavadinimas;</text:p>
      <text:p text:style-name="P985">10.2. pažymėjimo numeris;</text:p>
      <text:p text:style-name="Normal"/>
      <text:p text:style-name="P986">10.3. tarpininkas (Europos juridinio asmens pavadinimas, teisinė forma, kodas, buveinės adresas arba Europos fizinio asmens vardas (-ai), pavardė (-ės),<text:s/><text:span text:style-name="T987">gimimo data ir<text:s/></text:span>deklaruotos gyvenamosios vietos adresas);</text:p>
      <text:p text:style-name="P988">10.4. tarpininko įregistravimo data;</text:p>
      <text:p text:style-name="P989">10.5. registruojančios institucijos pareigūno pareigos, vardas ir pavardė.</text:p>
      <text:p text:style-name="P990">11. Tarpininkas neregistruojamas Įstatymo 25 straipsnio 6 dalyje nustatytais pagrindais.</text:p>
      <text:p text:style-name="P991"/>
      <text:p text:style-name="P992"><text:span text:style-name="T993">iii</text:span><text:span text:style-name="T994"><text:s/>SKYRIUS</text:span></text:p>
      <text:p text:style-name="P995"><text:span text:style-name="T996">TARPININKO<text:s/></text:span><text:span text:style-name="T997">ĮREGISTRAVIMO PANAIKINIMAS</text:span></text:p>
      <text:p text:style-name="P998"/>
      <text:p text:style-name="P999"><text:span text:style-name="T1000">12</text:span><text:span text:style-name="T1001">. Tarpininkas,<text:s/></text:span>Įstatymo 25 straipsnio 7 dalyje nustatytu atveju<text:s/><text:span text:style-name="T1002">įspėtas apie galimą tarpininko įregistravimo panaikinimą, turi pašalinti pažeidimus per registruojančios institucijos nustatytą laiką, ne trumpesnį kaip 5<text:s/></text:span><text:span text:style-name="T1003">darbo dienos nuo įspėjimo apie galimą tarpininko įregistravimo panaikinimą gavimo.</text:span></text:p>
      <text:p text:style-name="P1004">13. Tarpininko įregistravimas panaikinamas Įstatymo 25 straipsnio 8 dalyje nustatytais pagrindais apie tai įrašant duomenis į Policijos licencijuojamos veiklos informacinę sistemą.</text:p>
      <text:p text:style-name="P1005">14. Panaikinusi tarpininko įregistravimą, registruojanti institucija ne vėliau kaip per 3 darbo dienas nuo sprendimo panaikinti tarpininko įregistravimą priėmimo dienos tarpininką informuoja apie jo įregistravimo panaikinimą ir nurodo šio sprendimo priežastis ir datą, sprendimo apskundimo tvarką,<text:s/><text:span text:style-name="T1006">nurodant konkrečią skundą nagrinėjančią instituciją ar įstaigą, skundo padavimo terminą ir teisės aktą, reglamentuojantį apskundimo tvarką</text:span>.<text:s/></text:p>
      <text:p text:style-name="P1007"/>
      <text:p text:style-name="P1008"><text:span text:style-name="T1009">IV</text:span><text:span text:style-name="T1010"><text:s/>SKYRIUS</text:span></text:p>
      <text:p text:style-name="P1011"><text:span text:style-name="T1012">SUTIKIMŲ DĖL GINKLŲ PARTIJOS PERDAVIMO<text:s/></text:span><text:span text:style-name="T1013">IŠDAVIMAS IR PANAIKINIMAS</text:span></text:p>
      <text:p text:style-name="P1014"/>
      <text:p text:style-name="P1015"><text:span text:style-name="T1016">15</text:span><text:span text:style-name="T1017">. Tarpininkas, pageidaujantis Įstatymo 25 straipsnio 12 dalyje nustatytais atvejais gauti sutikimą dėl kiekvienos ginklų partijos perdavimo,</text:span><text:s/><text:span text:style-name="T1018">registruojančiai institucijai pateikia:</text:span></text:p>
      <text:p text:style-name="P1019"><text:span text:style-name="T1020">15.1</text:span><text:span text:style-name="T1021">. prašymą, kuriame nurodoma:</text:span></text:p>
      <text:p text:style-name="P1022"><text:span text:style-name="T1023">15.1.1</text:span><text:span text:style-name="T1024">. prekiautojo valstybė, juridinio asmens, kitos organizacijos arba jų padalinio pavadinimas, teisinė forma, kodas, buveinės adresas, telefono numeris arba fizinio asmens vardas (-ai), pavardė (-ės), gimimo data ir deklaruotos gyvenamosios vietos adresas,<text:s/></text:span><text:span text:style-name="T1025">telefono numeris;</text:span></text:p>
      <text:p text:style-name="P1026"><text:span text:style-name="T1027">15.1.2</text:span><text:span text:style-name="T1028">. pirkėjo valstybė, juridinio asmens, kitos organizacijos arba jų padalinio pavadinimas, teisinė forma, kodas, buveinės adresas, telefono numeris arba fizinio asmens vardas (-ai), pavardė (-ės), gimimo data ir deklaruotos gyvena</text:span><text:span text:style-name="T1029">mosios vietos adresas, telefono numeris;</text:span></text:p>
      <text:p text:style-name="P1030"><text:span text:style-name="T1031">15.1.3</text:span><text:span text:style-name="T1032">. vežėjo valstybė, juridinio asmens, kitos organizacijos arba jų padalinio pavadinimas, teisinė forma, kodas, buveinės adresas, telefono numeris arba fizinio asmens vardas (-ai), pavardė (-ės), gimimo data</text:span><text:span text:style-name="T1033"><text:s/>ir deklaruotos gyvenamosios vietos adresas, telefono numeris;</text:span></text:p>
      <text:p text:style-name="P1034"><text:span text:style-name="T1035">15.1.4</text:span><text:span text:style-name="T1036">. ginklų, ginklų priedėlių, šaudmenų, jų dalių, gabenimo maršrutas ir transporto priemonės rūšis;</text:span></text:p>
      <text:p text:style-name="P1037"><text:span text:style-name="T1038">15.1.5</text:span><text:span text:style-name="T1039">. ginklų, šaudmenų, jų dalių kategorijos, rūšys, modeliai, tipai (kalibrai)</text:span><text:span text:style-name="T1040">, ginklų priedėlių kiekis, vertė, Kombinuotosios prekių nomenklatūros kodai;</text:span></text:p>
      <text:p text:style-name="P1041"><text:span text:style-name="T1042">15.2</text:span><text:span text:style-name="T1043">.<text:s/></text:span>valstybės, į kurią eksportuojami (išvežami) ginklai, šaudmenys, jų dalys (išskyrus ginklų priedėlius), kompetentingos institucijos išduoto išankstinio sutikimo arba leidimo įvežti (importuoti) ginklus, šaudmenis, jų dalis kopiją;</text:p>
      <text:p text:style-name="P1044"><text:span text:style-name="T1045">15.3</text:span><text:span text:style-name="T1046">. r</text:span>ašytinę atstovavimo prekiautojo ar pirkėjo interesams sutartį.</text:p>
      <text:p text:style-name="P1047">16. Jeigu tarpininkas Aprašo 15.1 papunktyje nurodytame prašyme nurodo neišsamius ir (ar) klaidingus duomenis arba nepateikia Aprašo 15.2 ir (ar) 15.3 papunktyje nurodytų dokumentų, registruojanti institucija per 5 darbo dienas nuo Aprašo 15.1 papunktyje nurodyto prašymo gavimo dienos tarpininką informuoja apie būtinybę per registruojančios institucijos nustatytą terminą pateikti trūkstamus dokumentus ir (ar) patikslinti duomenis ir apie tai, kad terminas sutikimui dėl ginklų partijos perdavimo išduoti skaičiuojamas nuo visų tinkamai įformintų dokumentų gavimo dienos.<text:s/></text:p>
      <text:p text:style-name="P1048">17. S<text:span text:style-name="T1049">utikimas dėl ginklų partijos perdavimo surašomas per Įstatymo 25 straipsnio 13 dalyje nustatytą terminą vienu egzemplioriumi, skirtu tarpininkui.<text:s/></text:span></text:p>
      <text:p text:style-name="P1050"><text:span text:style-name="T1051">18</text:span><text:span text:style-name="T1052">. Sutikimas dėl ginklų partijos perdavimo neišduodamas, o išduotas panaikinamas Įstatymo 25 straipsnio<text:s/></text:span><text:span text:style-name="T1053">14 dalyje nustatytais pagrindais.</text:span></text:p>
      <text:p text:style-name="P1054">19. Registruojanti institucija apie sprendimą išduoti sutikimą dėl ginklų partijos perdavimo, atsisakymą išduoti šį sutikimą ar šio sutikimo panaikinimą informuoja tarpininką ne vėliau kaip per 3 darbo dienas nuo šių sprendimų priėmimo dienos.<text:s/></text:p>
      <text:p text:style-name="P1055"/>
      <text:p text:style-name="P1056"><text:span text:style-name="T1057">V</text:span><text:span text:style-name="T1058"><text:s/>SKYRIUS</text:span></text:p>
      <text:p text:style-name="P1059"><text:span text:style-name="T1060">TARPININKO ĮregistraVIMO duomenų PATIKSLINIMAS<text:s/></text:span></text:p>
      <text:p text:style-name="P1061"/>
      <text:p text:style-name="P1062">20. Tarpininko įregistravimo duomenys patikslinami (įrašomi patikslinti duomenys į Policijos licencijuojamos veiklos informacinę sistemą), jeigu pasikeičia<text:s/>Aprašo 10.3 papunktyje nurodyti tarpininko įregistravimo duomenys.</text:p>
      <text:p text:style-name="P1063">21. Tarpininkas privalo ne vėliau kaip per 10 darbo dienų nuo Aprašo 10.3 papunktyje nurodytų duomenų pasikeitimo informuoti registruojančią instituciją apie šiuos pasikeitimus ir pateikti prašymą patikslinti išduotą pažymėjimą. Šiame prašyme nereikia<text:s/><text:span text:style-name="T1064">pateikti duomenų, kurie nepasikeitė ir tarpininkas jau yra juos pateikęs registruojančiai institucijai.</text:span></text:p>
      <text:p text:style-name="P1065">22. Registruojanti institucija privalo tarpininko įregistravimo duomenis patikslinti ne vėliau kaip per 10 darbo dienų nuo Aprašo 21 punkte nurodyto prašymo gavimo dienos.</text:p>
      <text:p text:style-name="P1066"/>
      <text:p text:style-name="P1067"><text:span text:style-name="T1068">VI</text:span><text:span text:style-name="T1069"><text:s/>SKYRIUS</text:span></text:p>
      <text:p text:style-name="P1070"><text:span text:style-name="T1071">BAIGIAMOSIOS NUOSTATOS</text:span></text:p>
      <text:p text:style-name="P1072"/>
      <text:p text:style-name="P1073">23. Asmens duomenys, kurie pateikiami dokumentuose pagal Aprašo nuostatas, tvarkomi vadovaujantis 2016 m. balandžio 27<text:s/>d. Europos Parlamento ir Tarybos reglamentu (ES) 2016/679 dėl fizinių asmenų apsaugos tvarkant asmens duomenis ir dėl laisvo tokių duomenų judėjimo ir kuriuo panaikinama Direktyva 95/46/EB (Bendrasis duomenų apsaugos reglamentas) bei kitais Lietuvos Respublikos teisės aktais, reglamentuojančiais asmens duomenų apsaugą. Asmens duomenų tvarkymo tikslas – siekiant priimti sprendimą dėl tarpininko įregistravimo, pažymėjimo, sutikimo dėl ginklų partijos perdavimo išdavimo, tarpininko įregistravimo duomenų patikslinimo.<text:s/><text:span text:style-name="T1074">Duomenų subjektų teisės įgyvendinamos duomenų valdytojo, į kurį kreipiamasi dėl duomenų subjekto teisių įgyvendinimo, nustatyta tvarka.</text:span></text:p>
      <text:p text:style-name="P1075"/>
      <text:p text:style-name="P1076">_________________</text:p>
      <text:p text:style-name="P1077">PATVIRTINTA</text:p>
      <text:p text:style-name="P1085">Lietuvos Respublikos<text:s/>Vyriausybės</text:p>
      <text:p text:style-name="P1086"><text:span text:style-name="T1087">2023 m. liepos 31 d.<text:s/></text:span>nutarimu<text:s/><text:span text:style-name="T1088">Nr. 636</text:span></text:p>
      <text:p text:style-name="P1089"/>
      <text:p text:style-name="P1090"/>
      <text:p text:style-name="P1091"><text:span text:style-name="T1092">PAVIENIŲ GINKLŲ, GINKLŲ PRIEDĖLIŲ, ŠAUDMENŲ, JŲ DALIŲ ĮVEŽIMO, IŠVEŽIMO, VEŽIMO, GABENIMO TRANZITU, VEŽIMO LIETUVOS RESPUBLIKOJE IR INFORMACIJOS APIE PAVIENIŲ GINKLŲ VEŽIMĄ PATEIKIMO UŽSIENIO VALSTYBĖMS TVARKOS APRAŠAS<text:s/></text:span></text:p>
      <text:p text:style-name="P1093"/>
      <text:p text:style-name="P1094"><text:span text:style-name="T1095">I</text:span><text:span text:style-name="T1096"><text:s/>SKYRIUS</text:span></text:p>
      <text:p text:style-name="P1097"><text:span text:style-name="T1098">BENDROSIOS NUOSTATOS</text:span></text:p>
      <text:p text:style-name="P1099"/>
      <text:p text:style-name="P1100"><text:span text:style-name="T1101">1</text:span><text:span text:style-name="T1102">. Pavienių ginklų, ginklų priedėlių, šaudmenų, jų dalių įvežimo, išvežimo, vežimo, gabenimo tranzitu, vežimo Lietuvos Respublikoje ir informacijos apie pavienių ginklų vežimą pateikimo užsienio valstybėms tvarkos aprašas (toliau – Aprašas) reglamentu</text:span><text:span text:style-name="T1103">oja pavienių Lietuvos Respublikos ginklų ir šaudmenų kontrolės įstatymo (toliau – Įstatymas) 3 straipsnio 2, 6–10 punktuose nurodytų ginklų, duslintuvų, B, C, D kategorijų ginklų, ginklų priedėlių, šaudmenų, jų dalių, taip pat visų kategorijų kolekcinių pa</text:span><text:span text:style-name="T1104">vienių ginklų (toliau – ginklai) įvežimą į Lietuvos Respubliką, išvežimą iš jos, gabenimą tranzitu,<text:s/></text:span>vežimą Lietuvos Respublikoje,<text:span text:style-name="T1105"><text:s/>informacijos apie ginklų vežimą pateikimą užsienio valstybėms. Aprašo nuostatos dėl<text:s/></text:span>leidimo įvežti (išvežti) pavienius ginklus<text:span text:style-name="T1106">, leidimo vežti ginklus, Europos šaunamojo ginklo leidimo ir išankstinio sutikimo dėl ginklų vežimo išdavimo D kategorijos ginklų, ginklų priedėlių, šaudmenų, jų dalių įvežimui, išvežimui, vežimui, gabenimui tranzitu, vežimui Lietuvos Respublikoje netaikom</text:span><text:span text:style-name="T1107">os.</text:span></text:p>
      <text:p text:style-name="P1108"><text:span text:style-name="T1109">2</text:span><text:span text:style-name="T1110">. Apraše vartojamos sąvokos suprantamos taip, kaip jos apibrėžtos Įstatyme.</text:span><text:span text:style-name="T1111"><text:s/></text:span></text:p>
      <text:p text:style-name="P1112"><text:span text:style-name="T1113">3</text:span><text:span text:style-name="T1114">. Leidimą įvežti (išvežti) pavienius ginklus, leidimą vežti ginklus, Europos šaunamojo ginklo leidimą ir išankstinį sutikimą dėl ginklų vežimo išduoda Lietuvos polic</text:span><text:span text:style-name="T1115">ijos generalinio komisaro įgaliota policijos įstaiga (toliau – policijos įstaiga).</text:span></text:p>
      <text:p text:style-name="P1116"><text:span text:style-name="T1117">4</text:span><text:span text:style-name="T1118">. Europos</text:span><text:span text:style-name="T1119"><text:s/></text:span><text:span text:style-name="T1120">juridiniai ar Europos fiziniai asmenys turi teisę teisėtai Lietuvos Respublikos teritorijoje įgytus ir (ar) turimus ginklus išvežti į Europos Sąjungos valstyb</text:span><text:span text:style-name="T1121">ę narę, jeigu turi Aprašo nustatyta tvarka išduotą leidimą vežti ginklus</text:span><text:span text:style-name="T1122">,</text:span><text:span text:style-name="T1123"><text:s/>išskyrus Aprašo 5 punkte nurodytą atvejį.</text:span></text:p>
      <text:p text:style-name="P1124"><text:span text:style-name="T1125">5</text:span><text:span text:style-name="T1126">. Lietuvos Respublikos nuolatiniams gyventojams, turintiems Įstatymo 4 straipsnio 4 ir 5 punktuose nurodytus ginklus, skirtus<text:s/></text:span><text:span text:style-name="T1127">medžioklei, B, C kategorijų ginklus, skirtus istoriniams įvykiams atkurti, ar Įstatymo 3 straipsnio 6, 7 ir 8 punktuose nurodytus ginklus, B, C kategorijų ginklus, skirtus sportui, ir Aprašo nustatyta tvarka gavusiems Europos šaunamojo ginklo leidimą ir tu</text:span><text:span text:style-name="T1128">rintiems kvietimą, pagrindžiantį asmens vykimą į medžioklę, istorinio įvykio atkūrimo renginį arba sporto varžybas (treniruotes) Europos Sąjungos valstybės narės teritorijoje, leidžiama vežti šiuos ginklus iš Lietuvos Respublikos į Europos Sąjungos valstyb</text:span><text:span text:style-name="T1129">ę narę. Šiuo atveju leidimo vežti ginklus nereikalaujama.</text:span><text:span text:style-name="T1130"><text:s/></text:span></text:p>
      <text:p text:style-name="P1131"><text:span text:style-name="T1132">6</text:span><text:span text:style-name="T1133">. Europos juridiniai ar Europos fiziniai asmenys teisėtai Europos Sąjungos valstybės narės teritorijoje įgytus ir (ar) turimus ginklus turi teisę įvežti iš Europos Sąjungos valstybės narės į L</text:span><text:span text:style-name="T1134">ietuvos Respubliką, jeigu turi Europos Sąjungos valstybės narės kompetentingos institucijos išduotą leidimą vežti ginklus, išskyrus Aprašo 7 punkte nurodytą atvejį.<text:s/></text:span></text:p>
      <text:p text:style-name="P1135"><text:span text:style-name="T1136">7</text:span><text:span text:style-name="T1137">. Europos fiziniams asmenims, turintiems Europos Sąjungos valstybės narės kompetentin</text:span><text:span text:style-name="T1138">gos institucijos išduotą Europos šaunamojo ginklo leidimą ir kvietimą, pagrindžiantį asmens vykimą į medžioklę, istorinio įvykio atkūrimo renginį arba sporto tikslais Lietuvos Respublikos teritorijoje, leidžiama vežti ginklus iš Europos Sąjungos valstybės<text:s/></text:span><text:span text:style-name="T1139">narės į Lietuvos Respubliką. Šiuo atveju leidimo vežti ginklus nereikalaujama.</text:span><text:span text:style-name="T1140"><text:s/></text:span></text:p>
      <text:p text:style-name="P1141"><text:span text:style-name="T1142">8</text:span><text:span text:style-name="T1143">. Prašymas ir dokumentai, kurių reikia norint gauti leidimą įvežti (išvežti) pavienius ginklus, leidimą vežti ginklus, Europos šaunamojo ginklo leidimą, išankstinį sutikim</text:span><text:span text:style-name="T1144">ą dėl ginklų vežimo, policijos įstaigai pateikiami per atstumą<text:s/></text:span><text:span text:style-name="T1145">(siunčiant paštu, registruotu paštu, per kurjerį, elektroniniu paštu)</text:span><text:span text:style-name="T1146">, elektroninių ryšių priemonėmis, elektroninių ryšių priemonėmis per Paslaugų ir gaminių kontaktinį centrą, per Policijos el</text:span><text:span text:style-name="T1147">ektroninių paslaugų sistemą arba tiesiogiai kreipiantis į policijos įstaigą.<text:s/></text:span><text:span text:style-name="T1148">Be to, dokumentus šiame punkte nurodytiems leidimams gauti užsienio valstybių subjektai policijos įstaigai taip pat gali pateikti per Lietuvos Respublikos diplomatines atstovybes,</text:span><text:span text:style-name="T1149"><text:s/>konsulines įstaigas ar Lietuvos Respublikos užsienio reikalų ministeriją.</text:span><text:span text:style-name="T1150"><text:s/>Policijos įstaiga į pateiktus Apraše nurodytus prašymus atsako ir informaciją teikia tokiu būdu, kokiu buvo pateiktas prašymas. Jeigu prašyme buvo nurodytas būdas, kuriuo pareiškėja</text:span><text:span text:style-name="T1151">s pageidauja gauti atsakymą, atsakoma ir informacija teikiama prašyme nurodytu būdu.<text:s/></text:span></text:p>
      <text:p text:style-name="P1152"/>
      <text:p text:style-name="P1153"><text:span text:style-name="T1154">II</text:span><text:span text:style-name="T1155"><text:s/>SKYRIUS</text:span></text:p>
      <text:p text:style-name="P1156"><text:span text:style-name="T1157">DOKUMENTAI, KURIŲ REIKIA LEIDIMUI GAUTI</text:span></text:p>
      <text:p text:style-name="P1158"/>
      <text:p text:style-name="P1159"><text:span text:style-name="T1160">9</text:span><text:span text:style-name="T1161">. Leidimui įvežti (išvežti) pavienius ginklus gauti pateikiamas prašymas, kuriame nurodomi pareiškėjo, jei</text:span><text:span text:style-name="T1162"><text:s/>jis juridinis asmuo, pavadinimas, kodas, buveinės adresas, telefono numeris, elektroninio pašto adresas arba, jei jis fizinis asmuo, vardas, pavardė, asmens kodas (jeigu asmens kodo neturi, – gimimo data), asmens tapatybę patvirtinančio dokumento numeris,</text:span><text:span text:style-name="T1163"><text:s/>telefono numeris, elektroninio pašto adresas, gyvenamoji vieta (toliau – rekvizitai) ir įgalioto paimti leidimą įvežti (išvežti) pavienius ginklus rekvizitai, ginklų įvežimo ar išvežimo tikslas, muitinės postas (-ai), per kurį (-iuos) numatoma įvežti (išv</text:span><text:span text:style-name="T1164">ežti) ginklus, įvežamų ar (ir) išvežamų ginklų gamintojai, modeliai, kategorijos, rūšys, kiekis, identifikaciniai duomenys, šaudmenų tipas ir kiekis.</text:span></text:p>
      <text:p text:style-name="P1165"><text:span text:style-name="T1166">10</text:span><text:span text:style-name="T1167">. Kartu su Aprašo 9 punkte nurodytu prašymu pateikiami:</text:span></text:p>
      <text:p text:style-name="P1168"><text:span text:style-name="T1169">10.1</text:span><text:span text:style-name="T1170">. fizinio asmens tapatybę<text:s/></text:span><text:span text:style-name="T1171">patvirtinančio dokumento kopija (išskyrus, kai dokumentai pateikiami elektroninių ryšių priemonėmis per Paslaugų ir gaminių kontaktinį centrą, per Policijos elektroninių paslaugų sistemą arba tiesiogiai kreipiantis į policijos įstaigą);</text:span></text:p>
      <text:p text:style-name="P1172"><text:span text:style-name="T1173">10.2</text:span><text:span text:style-name="T1174">. užsienio<text:s/></text:span><text:span text:style-name="T1175">valstybių kompetentingų institucijų išduoti leidimai įsigyti ginklus ir (ar) užsienio valstybių kompetentingų institucijų išduoti leidimai įvežti pavienius ginklus (tik ginklų išvežimo iš Lietuvos Respublikos atveju) ir jų kopijos; šio papunkčio reikalavim</text:span><text:span text:style-name="T1176">ai netaikomi laikinojo ginklų išvežimo iš Lietuvos Respublikos atveju;</text:span></text:p>
      <text:p text:style-name="P1177"><text:span text:style-name="T1178">10.3</text:span><text:span text:style-name="T1179">. dokumentai, patvirtinantys ginklų vežimo tikslą;</text:span></text:p>
      <text:p text:style-name="P1180"><text:span text:style-name="T1181">10.4</text:span><text:span text:style-name="T1182">. Europos Sąjungos valstybės narės, į kurią juridinis ar fizinis asmuo veža ginklus, leidimas įvežti pavienius ginklus</text:span><text:span text:style-name="T1183"><text:s/>ir (ar) jo kopija (kai ne Europos Sąjungos juridinis ar fizinis asmuo veža ginklus į Europos Sąjungos valstybę narę).</text:span></text:p>
      <text:p text:style-name="P1184"><text:span text:style-name="T1185">11</text:span><text:span text:style-name="T1186">. Dokumentus dėl užsienio valstybių subjektams priklausančių ginklų, kurie įvežami (išvežami) medžioklės, istorinio įvykio<text:s/></text:span><text:span text:style-name="T1187">atkūrimo ar sporto tikslais, gali pateikti ir leidimus įvežti (išvežti) pavienius ginklus paimti asmenys, turintys teisę Lietuvos Respublikoje</text:span><text:span text:style-name="T1188"><text:s/></text:span><text:span text:style-name="T1189">organizuoti medžiokles, istorinio įvykio atkūrimo renginius ar sporto renginius.</text:span><text:span text:style-name="T1190"><text:s/></text:span></text:p>
      <text:p text:style-name="P1191"><text:span text:style-name="T1192">12</text:span><text:span text:style-name="T1193">. Leidimui vežti ginklus<text:s/></text:span><text:span text:style-name="T1194">gauti pateikiamas prašymas, kuriame nurodomi siuntėjo, gavėjo ir įgalioto paimti leidimą vežti ginklus fizinio asmens rekvizitai, ginklų vežimo tikslas, adresas, kuriuo turi būti nuvežti ginklai, vežamų ginklų gamintojai, modeliai, kategorijos, rūšys, kiek</text:span><text:span text:style-name="T1195">is, identifikaciniai duomenys, šaudmenų tipas ir kiekis.</text:span></text:p>
      <text:p text:style-name="P1196"><text:span text:style-name="T1197">13</text:span><text:span text:style-name="T1198">. Kartu su Aprašo<text:s/></text:span>12<text:span text:style-name="T1199"><text:s/>punkte nurodytu prašymu pateikiami:</text:span></text:p>
      <text:p text:style-name="P1200"><text:span text:style-name="T1201">13.1</text:span><text:span text:style-name="T1202">.<text:s/></text:span><text:span text:style-name="T1203"><text:tab/>fizinio asmens tapatybę patvirtinančio dokumento kopija (išskyrus, kai dokumentai pateikiami elektroninių ryšių priemonėmis per</text:span><text:span text:style-name="T1204"><text:s/>Paslaugų ir gaminių kontaktinį centrą, per Policijos elektroninių paslaugų sistemą arba tiesiogiai kreipiantis į policijos įstaigą);</text:span></text:p>
      <text:p text:style-name="P1205"><text:span text:style-name="T1206">13.2</text:span><text:span text:style-name="T1207">.<text:s/></text:span><text:span text:style-name="T1208"><text:tab/>dokumentai, patvirtinantys, kad ginklai turimi teisėtai<text:s/></text:span><text:span text:style-name="T1209">(išskyrus, kai ginklai registruoti Lietuvos Respublikoj</text:span><text:span text:style-name="T1210">e)</text:span><text:span text:style-name="T1211">;</text:span></text:p>
      <text:p text:style-name="P1212"><text:span text:style-name="T1213">13.3</text:span><text:span text:style-name="T1214">.<text:s/></text:span><text:span text:style-name="T1215"><text:tab/>Europos Sąjungos valstybės narės kompetentingos institucijos sutikimas, kad ginklai būtų įvežti į jos teritoriją.</text:span></text:p>
      <text:p text:style-name="P1216"><text:span text:style-name="T1217">14</text:span><text:span text:style-name="T1218">. Europos šaunamojo ginklo leidimui gauti ar papildyti įrašais pateikiamas prašymas, kuriame nurodomi fizinio asmens re</text:span><text:span text:style-name="T1219">kvizitai, ginklų modeliai, kategorijos, rūšys ir identifikaciniai duomenys.</text:span><text:span text:style-name="T1220"><text:s/></text:span></text:p>
      <text:p text:style-name="P1221"><text:span text:style-name="T1222">15</text:span><text:span text:style-name="T1223">. Kartu su Aprašo<text:s/></text:span>14<text:span text:style-name="T1224"><text:s/>punkte nurodytu prašymu pateikiami:</text:span></text:p>
      <text:p text:style-name="P1225"><text:span text:style-name="T1226">15.1</text:span><text:span text:style-name="T1227">. fizinio asmens tapatybę patvirtinančio dokumento kopija (išskyrus, kai dokumentai pateikiami elektroninių ry</text:span><text:span text:style-name="T1228">šių priemonėmis per Paslaugų ir gaminių kontaktinį centrą, per Policijos elektroninių paslaugų sistemą arba tiesiogiai kreipiantis į policijos įstaigą);</text:span></text:p>
      <text:p text:style-name="P1229"><text:span text:style-name="T1230">15.2</text:span><text:span text:style-name="T1231">.<text:s/></text:span><text:span text:style-name="T1232"><text:tab/>dokumentai, patvirtinantys, kad ginklai turimi teisėtai (išskyrus, kai ginklai registruoti L</text:span><text:span text:style-name="T1233">ietuvos Respublikoje).</text:span><text:span text:style-name="T1234"><text:s/></text:span></text:p>
      <text:p text:style-name="P1235"><text:span text:style-name="T1236">16</text:span><text:span text:style-name="T1237">. Aprašo 9–15 punktuose nurodyti dokumentai pateikiami lietuvių arba anglų kalba, o jeigu šie dokumentai pateikiami kita užsienio kalba, kartu turi būti pateikiamas jų vertimo paslaugas teikiančio asmens patvirtintas jų vert</text:span><text:span text:style-name="T1238">imas į lietuvių kalbą.</text:span></text:p>
      <text:p text:style-name="P1239"><text:span text:style-name="T1240">17</text:span><text:span text:style-name="T1241">.</text:span><text:span text:style-name="T1242"><text:tab/>Policijos įstaiga per 5 darbo dienas nuo Aprašo 9, 12 ar 14 punktuose nurodyto prašymo gavimo išsiunčia šį prašymą pateikusiam subjektui (toliau – pareiškėjas) patvirtinimą, kad prašymas gautas, nurodo terminą, per kurį prašy</text:span><text:span text:style-name="T1243">mas turi būti išnagrinėtas.</text:span></text:p>
      <text:p text:style-name="P1244"/>
      <text:p text:style-name="P1245"><text:span text:style-name="T1246">III</text:span><text:span text:style-name="T1247"><text:s/>SKYRIUS</text:span></text:p>
      <text:p text:style-name="P1248"><text:span text:style-name="T1249">leidimŲ išdavimas</text:span></text:p>
      <text:p text:style-name="P1250"/>
      <text:p text:style-name="P1251"><text:span text:style-name="T1252">18</text:span><text:span text:style-name="T1253">.</text:span><text:span text:style-name="T1254"><text:tab/>Jeigu pateikiami visi Aprašo 9</text:span><text:s/>ir<text:s/><text:span text:style-name="T1255">10</text:span><text:s/>ar<text:s/><text:span text:style-name="T1256">12</text:span><text:s/>ir<text:s/><text:span text:style-name="T1257">13 punktuose nurodyti dokumentai ir nėra Įstatymo 37 straipsnio 12 dalyje nustatytų aplinkybių, policijos įstaiga per Policijos<text:s/></text:span><text:span text:style-name="T1258">licencijuojamos veiklos informacinę sistemą išduoda leidimą įvežti (išvežti) pavienius ginklus ar leidimą vežti ginklus arba motyvuotą atsisakymą išduoti leidimą įvežti (išvežti) pavienius ginklus ar leidimą vežti ginklus pateikia per 10 darbo dienų nuo vi</text:span><text:span text:style-name="T1259">sų tinkamai įformintų dokumentų, kurių reikia leidimui įvežti (išvežti) pavienius ginklus ar leidimui vežti ginklus gauti, gavimo</text:span>. Pareiškėjui pageidaujant yra pateikiamas leidimų išrašas iš Policijos<text:span text:style-name="T1260"><text:s/>licencijuojamos veiklos informacinės sistemos ant<text:s/></text:span>blanko Aprašo 22 punkte nustatyta tvarka.</text:p>
      <text:p text:style-name="P1261"><text:span text:style-name="T1262">Apie sprendimo išduoti leidimą įvežti (išvežti) pavienius ginklus ar leidimą vežti ginklus priėmimą pareiškėjui pranešama ir leidimas įvežti (išvežti) pavienius ginklus ar leidimas vežti ginklus bei papildomi dokumentai</text:span><text:span text:style-name="T1263"><text:s/>(jeigu tokių yra) jam pateikiami ne vėliau kaip per 3 darbo dienas nuo nurodyto sprendimo priėmimo.<text:s/></text:span></text:p>
      <text:p text:style-name="P1264"><text:span text:style-name="T1265">19</text:span><text:span text:style-name="T1266">.</text:span><text:span text:style-name="T1267"><text:tab/>Prie leidimų įvežti (išvežti) pavienius ginklus gali būti pridedami laisvos formos<text:s/></text:span><text:span text:style-name="T1268">dokumentai, kuriuose surašomi į šį leidimą netilpę asmenų varda</text:span><text:span text:style-name="T1269">i, pavardės, o jeigu yra, –</text:span><text:span text:style-name="T1270"><text:s/>asmens kodai, ginklų kategorijos, rūšys, kiekis, identifikaciniai duomenys, šaudmenų tipas ir kiekis. Nurodytus laisvos formos dokumentus pasirašo leidimą įvežti (išvežti) pavienius ginklus išdavęs pareigūnas, kurio parašas tvir</text:span><text:span text:style-name="T1271">tinamas policijos įstaigos antspaudu. Šiuo atveju leidime įvežti (išvežti) pavienius ginklus turi būti pažymėta, kad prie šio leidimo pridedami laisvos formos dokumentai.</text:span></text:p>
      <text:p text:style-name="P1272"><text:span text:style-name="T1273">20</text:span><text:span text:style-name="T1274">.</text:span><text:span text:style-name="T1275"><text:tab/>Jeigu pateikiami visi Aprašo 14 ir 15 punktuose nurodyti dokumentai ir nėra Į</text:span><text:span text:style-name="T1276">statymo 37 straipsnio 12 dalyje nustatytų aplinkybių, policijos įstaiga Europos šaunamojo ginklo leidimą išduoda ar papildo įrašais arba motyvuotą atsisakymą išduoti ar papildyti jį įrašais pateikia per 10 darbo dienų nuo visų tinkamai įformintų dokumentų,</text:span><text:span text:style-name="T1277"><text:s/>kurių reikia Europos šaunamojo ginklo leidimui gauti ar papildyti įrašais, gavimo.<text:s/></text:span></text:p>
      <text:p text:style-name="P1278"><text:span text:style-name="T1279">21</text:span><text:span text:style-name="T1280">.</text:span><text:span text:style-name="T1281"><text:tab/>Jeigu pareiškėjas pateikia neišsamius ar netinkamai įformintus Aprašo 9,<text:s/></text:span>10, 12, 13, 14 ar 15<text:s/><text:span text:style-name="T1282">punkte nurodytus dokumentus arba pateikia ne visus šiuose punktuose n</text:span><text:span text:style-name="T1283">urodytus dokumentus, policijos įstaiga per 5 darbo dienas nuo Aprašo 9, 12 ar 14 punkte nurodyto prašymo gavimo dienos pareiškėjui praneša, kad būtina per<text:s/></text:span><text:span text:style-name="T1284">policijos įstaigos nustatytą terminą<text:s/></text:span><text:span text:style-name="T1285">patikslinti ir (ar) pateikti trūkstamus dokumentus ir kad termin</text:span><text:span text:style-name="T1286">as leidimui įvežti (išvežti) pavienius ginklus, leidimui vežti ginklus ar Europos šaunamojo ginklo leidimui išduoti skaičiuojamas nuo visų tinkamai įformintų dokumentų pateikimo dienos.<text:s/></text:span></text:p>
      <text:p text:style-name="P1287"><text:span text:style-name="T1288">22</text:span><text:span text:style-name="T1289">.</text:span><text:span text:style-name="T1290"><text:tab/>Leidimo vežti ginklus, leidimo įvežti (išvežti) pavienius gin</text:span><text:span text:style-name="T1291">klus ir Europos šaunamojo ginklo leidimo išrašai pateikiami pareiškėjui vienu egzemplioriumi.<text:s/></text:span></text:p>
      <text:p text:style-name="P1292"><text:span text:style-name="T1293">23</text:span><text:span text:style-name="T1294">. Policijos įstaiga Europos Sąjungos valstybių narių suteiktą informaciją apie ginklus, kuriuos Europos Sąjungos valstybėse narėse įsigyti ir laikyti draud</text:span><text:span text:style-name="T1295">žiama, arba ginklus, kuriems įsigyti ir laikyti reikia oficialaus Europos Sąjungos valstybės narės leidimo,</text:span><text:span text:style-name="T1296"><text:s/>taip pat apie Europos Sąjungos valstybėse narėse taikomus apribojimus įvežti<text:s/></text:span><text:span text:style-name="T1297">šaunamuosius ginklus, kuriems leidimas buvo išduotas pagal Įstatymo 13<text:s/></text:span><text:span text:style-name="T1298">straipsnio 14 dalyje nustatytus kriterijus arba kuriems leidimas buvo pratęstas pagal Įstatymo 12 straipsnio 9 dalį,</text:span><text:span text:style-name="T1299"><text:s/></text:span><text:span text:style-name="T1300">įrašo į kiekvieną Europos šaunamojo ginklo leidimą.</text:span><text:span text:style-name="T1301"><text:s/></text:span></text:p>
      <text:p text:style-name="P1302"><text:span text:style-name="T1303">24</text:span><text:span text:style-name="T1304">. Leidimas įvežti (išvežti) pavienius ginklus, leidimas vežti ginklus ir Europos</text:span><text:span text:style-name="T1305"><text:s/>šaunamojo ginklo leidimas neišduodamas Įstatymo 37 straipsnio 12 dalyje nustatytais atvejais.</text:span><text:span text:style-name="T1306"><text:s/></text:span></text:p>
      <text:p text:style-name="P1307"><text:span text:style-name="T1308">25</text:span><text:span text:style-name="T1309">.</text:span><text:span text:style-name="T1310"><text:tab/>Ginklų tranzito atveju išduodami 2 leidimai įvežti (išvežti) pavienius ginklus.<text:s/></text:span></text:p>
      <text:p text:style-name="P1311"><text:span text:style-name="T1312">26</text:span><text:span text:style-name="T1313">.</text:span><text:span text:style-name="T1314"><text:tab/>Leidimo įvežti (išvežti) pavienius ginklus ir leidimo vežti gin</text:span><text:span text:style-name="T1315">klus, leidžiančių išvežti įsigytus ginklus iš Lietuvos Respublikos, galiojimo trukmė – 10 dienų. Įvežant (išvežant) ginklus kitais tikslais, leidimo įvežti (išvežti) pavienius ginklus galiojimo trukmė nustatoma atsižvelgiant į Aprašo 9 ir 10 ar 12 ir 13 pu</text:span><text:span text:style-name="T1316">nktuose nurodytų dokumentų galiojimo datą, bet ne daugiau kaip 6 mėnesiai.<text:s/></text:span></text:p>
      <text:p text:style-name="P1317"><text:span text:style-name="T1318">27</text:span><text:span text:style-name="T1319">. Policijos įstaiga Europos šaunamojo ginklo leidimo galiojimą panaikina Įstatymo 37 straipsnio 13 dalyje nustatytais atvejais, o leidimo</text:span><text:span text:style-name="T1320"><text:s/></text:span><text:span text:style-name="T1321">įvežti (išvežti) pavienius ginklus,<text:s/></text:span><text:span text:style-name="T1322">leidimo vežti ginklus galiojimą panaikina, jeigu paaiškėja bent viena iš Įstatymo 37 straipsnio 14 dalyje nustatytų aplinkybių.</text:span><text:span text:style-name="T1323"><text:s/></text:span></text:p>
      <text:p text:style-name="P1324"><text:span text:style-name="T1325">28</text:span><text:span text:style-name="T1326">. Policijos įstaiga apie Europos šaunamojo ginklo leidimo, leidimo įvežti (išvežti) pavienius ginklus, leidimo vežti gink</text:span><text:span text:style-name="T1327">lus galiojimo panaikinimą tą pačią darbo dieną informuoja šių leidimų turėtoją.</text:span><text:span text:style-name="T1328"><text:s/></text:span></text:p>
      <text:p text:style-name="P1329"><text:span text:style-name="T1330">29</text:span><text:span text:style-name="T1331">. Policijos įstaiga turi tą pačią šiame punkte nurodytų sprendimų priėmimo dieną pranešti Muitinės departamentui prie Lietuvos Respublikos finansų ministerijos apie prii</text:span><text:span text:style-name="T1332">mtą sprendimą neišduoti leidimo įvežti (išvežti) pavienius ginklus, taip pat apie išduoto leidimo įvežti (išvežti) pavienius ginklus galiojimo panaikinimą.</text:span><text:span text:style-name="T1333"><text:s/></text:span></text:p>
      <text:p text:style-name="P1334"/>
      <text:p text:style-name="P1335"><text:span text:style-name="T1336">IV</text:span><text:span text:style-name="T1337"><text:s/>SKYRIUS</text:span></text:p>
      <text:p text:style-name="P1338"><text:span text:style-name="T1339">IŠANKSTINIO SUTIKIMO DĖL GINKLŲ VEŽIMO IŠDAVIMAS</text:span></text:p>
      <text:p text:style-name="P1340"/>
      <text:p text:style-name="P1341"><text:span text:style-name="T1342">30</text:span><text:span text:style-name="T1343">. Išankstiniam sutikimui<text:s/></text:span><text:span text:style-name="T1344">dėl ginklų vežimo gauti pateikiama:</text:span></text:p>
      <text:p text:style-name="P1345"><text:span text:style-name="T1346">30.1</text:span><text:span text:style-name="T1347">. prašymas, kuriame nurodomi gavėjo ir siuntėjo rekvizitai, ginklų vežimo tikslas, adresas, kuriuo turi būti nuvežti ginklai, vežamų ginklų gamintojai, modeliai, kategorijos, rūšys, kiekis, identifikaciniai<text:s/></text:span><text:span text:style-name="T1348">duomenys, šaudmenų tipas ir kiekis;</text:span></text:p>
      <text:p text:style-name="P1349"><text:span text:style-name="T1350">30.2</text:span><text:span text:style-name="T1351">. fizinio asmens tapatybę patvirtinančio dokumento kopija (išskyrus, kai dokumentai pateikiami elektroninių ryšių priemonėmis per Paslaugų ir gaminių kontaktinį centrą, per Policijos elektroninių paslaugų sistemą</text:span><text:span text:style-name="T1352"><text:s/>arba tiesiogiai kreipiantis į policijos įstaigą);</text:span></text:p>
      <text:p text:style-name="P1353"><text:span text:style-name="T1354">30.3</text:span><text:span text:style-name="T1355">. sutarties su prekiautoju arba tarpininku (pateikiama įsigyjant A, B ar C kategorijų šaunamuosius ginklus, ginklų priedėlius, šaudmenis, jų dalis nuotoliniu būdu (elektroninių ryšių priemonėmis) k</text:span><text:span text:style-name="T1356">opija.</text:span></text:p>
      <text:p text:style-name="P1357"><text:span text:style-name="T1358">31</text:span><text:span text:style-name="T1359">. Policijos įstaiga išankstinį sutikimą dėl ginklų vežimo arba motyvuotą atsisakymą jį išduoti pateikia per 10 darbo dienų nuo Aprašo 30 punkte nurodytų dokumentų gavimo dienos. Policijos įstaiga išankstinį sutikimą dėl ginklų vežimo išduoti</text:span><text:span text:style-name="T1360"><text:s/>atsisako, jeigu paaiškėja bent viena iš Įstatymo 37 straipsnio 12 dalyje nustatytų aplinkybių.</text:span><text:span text:style-name="T1361"><text:s/></text:span></text:p>
      <text:p text:style-name="P1362"><text:span text:style-name="T1363">32</text:span><text:span text:style-name="T1364">.<text:s/></text:span><text:span text:style-name="T1365">Jeigu asmuo pateikia neišsamius, netinkamai įformintus arba ne visus dokumentus, policijos įstaiga per 5 darbo dienas nuo Aprašo 30.1 papunktyje nurody</text:span><text:span text:style-name="T1366">to prašymo gavimo jį pateikusiam asmeniui praneša, kad būtina per policijos įstaigos nustatytą terminą patikslinti dokumentus ir (ar) pateikti trūkstamus dokumentus ir kad terminas išankstiniam sutikimui dėl ginklų vežimo išduoti skaičiuojamas nuo visų tin</text:span><text:span text:style-name="T1367">kamai įformintų dokumentų pateikimo dienos.</text:span></text:p>
      <text:p text:style-name="P1368"/>
      <text:p text:style-name="P1369"><text:span text:style-name="T1370">V</text:span><text:span text:style-name="T1371"><text:s/>SKYRIUS</text:span></text:p>
      <text:p text:style-name="P1372"><text:span text:style-name="T1373">GINKLŲ VEŽIMO REIKALAVIMAI</text:span></text:p>
      <text:p text:style-name="P1374"/>
      <text:p text:style-name="P1375"><text:span text:style-name="T1376">33</text:span><text:span text:style-name="T1377">.</text:span><text:span text:style-name="T1378"><text:tab/>Ginklus, vežamus oro transportu, privaloma deklaruoti keleivius registruojančioms tarnyboms ir pranešti apie juos oro uosto aviacijos saugumo tarnybai, tikrina</text:span><text:span text:style-name="T1379">nčiai keleivius ir jų bagažą.<text:s/></text:span></text:p>
      <text:p text:style-name="P1380"><text:span text:style-name="T1381">34</text:span><text:span text:style-name="T1382">. Ginklus draudžiama vežti:</text:span></text:p>
      <text:p text:style-name="P1383"><text:span text:style-name="T1384">34.1</text:span><text:span text:style-name="T1385">. Lietuvos Respublikoje įregistruoto civilinio orlaivio keleivių salone (išskyrus tuos atvejus, kai specialaus statuso subjektų pareigūnai saugo asmenis, nurodytus Lietuvos Respublikos<text:s/></text:span><text:span text:style-name="T1386">vadovybės apsaugos įstatyme ir kai keleivių salone, be saugomų asmenų, nėra kitų keleivių arba kai, vadovaujantis Skrydžių, kuriais vežami labai svarbūs asmenys, vykdymo tvarkos aprašo, patvirtinto Lietuvos Respublikos Vyriausybės 2004 m. gruodžio 6 d. nut</text:span><text:span text:style-name="T1387">arimu Nr. 1592 „Dėl Skrydžių, kuriais vežami labai svarbūs asmenys, vykdymo tvarkos aprašo patvirtinimo“, nustatyta tvarka, skrydžiui suteiktas specialusis statusas);<text:s/></text:span></text:p>
      <text:p text:style-name="P1388"><text:span text:style-name="T1389">34.2</text:span><text:span text:style-name="T1390">. užsienio valstybėje įregistruoto civilinio orlaivio keleivių salone (išskyrus<text:s/></text:span><text:span text:style-name="T1391">užsienio valstybės, kurioje registruotas oro vežėjas ir kurioje leidžiama vežti ginklus civilinio orlaivio keleivių salone, taip pat kai teisėsaugos, žvalgybos ir saugumo, gynybos institucijų pareigūnai skrydžio metu saugo asmenis);</text:span></text:p>
      <text:p text:style-name="P1392"><text:span text:style-name="T1393">34.3</text:span><text:span text:style-name="T1394">. Lietuvos Resp</text:span><text:span text:style-name="T1395">ublikoje įregistruoto civilinio orlaivio pilotų kabinoje (išskyrus atvejus, kai orlaivio pilotų kabinoje yra įrengtos techninės priemonės, užtikrinančios, kad skrydžio metu ginklas nėra prieinamas jokiems asmenims ir oro vežėjui yra pateikta Aprašo priede<text:s/></text:span><text:span text:style-name="T1396">nurodyta deklaracija);</text:span></text:p>
      <text:p text:style-name="P1397"><text:span text:style-name="T1398">34.4</text:span><text:span text:style-name="T1399">. užsienio valstybėje įregistruoto civilinio orlaivio pilotų kabinoje (išskyrus atvejus, kai oro vežėjas yra registruotas toje užsienio valstybėje, kurioje teisėsaugos, žvalgybos ir saugumo, gynybos institucijų pareigūnams, k</text:span><text:span text:style-name="T1400">urie skrydžio metu saugo asmenį, leidžiama vežti ginklus orlaivio pilotų kabinoje ir orlaivio pilotų kabinoje yra įrengtos techninės priemonės, užtikrinančios, kad skrydžio metu ginklas nėra prieinamas jokiems asmenims).</text:span><text:span text:style-name="T1401"><text:s/></text:span></text:p>
      <text:p text:style-name="P1402"><text:span text:style-name="T1403">35</text:span><text:span text:style-name="T1404">. Asmuo, norintis vežti ginklus užsienio valstybėse įregistruotais civiliniais orlaiviais, jų vežimo sąlygas turi iš anksto raštu suderinti su oro vežėju. Aprašo<text:s/></text:span>34.2 ir 34.4<text:span text:style-name="T1405"><text:s/>papunkčiuose nurodytais atvejais kiekvienas ginklų vežimas turi būti iš anksto ra</text:span><text:span text:style-name="T1406">štu suderintas ir su viešąja įstaiga Transporto kompetencijų agentūra, jai pateikiant atitinkamą Įstatymo 37 straipsnio 5 ar 6 dalyje nurodytą leidimą ir suderinimo su oro vežėju raštą. Su viešąja įstaiga Transporto kompetencijų agentūra suderinimo raštas<text:s/></text:span><text:span text:style-name="T1407">pateikiamas oro vežėjo atstovui.<text:s/></text:span></text:p>
      <text:p text:style-name="P1408"><text:span text:style-name="T1409">36</text:span><text:span text:style-name="T1410">. Oro transportu vežami ginklai turi būti neužtaisyti (šaudmenys nesudėti į ginklus). Jie saugomi tokioje vietoje, kuri orlaiviui skrendant nėra prieinama jokiam asmeniui (išskyrus Aprašo<text:s/></text:span>34.1 ir 34.2<text:span text:style-name="T1411"><text:s/>papunkčiuose nu</text:span><text:span text:style-name="T1412">rodytus atvejus). Aprašo<text:s/></text:span>34.3 ir 34.4<text:span text:style-name="T1413"><text:s/>papunkčiuose nurodytais atvejais ginklą gabenantis asmuo oro vežėjo atstovui pateikia Aprašo<text:s/></text:span>35<text:span text:style-name="T1414"><text:s/>punkte numatytą suderinimo su viešąja įstaiga Transporto kompetencijų agentūra raštą ir Aprašo priede nurodytą deklaraciją</text:span><text:span text:style-name="T1415">.</text:span><text:span text:style-name="T1416"><text:s/></text:span></text:p>
      <text:p text:style-name="P1417"><text:span text:style-name="T1418">37</text:span><text:span text:style-name="T1419">.</text:span><text:span text:style-name="T1420"><text:tab/>Ginklai kitomis transporto priemonėmis vežami Įstatymo 33 straipsnio 1 dalyje nustatyta tvarka.<text:s/></text:span></text:p>
      <text:p text:style-name="P1421"/>
      <text:p text:style-name="P1422"><text:span text:style-name="T1423">VI</text:span><text:span text:style-name="T1424"><text:s/>SKYRIUS</text:span></text:p>
      <text:p text:style-name="P1425"><text:span text:style-name="T1426">GINKLŲ PATEIKIMAS LIETUVOS RESPUBLIKOS MUITINEI</text:span></text:p>
      <text:p text:style-name="P1427"/>
      <text:p text:style-name="P1428"><text:span text:style-name="T1429">38</text:span><text:span text:style-name="T1430">.</text:span><text:span text:style-name="T1431"><text:tab/></text:span><text:span text:style-name="T1432">Į Lietuvos Respubliką įvežami ar iš jos išvežami ginklai pateikiami ir de</text:span><text:span text:style-name="T1433">klaruojami Lietuvos Respublikos muitinei, muitinės deklaracija pildoma muitinės įgyvendinamųjų teisės aktų nustatyta tvarka. Asmenys, įvežantys į Lietuvos Respubliką ar išvežantys iš jos ginklus, muitinės įstaigoje muitinį tikrinimą atliekantiems pareigūna</text:span><text:span text:style-name="T1434">ms kartu su kitais muitiniam tikrinimui atlikti privalomais pateikti dokumentais privalo pateikti leidimo įvežti (išvežti) pavienius ginklus originalą, išskyrus Aprašo 39 punkte nurodytą atvejį, kai leidimo įvežti (išvežti) pavienius ginklus nereikia patei</text:span><text:span text:style-name="T1435">kti</text:span><text:span text:style-name="T1436">.</text:span></text:p>
      <text:p text:style-name="P1437"><text:span text:style-name="T1438">39</text:span><text:span text:style-name="T1439">.</text:span><text:span text:style-name="T1440"><text:tab/>Asmenys, laikinai (ne ilgiau kaip 24 mėnesiams) išvežantys ginklus iš Lietuvos Respublikos jų tinkamumui nustatyti, eksponuoti, taisyti, laikinai sandėliuoti, medžioklės ar sporto tikslais, muitinės įstaigoje muitinį tikrinimą atliekantiems pa</text:span><text:span text:style-name="T1441">reigūnams privalo pateikti ginklų pažymėjimus, taip pat dokumentus, patvirtinančius ginklų išvežimo tikslą ir kad ginklai šiam tikslui išvežami laikinai (ne ilgiau kaip 24 mėnesiams). Šiuo atveju leidimo įvežti (išvežti) pavienius ginklus muitinį tikrinimą</text:span><text:span text:style-name="T1442"><text:s/>atliekantiems pareigūnams pateikti nereikia.</text:span></text:p>
      <text:p text:style-name="P1443"><text:span text:style-name="T1444">40</text:span><text:span text:style-name="T1445">.</text:span><text:span text:style-name="T1446"><text:tab/>Kai ginklai įvežami į Lietuvos Respubliką ar iš jos išvežami pagal bendrą juridiniam asmeniui išduotą leidimą įvežti (išvežti) pavienius ginklus, kiekvienas asmuo, įvežantis į Lietuvos Respubliką ar iš<text:s/></text:span><text:span text:style-name="T1447">jos išvežantis išduotame leidime nurodytus ginklus, juos pateikia ir deklaruoja Lietuvos Respublikos muitinei, muitinės deklaraciją pildo muitinės įgyvendinamųjų teisės aktų nustatyta tvarka.</text:span></text:p>
      <text:p text:style-name="P1448"><text:span text:style-name="T1449">41</text:span><text:span text:style-name="T1450">.</text:span><text:span text:style-name="T1451"><text:tab/></text:span><text:span text:style-name="T1452">Už įvežamų ginklų vežimą atsakingas asmuo (vežėjas) privalo užtikrinti, kad būtų laikomasi vežamų ginklų vežimo ir laikymo (saugojimo) reikalavimų, kol ginklai perduodami asmeniui, kuriam išduotas leidimas įvežti (išvežti) pavienius ginklus.<text:s/></text:span></text:p>
      <text:p text:style-name="P1453"><text:span text:style-name="T1454">42</text:span><text:span text:style-name="T1455">.</text:span><text:span text:style-name="T1456"><text:tab/>Vežėj</text:span><text:span text:style-name="T1457">o įvežti ginklai saugomi muitinės įstaigoje, esančioje valstybės sienos perėjimo punkte. Asmuo, kuriam išduotas leidimas įvežti (išvežti) pavienius ginklus, perduodamas juos už ginklų vežimą atsakingam asmeniui (vežėjui) ar (ir) muitinės pareigūnams, priva</text:span><text:span text:style-name="T1458">lo pateikti leidimo įvežti (išvežti) pavienius ginklus originalą, taip pat asmens tapatybę patvirtinantį dokumentą.<text:s/></text:span></text:p>
      <text:p text:style-name="P1459"><text:span text:style-name="T1460">43</text:span><text:span text:style-name="T1461">.</text:span><text:span text:style-name="T1462"><text:tab/>Įvežamų, išvežamų, vežamų tranzitu ginklų muitinis tikrinimas ir įforminimas atliekamas muitinės įgyvendinamųjų teisės aktų nustaty</text:span><text:span text:style-name="T1463">ta tvarka.<text:s/></text:span></text:p>
      <text:p text:style-name="P1464"><text:span text:style-name="T1465">44</text:span><text:span text:style-name="T1466">.</text:span><text:span text:style-name="T1467"><text:tab/>Įvežamų, išvežamų, vežamų tranzitu ginklų muitinis tikrinimas</text:span><text:span text:style-name="T1468"><text:s/></text:span><text:span text:style-name="T1469">ir įforminimas</text:span><text:span text:style-name="T1470"><text:s/></text:span><text:span text:style-name="T1471">atliekamas tik pateikus leidimą įvežti (išvežti) pavienius ginklus (kartu su B, C ir D dalimis), išskyrus Aprašo 39 punkte nurodytą atvejį, kai leidimo įvežti<text:s/></text:span><text:span text:style-name="T1472">(išvežti) pavienius ginklus nereikia pateikti, ir muitinės deklaraciją.</text:span></text:p>
      <text:p text:style-name="P1473"><text:span text:style-name="T1474">45</text:span><text:span text:style-name="T1475">.</text:span><text:span text:style-name="T1476"><text:tab/>Muitinės įstaiga, atlikusi muitinį tikrinimą, apie tai pažymi Integruotoje muitinės informacinėje sistemoje arba:</text:span></text:p>
      <text:p text:style-name="P1477"><text:span text:style-name="T1478">45.1</text:span><text:span text:style-name="T1479">.</text:span><text:span text:style-name="T1480"><text:tab/></text:span><text:span text:style-name="T1481">leidimo įvežti (išvežti) pavienius ginklus B dalį ne vėliau kaip per 15 darbo dienų registruotu laišku persiunčia jį išdavusiai įstaigai;<text:s/></text:span></text:p>
      <text:p text:style-name="P1482"><text:span text:style-name="T1483">45.2</text:span><text:span text:style-name="T1484">.</text:span><text:span text:style-name="T1485"><text:tab/>leidimo įvežti (išvežti) pavienius ginklus C dalį pasilieka ir Lietuvos vyriausiojo archyvaro nustatyta tva</text:span><text:span text:style-name="T1486">rka saugo;<text:s/></text:span></text:p>
      <text:p text:style-name="P1487"><text:span text:style-name="T1488">45.3</text:span><text:span text:style-name="T1489">.</text:span><text:span text:style-name="T1490"><text:tab/>leidimo įvežti (išvežti) pavienius ginklus D dalį grąžina asmeniui, vežančiam ginklus.</text:span></text:p>
      <text:p text:style-name="P1491"/>
      <text:p text:style-name="P1492"><text:span text:style-name="T1493">VII</text:span><text:span text:style-name="T1494"><text:s/>SKYRIUS</text:span></text:p>
      <text:p text:style-name="P1495"><text:span text:style-name="T1496">INFORMACIJOS TEIKIMAS</text:span></text:p>
      <text:p text:style-name="P1497"/>
      <text:p text:style-name="P1498"><text:span text:style-name="T1499">46</text:span><text:span text:style-name="T1500">. Policijos įstaiga, išdavusi leidimą vežti ginklus ar išankstinį sutikimą dėl ginklų vežimo, ats</text:span><text:span text:style-name="T1501">isakiusi išduoti šiuos dokumentus ar panaikinusi leidimo vežti ginklus galiojimą, tą pačią atitinkamo sprendimo priėmimo darbo dieną suveda duomenis, nurodytus 2019 m. sausio 16 d. Komisijos deleguotojo reglamento (ES) 2019/686, kuriuo pagal Tarybos direkt</text:span><text:span text:style-name="T1502">yvą 91/477/EEB nustatoma sistemingo keitimosi informacija apie šaunamųjų ginklų perdavimą Sąjungoje elektroninėmis priemonėmis tvarka, 6 straipsnyje, į Europos Sąjungos vidaus rinkos informacinę sistemą (IMI).<text:s/></text:span></text:p>
      <text:p text:style-name="P1503"><text:span text:style-name="T1504">47</text:span><text:span text:style-name="T1505">. Policijos įstaiga, išdavusi leidimą į</text:span><text:span text:style-name="T1506">vežti (išvežti) pavienius ginklus (tik dėl ginklų išvežimo), nedelsdama apie tai praneša valstybės, į kurią vežami ginklai, kompetentingai institucijai, taip pat visų valstybių, per kurias ginklai bus vežami tranzitu, kompetentingoms institucijoms.</text:span></text:p>
      <text:p text:style-name="P1507"><text:span text:style-name="T1508">48</text:span><text:span text:style-name="T1509">.</text:span><text:span text:style-name="T1510"><text:tab/>Aprašo 47 punkte nurodytame pranešime nurodomi duomenys apie asmenį, kuris realizavo ginklą, ir apie asmenį, kuris jį įsigijo, taip pat šaunamojo ginklo, šaudmenų duomenys, nurodyti Įstatymo 46 straipsnio 2 dalyje.</text:span></text:p>
      <text:p text:style-name="P1511"><text:span text:style-name="T1512">49</text:span><text:span text:style-name="T1513">.</text:span><text:span text:style-name="T1514"><text:tab/>Jeigu policijos įstaiga neturi d</text:span><text:span text:style-name="T1515">uomenų, kuriai užsienio valstybės kompetentingai institucijai turi būti teikiami Aprašo 48 punkte nurodyti duomenys, apie tai praneša Interpolo Lietuvos nacionaliniam skyriui, o šis šią informaciją perduoda atitinkamos valstybės Interpolo nacionaliniam sky</text:span><text:span text:style-name="T1516">riui.</text:span></text:p>
      <text:p text:style-name="P1517"/>
      <text:p text:style-name="P1518"><text:span text:style-name="T1519">VIII</text:span><text:span text:style-name="T1520"><text:s/>SKYRIUS</text:span></text:p>
      <text:p text:style-name="P1521"><text:span text:style-name="T1522">BAIGIAMOSIOS NUOSTATOS</text:span></text:p>
      <text:p text:style-name="P1523"/>
      <text:p text:style-name="P1524"><text:span text:style-name="T1525">50</text:span><text:span text:style-name="T1526">.</text:span><text:span text:style-name="T1527"><text:tab/>Ginklų įvežimą, išvežimą, tranzitą, vežimą per Lietuvos Respublikos teritoriją kontroliuoja policijos įstaiga, Valstybės sienos apsaugos tarnyba prie Lietuvos Respublikos vidaus reikalų ministerijos</text:span><text:span text:style-name="T1528">, Lietuvos Respublikos muitinė, kitos institucijos pagal kompetenciją.</text:span></text:p>
      <text:p text:style-name="P1529"><text:span text:style-name="T1530">51</text:span><text:span text:style-name="T1531">.</text:span><text:span text:style-name="T1532"><text:tab/>Leidimas vežti ginklus ar Europos šaunamojo ginklo leidimas kartu su ginklais pateikiamas Lietuvos Respublikos ar Europos Sąjungos valstybių narių institucijų pareigūnams, pagal</text:span><text:span text:style-name="T1533"><text:s/>kompetenciją atliekantiems ginklų patikrinimus.</text:span></text:p>
      <text:p text:style-name="P1534"><text:span text:style-name="T1535">52</text:span><text:span text:style-name="T1536">.<text:s/></text:span>Asmens duomenys, kurie pateikiami dokumentuose pagal Aprašo nuostata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bei kitais Lietuvos Respublikos teisės aktais, reglamentuojančiais asmens duomenų apsaugą. Asmens duomenų tvarkymo tikslas – siekiant priimti sprendimą dėl<text:s/><text:span text:style-name="T1537">leidimo įvežti (išvežti) pavienius ginklus, leidimo vežti ginklus, Europos šaunamojo ginklo leidimo ir išankstinio sutikimo dėl ginklų vežimo išdavimo, taip pat<text:s/></text:span><text:span text:style-name="T1538">informacijos apie ginklų vežimą pateikimo<text:s/></text:span><text:span text:style-name="T1539">užsienio valstybėms tikslais</text:span>.<text:s/><text:span text:style-name="T1540">Duomenų subjektų teisės įgyvendinamos duomenų valdytojo, į kurį kreipiamasi dėl duomenų subjekto teisių įgyvendinimo, nustatyta tvarka.</text:span></text:p>
      <text:p text:style-name="P1541"/>
      <text:p text:style-name="P1542"><text:span text:style-name="T1543">––––––––––––––––––––</text:span></text:p>
      <text:p text:style-name="P1544"><text:span text:style-name="T1552">Pavienių ginklų,</text:span><text:span text:style-name="T1553"><text:s/></text:span><text:span text:style-name="T1554">ginklų priedėlių,</text:span><text:span text:style-name="T1555"><text:s/></text:span></text:p>
      <text:p text:style-name="P1556"><text:span text:style-name="T1557">šaudmenų, jų dalių įvežimo, išvežimo,</text:span><text:span text:style-name="T1558"><text:s/></text:span></text:p>
      <text:p text:style-name="P1559"><text:span text:style-name="T1560">vežimo,</text:span><text:span text:style-name="T1561"><text:s/></text:span><text:span text:style-name="T1562">gabenimo tranzitu,</text:span><text:span text:style-name="T1563"><text:s/></text:span><text:span text:style-name="T1564">vežimo<text:s/></text:span></text:p>
      <text:p text:style-name="P1565">Lietuvos Respublikoje ir informacijos apie<text:s/></text:p>
      <text:p text:style-name="P1566"><text:span text:style-name="T1567">pavienių</text:span><text:span text:style-name="T1568"><text:s/></text:span><text:span text:style-name="T1569">ginklų vežimą pateikimo<text:s/></text:span></text:p>
      <text:p text:style-name="P1570"><text:span text:style-name="T1571">užsienio valstybėms tvarkos aprašo</text:span></text:p>
      <text:p text:style-name="P1572"><text:span text:style-name="T1573">priedas</text:span></text:p>
      <text:p text:style-name="P1574"/>
      <text:p text:style-name="P1575"><text:span text:style-name="T1576">Deklaracija<text:s/></text:span></text:p>
      <text:p text:style-name="P1577"><text:span text:style-name="T1578">dėl ginklo gabenimo civilinio orlaivio pilotų</text:span><text:span text:style-name="T1579"><text:s/>kabinoje</text:span></text:p>
      <text:p text:style-name="P1580"/>
      <text:p text:style-name="P1581"><text:span text:style-name="T1582">Teisėsaugos, saugumo ir žvalgybos, gynybos institucijos pareigūnas</text:span></text:p>
      <table:table table:style-name="Table1583">
        <table:table-columns>
          <table:table-column table:style-name="TableColumn1584"/>
          <table:table-column table:style-name="TableColumn1585"/>
        </table:table-columns>
        <table:table-row table:style-name="TableRow1586">
          <table:table-cell table:style-name="TableCell1587">
            <text:p text:style-name="P1588">Vardas, pavardė:</text:p>
          </table:table-cell>
          <table:table-cell table:style-name="TableCell1589">
            <text:p text:style-name="P1590"/>
          </table:table-cell>
        </table:table-row>
        <table:table-row table:style-name="TableRow1591">
          <table:table-cell table:style-name="TableCell1592">
            <text:p text:style-name="P1593">Institucija:</text:p>
          </table:table-cell>
          <table:table-cell table:style-name="TableCell1594">
            <text:p text:style-name="P1595"/>
          </table:table-cell>
        </table:table-row>
        <table:table-row table:style-name="TableRow1596">
          <table:table-cell table:style-name="TableCell1597">
            <text:p text:style-name="P1598">Vežami ginklai:</text:p>
          </table:table-cell>
          <table:table-cell table:style-name="TableCell1599">
            <text:p text:style-name="P1600"/>
          </table:table-cell>
        </table:table-row>
        <table:table-row table:style-name="TableRow1601">
          <table:table-cell table:style-name="TableCell1602">
            <text:p text:style-name="P1603">Ginklo gabenimo tikslas:</text:p>
          </table:table-cell>
          <table:table-cell table:style-name="TableCell1604">
            <text:p text:style-name="P1605"/>
          </table:table-cell>
        </table:table-row>
      </table:table>
      <text:p text:style-name="P1606"/>
      <text:p text:style-name="P1607">Patvirtinu, kad man yra žinoma ginklo naudojimo orlaivyje rizika, sutinku su šiais reikalavimais<text:s/>ir jų laikysiuosi:</text:p>
      <text:p text:style-name="P1608"><text:span text:style-name="T1609"></text:span><text:span text:style-name="T1610"><text:tab/></text:span><text:span text:style-name="T1611">deklaruosiu savo tarnybinį ginklą oro vežėjui;</text:span></text:p>
      <text:p text:style-name="P1612"><text:span text:style-name="T1613"></text:span><text:span text:style-name="T1614"><text:tab/></text:span><text:span text:style-name="T1615">išimsiu šaudmenis iš ginklo dalyvaujant oro vežėjo atstovui;</text:span></text:p>
      <text:p text:style-name="P1616"><text:span text:style-name="T1617"></text:span><text:span text:style-name="T1618"><text:tab/></text:span><text:span text:style-name="T1619">sudėsiu šaudmenis į tinkamą talpyklą;</text:span></text:p>
      <text:p text:style-name="P1620"><text:span text:style-name="T1621"></text:span><text:span text:style-name="T1622"><text:tab/></text:span><text:span text:style-name="T1623">visais atvejais šaudmenis laikysiu saugiai ir neprieinamus jokiam asmeniui;</text:span></text:p>
      <text:p text:style-name="P1624"><text:span text:style-name="T1625"></text:span><text:span text:style-name="T1626"><text:tab/></text:span><text:span text:style-name="T1627">įdės</text:span><text:span text:style-name="T1628">iu ginklą į saugų voką ir per oro uosto aviacijos saugumo tarnybos pareigūnus pateiksiu jį saugoti orlaivio vadui;</text:span></text:p>
      <text:p text:style-name="P1629"><text:span text:style-name="T1630"></text:span><text:span text:style-name="T1631"><text:tab/></text:span><text:span text:style-name="T1632">oro vežėjo atstovas prieš skrydį mane pristatys orlaivio vadui.</text:span></text:p>
      <table:table table:style-name="Table1633">
        <table:table-columns>
          <table:table-column table:style-name="TableColumn1634"/>
          <table:table-column table:style-name="TableColumn1635"/>
        </table:table-columns>
        <table:table-row table:style-name="TableRow1636">
          <table:table-cell table:style-name="TableCell1637">
            <text:p text:style-name="P1638">Skrydžio numeris ir data:</text:p>
          </table:table-cell>
          <table:table-cell table:style-name="TableCell1639">
            <text:p text:style-name="P1640"/>
          </table:table-cell>
        </table:table-row>
        <table:table-row table:style-name="TableRow1641">
          <table:table-cell table:style-name="TableCell1642">
            <text:p text:style-name="P1643">Išvykimo oro uostas:</text:p>
          </table:table-cell>
          <table:table-cell table:style-name="TableCell1644">
            <text:p text:style-name="P1645"/>
          </table:table-cell>
        </table:table-row>
        <table:table-row table:style-name="TableRow1646">
          <table:table-cell table:style-name="TableCell1647">
            <text:p text:style-name="P1648">Atvykimo oro uostas:</text:p>
          </table:table-cell>
          <table:table-cell table:style-name="TableCell1649">
            <text:p text:style-name="P1650"/>
          </table:table-cell>
        </table:table-row>
        <table:table-row table:style-name="TableRow1651">
          <table:table-cell table:style-name="TableCell1652">
            <text:p text:style-name="P1653">Tarpinis oro uostas:</text:p>
          </table:table-cell>
          <table:table-cell table:style-name="TableCell1654">
            <text:p text:style-name="P1655"/>
          </table:table-cell>
        </table:table-row>
      </table:table>
      <text:p text:style-name="P1656"/>
      <text:p text:style-name="P1657"/>
      <text:p text:style-name="P1658"/>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P1665">Teisėsaugos, saugumo ir žvalgybos, gynybos institucijos vadovo vardas, pavardė, spaudas, parašas</text:p>
          </table:table-cell>
          <table:table-cell table:style-name="TableCell1666">
            <text:p text:style-name="P1667"/>
          </table:table-cell>
          <table:table-cell table:style-name="TableCell1668">
            <text:p text:style-name="P1669">Teisėsaugos, saugumo ir žvalgybos, gynybos institucijos pareigūno parašas</text:p>
          </table:table-cell>
        </table:table-row>
      </table:table>
      <text:p text:style-name="P1670"/>
      <text:p text:style-name="P1671"><text:span text:style-name="T1672">____________________</text:span></text:p>
      <text:p text:style-name="P1673">PATVIRTINTA</text:p>
      <text:p text:style-name="P1679">Lietuvos Respublikos Vyriausybės</text:p>
      <text:p text:style-name="P1680"><text:span text:style-name="T1681">2023 m. liepos 31 d.<text:s/></text:span>nutarimu<text:s/><text:span text:style-name="T1682">Nr. 636</text:span></text:p>
      <text:p text:style-name="P1683"/>
      <text:p text:style-name="P1684"><text:span text:style-name="T1685">ŪKINĖS VEIKLOS, SUSIJUSIOS SU GINKLAIS, GINKLŲ PRIEDĖLIAIS, ŠAUDMENIMIS IR JŲ DALIMIS, LICENCIJAVIMO TAISYKLĖS<text:s/></text:span></text:p>
      <text:p text:style-name="P1686"/>
      <text:p text:style-name="P1687"><text:span text:style-name="T1688">I</text:span><text:span text:style-name="T1689"><text:s/>SKYRIUS</text:span></text:p>
      <text:p text:style-name="P1690"><text:span text:style-name="T1691">BENDROSIOS NUOSTATOS</text:span></text:p>
      <text:p text:style-name="P1692"/>
      <text:p text:style-name="P1693"><text:span text:style-name="T1694">1</text:span><text:span text:style-name="T1695">.<text:s/></text:span><text:span text:style-name="T1696">Ūkinės veiklos, susijusios<text:s/></text:span><text:span text:style-name="T1697">su ginklais</text:span><text:span text:style-name="T1698">, ginklų priedėliais,</text:span><text:span text:style-name="T1699"><text:s/>šaudmenimis</text:span><text:span text:style-name="T1700"><text:s/></text:span><text:span text:style-name="T1701">ir jų dalimis</text:span><text:span text:style-name="T1702">,</text:span><text:span text:style-name="T1703"><text:s/>licencijavimo taisyklės (toliau – Taisyklės) nustato licencijų verstis Lietuvos Respublikos ginklų ir šaudmenų kontrolės įstatymo (toliau – Įstatymas) 19 straipsnio 1 dalyje nurodyta licencijuojam</text:span><text:span text:style-name="T1704">a ūkine veikla (toliau – licencija), taip pat rašytinių sutikimų verstis Įstatymo 19 straipsnio 1 dalyje nurodyta licencijuojama<text:s/></text:span><text:span text:style-name="T1705">ūkine veikla</text:span><text:span text:style-name="T1706"><text:s/>(toliau – sutikimas), išdavimo, licencijos ar sutikimo patikslinimo (papildymo), licencijos ir sutikimo galiojimo<text:s/></text:span><text:span text:style-name="T1707">sustabdymo, galiojimo sustabdymo</text:span><text:span text:style-name="T1708"><text:s/></text:span><text:span text:style-name="T1709">panaikinimo ir galiojimo panaikinimo tvarką.</text:span><text:span text:style-name="T1710"><text:s/></text:span></text:p>
      <text:p text:style-name="P1711"><text:span text:style-name="T1712">2</text:span><text:span text:style-name="T1713">. Taisyklėse vartojamos sąvokos suprantamos taip, kaip jos apibrėžtos Įstatyme.<text:s/></text:span></text:p>
      <text:p text:style-name="P1714"><text:span text:style-name="T1715">3</text:span><text:span text:style-name="T1716">. Taisyklių nustatyta tvarka licenciją ar sutikimą turi teisę gauti<text:s/></text:span><text:span text:style-name="T1717">Įstatymo 19 straip</text:span><text:span text:style-name="T1718">snio 2 ir 3 dalyse nurodyti asmenys (toliau – pareiškėjai)</text:span><text:span text:style-name="T1719">.</text:span></text:p>
      <text:p text:style-name="P1720"><text:span text:style-name="T1721">4</text:span><text:span text:style-name="T1722">. Pareiškėjai, asmenys, turintys licencijas ar sutikimus (toliau – licencijos turėtojai), Taisyklėse nurodytą informaciją ir dokumentus gali pateikti per atstumą<text:s/></text:span><text:span text:style-name="T1723">(siunčiant paštu, registruotu</text:span><text:span text:style-name="T1724"><text:s/>paštu, per kurjerį, elektroniniu paštu)</text:span><text:span text:style-name="T1725">,<text:s/></text:span><text:span text:style-name="T1726">elektroninių ryšių priemonėmis per<text:s/></text:span><text:span text:style-name="T1727">Paslaugų ir gaminių<text:s/></text:span><text:span text:style-name="T1728">kontaktinį centrą, Policijos elektroninių paslaugų sistemą arba tiesiogiai kreipdamiesi į<text:s/></text:span><text:span text:style-name="T1729">Lietuvos policijos generalinio komisaro įgaliotą policijos įstaigą<text:s/></text:span><text:span text:style-name="T1730">(toliau – licencijas išduodanti institucija). Licencijas išduodanti institucija į pareiškėjų ir licencijos turėtojų pateiktą Taisyklėse nurodytą prašymą atsako ir informaciją teikia tokiu būdu, kokiu buvo pateiktas šis prašymas. Jeigu pareiškėjų ar licenci</text:span><text:span text:style-name="T1731">jos turėtojų pateiktame prašyme buvo nurodytas būdas, kuriuo pageidaujama gauti atsakymą ir informaciją, į šį prašymą atsakymas ir informacija teikiami nurodytu būdu.</text:span></text:p>
      <text:p text:style-name="P1732"/>
      <text:p text:style-name="P1733"><text:span text:style-name="T1734">II</text:span><text:span text:style-name="T1735"><text:s/>SKYRIUS</text:span></text:p>
      <text:p text:style-name="P1736"><text:span text:style-name="T1737">LICENCIJOS AR SUTIKIMO IŠDAVIMAS IR PATIKSLINIMAS (PAPILDYMAS)</text:span></text:p>
      <text:p text:style-name="P1738"/>
      <text:p text:style-name="P1739"><text:span text:style-name="T1740">5</text:span><text:span text:style-name="T1741">.<text:s/></text:span><text:span text:style-name="T1742">Pareiškėjai, norintys gauti licenciją ar sutikimą, licencijas išduodančiai institucijai pateikia prašymą, kuriame nurodoma:</text:span></text:p>
      <text:p text:style-name="P1743"><text:span text:style-name="T1744">5.1</text:span><text:span text:style-name="T1745">. prašymo pateikimo data;<text:s/></text:span></text:p>
      <text:p text:style-name="P1746"><text:span text:style-name="T1747">5.2</text:span><text:span text:style-name="T1748">. Europos fizinio asmens vardas, pavardė, gimimo data, gyvenamosios vietos adresas arba Europ</text:span><text:span text:style-name="T1749">os juridinio asmens pavadinimas, teisinė forma, kodas, buveinės adresas;<text:s/></text:span></text:p>
      <text:p text:style-name="P1750"><text:span text:style-name="T1751">5.3</text:span><text:span text:style-name="T1752">. kontaktiniai duomenys – telefono ir (ar) elektroninio pašto adresas;</text:span></text:p>
      <text:p text:style-name="P1753"><text:span text:style-name="T1754">5.4</text:span><text:span text:style-name="T1755">. licencijuojamos ūkinės veiklos, kuria verstis prašoma išduoti licenciją ar sutikimą,<text:s/></text:span><text:span text:style-name="T1756">pavadinimas;</text:span></text:p>
      <text:p text:style-name="P1757"><text:span text:style-name="T1758">5.5</text:span><text:span text:style-name="T1759">. Europos juridinio asmens administracijos vadovo ir kontroliuojančiojo (-iųjų) asmens (-ų) bei Europos juridinio asmens darbuotojo, dirbančio su licencijuojama ūkine veikla tiesiogiai susijusį darbą, taip pat ginklininko vardas (-ai),<text:s/></text:span><text:span text:style-name="T1760">pavardė (-ės), asmens tapatybę patvirtinančio dokumento numeris, galiojimo data ir šį dokumentą išdavusi įstaiga.<text:s/></text:span></text:p>
      <text:p text:style-name="P1761"><text:span text:style-name="T1762">6</text:span><text:span text:style-name="T1763">. Kartu su Taisyklių 5 punkte nurodytu prašymu pateikiami šie dokumentai (kreipiantis per atstumą arba tiesiogiai į licencijas išduoda</text:span><text:span text:style-name="T1764">nčią instituciją pateikiami dokumentų originalai arba jų kopijos, patvirtintos Lietuvos vyriausiojo archyvaro tvirtinamose Dokumentų rengimo taisyklėse nustatyta tvarka, o kreipiantis per<text:s/></text:span><text:span text:style-name="T1765">Policijos elektroninių paslaugų sistemą</text:span><text:span text:style-name="T1766"><text:s/>arba<text:s/></text:span><text:span text:style-name="T1767">Paslaugų ir gaminių<text:s/></text:span><text:span text:style-name="T1768">kon</text:span><text:span text:style-name="T1769">taktinį centrą<text:s/></text:span><text:span text:style-name="T1770">pateikiami skaitmeniniai, elektroniniai dokumentai arba dokumentų originalų skaitmeninės kopijos):</text:span></text:p>
      <text:p text:style-name="P1771"><text:span text:style-name="T1772">6.1</text:span><text:span text:style-name="T1773">. Europos juridinio asmens steigimo dokumentai (jeigu šie dokumentai nėra tvarkomi Juridinių asmenų registre);</text:span></text:p>
      <text:p text:style-name="P1774"><text:span text:style-name="T1775">6.2</text:span><text:span text:style-name="T1776">. Europos fizinio a</text:span><text:span text:style-name="T1777">smens tapatybę patvirtinantis dokumentas (jeigu pareiškėjas – Europos fizinis asmuo);</text:span></text:p>
      <text:p text:style-name="P1778"><text:span text:style-name="T1779">6.3</text:span><text:span text:style-name="T1780">. sveikatos patikrinimo išvada, patvirtinanti, kad Europos fizinis asmuo ar Europos juridinio asmens darbuotojas, dirbantis su licencijuojama ūkine veikla tiesiogi</text:span><text:span text:style-name="T1781">ai susijusį darbą, taip pat ginklininkas, neserga ligomis ar neturi fizinių trūkumų, dėl kurių asmuo negali įsigyti ar turėti ginklo;</text:span></text:p>
      <text:p text:style-name="P1782"><text:span text:style-name="T1783">6.4</text:span><text:span text:style-name="T1784">. savo registracijos valstybėje narėje gautas licencijas ir (ar) leidimus verstis Įstatymo 19 straipsnio 1 dalyje n</text:span><text:span text:style-name="T1785">ustatyta veikla ir valstybės narės, išdavusios licenciją ir (ar) leidimą verstis Įstatymo 19 straipsnio 1 dalyje nustatyta veikla, patikrintų asmenų, kurie dirba su licencijuojama ūkine veikla tiesiogiai susijusį darbą, sąrašą, kuriame nurodytas (-i) asmen</text:span><text:span text:style-name="T1786">s (-ų) vardas (-ai), pavardė (-ės), asmens tapatybę patvirtinančio dokumento numeris, galiojimo data ir šį dokumentą išdavusi įstaiga (tik sutikimui gauti).</text:span></text:p>
      <text:p text:style-name="P1787"><text:span text:style-name="T1788">7</text:span><text:span text:style-name="T1789">. Taisyklių 6 punkte nurodyti dokumentai pateikiami lietuvių arba anglų kalba, o jeigu šie<text:s/></text:span><text:span text:style-name="T1790">dokumentai pateikiami kita užsienio kalba, kartu turi būti pateiktas vertimo paslaugas teikiančio asmens patvirtintas jų vertimas į lietuvių kalbą.</text:span></text:p>
      <text:p text:style-name="P1791"><text:span text:style-name="T1792">8</text:span><text:span text:style-name="T1793">.<text:s/></text:span><text:span text:style-name="T1794">Gavusi<text:s/></text:span><text:span text:style-name="T1795">Taisyklių 5 ir 6 punktuose<text:s/></text:span><text:span text:style-name="T1796">nurodytus dokumentus, licencijas išduodanti institucija, laikydamas</text:span><text:span text:style-name="T1797">i Įstatymo 19 straipsnio 5 dalyje nustatytų terminų ir sąlygų, išsiunčia pareiškėjui ar jo įgaliotam asmeniui patvirtinimą, kad dokumentai gauti.<text:s/></text:span><text:span text:style-name="T1798">Jeigu pareiškėjas pateikia neišsamų ar netinkamai įformintą (neatitinkantį Taisyklių 5 punkte nustatytų reikal</text:span><text:span text:style-name="T1799">avimų) prašymą arba pateikia ne visus ar netinkamai užpildytus dokumentus ar klaidingą, neišsamią informaciją, kurių reikia licencijai ar sutikimui išduoti, licencijas išduodanti institucija per 5 darbo dienas nuo tokio prašymo gavimo dienos praneša pareiš</text:span><text:span text:style-name="T1800">kėjui ar jo įgaliotam asmeniui, kad būtina per licencijas išduodančios institucijos nustatytą terminą, ne ilgesnį kaip 10 darbo dienų nuo šio pranešimo gavimo, pateikti trūkstamus dokumentus ir (ar</text:span><text:span text:style-name="T1801">) patikslintą</text:span><text:span text:style-name="T1802"><text:s/>informaciją ir kad terminas išduoti licenciją</text:span><text:span text:style-name="T1803"><text:s/>ar sutikimą skaičiuojamas nuo visų tinkamai įformintų dokumentų gavimo licencijas išduodančioje institucijoje dienos.</text:span><text:span text:style-name="T1804"><text:s/></text:span></text:p>
      <text:p text:style-name="P1805"><text:span text:style-name="T1806">9</text:span><text:span text:style-name="T1807">. Licencijas išduodanti institucija, Lietuvos policijos generalinio komisaro nustatyta tvarka<text:s/></text:span><text:span text:style-name="T1808">patikrinusi, ar Europos juridinio asm</text:span><text:span text:style-name="T1809">ens administracijos vadovui, kontroliuojančiajam (-tiesiems) asmeniui (-ims) netaikoma bent viena Įstatymo 17 straipsnio 1 dalies 10, 11 punktuose ir (ar) 18 straipsnio 2 dalyje nustatyta</text:span><text:span text:style-name="T1810"><text:s/>aplinkybė, ar Europos fiziniam asmeniui, Europos juridinio asmens da</text:span><text:span text:style-name="T1811">rbuotojui</text:span><text:span text:style-name="T1812">, dirbančiam su licencijuojama ūkine veikla tiesiogiai susijusį darbą,</text:span><text:span text:style-name="T1813"><text:s/>taip pat ginklininkui netaikoma bent viena Įstatymo 17 straipsnio 1 dalies 3, 10, 11 ir (ar) 18 straipsnio 2 dalyje nustatyta aplinkybė, o sutikimo išdavimo atveju patikrinusi<text:s/></text:span><text:span text:style-name="T1814">ir Taisyklių 6.4 papunktyje nurodytų licencijų ir (ar) leidimų galiojimą, ne vėliau kaip per 30 kalendorinių dienų nuo Taisyklių 5 ir 6 punktuose nurodytų visų tinkamai įformintų dokumentų gavimo dienos priima sprendimą išduoti licenciją ar sutikimą ir api</text:span><text:span text:style-name="T1815">e priimtą sprendimą informuoja pareiškėją ar jo įgaliotą asmenį arba pateikia pareiškėjui ar jo įgaliotam asmeniui rašytinį motyvuotą atsisakymą išduoti licenciją ar sutikimą, nurodydama apskundimo tvarką. Licencija ar sutikimas<text:s/></text:span><text:span text:style-name="T1816">laikomi išduotais<text:s/></text:span><text:span text:style-name="T1817">nuo spren</text:span><text:span text:style-name="T1818">dimo priėmimo dienos.</text:span></text:p>
      <text:p text:style-name="P1819"><text:span text:style-name="T1820">10</text:span><text:span text:style-name="T1821">. Licencijoje, sutikime nurodoma:</text:span></text:p>
      <text:p text:style-name="P1822"><text:span text:style-name="T1823">10.1</text:span><text:span text:style-name="T1824">. dokumentą išdavusios institucijos pavadinimas;</text:span></text:p>
      <text:p text:style-name="P1825"><text:span text:style-name="T1826">10.2</text:span><text:span text:style-name="T1827">. dokumento numeris;</text:span></text:p>
      <text:p text:style-name="P1828"><text:span text:style-name="T1829">10.3</text:span><text:span text:style-name="T1830">. licencijos turėtojas (Europos fizinio asmens vardas ir pavardė, asmens kodas (jeigu asmens kodo netu</text:span><text:span text:style-name="T1831">ri, – gimimo data), gyvenamosios vietos adresas ar Europos juridinio asmens pavadinimas, teisinė forma, kodas, buveinės adresas);</text:span></text:p>
      <text:p text:style-name="P1832"><text:span text:style-name="T1833">10.4</text:span><text:span text:style-name="T1834">. licencijuojamos ūkinės veiklos rūšys;</text:span></text:p>
      <text:p text:style-name="P1835"><text:span text:style-name="T1836">10.5</text:span><text:span text:style-name="T1837">. dokumento išdavimo data;</text:span></text:p>
      <text:p text:style-name="P1838"><text:span text:style-name="T1839">10.6</text:span><text:span text:style-name="T1840">. dokumentą išdavusios institucijos</text:span><text:span text:style-name="T1841"><text:s/>pareigūno pareigos, vardas ir pavardė.</text:span></text:p>
      <text:p text:style-name="P1842"><text:span text:style-name="T1843">11</text:span><text:span text:style-name="T1844">.<text:s/></text:span><text:span text:style-name="T1845">Licencijos, sutikimai išduodami per Policijos licencijuojamos veiklos informacinę sistemą.</text:span><text:span text:style-name="T1846"><text:s/></text:span></text:p>
      <text:p text:style-name="P1847"><text:span text:style-name="T1848">12</text:span><text:span text:style-name="T1849">.<text:s/></text:span><text:span text:style-name="T1850">Licencija ar sutikimas patikslinami (papildomi) (įrašomi patikslinti duomenys į Policijos licencijuojamos<text:s/></text:span><text:span text:style-name="T1851">veiklos informacinę sistemą), jeigu pasikeičia bent vienas iš licencijos turėtojo duomenų, nurodytų Taisyklių 10.3 papunktyje.</text:span></text:p>
      <text:p text:style-name="P1852"><text:span text:style-name="T1853">13</text:span><text:span text:style-name="T1854">. Licencijos turėtojas ne vėliau kaip per 10 darbo dienų nuo Taisyklių 10.3 papunktyje nurodytų licencijos turėtojo duomenų</text:span><text:span text:style-name="T1855"><text:s/>pasikeitimo licencijas išduodančiai institucijai privalo pateikti rašytinį prašymą patikslinti (papildyti) licenciją ar sutikimą. Kartu su šiuo prašymu pateikiami dokumentai, patvirtinantys pasikeitusius duomenis.</text:span></text:p>
      <text:p text:style-name="P1856"><text:span text:style-name="T1857">14</text:span><text:span text:style-name="T1858">. Licencijas išduodanti institucija</text:span><text:span text:style-name="T1859"><text:s/>privalo patikslinti (papildyti) licenciją ar sutikimą ne vėliau kaip per 10 darbo dienų nuo visų tinkamai įformintų dokumentų, kurių reikia licencijai ar sutikimui patikslinti (papildyti), gavimo dienos. Jeigu pateikti ne visi Taisyklių 13 punkte nurodyti</text:span><text:span text:style-name="T1860"><text:s/>arba nevisiškai (netiksliai) užpildyti dokumentai, licencijas išduodanti institucija per 5 darbo dienas nuo Taisyklių 13 punkte nurodyto prašymo gavimo dienos praneša licencijos turėtojui, kad būtina per licencijas išduodančios institucijos nustatytą term</text:span><text:span text:style-name="T1861">iną, ne ilgesnį kaip 10 darbo dienų nuo šio pranešimo gavimo, pateikti trūkstamus dokumentus ir (ar) informaciją ir kad terminas licencijai ar sutikimui patikslinti (papildyti) skaičiuojamas nuo visų tinkamai įformintų dokumentų, kurių reikia licencijai ar</text:span><text:span text:style-name="T1862"><text:s/>sutikimui patikslinti (papildyti), gavimo dienos.</text:span></text:p>
      <text:p text:style-name="P1863"><text:span text:style-name="T1864">15</text:span><text:span text:style-name="T1865">. Licencijas išduodanti institucija apie licencijos ar sutikimo patikslinimą (papildymą) ne vėliau kaip per 3 darbo dienas nuo sprendimo patikslinti (papildyti) licenciją ar sutikimą priėmimo dienos<text:s/></text:span><text:span text:style-name="T1866">praneša licencijos turėtojui ar jo įgaliotam asmeniui.</text:span></text:p>
      <text:p text:style-name="P1867"><text:span text:style-name="T1868">16</text:span><text:span text:style-name="T1869">. Iš licencijos turėtojo neturi būti reikalaujama pateikti dokumentų ir (ar) informacijos, kuriuos licencijos turėtojas jau yra pateikęs licencijas išduodančiai institucijai, išskyrus tuos atveju</text:span><text:span text:style-name="T1870">s, kai licencijos turėtojo pateikti duomenys ir (ar) informacija pasikeičia, taip pat kuriuos, vadovaudamasi Lietuvos Respublikos viešojo administravimo įstatyme nustatytu vieno langelio principu, gali gauti pati licencijas išduodanti institucija.</text:span></text:p>
      <text:p text:style-name="P1871"><text:span text:style-name="T1872">17</text:span><text:span text:style-name="T1873">.<text:s/></text:span><text:span text:style-name="T1874">Licencija ar sutikimas neišduodami Įstatymo 19 straipsnio 8 ir 9 dalyse nustatytais pagrindais.</text:span></text:p>
      <text:p text:style-name="P1875"/>
      <text:p text:style-name="P1876"><text:span text:style-name="T1877">III</text:span><text:span text:style-name="T1878"><text:s/>SKYRIUS</text:span></text:p>
      <text:p text:style-name="P1879"><text:span text:style-name="T1880">LICENCIJOS AR SUTIKIMO GALIOJIMO SUSTABDYMAS, GALIOJIMO SUSTABDYMO PANAIKINIMAS IR GALIOJIMO panaikinimas</text:span></text:p>
      <text:p text:style-name="P1881"/>
      <text:p text:style-name="P1882"><text:span text:style-name="T1883">18</text:span><text:span text:style-name="T1884">.<text:s/></text:span><text:span text:style-name="T1885">Licencijos ar sutikimo<text:s/></text:span><text:span text:style-name="T1886">galiojimas sustabdomas ir galiojimo sustabdymas panaikinamas<text:s/></text:span><text:span text:style-name="T1887">Įstatymo 19 straipsnio 12–14 dalyse nustatytais pagrindais.</text:span><text:span text:style-name="T1888"><text:s/></text:span></text:p>
      <text:p text:style-name="P1889"><text:span text:style-name="T1890">19</text:span><text:span text:style-name="T1891">. Licencijos ar sutikimo turėtojas, įspėtas apie galimą licencijos ar sutikimo galiojimo sustabdymą, turi pašalinti licencijas i</text:span><text:span text:style-name="T1892">šduodančios institucijos nurodytus pažeidimus (toliau </text:span><text:span text:style-name="T1893">–</text:span><text:span text:style-name="T1894"> pažeidimai) per licencijas išduodančios institucijos nustatytą terminą, ne trumpesnį kaip 5 darbo dienos nuo įspėjimo apie galimą licencijos ar sutikimo galiojimo sustabdymą gavimo dienos.</text:span></text:p>
      <text:p text:style-name="P1895"><text:span text:style-name="T1896">20</text:span><text:span text:style-name="T1897">. Api</text:span><text:span text:style-name="T1898">e sprendimą sustabdyti licencijos ar sutikimo galiojimą licencijas išduodanti institucija per 3 darbo dienas nuo šio sprendimo priėmimo dienos praneša licencijos ar sutikimo turėtojui ir nurodo licencijos ar sutikimo galiojimo sustabdymo priežastis ir pagr</text:span><text:span text:style-name="T1899">indus. Sustabdžius licencijos ar sutikimo galiojimą, licencijos ar sutikimo turėtojas pažeidimus privalo pašalinti ne vėliau kaip per Įstatymo<text:s/></text:span><text:span text:style-name="T1900">19 straipsnio 1</text:span><text:span text:style-name="T1901">5</text:span><text:span text:style-name="T1902"><text:s/>dalies 2 punkte nustatytą<text:s/></text:span><text:span text:style-name="T1903">terminą.</text:span><text:span text:style-name="T1904"><text:s/></text:span></text:p>
      <text:p text:style-name="P1905"><text:span text:style-name="T1906">21</text:span><text:span text:style-name="T1907">. Pašalinęs pažeidimus, licencijos ar sutikimo turėtoj</text:span><text:span text:style-name="T1908">as apie tai praneša licencijas išduodančiai institucijai, pateikdamas dokumentus, įrodančius, kad nebėra aplinkybių, dėl kurių buvo sustabdytas licencijos ar susitikimo galiojimas, o ši ne vėliau kaip per 10 darbo dienų nuo šio licencijos ar sutikimo turėt</text:span><text:span text:style-name="T1909">ojo pranešimo gavimo dienos patikrina, ar pažeidimai pašalinti, ir, jeigu pažeidimai pašalinti, priima sprendimą panaikinti licencijos ar sutikimo galiojimo sustabdymą. Jeigu pažeidimai nepašalinti ir Įstatymo<text:s/></text:span><text:span text:style-name="T1910">19 straipsnio 1</text:span><text:span text:style-name="T1911">5</text:span><text:span text:style-name="T1912"><text:s/>dalies 2 punkte</text:span><text:span text:style-name="T1913"><text:s/>nustatytas te</text:span><text:span text:style-name="T1914">rminas dar nepasibaigęs, licencijas išduodanti institucija apie tai praneša licencijos ar sutikimo turėtojui ir papildomai nurodo pažeidimus pašalinti iki šio termino pabaigos.</text:span><text:span text:style-name="T1915"><text:s/>Licencijos ar sutikimo galiojimo sustabdymą licencijas išduodanti institucija p</text:span><text:span text:style-name="T1916">anaikina ir tais atvejais, kai, atlikusi patikrinimą, nustato, kad nebėra aplinkybių, dėl kurių buvo sustabdytas licencijos ar sutikimo galiojimas. Šiuo atveju licencijas išduodanti institucija licencijos ar sutikimo galiojimo sustabdymą panaikina per 3 da</text:span><text:span text:style-name="T1917">rbo dienas nuo nurodyto patikrinimo atlikimo dienos.<text:s/></text:span><text:span text:style-name="T1918">Apie sprendimą panaikinti licencijos ar sutikimo galiojimo sustabdymą licencijas išduodanti institucija per 3 darbo dienas nuo šio sprendimo priėmimo dienos praneša licencijos ar sutikimo turėtojui.</text:span></text:p>
      <text:p text:style-name="P1919"><text:span text:style-name="T1920">22</text:span><text:span text:style-name="T1921">. Licencijos ar sutikimo galiojimas panaikinamas Įstatymo 19 straipsnio 1</text:span><text:span text:style-name="T1922">5</text:span><text:span text:style-name="T1923"><text:s/>ir 1</text:span><text:span text:style-name="T1924">6</text:span><text:span text:style-name="T1925"> dalyse nustatytais pagrindais.</text:span><text:span text:style-name="T1926"><text:s/></text:span></text:p>
      <text:p text:style-name="P1927"><text:span text:style-name="T1928">23</text:span><text:span text:style-name="T1929">. Panaikinusi licencijos ar sutikimo galiojimą, licencijas išduodanti institucija per 3 darbo dienas nuo sprendimo panaikinti<text:s/></text:span><text:span text:style-name="T1930">licencijos ar sutikimo galiojimą priėmimo dienos praneša licencijos ar sutikimo turėtojui apie licencijos ar sutikimo galiojimo panaikinimą ir nurodo šio panaikinimo priežastis ir pagrindus, šio sprendimo apskundimo tvarką. Licencija ar sutikimas, kurių ga</text:span><text:span text:style-name="T1931">liojimas panaikintas, turi būti grąžinti licencijas išduodančiai institucijai per 5 darbo dienas nuo pranešimo apie licencijos ar sutikimo galiojimo panaikinimą gavimo dienos, išskyrus tuos atvejus, kai licencija ar sutikimas išduoti elektronine forma.</text:span><text:span text:style-name="T1932"><text:s/></text:span></text:p>
      <text:p text:style-name="P1933"/>
      <text:p text:style-name="P1934"><text:span text:style-name="T1935">IV</text:span><text:span text:style-name="T1936"><text:s/>SKYRIUS</text:span></text:p>
      <text:p text:style-name="P1937"><text:span text:style-name="T1938">BAIGIAMOSIOS NUOSTATOS</text:span><text:span text:style-name="T1939"><text:s/></text:span></text:p>
      <text:p text:style-name="P1940"/>
      <text:p text:style-name="P1941"><text:span text:style-name="T1942">24</text:span><text:span text:style-name="T1943">. Įstatymo 19 straipsnio 1 dalyje nurodytos licencijuojamos ūkinės veiklos sąlygų laikymosi priežiūrą atlieka licencijas išduodančios institucijos administracinis padalinys, kuris neatlieka licencijų ir sutiki</text:span><text:span text:style-name="T1944">mų išdavimo funkcijų</text:span><text:span text:style-name="T1945">.</text:span></text:p>
      <text:p text:style-name="P1946"><text:span text:style-name="T1947">25</text:span><text:span text:style-name="T1948">.<text:s/></text:span>Asmens duomenys, kurie pateikiami dokumentuose pagal Aprašo nuostatas, tvarkomi vadovaujantis 2016 m. balandžio 27 d. Europos Parlamento ir Tarybos reglamentu (ES) 2016/679 dėl fizinių asmenų apsaugos tvarkant asmens duomenis<text:s/>ir dėl laisvo tokių duomenų judėjimo ir kuriuo panaikinama Direktyva 95/46/EB (Bendrasis duomenų apsaugos reglamentas), Lietuvos Respublikos asmens duomenų teisinės apsaugos įstatymu bei kitais Lietuvos Respublikos teisės aktais, reglamentuojančiais asmens<text:s/>duomenų apsaugą. Asmens duomenų tvarkymo tikslas – siekiant priimti sprendimą dėl<text:s/><text:span text:style-name="T1949">licencijų, taip pat sutikimų išdavimo, licencijos ar sutikimo patikslinimo (papildymo), licencijos ir sutikimo galiojimo sustabdymo, galiojimo sustabdymo panaikinimo ir gali</text:span><text:span text:style-name="T1950">ojimo panaikinimo</text:span>.<text:s/><text:span text:style-name="T1951">Duomenų subjektų teisės įgyvendinamos duomenų valdytojo, į kurį kreipiamasi dėl duomenų subjekto teisių įgyvendinimo, nustatyta tvarka.</text:span></text:p>
      <text:p text:style-name="P1952"/>
      <text:p text:style-name="P1953"><text:span text:style-name="T1954">––––––––––––––––––––</text:span></text:p>
      <text:p text:style-name="P1955"/>
      <text:p text:style-name="P1956"/>
      <text:p text:style-name="P1957"><text:span text:style-name="T1958">Pakeitimai:</text:span></text:p>
      <text:p text:style-name="P1959"/>
      <text:p text:style-name="P1960"><text:span text:style-name="T1961">1.</text:span></text:p>
      <text:p text:style-name="P1962"><text:span text:style-name="T1963">Lietuvos Respublikos Vyriausybė, Nutarimas</text:span></text:p>
      <text:p text:style-name="P1964"><text:span text:style-name="T1965">Nr.<text:s/></text:span><text:a xlink:href="https://www.e-tar.lt/portal/legalAct.html?documentId=57720160173b11ea9d279ea27696ab7b" office:target-frame-name="_top" xlink:show="replace"><text:span text:style-name="T1966">1209</text:span></text:a><text:span text:style-name="T1967">, 2019-12-04, paskelbta TAR 2019-12-05, i. k. 2019-19602</text:span></text:p>
      <text:p text:style-name="P1968"><text:span text:style-name="T1969">Dėl Lietuvos Respublikos Vyriausybės 2019 m. liepos 31 d. nutarimo Nr. 808 „Dėl įgaliojimų suteikim</text:span><text:span text:style-name="T1970">o įgyvendinant Lietuvos Respublikos ginklų ir šaudmenų kontrolės įstatymą“ pakeitimo</text:span></text:p>
      <text:p text:style-name="P1971"/>
      <text:p text:style-name="P1972"><text:span text:style-name="T1973">2.</text:span></text:p>
      <text:p text:style-name="P1974"><text:span text:style-name="T1975">Lietuvos Respublikos Vyriausybė, Nutarimas</text:span></text:p>
      <text:p text:style-name="P1976"><text:span text:style-name="T1977">Nr.<text:s/></text:span><text:a xlink:href="https://www.e-tar.lt/portal/legalAct.html?documentId=2500f7c0aedc11eab9d9cd0c85e0b745" office:target-frame-name="_top" xlink:show="replace"><text:span text:style-name="T1978">601</text:span></text:a><text:span text:style-name="T1979">, 2020-06-10, paske</text:span><text:span text:style-name="T1980">lbta TAR 2020-06-15, i. k. 2020-13022</text:span></text:p>
      <text:p text:style-name="P1981"><text:span text:style-name="T1982">Dėl Lietuvos Respublikos Vyriausybės 2019 m. liepos 31 d. nutarimo Nr. 808 „Dėl įgaliojimų suteikimo įgyvendinant Lietuvos Respublikos ginklų ir šaudmenų kontrolės įstatymą“ pakeitimo</text:span></text:p>
      <text:p text:style-name="P1983"/>
      <text:p text:style-name="P1984"><text:span text:style-name="T1985">3.</text:span></text:p>
      <text:p text:style-name="P1986"><text:span text:style-name="T1987">Lietuvos Respublikos Vyriausyb</text:span><text:span text:style-name="T1988">ė, Nutarimas</text:span></text:p>
      <text:p text:style-name="P1989"><text:span text:style-name="T1990">Nr.<text:s/></text:span><text:a xlink:href="https://www.e-tar.lt/portal/legalAct.html?documentId=b7fa61b031e711ee9de9e7e0fd363afc" office:target-frame-name="_top" xlink:show="replace"><text:span text:style-name="T1991">636</text:span></text:a><text:span text:style-name="T1992">, 2023-07-31, paskelbta TAR 2023-08-03, i. k. 2023-15748</text:span></text:p>
      <text:p text:style-name="P1993"><text:span text:style-name="T1994">Dėl Lietuvos Respublikos Vyriausybės 2019 m. liepos 31 d. nutarimo Nr. 808 „Dėl į</text:span><text:span text:style-name="T1995">galiojimų suteikimo įgyvendinant Lietuvos Respublikos ginklų ir šaudmenų kontrolės įstatymą“ pakeitimo</text:span></text:p>
      <text:p text:style-name="P1996"/>
      <text:p text:style-name="P1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tyle:font-face style:name="Liberation Serif" svg:font-family="Liberation Serif" style:font-family-generic="roman" style:font-pitch="variable" svg:panose-1="2 2 6 3 5 4 5 2 3 4"/>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8" style:parent-style-name="Header" style:family="paragraph">
      <style:paragraph-properties fo:text-align="center"/>
    </style:style>
    <style:style style:name="P359" style:parent-style-name="Normal" style:family="paragraph">
      <style:paragraph-properties>
        <style:tab-stops>
          <style:tab-stop style:type="center" style:position="3.4625in"/>
          <style:tab-stop style:type="right" style:position="6.925in"/>
        </style:tab-stops>
      </style:paragraph-properties>
    </style:style>
    <style:style style:name="P360" style:parent-style-name="Normal" style:family="paragraph">
      <style:paragraph-properties>
        <style:tab-stops>
          <style:tab-stop style:type="center" style:position="3.4625in"/>
          <style:tab-stop style:type="right" style:position="6.925in"/>
        </style:tab-stops>
      </style:paragraph-properties>
    </style:style>
    <style:style style:name="P361" style:parent-style-name="Normal" style:family="paragraph">
      <style:paragraph-properties>
        <style:tab-stops>
          <style:tab-stop style:type="center" style:position="3.4625in"/>
          <style:tab-stop style:type="right" style:position="6.925in"/>
        </style:tab-stops>
      </style:paragraph-properties>
    </style:style>
    <style:style style:name="P36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6" style:parent-style-name="Normal" style:family="paragraph">
      <style:paragraph-properties>
        <style:tab-stops>
          <style:tab-stop style:type="center" style:position="2.884in"/>
          <style:tab-stop style:type="right" style:position="5.768in"/>
        </style:tab-stops>
      </style:paragraph-properties>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9" style:parent-style-name="DefaultParagraphFont" style:family="text">
      <style:text-properties style:language-asian="lt" style:country-asian="L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1" style:parent-style-name="Normal" style:family="paragraph">
      <style:paragraph-properties>
        <style:tab-stops>
          <style:tab-stop style:type="center" style:position="3.4625in"/>
          <style:tab-stop style:type="right" style:position="6.925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style:tab-stops>
          <style:tab-stop style:type="center" style:position="2.884in"/>
          <style:tab-stop style:type="right" style:position="5.768in"/>
        </style:tab-stops>
      </style:paragraph-properties>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1" style:parent-style-name="DefaultParagraphFont" style:family="text">
      <style:text-properties style:language-asian="lt" style:country-asian="LT"/>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3" style:parent-style-name="Normal" style:family="paragraph">
      <style:paragraph-properties>
        <style:tab-stops>
          <style:tab-stop style:type="center" style:position="3.4625in"/>
          <style:tab-stop style:type="right" style:position="6.925in"/>
        </style:tab-stops>
      </style:paragraph-properties>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5" style:parent-style-name="Normal" style:family="paragraph">
      <style:paragraph-properties>
        <style:tab-stops>
          <style:tab-stop style:type="center" style:position="2.884in"/>
          <style:tab-stop style:type="right" style:position="5.768in"/>
        </style:tab-stops>
      </style:paragraph-properties>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8" style:parent-style-name="DefaultParagraphFont" style:family="text">
      <style:text-properties style:language-asian="lt" style:country-asian="LT"/>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0" style:parent-style-name="Normal" style:family="paragraph">
      <style:paragraph-properties>
        <style:tab-stops>
          <style:tab-stop style:type="center" style:position="3.4625in"/>
          <style:tab-stop style:type="right" style:position="6.925in"/>
        </style:tab-stops>
      </style:paragraph-properties>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4" style:parent-style-name="Normal" style:family="paragraph">
      <style:paragraph-properties fo:text-align="center">
        <style:tab-stops>
          <style:tab-stop style:type="center" style:position="3.3465in"/>
          <style:tab-stop style:type="right" style:position="6.693in"/>
        </style:tab-stops>
      </style:paragraph-properties>
    </style:style>
    <style:style style:name="P16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77" style:parent-style-name="Normal" style:family="paragraph">
      <style:paragraph-properties>
        <style:tab-stops>
          <style:tab-stop style:type="center" style:position="3.4625in"/>
          <style:tab-stop style:type="right" style:position="6.925in"/>
        </style:tab-stops>
      </style:paragraph-properties>
    </style:style>
    <style:style style:name="P1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6"><text:page-number text:fixed="false">5</text:page-number></text:p>
        <text:p text:style-name="P197"/>
      </style:header>
      <style:footer>
        <text:p text:style-name="P198"/>
      </style:footer>
    </style:master-page>
    <style:master-page style:next-style-name="MP1" style:name="MPF1" style:page-layout-name="PL1">
      <style:header>
        <text:p text:style-name="P199"/>
      </style:header>
      <style:footer>
        <text:p text:style-name="P200"/>
      </style:footer>
    </style:master-page>
    <style:master-page style:name="MP2" style:page-layout-name="PL2">
      <style:header>
        <text:p text:style-name="P358"><text:page-number text:fixed="false">5</text:page-number></text:p>
        <text:p text:style-name="P359"/>
      </style:header>
      <style:footer>
        <text:p text:style-name="P360"/>
      </style:footer>
    </style:master-page>
    <style:master-page style:next-style-name="MP2" style:name="MPF2" style:page-layout-name="PL2">
      <style:header>
        <text:p text:style-name="P361"/>
      </style:header>
      <style:footer>
        <text:p text:style-name="P362"/>
      </style:footer>
    </style:master-page>
    <style:master-page style:name="MP3" style:page-layout-name="PL3">
      <style:header>
        <text:p text:style-name="P907"><draw:frame draw:style-name="F908" text:anchor-type="paragraph" svg:y="0.0006in" draw:z-index="0"><draw:text-box fo:min-height="0in" fo:min-width="0in"><text:p text:style-name="P906"><text:span text:style-name="T909"><text:page-number text:fixed="false">3</text:page-number></text:span></text:p></draw:text-box></draw:frame></text:p>
      </style:header>
      <style:footer>
        <text:p text:style-name="P910"/>
      </style:footer>
    </style:master-page>
    <style:master-page style:next-style-name="MP3" style:name="MPF3" style:page-layout-name="PL3">
      <style:header>
        <text:p text:style-name="P911"/>
      </style:header>
      <style:footer>
        <text:p text:style-name="P912"/>
      </style:footer>
    </style:master-page>
    <style:master-page style:name="MP4" style:page-layout-name="PL4">
      <style:header>
        <text:p text:style-name="P1079"><draw:frame draw:style-name="F1080" text:anchor-type="paragraph" svg:y="0.0006in" draw:z-index="0"><draw:text-box fo:min-height="0in" fo:min-width="0in"><text:p text:style-name="P1078"><text:span text:style-name="T1081"><text:page-number text:fixed="false">3</text:page-number></text:span></text:p></draw:text-box></draw:frame></text:p>
      </style:header>
      <style:footer>
        <text:p text:style-name="P1082"/>
      </style:footer>
    </style:master-page>
    <style:master-page style:next-style-name="MP4" style:name="MPF4" style:page-layout-name="PL4">
      <style:header>
        <text:p text:style-name="P1083"/>
      </style:header>
      <style:footer>
        <text:p text:style-name="P1084"/>
      </style:footer>
    </style:master-page>
    <style:master-page style:name="MP5" style:page-layout-name="PL5">
      <style:header>
        <text:p text:style-name="P1546"><draw:frame draw:style-name="F1547" text:anchor-type="paragraph" svg:y="0.0006in" draw:z-index="0"><draw:text-box fo:min-height="0in" fo:min-width="0in"><text:p text:style-name="P1545"><text:span text:style-name="T1548"><text:page-number text:fixed="false">3</text:page-number></text:span></text:p></draw:text-box></draw:frame></text:p>
      </style:header>
      <style:footer>
        <text:p text:style-name="P1549"/>
      </style:footer>
    </style:master-page>
    <style:master-page style:next-style-name="MP5" style:name="MPF5" style:page-layout-name="PL5">
      <style:header>
        <text:p text:style-name="P1550"/>
      </style:header>
      <style:footer>
        <text:p text:style-name="P1551"/>
      </style:footer>
    </style:master-page>
    <style:master-page style:name="MP6" style:page-layout-name="PL6">
      <style:header>
        <text:p text:style-name="P1674"><text:page-number text:fixed="false">12</text:page-number></text:p>
        <text:p text:style-name="P1675"/>
      </style:header>
      <style:footer>
        <text:p text:style-name="P1676"/>
      </style:footer>
    </style:master-page>
    <style:master-page style:next-style-name="MP6" style:name="MPF6" style:page-layout-name="PL6">
      <style:header>
        <text:p text:style-name="P1677"/>
      </style:header>
      <style:footer>
        <text:p text:style-name="P1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Čypienė</meta:initial-creator>
    <dc:creator>adlibuser</dc:creator>
    <meta:creation-date>2024-07-02T10:07:00Z</meta:creation-date>
    <dc:date>2024-07-02T10:07:00Z</dc:date>
    <meta:print-date>2012-08-24T05:29:00Z</meta:print-date>
    <meta:template xlink:href="Normal.dotm" xlink:type="simple"/>
    <meta:editing-cycles>2</meta:editing-cycles>
    <meta:editing-duration>PT0S</meta:editing-duration>
    <meta:user-defined meta:name="AppVersion">15.0000</meta:user-defined>
    <meta:user-defined meta:name="Company">IRD prie VR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99" meta:word-count="12485" meta:character-count="91197" meta:row-count="2959" meta:non-whitespace-character-count="79911"/>
  </office:meta>
</office:document-meta>
</file>