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3" style:parent-style-name="Heading" style:family="paragraph">
      <style:text-properties style:font-size-complex="12pt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fo:letter-spacing="0.0097in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43" style:parent-style-name="Normal" style:family="paragraph">
      <style:paragraph-properties fo:text-align="justify" fo:text-indent="0.5013in">
        <style:tab-stops>
          <style:tab-stop style:type="left" style:position="5.725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fo:language="pt" fo:country="BR" style:language-asian="zh" style:country-asian="CN"/>
    </style:style>
    <style:style style:name="T45" style:parent-style-name="DefaultParagraphFont" style:family="text">
      <style:text-properties style:font-size-complex="12pt" fo:language="pt" fo:country="BR" style:language-asian="zh" style:country-asian="CN"/>
    </style:style>
    <style:style style:name="T46" style:parent-style-name="DefaultParagraphFont" style:family="text">
      <style:text-properties style:font-size-complex="12pt" fo:language="pt" fo:country="BR" style:language-asian="zh" style:country-asian="CN"/>
    </style:style>
    <style:style style:name="T47" style:parent-style-name="DefaultParagraphFont" style:family="text">
      <style:text-properties style:font-size-complex="12pt" fo:language="pt" fo:country="BR" style:language-asian="zh" style:country-asian="CN"/>
    </style:style>
    <style:style style:name="T48" style:parent-style-name="DefaultParagraphFont" style:family="text">
      <style:text-properties style:font-size-complex="12pt" fo:language="pt" fo:country="BR" style:language-asian="zh" style:country-asian="CN"/>
    </style:style>
    <style:style style:name="T49" style:parent-style-name="DefaultParagraphFont" style:family="text">
      <style:text-properties style:font-size-complex="12pt" fo:language="pt" fo:country="BR" style:language-asian="zh" style:country-asian="CN"/>
    </style:style>
    <style:style style:name="T50" style:parent-style-name="DefaultParagraphFont" style:family="text">
      <style:text-properties style:font-size-complex="12pt" fo:language="pt" fo:country="BR" style:language-asian="zh" style:country-asian="CN"/>
    </style:style>
    <style:style style:name="T51" style:parent-style-name="DefaultParagraphFont" style:family="text">
      <style:text-properties style:font-size-complex="12pt" fo:language="pt" fo:country="BR" style:language-asian="zh" style:country-asian="CN"/>
    </style:style>
    <style:style style:name="T52" style:parent-style-name="DefaultParagraphFont" style:family="text">
      <style:text-properties style:font-size-complex="12pt" fo:language="pt" fo:country="BR" style:language-asian="zh" style:country-asian="CN"/>
    </style:style>
    <style:style style:name="T53" style:parent-style-name="DefaultParagraphFont" style:family="text">
      <style:text-properties style:font-size-complex="12pt" fo:language="pt" fo:country="BR" style:language-asian="zh" style:country-asian="CN"/>
    </style:style>
    <style:style style:name="P54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59" style:parent-style-name="DefaultParagraphFont" style:family="text">
      <style:text-properties style:font-size-complex="12pt" fo:language="pt" fo:country="BR" style:language-asian="zh" style:country-asian="CN"/>
    </style:style>
    <style:style style:name="T60" style:parent-style-name="DefaultParagraphFont" style:family="text">
      <style:text-properties style:font-size-complex="12pt" fo:language="pt" fo:country="BR" style:language-asian="zh" style:country-asian="CN"/>
    </style:style>
    <style:style style:name="T61" style:parent-style-name="DefaultParagraphFont" style:family="text">
      <style:text-properties style:font-size-complex="12pt" fo:language="pt" fo:country="BR" style:language-asian="zh" style:country-asian="CN"/>
    </style:style>
    <style:style style:name="T62" style:parent-style-name="DefaultParagraphFont" style:family="text">
      <style:text-properties style:font-size-complex="12pt" fo:language="pt" fo:country="BR" style:language-asian="zh" style:country-asian="CN"/>
    </style:style>
    <style:style style:name="T63" style:parent-style-name="DefaultParagraphFont" style:family="text">
      <style:text-properties style:font-size-complex="12pt" fo:language="pt" fo:country="BR" style:language-asian="zh" style:country-asian="CN"/>
    </style:style>
    <style:style style:name="T64" style:parent-style-name="DefaultParagraphFont" style:family="text">
      <style:text-properties style:font-size-complex="12pt" fo:language="pt" fo:country="BR" style:language-asian="zh" style:country-asian="CN"/>
    </style:style>
    <style:style style:name="T65" style:parent-style-name="DefaultParagraphFont" style:family="text">
      <style:text-properties style:font-size-complex="12pt" fo:language="pt" fo:country="BR" style:language-asian="zh" style:country-asian="CN"/>
    </style:style>
    <style:style style:name="T66" style:parent-style-name="DefaultParagraphFont" style:family="text">
      <style:text-properties style:font-size-complex="12pt" fo:language="pt" fo:country="BR" style:language-asian="zh" style:country-asian="CN"/>
    </style:style>
    <style:style style:name="T67" style:parent-style-name="DefaultParagraphFont" style:family="text">
      <style:text-properties style:font-size-complex="12pt" fo:language="pt" fo:country="BR" style:language-asian="zh" style:country-asian="CN"/>
    </style:style>
    <style:style style:name="T68" style:parent-style-name="DefaultParagraphFont" style:family="text">
      <style:text-properties style:font-size-complex="12pt" fo:language="pt" fo:country="BR" style:language-asian="zh" style:country-asian="CN"/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fo:language="pt" fo:country="BR" style:language-asian="zh" style:country-asian="CN"/>
    </style:style>
    <style:style style:name="T71" style:parent-style-name="DefaultParagraphFont" style:family="text">
      <style:text-properties style:font-size-complex="12pt" fo:language="pt" fo:country="BR" style:language-asian="zh" style:country-asian="CN"/>
    </style:style>
    <style:style style:name="P72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77" style:parent-style-name="DefaultParagraphFont" style:family="text">
      <style:text-properties style:font-size-complex="12pt" fo:language="pt" fo:country="BR" style:language-asian="zh" style:country-asian="CN"/>
    </style:style>
    <style:style style:name="T78" style:parent-style-name="DefaultParagraphFont" style:family="text">
      <style:text-properties style:font-size-complex="12pt" fo:language="pt" fo:country="BR" style:language-asian="zh" style:country-asian="CN"/>
    </style:style>
    <style:style style:name="T79" style:parent-style-name="DefaultParagraphFont" style:family="text">
      <style:text-properties style:font-size-complex="12pt" fo:language="pt" fo:country="BR" style:language-asian="zh" style:country-asian="CN"/>
    </style:style>
    <style:style style:name="T80" style:parent-style-name="DefaultParagraphFont" style:family="text">
      <style:text-properties style:font-size-complex="12pt" fo:language="pt" fo:country="BR" style:language-asian="zh" style:country-asian="CN"/>
    </style:style>
    <style:style style:name="T81" style:parent-style-name="DefaultParagraphFont" style:family="text">
      <style:text-properties style:font-size-complex="12pt" fo:language="pt" fo:country="BR" style:language-asian="zh" style:country-asian="CN"/>
    </style:style>
    <style:style style:name="T82" style:parent-style-name="DefaultParagraphFont" style:family="text">
      <style:text-properties style:font-size-complex="12pt" fo:language="pt" fo:country="BR" style:language-asian="zh" style:country-asian="CN"/>
    </style:style>
    <style:style style:name="T83" style:parent-style-name="DefaultParagraphFont" style:family="text">
      <style:text-properties style:font-size-complex="12pt" fo:language="pt" fo:country="BR" style:language-asian="zh" style:country-asian="CN"/>
    </style:style>
    <style:style style:name="T84" style:parent-style-name="DefaultParagraphFont" style:family="text">
      <style:text-properties style:font-size-complex="12pt" fo:language="pt" fo:country="BR" style:language-asian="zh" style:country-asian="CN"/>
    </style:style>
    <style:style style:name="T85" style:parent-style-name="DefaultParagraphFont" style:family="text">
      <style:text-properties style:font-size-complex="12pt" fo:language="pt" fo:country="BR" style:language-asian="zh" style:country-asian="CN"/>
    </style:style>
    <style:style style:name="T86" style:parent-style-name="DefaultParagraphFont" style:family="text">
      <style:text-properties style:font-size-complex="12pt" fo:language="pt" fo:country="BR" style:language-asian="zh" style:country-asian="CN"/>
    </style:style>
    <style:style style:name="T87" style:parent-style-name="DefaultParagraphFont" style:family="text">
      <style:text-properties style:font-size-complex="12pt" fo:language="pt" fo:country="BR" style:language-asian="zh" style:country-asian="CN"/>
    </style:style>
    <style:style style:name="P88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style:font-size-complex="12pt" style:language-asian="zh" style:country-asian="CN" fo:hyphenate="false"/>
    </style:style>
    <style:style style:name="P92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3" style:parent-style-name="Normal" style:master-page-name="MP1" style:family="paragraph">
      <style:paragraph-properties fo:break-before="page"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8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4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15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8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0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P314" style:parent-style-name="Normal" style:family="paragraph">
      <style:paragraph-properties fo:text-align="justify"/>
      <style:text-properties fo:hyphenate="false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18" style:parent-style-name="Normal" style:family="paragraph">
      <style:paragraph-properties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5" style:parent-style-name="Normal" style:family="paragraph">
      <style:paragraph-properties fo:text-align="justify" fo:text-indent="0.4923in"/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P391" style:parent-style-name="Normal" style:family="paragraph">
      <style:paragraph-properties fo:text-align="justify" fo:text-indent="0.4923in"/>
      <style:text-properties fo:hyphenate="false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P441" style:parent-style-name="Normal" style:family="paragraph">
      <style:paragraph-properties fo:text-align="justify" fo:text-indent="0.4923in"/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P458" style:parent-style-name="Normal" style:family="paragraph">
      <style:paragraph-properties fo:text-align="justify" fo:text-indent="0.4923in"/>
      <style:text-properties fo:hyphenate="false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P494" style:parent-style-name="Normal" style:family="paragraph">
      <style:paragraph-properties fo:text-align="justify" fo:text-indent="0.4923in"/>
      <style:text-properties fo:hyphenate="false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P527" style:parent-style-name="Normal" style:family="paragraph">
      <style:paragraph-properties fo:text-align="justify" fo:text-indent="0.4923in"/>
      <style:text-properties fo:hyphenate="false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P551" style:parent-style-name="Normal" style:family="paragraph">
      <style:paragraph-properties fo:text-align="justify" fo:text-indent="0.4923in"/>
      <style:text-properties fo:hyphenate="false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P565" style:parent-style-name="Normal" style:family="paragraph">
      <style:paragraph-properties fo:text-align="justify" fo:text-indent="0.4923in"/>
      <style:text-properties fo:hyphenate="false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P597" style:parent-style-name="Normal" style:family="paragraph">
      <style:paragraph-properties fo:text-align="justify" fo:text-indent="0.4923in"/>
      <style:text-properties fo:hyphenate="false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P637" style:parent-style-name="Normal" style:family="paragraph">
      <style:paragraph-properties fo:text-align="justify" fo:text-indent="0.4923in"/>
      <style:text-properties fo:hyphenate="false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P664" style:parent-style-name="Normal" style:family="paragraph">
      <style:paragraph-properties fo:text-align="justify" fo:text-indent="0.7791in"/>
      <style:text-properties fo:hyphenate="false"/>
    </style:style>
    <style:style style:name="P665" style:parent-style-name="Normal" style:family="paragraph">
      <style:paragraph-properties fo:text-align="center"/>
      <style:text-properties fo:hyphenate="false"/>
    </style:style>
    <style:style style:name="T6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4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675" style:parent-style-name="Normal" style:family="paragraph">
      <style:paragraph-properties fo:text-align="justify" fo:text-indent="0.4923in"/>
      <style:text-properties fo:hyphenate="false"/>
    </style:style>
    <style:style style:name="T676" style:parent-style-name="DefaultParagraphFont" style:family="text">
      <style:text-properties style:font-size-complex="12pt" style:language-asian="zh" style:country-asian="CN"/>
    </style:style>
    <style:style style:name="T677" style:parent-style-name="DefaultParagraphFont" style:family="text">
      <style:text-properties style:font-size-complex="12pt" style:language-asian="zh" style:country-asian="CN"/>
    </style:style>
    <style:style style:name="T678" style:parent-style-name="DefaultParagraphFont" style:family="text">
      <style:text-properties style:font-size-complex="12pt" style:language-asian="zh" style:country-asian="CN"/>
    </style:style>
    <style:style style:name="T679" style:parent-style-name="DefaultParagraphFont" style:family="text">
      <style:text-properties style:font-size-complex="12pt" style:language-asian="zh" style:country-asian="CN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font-size-complex="12pt" style:language-asian="zh" style:country-asian="CN"/>
    </style:style>
    <style:style style:name="T685" style:parent-style-name="DefaultParagraphFont" style:family="text">
      <style:text-properties style:font-size-complex="12pt" style:language-asian="zh" style:country-asian="CN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style:font-size-complex="12pt" style:language-asian="zh" style:country-asian="CN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P703" style:parent-style-name="Normal" style:family="paragraph">
      <style:paragraph-properties fo:text-align="justify" fo:text-indent="0.4923in"/>
      <style:text-properties fo:hyphenate="false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P724" style:parent-style-name="Normal" style:family="paragraph">
      <style:paragraph-properties fo:text-align="justify" fo:text-indent="0.4923in"/>
      <style:text-properties fo:hyphenate="false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style:font-size-complex="12pt" style:language-asian="zh" style:country-asian="CN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P742" style:parent-style-name="Normal" style:family="paragraph">
      <style:paragraph-properties fo:text-align="justify" fo:text-indent="0.4923in"/>
      <style:text-properties fo:hyphenate="false"/>
    </style:style>
    <style:style style:name="T743" style:parent-style-name="DefaultParagraphFont" style:family="text">
      <style:text-properties style:font-size-complex="12pt" style:language-asian="zh" style:country-asian="C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T745" style:parent-style-name="DefaultParagraphFont" style:family="text">
      <style:text-properties style:font-size-complex="12pt" style:language-asian="zh" style:country-asian="CN"/>
    </style:style>
    <style:style style:name="T746" style:parent-style-name="DefaultParagraphFont" style:family="text">
      <style:text-properties style:font-size-complex="12pt" style:language-asian="zh" style:country-asian="CN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T751" style:parent-style-name="DefaultParagraphFont" style:family="text">
      <style:text-properties style:font-size-complex="12pt" style:language-asian="zh" style:country-asian="CN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T758" style:parent-style-name="DefaultParagraphFont" style:family="text">
      <style:text-properties style:font-size-complex="12pt" style:language-asian="zh" style:country-asian="CN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 style:language-asian="zh" style:country-asian="CN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P775" style:parent-style-name="Normal" style:family="paragraph">
      <style:paragraph-properties fo:text-align="justify" fo:text-indent="0.4923in"/>
      <style:text-properties fo:hyphenate="false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T777" style:parent-style-name="DefaultParagraphFont" style:family="text">
      <style:text-properties style:font-size-complex="12pt" style:language-asian="zh" style:country-asian="CN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T779" style:parent-style-name="DefaultParagraphFont" style:family="text">
      <style:text-properties style:font-size-complex="12pt" style:language-asian="zh" style:country-asian="CN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style:font-size-complex="12pt" style:language-asian="zh" style:country-asian="CN"/>
    </style:style>
    <style:style style:name="T785" style:parent-style-name="DefaultParagraphFont" style:family="text">
      <style:text-properties style:font-size-complex="12pt" style:language-asian="zh" style:country-asian="CN"/>
    </style:style>
    <style:style style:name="T786" style:parent-style-name="DefaultParagraphFont" style:family="text">
      <style:text-properties style:font-size-complex="12pt" style:language-asian="zh" style:country-asian="C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P798" style:parent-style-name="Normal" style:family="paragraph">
      <style:paragraph-properties fo:text-align="center"/>
      <style:text-properties fo:hyphenate="false"/>
    </style:style>
    <style:style style:name="P799" style:parent-style-name="Normal" style:family="paragraph">
      <style:paragraph-properties fo:text-align="center"/>
      <style:text-properties fo:hyphenate="false"/>
    </style:style>
    <style:style style:name="T8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2" style:parent-style-name="Normal" style:family="paragraph">
      <style:paragraph-properties fo:text-align="center"/>
      <style:text-properties fo:hyphenate="false"/>
    </style:style>
    <style:style style:name="T8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4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805" style:parent-style-name="Normal" style:family="paragraph">
      <style:paragraph-properties fo:text-align="justify" fo:text-indent="0.4923in"/>
      <style:text-properties fo:hyphenate="false"/>
    </style:style>
    <style:style style:name="T806" style:parent-style-name="DefaultParagraphFont" style:family="text">
      <style:text-properties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style:font-size-complex="12pt" style:language-asian="zh" style:country-asian="CN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T824" style:parent-style-name="DefaultParagraphFont" style:family="text">
      <style:text-properties style:font-size-complex="12pt" style:language-asian="zh" style:country-asian="CN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P836" style:parent-style-name="Normal" style:family="paragraph">
      <style:paragraph-properties fo:text-align="justify" fo:text-indent="0.4923in"/>
      <style:text-properties fo:hyphenate="false"/>
    </style:style>
    <style:style style:name="T837" style:parent-style-name="DefaultParagraphFont" style:family="text">
      <style:text-properties style:font-size-complex="12pt" style:language-asian="zh" style:country-asian="CN"/>
    </style:style>
    <style:style style:name="T838" style:parent-style-name="DefaultParagraphFont" style:family="text">
      <style:text-properties style:font-size-complex="12pt" style:language-asian="zh" style:country-asian="CN"/>
    </style:style>
    <style:style style:name="T839" style:parent-style-name="DefaultParagraphFont" style:family="text">
      <style:text-properties style:font-size-complex="12pt" style:language-asian="zh" style:country-asian="CN"/>
    </style:style>
    <style:style style:name="T840" style:parent-style-name="DefaultParagraphFont" style:family="text">
      <style:text-properties style:font-size-complex="12pt" style:language-asian="zh" style:country-asian="CN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P850" style:parent-style-name="Normal" style:family="paragraph">
      <style:paragraph-properties fo:text-align="justify" fo:text-indent="0.4923in"/>
      <style:text-properties fo:hyphenate="false"/>
    </style:style>
    <style:style style:name="T851" style:parent-style-name="DefaultParagraphFont" style:family="text">
      <style:text-properties style:font-size-complex="12pt" style:language-asian="zh" style:country-asian="CN"/>
    </style:style>
    <style:style style:name="T852" style:parent-style-name="DefaultParagraphFont" style:family="text">
      <style:text-properties style:font-size-complex="12pt" style:language-asian="zh" style:country-asian="CN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T855" style:parent-style-name="DefaultParagraphFont" style:family="text">
      <style:text-properties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style:font-size-complex="12pt" style:language-asian="zh" style:country-asian="CN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P865" style:parent-style-name="Normal" style:family="paragraph">
      <style:paragraph-properties fo:text-align="justify" fo:text-indent="0.4923in"/>
      <style:text-properties fo:hyphenate="false"/>
    </style:style>
    <style:style style:name="T866" style:parent-style-name="DefaultParagraphFont" style:family="text">
      <style:text-properties style:font-size-complex="12pt" style:language-asian="zh" style:country-asian="CN"/>
    </style:style>
    <style:style style:name="T867" style:parent-style-name="DefaultParagraphFont" style:family="text">
      <style:text-properties style:font-size-complex="12pt" style:language-asian="zh" style:country-asian="CN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style:font-size-complex="12pt" style:language-asian="zh" style:country-asian="CN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P874" style:parent-style-name="Normal" style:family="paragraph">
      <style:paragraph-properties fo:text-align="center"/>
      <style:text-properties fo:hyphenate="false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P876" style:parent-style-name="Normal" style:family="paragraph">
      <style:text-properties fo:hyphenate="false"/>
    </style:style>
    <style:style style:name="P877" style:parent-style-name="Normal" style:master-page-name="MPF2" style:family="paragraph">
      <style:paragraph-properties fo:widows="0" fo:orphans="0" fo:break-before="page" fo:text-align="justify" style:vertical-align="baseline" fo:margin-left="4.1347in" style:page-number="1">
        <style:tab-stops/>
      </style:paragraph-properties>
      <style:text-properties style:letter-kerning="true" style:language-asian="zh" style:country-asian="CN" fo:hyphenate="false"/>
    </style:style>
    <style:style style:name="P880" style:parent-style-name="Normal" style:family="paragraph">
      <style:paragraph-properties fo:widows="0" fo:orphans="0" fo:text-align="justify"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881" style:parent-style-name="Normal" style:family="paragraph">
      <style:paragraph-properties fo:widows="0" fo:orphans="0" fo:text-align="justify"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882" style:parent-style-name="Normal" style:family="paragraph">
      <style:paragraph-properties style:vertical-align="baseline" fo:margin-left="4.1347in">
        <style:tab-stops/>
      </style:paragraph-properties>
      <style:text-properties fo:hyphenate="false"/>
    </style:style>
    <style:style style:name="T883" style:parent-style-name="DefaultParagraphFont" style:family="text">
      <style:text-properties style:letter-kerning="true" style:language-asian="zh" style:country-asian="CN"/>
    </style:style>
    <style:style style:name="T884" style:parent-style-name="DefaultParagraphFont" style:family="text">
      <style:text-properties style:letter-kerning="true" style:language-asian="zh" style:country-asian="CN"/>
    </style:style>
    <style:style style:name="P885" style:parent-style-name="Normal" style:family="paragraph">
      <style:paragraph-properties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886" style:parent-style-name="Normal" style:family="paragraph">
      <style:paragraph-properties fo:text-align="center" style:vertical-align="baseline"/>
      <style:text-properties fo:hyphenate="false"/>
    </style:style>
    <style:style style:name="T88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88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89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890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891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89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93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894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895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896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897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898" style:parent-style-name="Normal" style:family="paragraph">
      <style:paragraph-properties style:vertical-align="baseline" fo:text-indent="0.4923in"/>
      <style:text-properties fo:hyphenate="false"/>
    </style:style>
    <style:style style:name="T899" style:parent-style-name="DefaultParagraphFont" style:family="text">
      <style:text-properties style:letter-kerning="true" style:font-size-complex="12pt" style:language-asian="zh" style:country-asian="CN"/>
    </style:style>
    <style:style style:name="T900" style:parent-style-name="DefaultParagraphFont" style:family="text">
      <style:text-properties style:letter-kerning="true" style:font-size-complex="12pt" style:language-asian="zh" style:country-asian="CN"/>
    </style:style>
    <style:style style:name="P901" style:parent-style-name="Normal" style:family="paragraph">
      <style:paragraph-properties fo:text-align="center" style:vertical-align="baseline"/>
      <style:text-properties style:letter-kerning="true" fo:font-size="9pt" style:font-size-asian="9pt" style:font-size-complex="9pt" style:language-asian="zh" style:country-asian="CN" fo:hyphenate="false"/>
    </style:style>
    <style:style style:name="P902" style:parent-style-name="Normal" style:family="paragraph">
      <style:paragraph-properties style:vertical-align="baseline" fo:text-indent="0.4923in"/>
      <style:text-properties style:letter-kerning="true" style:font-size-complex="12pt" style:language-asian="zh" style:country-asian="CN" fo:hyphenate="false"/>
    </style:style>
    <style:style style:name="P90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0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olumn906" style:family="table-column">
      <style:table-column-properties style:column-width="1.5847in" style:use-optimal-column-width="false"/>
    </style:style>
    <style:style style:name="TableColumn907" style:family="table-column">
      <style:table-column-properties style:column-width="1.6666in" style:use-optimal-column-width="false"/>
    </style:style>
    <style:style style:name="TableColumn908" style:family="table-column">
      <style:table-column-properties style:column-width="1.6743in" style:use-optimal-column-width="false"/>
    </style:style>
    <style:style style:name="TableColumn909" style:family="table-column">
      <style:table-column-properties style:column-width="1.7708in" style:use-optimal-column-width="false"/>
    </style:style>
    <style:style style:name="Table905" style:family="table">
      <style:table-properties style:width="6.6965in" fo:margin-left="0.009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P91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3" style:family="table-cell">
      <style:table-cell-properties fo:border="0.0069in solid #00000A" style:writing-mode="lr-tb" fo:padding-top="0in" fo:padding-left="0.0784in" fo:padding-bottom="0in" fo:padding-right="0.075in"/>
    </style:style>
    <style:style style:name="P91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5" style:family="table-cell">
      <style:table-cell-properties fo:border="0.0069in solid #00000A" style:writing-mode="lr-tb" fo:padding-top="0in" fo:padding-left="0.0784in" fo:padding-bottom="0in" fo:padding-right="0.075in"/>
    </style:style>
    <style:style style:name="P91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7" style:family="table-cell">
      <style:table-cell-properties fo:border="0.0069in solid #00000A" style:writing-mode="lr-tb" fo:padding-top="0in" fo:padding-left="0.0784in" fo:padding-bottom="0in" fo:padding-right="0.075in"/>
    </style:style>
    <style:style style:name="P91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A" style:writing-mode="lr-tb" fo:padding-top="0in" fo:padding-left="0.0784in" fo:padding-bottom="0in" fo:padding-right="0.075in"/>
    </style:style>
    <style:style style:name="P92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3" style:family="table-cell">
      <style:table-cell-properties fo:border="0.0069in solid #00000A" style:writing-mode="lr-tb" fo:padding-top="0in" fo:padding-left="0.0784in" fo:padding-bottom="0in" fo:padding-right="0.075in"/>
    </style:style>
    <style:style style:name="P9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5" style:family="table-cell">
      <style:table-cell-properties fo:border="0.0069in solid #00000A" style:writing-mode="lr-tb" fo:padding-top="0in" fo:padding-left="0.0784in" fo:padding-bottom="0in" fo:padding-right="0.075in"/>
    </style:style>
    <style:style style:name="P92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7" style:family="table-cell">
      <style:table-cell-properties fo:border="0.0069in solid #00000A" style:writing-mode="lr-tb" fo:padding-top="0in" fo:padding-left="0.0784in" fo:padding-bottom="0in" fo:padding-right="0.075in"/>
    </style:style>
    <style:style style:name="P92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5" style:family="table-cell">
      <style:table-cell-properties fo:border="0.0069in solid #00000A" style:writing-mode="lr-tb" fo:padding-top="0in" fo:padding-left="0.0784in" fo:padding-bottom="0in" fo:padding-right="0.075in"/>
    </style:style>
    <style:style style:name="P94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P95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1" style:family="table-cell">
      <style:table-cell-properties fo:border="0.0069in solid #00000A" style:writing-mode="lr-tb" fo:padding-top="0in" fo:padding-left="0.0784in" fo:padding-bottom="0in" fo:padding-right="0.075in"/>
    </style:style>
    <style:style style:name="P96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P97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2" style:family="table-cell">
      <style:table-cell-properties fo:border="0.0069in solid #00000A" style:writing-mode="lr-tb" fo:padding-top="0in" fo:padding-left="0.0784in" fo:padding-bottom="0in" fo:padding-right="0.075in"/>
    </style:style>
    <style:style style:name="P97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A" style:writing-mode="lr-tb" fo:padding-top="0in" fo:padding-left="0.0784in" fo:padding-bottom="0in" fo:padding-right="0.075in"/>
    </style:style>
    <style:style style:name="P9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1" style:family="table-cell">
      <style:table-cell-properties fo:border="0.0069in solid #00000A" style:writing-mode="lr-tb" fo:padding-top="0in" fo:padding-left="0.0784in" fo:padding-bottom="0in" fo:padding-right="0.075in"/>
    </style:style>
    <style:style style:name="P98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4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985" style:parent-style-name="Normal" style:family="paragraph">
      <style:paragraph-properties fo:text-align="justify" style:vertical-align="baseline" fo:text-indent="0.5in"/>
      <style:text-properties style:letter-kerning="true" style:font-size-complex="12pt" style:language-asian="zh" style:country-asian="CN" fo:hyphenate="false"/>
    </style:style>
    <style:style style:name="P986" style:parent-style-name="Normal" style:family="paragraph">
      <style:paragraph-properties fo:text-align="center" style:vertical-align="baseline" fo:text-indent="0.5in"/>
      <style:text-properties style:letter-kerning="true" fo:font-size="9pt" style:font-size-asian="9pt" style:font-size-complex="9pt" style:language-asian="zh" style:country-asian="CN" fo:hyphenate="false"/>
    </style:style>
    <style:style style:name="P9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9" style:parent-style-name="Normal" style:family="paragraph">
      <style:paragraph-properties style:vertical-align="baseline"/>
      <style:text-properties fo:hyphenate="false"/>
    </style:style>
    <style:style style:name="T99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1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99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4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6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7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999" style:parent-style-name="Normal" style:family="paragraph">
      <style:paragraph-properties fo:text-align="justify" style:vertical-align="baseline">
        <style:tab-stops>
          <style:tab-stop style:type="left" style:position="2.0777in"/>
        </style:tab-stops>
      </style:paragraph-properties>
      <style:text-properties fo:hyphenate="false"/>
    </style:style>
    <style:style style:name="T100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master-page-name="MPF3" style:family="paragraph">
      <style:paragraph-properties fo:break-before="page"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3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4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5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1016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17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18" style:parent-style-name="Normal" style:family="paragraph">
      <style:paragraph-properties fo:text-align="center"/>
      <style:text-properties fo:hyphenate="false"/>
    </style:style>
    <style:style style:name="T10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4" style:parent-style-name="Normal" style:family="paragraph">
      <style:paragraph-properties fo:text-align="center"/>
      <style:text-properties fo:hyphenate="false"/>
    </style:style>
    <style:style style:name="T103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3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3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3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3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4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olumn1051" style:family="table-column">
      <style:table-column-properties style:column-width="0.318in" style:use-optimal-column-width="false"/>
    </style:style>
    <style:style style:name="TableColumn1052" style:family="table-column">
      <style:table-column-properties style:column-width="0.7625in" style:use-optimal-column-width="false"/>
    </style:style>
    <style:style style:name="TableColumn1053" style:family="table-column">
      <style:table-column-properties style:column-width="1.1652in" style:use-optimal-column-width="false"/>
    </style:style>
    <style:style style:name="TableColumn1054" style:family="table-column">
      <style:table-column-properties style:column-width="0.6145in" style:use-optimal-column-width="false"/>
    </style:style>
    <style:style style:name="TableColumn1055" style:family="table-column">
      <style:table-column-properties style:column-width="1.2409in" style:use-optimal-column-width="false"/>
    </style:style>
    <style:style style:name="TableColumn1056" style:family="table-column">
      <style:table-column-properties style:column-width="1.2791in" style:use-optimal-column-width="false"/>
    </style:style>
    <style:style style:name="TableColumn1057" style:family="table-column">
      <style:table-column-properties style:column-width="1.3125in" style:use-optimal-column-width="false"/>
    </style:style>
    <style:style style:name="Table1050" style:family="table">
      <style:table-properties style:width="6.693in" fo:margin-left="0in" table:align="lef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0" style:parent-style-name="Normal" style:family="paragraph">
      <style:paragraph-properties fo:text-align="center"/>
      <style:text-properties fo:hyphenate="false"/>
    </style:style>
    <style:style style:name="T106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3" style:parent-style-name="Normal" style:family="paragraph">
      <style:paragraph-properties fo:text-align="center"/>
      <style:text-properties fo:hyphenate="false"/>
    </style:style>
    <style:style style:name="T106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6" style:parent-style-name="Normal" style:family="paragraph">
      <style:paragraph-properties fo:text-align="center"/>
      <style:text-properties fo:hyphenate="false"/>
    </style:style>
    <style:style style:name="T106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6" style:parent-style-name="Normal" style:family="paragraph">
      <style:paragraph-properties fo:text-align="center"/>
      <style:text-properties fo:hyphenate="false"/>
    </style:style>
    <style:style style:name="T107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5" style:parent-style-name="Normal" style:family="paragraph">
      <style:paragraph-properties fo:text-align="center"/>
      <style:text-properties fo:hyphenate="false"/>
    </style:style>
    <style:style style:name="T108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9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2" style:parent-style-name="Normal" style:family="paragraph">
      <style:paragraph-properties fo:text-align="center"/>
      <style:text-properties fo:hyphenate="false"/>
    </style:style>
    <style:style style:name="T109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115" style:parent-style-name="Normal" style:family="paragraph">
      <style:paragraph-properties fo:text-align="center"/>
      <style:text-properties fo:hyphenate="false"/>
    </style:style>
    <style:style style:name="T1116" style:parent-style-name="DefaultParagraphFont" style:family="text">
      <style:text-properties style:font-size-complex="12pt" style:language-asian="zh" style:country-asian="CN"/>
    </style:style>
    <style:style style:name="P1117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12-24</text:span></text:p>
      <text:p text:style-name="P5"/>
      <text:p text:style-name="P6"><text:span text:style-name="T7">Įsakymas paskelbtas: TAR 2019-02-21, i. k. 2019-02855</text:span></text:p>
      <text:p text:style-name="P8"/>
      <text:p text:style-name="P9"/>
      <text:p text:style-name="P10"><text:span text:style-name="T11"><draw:frame draw:z-index="0" draw:id="id0" draw:style-name="a0" draw:name="Objektas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/>
      <text:p text:style-name="P17"><text:span text:style-name="T18">Į</text:span><text:span text:style-name="T19">SAKYMAS</text:span></text:p>
      <text:p text:style-name="P20"><text:span text:style-name="T21">D</text:span><text:span text:style-name="T22">Ė</text:span><text:span text:style-name="T23">L<text:s/></text:span><text:span text:style-name="T24">IKITEISMINIO TYRIMO MED</text:span><text:span text:style-name="T25">Ž</text:span><text:span text:style-name="T26">IAGOS IR JOJE ESAN</text:span><text:span text:style-name="T27">Č</text:span><text:span text:style-name="T28">I</text:span><text:span text:style-name="T29">Ų</text:span><text:span text:style-name="T30"><text:s/>DOKUMENT</text:span><text:span text:style-name="T31">Ų</text:span><text:span text:style-name="T32"><text:s/>KOPIJ</text:span><text:span text:style-name="T33">Ų</text:span><text:span text:style-name="T34"><text:s/>DARYMO TVARKOS APRA</text:span><text:span text:style-name="T35">Š</text:span><text:span text:style-name="T36">O PATVIRTINIMO</text:span></text:p>
      <text:p text:style-name="P37"/>
      <text:p text:style-name="P38"><text:span text:style-name="T39">2019 m. vasario 21 d. Nr. I-79</text:span></text:p>
      <text:p text:style-name="P40"><text:span text:style-name="T41">Vilnius</text:span></text:p>
      <text:p text:style-name="P42"/>
      <text:p text:style-name="P43"><text:span text:style-name="T44">Vadovaudamasis Lietuvos Respublikos prokurat</text:span><text:span text:style-name="T45">ū</text:span><text:span text:style-name="T46">ros<text:s/></text:span><text:span text:style-name="T47">į</text:span><text:span text:style-name="T48">statymo 2 straipsnio 3 dalimi, 14 straipsniu ir Lietuvos<text:s/></text:span><text:span text:style-name="T49">Respublikos vie</text:span><text:span text:style-name="T50">š</text:span><text:span text:style-name="T51">ojo administravimo<text:s/></text:span><text:span text:style-name="T52">į</text:span><text:span text:style-name="T53">statymo 12 straipsniu:</text:span></text:p>
      <text:p text:style-name="P54"><text:span text:style-name="T55">1</text:span><text:span text:style-name="T56">.</text:span><text:span text:style-name="T57"><text:tab/></text:span><text:span text:style-name="T58">Tvirtin</text:span><text:span text:style-name="T59">u Ikiteisminio tyrimo med</text:span><text:span text:style-name="T60">ž</text:span><text:span text:style-name="T61">iagos ir joje esan</text:span><text:span text:style-name="T62">č</text:span><text:span text:style-name="T63">i</text:span><text:span text:style-name="T64">ų</text:span><text:span text:style-name="T65"><text:s/>dokument</text:span><text:span text:style-name="T66">ų</text:span><text:span text:style-name="T67"><text:s/>kopij</text:span><text:span text:style-name="T68">ų</text:span><text:span text:style-name="T69"><text:s/>darymotvarkos apra</text:span><text:span text:style-name="T70">šą</text:span><text:span text:style-name="T71"><text:s/>(pridedama).</text:span></text:p>
      <text:p text:style-name="P72"><text:span text:style-name="T73">2</text:span><text:span text:style-name="T74">.</text:span><text:span text:style-name="T75"><text:tab/></text:span><text:span text:style-name="T76">Skelbi</text:span><text:span text:style-name="T77">u<text:s/></text:span><text:span text:style-name="T78">šį</text:span><text:span text:style-name="T79"><text:s/></text:span><text:span text:style-name="T80">į</text:span><text:span text:style-name="T81">sakym</text:span><text:span text:style-name="T82">ą</text:span><text:span text:style-name="T83"><text:s/>teis</text:span><text:span text:style-name="T84">ė</text:span><text:span text:style-name="T85">s akt</text:span><text:span text:style-name="T86">ų</text:span><text:span text:style-name="T87"><text:s/>registre.</text:span></text:p>
      <text:p text:style-name="P88"/>
      <text:p text:style-name="P89"/>
      <text:p text:style-name="P90"/>
      <text:p text:style-name="P91">Generalinis prokuroras<text:tab/>Evaldas<text:s/>Pašilis</text:p>
      <text:p text:style-name="P92"/>
      <text:soft-page-break/>
      <text:p text:style-name="P93">PATVIRTINTA</text:p>
      <text:p text:style-name="P96">Lietuvos Respublikos generalinio</text:p>
      <text:p text:style-name="P97">prokuroro 2019 m. vasario 21 d.</text:p>
      <text:p text:style-name="P98">įsakymu Nr. I-79</text:p>
      <text:p text:style-name="P99"/>
      <text:p text:style-name="P100"><text:span text:style-name="T101">IKITEISMINIO TYRIMO MED</text:span><text:span text:style-name="T102">Ž</text:span><text:span text:style-name="T103">IAGOS IR JOJE ESAN</text:span><text:span text:style-name="T104">Č</text:span><text:span text:style-name="T105">I</text:span><text:span text:style-name="T106">Ų</text:span><text:span text:style-name="T107"><text:s/>DOKUMENT</text:span><text:span text:style-name="T108">Ų</text:span><text:span text:style-name="T109"><text:s/>KOPIJ</text:span><text:span text:style-name="T110">Ų</text:span><text:span text:style-name="T111"><text:s/>DARYMO TVARKOS APRA</text:span><text:span text:style-name="T112">Š</text:span><text:span text:style-name="T113">AS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 Ikiteisminio tyrimo med</text:span><text:span text:style-name="T124">ž</text:span><text:span text:style-name="T125">iagos ir joje esan</text:span><text:span text:style-name="T126">č</text:span><text:span text:style-name="T127">i</text:span><text:span text:style-name="T128">ų</text:span><text:span text:style-name="T129"><text:s/>dokument</text:span><text:span text:style-name="T130">ų</text:span><text:span text:style-name="T131"><text:s/>kopij</text:span><text:span text:style-name="T132">ų</text:span><text:span text:style-name="T133"><text:s/>darymo tvarkos apra</text:span><text:span text:style-name="T134">š</text:span><text:span text:style-name="T135">as (toliau<text:s/></text:span><text:span text:style-name="T136">–</text:span><text:span text:style-name="T137"><text:s/>Apra</text:span><text:span text:style-name="T138">š</text:span><text:span text:style-name="T139">as) nustato Lietuvos Respublikos prokurat</text:span><text:span text:style-name="T140">ū</text:span><text:span text:style-name="T141">roje (toliau<text:s/></text:span><text:span text:style-name="T142">–</text:span><text:span text:style-name="T143"><text:s/>prokurat</text:span><text:span text:style-name="T144">ū</text:span><text:span text:style-name="T145">ra) esan</text:span><text:span text:style-name="T146">č</text:span><text:span text:style-name="T147">i</text:span><text:span text:style-name="T148">ų</text:span><text:span text:style-name="T149"><text:s/>baud</text:span><text:span text:style-name="T150">ž</text:span><text:span text:style-name="T151">iamojo proceso dokument</text:span><text:span text:style-name="T152">ų</text:span><text:span text:style-name="T153"><text:s/>kopij</text:span><text:span text:style-name="T154">ų</text:span><text:span text:style-name="T155"><text:s/>da</text:span><text:span text:style-name="T156">rymo ir j</text:span><text:span text:style-name="T157">ų</text:span><text:span text:style-name="T158"><text:s/>apskaitos tvark</text:span><text:span text:style-name="T159">ą</text:span><text:span text:style-name="T160">.</text:span></text:p>
      <text:p text:style-name="P161"><text:span text:style-name="T162">2</text:span><text:span text:style-name="T163">. Baud</text:span><text:span text:style-name="T164">ž</text:span><text:span text:style-name="T165">iamojo proceso dalyviai (toliau<text:s/></text:span><text:span text:style-name="T166">–</text:span><text:span text:style-name="T167"><text:s/>proceso dalyviai) Apra</text:span><text:span text:style-name="T168">š</text:span><text:span text:style-name="T169">e nustatyta tvarka<text:s/></text:span><text:span text:style-name="T170">į</text:span><text:span text:style-name="T171">gyvendina Lietuvos Respublikos baud</text:span><text:span text:style-name="T172">ž</text:span><text:span text:style-name="T173">iamojo proceso kodekso (toliau<text:s/></text:span><text:span text:style-name="T174">–</text:span><text:span text:style-name="T175"><text:s/>BPK) 181 ir 218 straipsniuose<text:s/></text:span><text:span text:style-name="T176">į</text:span><text:span text:style-name="T177">tvirtint</text:span><text:span text:style-name="T178">ą</text:span><text:span text:style-name="T179"><text:s/>teis</text:span><text:span text:style-name="T180">ę</text:span><text:span text:style-name="T181"><text:s/>susipa</text:span><text:span text:style-name="T182">ž</text:span><text:span text:style-name="T183">inti su ikiteis</text:span><text:span text:style-name="T184">minio tyrimo med</text:span><text:span text:style-name="T185">ž</text:span><text:span text:style-name="T186">iaga ir daryti jos kopijas.</text:span></text:p>
      <text:p text:style-name="P187"><text:span text:style-name="T188">3</text:span><text:span text:style-name="T189">. Ikiteisminio tyrimo med</text:span><text:span text:style-name="T190">ž</text:span><text:span text:style-name="T191">iagos ir joje esan</text:span><text:span text:style-name="T192">č</text:span><text:span text:style-name="T193">i</text:span><text:span text:style-name="T194">ų</text:span><text:span text:style-name="T195"><text:s/>dokument</text:span><text:span text:style-name="T196">ų</text:span><text:span text:style-name="T197"><text:s/>kopijos daromos vadovaujantis BPK ir Lietuvos Respublikos Vyriausyb</text:span><text:span text:style-name="T198">ė</text:span><text:span text:style-name="T199">s 2004 m. lapkri</text:span><text:span text:style-name="T200">č</text:span><text:span text:style-name="T201">io 3 d. nutarimu Nr. 1368<text:s/></text:span><text:span text:style-name="T202">„</text:span><text:span text:style-name="T203">D</text:span><text:span text:style-name="T204">ė</text:span><text:span text:style-name="T205">l Ikiteisminio tyrimo<text:s/></text:span><text:span text:style-name="T206">į</text:span><text:span text:style-name="T207">staigose, p</text:span><text:span text:style-name="T208">rokurat</text:span><text:span text:style-name="T209">ū</text:span><text:span text:style-name="T210">rose ir teismuose esan</text:span><text:span text:style-name="T211">č</text:span><text:span text:style-name="T212">i</text:span><text:span text:style-name="T213">ų</text:span><text:span text:style-name="T214"><text:s/>baud</text:span><text:span text:style-name="T215">ž</text:span><text:span text:style-name="T216">iam</text:span><text:span text:style-name="T217">ų</text:span><text:span text:style-name="T218">j</text:span><text:span text:style-name="T219">ų</text:span><text:span text:style-name="T220"><text:s/>byl</text:span><text:span text:style-name="T221">ų</text:span><text:span text:style-name="T222"><text:s/>ir jose esan</text:span><text:span text:style-name="T223">č</text:span><text:span text:style-name="T224">i</text:span><text:span text:style-name="T225">ų</text:span><text:span text:style-name="T226"><text:s/>dokument</text:span><text:span text:style-name="T227">ų</text:span><text:span text:style-name="T228"><text:s/>kopij</text:span><text:span text:style-name="T229">ų</text:span><text:span text:style-name="T230">, teismuose esan</text:span><text:span text:style-name="T231">č</text:span><text:span text:style-name="T232">i</text:span><text:span text:style-name="T233">ų</text:span><text:span text:style-name="T234"><text:s/>administracini</text:span><text:span text:style-name="T235">ų</text:span><text:span text:style-name="T236">, civilini</text:span><text:span text:style-name="T237">ų</text:span><text:span text:style-name="T238"><text:s/>byl</text:span><text:span text:style-name="T239">ų</text:span><text:span text:style-name="T240"><text:s/>ir jose esan</text:span><text:span text:style-name="T241">č</text:span><text:span text:style-name="T242">i</text:span><text:span text:style-name="T243">ų</text:span><text:span text:style-name="T244"><text:s/>dokument</text:span><text:span text:style-name="T245">ų</text:span><text:span text:style-name="T246"><text:s/>kopij</text:span><text:span text:style-name="T247">ų</text:span><text:span text:style-name="T248"><text:s/></text:span><text:span text:style-name="T249">į</text:span><text:span text:style-name="T250">kaini</text:span><text:span text:style-name="T251">ų</text:span><text:span text:style-name="T252"><text:s/>nustatymo ir mok</text:span><text:span text:style-name="T253">ė</text:span><text:span text:style-name="T254">jimo u</text:span><text:span text:style-name="T255">ž</text:span><text:span text:style-name="T256"><text:s/>bylos med</text:span><text:span text:style-name="T257">ž</text:span><text:span text:style-name="T258">iagos kopijas tvarkos apra</text:span><text:span text:style-name="T259">š</text:span><text:span text:style-name="T260">o patvirtinimo</text:span><text:span text:style-name="T261">“</text:span><text:span text:style-name="T262">.</text:span></text:p>
      <text:p text:style-name="P263"><text:span text:style-name="T264">4</text:span><text:span text:style-name="T265">. Apra</text:span><text:span text:style-name="T266">š</text:span><text:span text:style-name="T267">o nuostatos netaikomos, kai BPK normos nustato privalom</text:span><text:span text:style-name="T268">ą</text:span><text:span text:style-name="T269"><text:s/>ikiteisminio tyrimo med</text:span><text:span text:style-name="T270">ž</text:span><text:span text:style-name="T271">iagos dokument</text:span><text:span text:style-name="T272">ų</text:span><text:span text:style-name="T273"><text:s/>ir j</text:span><text:span text:style-name="T274">ų</text:span><text:span text:style-name="T275"><text:s/>kopij</text:span><text:span text:style-name="T276">ų</text:span><text:span text:style-name="T277"><text:s/>ar nuora</text:span><text:span text:style-name="T278">šų</text:span><text:span text:style-name="T279"><text:s/></text:span><text:span text:style-name="T280">į</text:span><text:span text:style-name="T281">teikim</text:span><text:span text:style-name="T282">ą</text:span><text:span text:style-name="T283"><text:s/>proceso dalyviams ir kitiems asmenims, kai dokument</text:span><text:span text:style-name="T284">ų</text:span><text:span text:style-name="T285"><text:s/>kopijos i</text:span><text:span text:style-name="T286">š</text:span><text:span text:style-name="T287">siun</text:span><text:span text:style-name="T288">č</text:span><text:span text:style-name="T289">iamos ar<text:s/></text:span><text:span text:style-name="T290">į</text:span><text:span text:style-name="T291">teikiamos proceso dalyviams ir<text:s/></text:span><text:span text:style-name="T292">kitiems asmenims ikiteisminio tyrimo subjekt</text:span><text:span text:style-name="T293">ų</text:span><text:span text:style-name="T294"><text:s/>iniciatyva arba kitaip, negu numatyta BPK 181 ir 218 straipsniuose, taip pat kai pagal BPK 218 straipsnio 2 dal</text:span><text:span text:style-name="T295">į</text:span><text:span text:style-name="T296"><text:s/>prokuroras priima sprendim</text:span><text:span text:style-name="T297">ą</text:span><text:span text:style-name="T298"><text:s/>proceso dalyvius supa</text:span><text:span text:style-name="T299">ž</text:span><text:span text:style-name="T300">indinti su ikiteisminio tyrimo med</text:span><text:span text:style-name="T301">ž</text:span><text:span text:style-name="T302">iaga<text:s/></text:span><text:span text:style-name="T303">į</text:span><text:span text:style-name="T304">teikia</text:span><text:span text:style-name="T305">nt jos kopij</text:span><text:span text:style-name="T306">ą</text:span><text:span text:style-name="T307">. Tais atvejais, kai tokios kopijos papra</text:span><text:span text:style-name="T308">š</text:span><text:span text:style-name="T309">o pats proceso dalyvis, taikomos<text:s/></text:span><text:span text:style-name="T310">š</text:span><text:span text:style-name="T311">io Apra</text:span><text:span text:style-name="T312">š</text:span><text:span text:style-name="T313">o nuostatos.</text:span></text:p>
      <text:p text:style-name="P314"/>
      <text:p text:style-name="P315"><text:span text:style-name="T316">II</text:span><text:span text:style-name="T317"><text:s/>SKYRIUS</text:span></text:p>
      <text:p text:style-name="P318"><text:span text:style-name="T319">DOKUMENT</text:span><text:span text:style-name="T320">Ų</text:span><text:span text:style-name="T321"><text:s/>KOPIJ</text:span><text:span text:style-name="T322">Ų</text:span><text:span text:style-name="T323"><text:s/>DARYMAS</text:span></text:p>
      <text:p text:style-name="P324"/>
      <text:p text:style-name="P325"><text:span text:style-name="T326">5</text:span><text:span text:style-name="T327">. Proceso dalyvis, pageidaujantis daryti ikiteisminio tyrimo med</text:span><text:span text:style-name="T328">ž</text:span><text:span text:style-name="T329">iagos ir (ar) joje esan</text:span><text:span text:style-name="T330">č</text:span><text:span text:style-name="T331">i</text:span><text:span text:style-name="T332">ų</text:span><text:span text:style-name="T333"><text:s/>dokum</text:span><text:span text:style-name="T334">ent</text:span><text:span text:style-name="T335">ų</text:span><text:span text:style-name="T336"><text:s/>kopijas, pateikia prokurorui arba ikiteisminio tyrimo pareig</text:span><text:span text:style-name="T337">ū</text:span><text:span text:style-name="T338">nui ra</text:span><text:span text:style-name="T339">š</text:span><text:span text:style-name="T340">ytin</text:span><text:span text:style-name="T341">į</text:span><text:span text:style-name="T342"><text:s/>pra</text:span><text:span text:style-name="T343">š</text:span><text:span text:style-name="T344">ym</text:span><text:span text:style-name="T345">ą</text:span><text:span text:style-name="T346">, kuriame, be kita ko, turi b</text:span><text:span text:style-name="T347">ū</text:span><text:span text:style-name="T348">ti nurodyti pageidaujami kopijuoti ikiteisminio tyrimo med</text:span><text:span text:style-name="T349">ž</text:span><text:span text:style-name="T350">iagos dokumentai ir j</text:span><text:span text:style-name="T351">ų</text:span><text:span text:style-name="T352"><text:s/>lap</text:span><text:span text:style-name="T353">ų</text:span><text:span text:style-name="T354"><text:s/>skai</text:span><text:span text:style-name="T355">č</text:span><text:span text:style-name="T356">ius. Ikiteisminio tyrimo pareig</text:span><text:span text:style-name="T357">ū</text:span><text:span text:style-name="T358">nas gaut</text:span><text:span text:style-name="T359">ą</text:span><text:span text:style-name="T360"><text:s/>proces</text:span><text:span text:style-name="T361">o dalyvio pra</text:span><text:span text:style-name="T362">š</text:span><text:span text:style-name="T363">ym</text:span><text:span text:style-name="T364">ą</text:span><text:span text:style-name="T365"><text:s/>perduoda ikiteismin</text:span><text:span text:style-name="T366">į</text:span><text:span text:style-name="T367"><text:s/>tyrim</text:span><text:span text:style-name="T368">ą</text:span><text:span text:style-name="T369"><text:s/>organizuojan</text:span><text:span text:style-name="T370">č</text:span><text:span text:style-name="T371">iam ir jam vadovaujan</text:span><text:span text:style-name="T372">č</text:span><text:span text:style-name="T373">iam prokurorui. Jeigu proceso dalyvis nori daryti visos ikiteisminio tyrimo med</text:span><text:span text:style-name="T374">ž</text:span><text:span text:style-name="T375">iagos kopij</text:span><text:span text:style-name="T376">ą</text:span><text:span text:style-name="T377">, kai ikiteisminis tyrimas baigtas ir yra ra</text:span><text:span text:style-name="T378">š</text:span><text:span text:style-name="T379">omas kaltinamasis aktas, pra</text:span><text:span text:style-name="T380">š</text:span><text:span text:style-name="T381">yme turi<text:s/></text:span><text:span text:style-name="T382">b</text:span><text:span text:style-name="T383">ū</text:span><text:span text:style-name="T384">ti nurodytas bylos numeris ir bendras bylos tom</text:span><text:span text:style-name="T385">ų</text:span><text:span text:style-name="T386"><text:s/>ir lap</text:span><text:span text:style-name="T387">ų</text:span><text:span text:style-name="T388"><text:s/>skai</text:span><text:span text:style-name="T389">č</text:span><text:span text:style-name="T390">ius.<text:s/></text:span></text:p>
      <text:p text:style-name="P391"><text:span text:style-name="T392">6</text:span><text:span text:style-name="T393">. Daryti ikiteisminio tyrimo med</text:span><text:span text:style-name="T394">ž</text:span><text:span text:style-name="T395">iagos ir joje esan</text:span><text:span text:style-name="T396">č</text:span><text:span text:style-name="T397">i</text:span><text:span text:style-name="T398">ų</text:span><text:span text:style-name="T399"><text:s/>dokument</text:span><text:span text:style-name="T400">ų</text:span><text:span text:style-name="T401"><text:s/>kopijas leid</text:span><text:span text:style-name="T402">ž</text:span><text:span text:style-name="T403">ia ikiteismin</text:span><text:span text:style-name="T404">į</text:span><text:span text:style-name="T405"><text:s/>tyrim</text:span><text:span text:style-name="T406">ą</text:span><text:span text:style-name="T407"><text:s/>atliekantis ar jam vadovaujantis prokuroras (toliau<text:s/></text:span><text:span text:style-name="T408">–</text:span><text:span text:style-name="T409"><text:s/>prokuroras) ant proceso dal</text:span><text:span text:style-name="T410">yvio pra</text:span><text:span text:style-name="T411">š</text:span><text:span text:style-name="T412">ymo u</text:span><text:span text:style-name="T413">ž</text:span><text:span text:style-name="T414">ra</text:span><text:span text:style-name="T415">š</text:span><text:span text:style-name="T416">ydamas rezoliucij</text:span><text:span text:style-name="T417">ą</text:span><text:span text:style-name="T418"><text:s/></text:span><text:span text:style-name="T419">„</text:span><text:span text:style-name="T420">Leisti daryti dokument</text:span><text:span text:style-name="T421">ų</text:span><text:span text:style-name="T422"><text:s/>kopijas</text:span><text:span text:style-name="T423">“</text:span><text:span text:style-name="T424">. Jeigu prokuroras nusprend</text:span><text:span text:style-name="T425">ž</text:span><text:span text:style-name="T426">ia i</text:span><text:span text:style-name="T427">š</text:span><text:span text:style-name="T428"><text:s/>dalies netenkinti proceso dalyvio pra</text:span><text:span text:style-name="T429">š</text:span><text:span text:style-name="T430">ymo leisti daryti ikiteisminio tyrimo med</text:span><text:span text:style-name="T431">ž</text:span><text:span text:style-name="T432">iagos kopijas, nutarime turi b</text:span><text:span text:style-name="T433">ū</text:span><text:span text:style-name="T434">ti nurodoma, kuri</text:span><text:span text:style-name="T435">ų</text:span><text:span text:style-name="T436"><text:s/>dokument</text:span><text:span text:style-name="T437">ų</text:span><text:span text:style-name="T438"><text:s/>kopijas leid</text:span><text:span text:style-name="T439">ž</text:span><text:span text:style-name="T440">iama daryti.</text:span></text:p>
      <text:p text:style-name="P441"><text:span text:style-name="T442">7</text:span><text:span text:style-name="T443">. Ikiteisminio tyrimo med</text:span><text:span text:style-name="T444">ž</text:span><text:span text:style-name="T445">iagos ir joje esan</text:span><text:span text:style-name="T446">č</text:span><text:span text:style-name="T447">i</text:span><text:span text:style-name="T448">ų</text:span><text:span text:style-name="T449"><text:s/>dokument</text:span><text:span text:style-name="T450">ų</text:span><text:span text:style-name="T451"><text:s/>kopijos daromos prokurat</text:span><text:span text:style-name="T452">ū</text:span><text:span text:style-name="T453">roje, kai ikiteismin</text:span><text:span text:style-name="T454">į</text:span><text:span text:style-name="T455"><text:s/>tyrim</text:span><text:span text:style-name="T456">ą</text:span><text:span text:style-name="T457"><text:s/>atlieka prokuroras.</text:span></text:p>
      <text:p text:style-name="P458"><text:span text:style-name="T459">8</text:span><text:span text:style-name="T460">. Prokuroras arba prokuroro pavedimu prokurat</text:span><text:span text:style-name="T461">ū</text:span><text:span text:style-name="T462">ros valstyb</text:span><text:span text:style-name="T463">ė</text:span><text:span text:style-name="T464">s tarnautojas ar darbuotojas, dirbantis pa</text:span><text:span text:style-name="T465">gal darbo sutart</text:span><text:span text:style-name="T466">į</text:span><text:span text:style-name="T467">, u</text:span><text:span text:style-name="T468">ž</text:span><text:span text:style-name="T469">pildo dviem egzemplioriais mok</text:span><text:span text:style-name="T470">ė</text:span><text:span text:style-name="T471">jimo u</text:span><text:span text:style-name="T472">ž</text:span><text:span text:style-name="T473"><text:s/>ikiteisminio tyrimo med</text:span><text:span text:style-name="T474">ž</text:span><text:span text:style-name="T475">iagos ir joje esan</text:span><text:span text:style-name="T476">č</text:span><text:span text:style-name="T477">i</text:span><text:span text:style-name="T478">ų</text:span><text:span text:style-name="T479"><text:s/>dokument</text:span><text:span text:style-name="T480">ų</text:span><text:span text:style-name="T481"><text:s/>kopijas lap</text:span><text:span text:style-name="T482">ą</text:span><text:span text:style-name="T483"><text:s/>(toliau<text:s/></text:span><text:span text:style-name="T484">–</text:span><text:span text:style-name="T485"><text:s/>mok</text:span><text:span text:style-name="T486">ė</text:span><text:span text:style-name="T487">jimo lapas) (1 priedas) ir vien</text:span><text:span text:style-name="T488">ą</text:span><text:span text:style-name="T489"><text:s/>jo egzempliori</text:span><text:span text:style-name="T490">ų</text:span><text:span text:style-name="T491"><text:s/></text:span><text:span text:style-name="T492">į</text:span><text:span text:style-name="T493">teikia proceso dalyviui.</text:span></text:p>
      <text:p text:style-name="P494"><text:span text:style-name="T495">9</text:span><text:span text:style-name="T496">. Proceso dalyviui sumok</text:span><text:span text:style-name="T497">ė</text:span><text:span text:style-name="T498">jus mok</text:span><text:span text:style-name="T499">ė</text:span><text:span text:style-name="T500">jimo lape nurodyt</text:span><text:span text:style-name="T501">ą</text:span><text:span text:style-name="T502"><text:s/>sum</text:span><text:span text:style-name="T503">ą</text:span><text:span text:style-name="T504">, antrajame mok</text:span><text:span text:style-name="T505">ė</text:span><text:span text:style-name="T506">jimo lapo egzemplioriuje, kuris lieka prokurat</text:span><text:span text:style-name="T507">ū</text:span><text:span text:style-name="T508">roje, nurodoma mok</text:span><text:span text:style-name="T509">ė</text:span><text:span text:style-name="T510">jim</text:span><text:span text:style-name="T511">ą</text:span><text:span text:style-name="T512"><text:s/>u</text:span><text:span text:style-name="T513">ž</text:span><text:span text:style-name="T514"><text:s/>kopij</text:span><text:span text:style-name="T515">ų</text:span><text:span text:style-name="T516"><text:s/>parengim</text:span><text:span text:style-name="T517">ą</text:span><text:span text:style-name="T518"><text:s/>patvirtinan</text:span><text:span text:style-name="T519">č</text:span><text:span text:style-name="T520">io dokumento data ir numeris. Mok</text:span><text:span text:style-name="T521">ė</text:span><text:span text:style-name="T522">jim</text:span><text:span text:style-name="T523">ą</text:span><text:span text:style-name="T524"><text:s/>patvirtinantis dokumentas gr</text:span><text:span text:style-name="T525">ąž</text:span><text:span text:style-name="T526">inamas proceso dalyviui.<text:s/></text:span></text:p>
      <text:p text:style-name="P527"><text:span text:style-name="T528">10</text:span><text:span text:style-name="T529">. Ikiteismini</text:span><text:span text:style-name="T530">o tyrimo med</text:span><text:span text:style-name="T531">ž</text:span><text:span text:style-name="T532">iagos kopijas darant sava<text:s/></text:span><text:span text:style-name="T533">į</text:span><text:span text:style-name="T534">ranga (kopijuojant, fotografuojant ar pan.), mokestis u</text:span><text:span text:style-name="T535">ž</text:span><text:span text:style-name="T536"><text:s/>kopijas nemokamas. Kad kopijos padarytos, proceso dalyvis patvirtina savo pra</text:span><text:span text:style-name="T537">š</text:span><text:span text:style-name="T538">yme nurodydamas kopij</text:span><text:span text:style-name="T539">ų</text:span><text:span text:style-name="T540"><text:s/>padarymo dat</text:span><text:span text:style-name="T541">ą</text:span><text:span text:style-name="T542"><text:s/>ir<text:s/></text:span><text:span text:style-name="T543">šį</text:span><text:span text:style-name="T544"><text:s/></text:span><text:span text:style-name="T545">į</text:span><text:span text:style-name="T546">ra</text:span><text:span text:style-name="T547">šą</text:span><text:span text:style-name="T548"><text:s/>patvirtindamas para</text:span><text:span text:style-name="T549">š</text:span><text:span text:style-name="T550">u.</text:span></text:p>
      <text:p text:style-name="P551"><text:span text:style-name="T552">11</text:span><text:span text:style-name="T553">. E</text:span><text:span text:style-name="T554">lektroninio dokumento (</text:span><text:span text:style-name="T555">į</text:span><text:span text:style-name="T556">skaitant elektronin</text:span><text:span text:style-name="T557">ę</text:span><text:span text:style-name="T558"><text:s/>byl</text:span><text:span text:style-name="T559">ą</text:span><text:span text:style-name="T560">) kopijos parengimo i</text:span><text:span text:style-name="T561">š</text:span><text:span text:style-name="T562">laidos lygios atitinkamos laikmenos kainai, kuri nustatoma pagal laikmenos<text:s/></text:span><text:span text:style-name="T563">į</text:span><text:span text:style-name="T564">sigijimo dokumentus, ir nuskaityto A4 formato kopijos kainai.</text:span></text:p>
      <text:p text:style-name="P565"><text:span text:style-name="T566">12</text:span><text:span text:style-name="T567">. Prokurat</text:span><text:span text:style-name="T568">ū</text:span><text:span text:style-name="T569">roje esan</text:span><text:span text:style-name="T570">č</text:span><text:span text:style-name="T571">ios ikiteisminio tyr</text:span><text:span text:style-name="T572">imo med</text:span><text:span text:style-name="T573">ž</text:span><text:span text:style-name="T574">iagos ir joje esan</text:span><text:span text:style-name="T575">č</text:span><text:span text:style-name="T576">i</text:span><text:span text:style-name="T577">ų</text:span><text:span text:style-name="T578"><text:s/>dokument</text:span><text:span text:style-name="T579">ų</text:span><text:span text:style-name="T580"><text:s/>kopijas daro u</text:span><text:span text:style-name="T581">ž</text:span><text:span text:style-name="T582"><text:s/>tarnybini</text:span><text:span text:style-name="T583">ų</text:span><text:span text:style-name="T584"><text:s/>dokument</text:span><text:span text:style-name="T585">ų</text:span><text:span text:style-name="T586"><text:s/>dauginim</text:span><text:span text:style-name="T587">ą</text:span><text:span text:style-name="T588"><text:s/>atsakingas darbuotojas, o jo nesant<text:s/></text:span><text:span text:style-name="T589">–</text:span><text:span text:style-name="T590"><text:s/>prokuroras arba prokurat</text:span><text:span text:style-name="T591">ū</text:span><text:span text:style-name="T592">ros valstyb</text:span><text:span text:style-name="T593">ė</text:span><text:span text:style-name="T594">s tarnautojas ar darbuotojas, dirbantis pagal darbo sutart</text:span><text:span text:style-name="T595">į</text:span><text:span text:style-name="T596">.<text:s/></text:span></text:p>
      <text:p text:style-name="P597"><text:span text:style-name="T598">13</text:span><text:span text:style-name="T599">. Prokuroras arba prokuror</text:span><text:span text:style-name="T600">o pavedimu prokurat</text:span><text:span text:style-name="T601">ū</text:span><text:span text:style-name="T602">ros valstyb</text:span><text:span text:style-name="T603">ė</text:span><text:span text:style-name="T604">s tarnautojas ar darbuotojas, dirbantis pagal darbo sutart</text:span><text:span text:style-name="T605">į</text:span><text:span text:style-name="T606">, perduoda u</text:span><text:span text:style-name="T607">ž</text:span><text:span text:style-name="T608"><text:s/>tarnybini</text:span><text:span text:style-name="T609">ų</text:span><text:span text:style-name="T610"><text:s/>dokument</text:span><text:span text:style-name="T611">ų</text:span><text:span text:style-name="T612"><text:s/>dauginim</text:span><text:span text:style-name="T613">ą</text:span><text:span text:style-name="T614"><text:s/>atsakingam darbuotojui leid</text:span><text:span text:style-name="T615">ž</text:span><text:span text:style-name="T616">iam</text:span><text:span text:style-name="T617">ą</text:span><text:span text:style-name="T618"><text:s/>kopijuoti ikiteisminio tyrimo med</text:span><text:span text:style-name="T619">ž</text:span><text:span text:style-name="T620">iag</text:span><text:span text:style-name="T621">ą</text:span><text:span text:style-name="T622"><text:s/>ir joje esan</text:span><text:span text:style-name="T623">č</text:span><text:span text:style-name="T624">ius dokumentus, proceso dalyvio pra</text:span><text:span text:style-name="T625">š</text:span><text:span text:style-name="T626">ymo su prokuroro rezoliucija ar nutarimo kopij</text:span><text:span text:style-name="T627">ą</text:span><text:span text:style-name="T628"><text:s/>ir u</text:span><text:span text:style-name="T629">ž</text:span><text:span text:style-name="T630">pildyt</text:span><text:span text:style-name="T631">ą</text:span><text:span text:style-name="T632"><text:s/>mok</text:span><text:span text:style-name="T633">ė</text:span><text:span text:style-name="T634">jimo lap</text:span><text:span text:style-name="T635">ą</text:span><text:span text:style-name="T636">.<text:s/></text:span></text:p>
      <text:p text:style-name="P637"><text:span text:style-name="T638">14</text:span><text:span text:style-name="T639">. U</text:span><text:span text:style-name="T640">ž</text:span><text:span text:style-name="T641"><text:s/>tarnybini</text:span><text:span text:style-name="T642">ų</text:span><text:span text:style-name="T643"><text:s/>dokument</text:span><text:span text:style-name="T644">ų</text:span><text:span text:style-name="T645"><text:s/>dauginim</text:span><text:span text:style-name="T646">ą</text:span><text:span text:style-name="T647"><text:s/>atsakingas darbuotojas, padar</text:span><text:span text:style-name="T648">ę</text:span><text:span text:style-name="T649">s ikiteisminio tyrimo med</text:span><text:span text:style-name="T650">ž</text:span><text:span text:style-name="T651">iagos ir joje esan</text:span><text:span text:style-name="T652">č</text:span><text:span text:style-name="T653">i</text:span><text:span text:style-name="T654">ų</text:span><text:span text:style-name="T655"><text:s/>dokument</text:span><text:span text:style-name="T656">ų</text:span><text:span text:style-name="T657"><text:s/>kopijas, dokument</text:span><text:span text:style-name="T658">ų</text:span><text:span text:style-name="T659"><text:s/>originalus ir j</text:span><text:span text:style-name="T660">ų</text:span><text:span text:style-name="T661"><text:s/>kopijas gr</text:span><text:span text:style-name="T662">ąž</text:span><text:span text:style-name="T663">ina juos pateikusiam asmeniui.<text:s/></text:span></text:p>
      <text:p text:style-name="P664"/>
      <text:p text:style-name="P665"><text:span text:style-name="T666">III</text:span><text:span text:style-name="T667"><text:s/>SKYRIUS</text:span></text:p>
      <text:p text:style-name="P668"><text:span text:style-name="T669">DOKUMENT</text:span><text:span text:style-name="T670">Ų</text:span><text:span text:style-name="T671"><text:s/>KOPIJ</text:span><text:span text:style-name="T672">Ų</text:span><text:span text:style-name="T673"><text:s/>APSKAITA</text:span></text:p>
      <text:p text:style-name="P674"/>
      <text:p text:style-name="P675"><text:span text:style-name="T676">15</text:span><text:span text:style-name="T677">. Duomenis apie padarytas kopijas<text:s/></text:span><text:span text:style-name="T678">į</text:span><text:span text:style-name="T679"><text:s/>ikiteisminio tyrimo med</text:span><text:span text:style-name="T680">ž</text:span><text:span text:style-name="T681">iagos ir joje esan</text:span><text:span text:style-name="T682">č</text:span><text:span text:style-name="T683">i</text:span><text:span text:style-name="T684">ų</text:span><text:span text:style-name="T685"><text:s/>dokument</text:span><text:span text:style-name="T686">ų</text:span><text:span text:style-name="T687"><text:s/>kopij</text:span><text:span text:style-name="T688">ų</text:span><text:span text:style-name="T689"><text:s/>apskaitos<text:s/></text:span><text:span text:style-name="T690">ž</text:span><text:span text:style-name="T691">urnal</text:span><text:span text:style-name="T692">ą</text:span><text:span text:style-name="T693"><text:s/>(2 priedas)<text:s/></text:span><text:span text:style-name="T694">į</text:span><text:span text:style-name="T695">ra</text:span><text:span text:style-name="T696">š</text:span><text:span text:style-name="T697">o Apra</text:span><text:span text:style-name="T698">š</text:span><text:span text:style-name="T699">o 12 punkte nurodytas<text:s/></text:span><text:span text:style-name="T700">prokurat</text:span><text:span text:style-name="T701">ū</text:span><text:span text:style-name="T702">ros darbuotojas.</text:span></text:p>
      <text:p text:style-name="P703"><text:span text:style-name="T704">16</text:span><text:span text:style-name="T705">. Kai pra</text:span><text:span text:style-name="T706">š</text:span><text:span text:style-name="T707">oma padaryti dokumento, kur</text:span><text:span text:style-name="T708">į</text:span><text:span text:style-name="T709"><text:s/>sudaro daugiau kaip 30 lap</text:span><text:span text:style-name="T710">ų</text:span><text:span text:style-name="T711">, kopij</text:span><text:span text:style-name="T712">ą</text:span><text:span text:style-name="T713">, toks dokumentas nuskaitomas ir kopija<text:s/></text:span><text:span text:style-name="T714">į</text:span><text:span text:style-name="T715">keliama<text:s/></text:span><text:span text:style-name="T716">į</text:span><text:span text:style-name="T717"><text:s/>Informacin</text:span><text:span text:style-name="T718">ę</text:span><text:span text:style-name="T719"><text:s/>prokurat</text:span><text:span text:style-name="T720">ū</text:span><text:span text:style-name="T721">ros sistem</text:span><text:span text:style-name="T722">ą</text:span><text:span text:style-name="T723">.<text:s/></text:span></text:p>
      <text:p text:style-name="P724"><text:span text:style-name="T725">17</text:span><text:span text:style-name="T726">. Dokumentai turi b</text:span><text:span text:style-name="T727">ū</text:span><text:span text:style-name="T728">ti nuskaitomi pasirenkant 300 DPI rezo</text:span><text:span text:style-name="T729">liucij</text:span><text:span text:style-name="T730">ą</text:span><text:span text:style-name="T731">, juodai balta spalvine gama ir saugojami PDF formatu. Prireikus dokumentus (nuotraukos ir kita med</text:span><text:span text:style-name="T732">ž</text:span><text:span text:style-name="T733">iaga, kai reikia matyti spalvin</text:span><text:span text:style-name="T734">ę</text:span><text:span text:style-name="T735"><text:s/>gam</text:span><text:span text:style-name="T736">ą</text:span><text:span text:style-name="T737">) galima nuskaityti pasirenkant didesn</text:span><text:span text:style-name="T738">ę</text:span><text:span text:style-name="T739"><text:s/>rezoliucij</text:span><text:span text:style-name="T740">ą</text:span><text:span text:style-name="T741"><text:s/>(iki 600 DPI) ir saugoti spalvotu PDF formatu.</text:span></text:p>
      <text:p text:style-name="P742"><text:span text:style-name="T743">18</text:span><text:span text:style-name="T744">. Proce</text:span><text:span text:style-name="T745">so dalyvio pra</text:span><text:span text:style-name="T746">š</text:span><text:span text:style-name="T747">ymo su prokuroro rezoliucija ar nutarimo kopija ir u</text:span><text:span text:style-name="T748">ž</text:span><text:span text:style-name="T749">pildytas mok</text:span><text:span text:style-name="T750">ė</text:span><text:span text:style-name="T751">jimo lapas dedami<text:s/></text:span><text:span text:style-name="T752">į</text:span><text:span text:style-name="T753"><text:s/>ikiteisminio tyrimo med</text:span><text:span text:style-name="T754">ž</text:span><text:span text:style-name="T755">iagos ir joje esan</text:span><text:span text:style-name="T756">č</text:span><text:span text:style-name="T757">i</text:span><text:span text:style-name="T758">ų</text:span><text:span text:style-name="T759"><text:s/>dokument</text:span><text:span text:style-name="T760">ų</text:span><text:span text:style-name="T761"><text:s/>kopij</text:span><text:span text:style-name="T762">ų</text:span><text:span text:style-name="T763"><text:s/>darymo apskaitos dokument</text:span><text:span text:style-name="T764">ų</text:span><text:span text:style-name="T765"><text:s/>byl</text:span><text:span text:style-name="T766">ą</text:span><text:span text:style-name="T767">, kuri</text:span><text:span text:style-name="T768">ą</text:span><text:span text:style-name="T769"><text:s/>tvarko Apra</text:span><text:span text:style-name="T770">š</text:span><text:span text:style-name="T771">o 12 punkte nurodytas prokurat</text:span><text:span text:style-name="T772">ū</text:span><text:span text:style-name="T773">ros darbuo</text:span><text:span text:style-name="T774">tojas.<text:s/></text:span></text:p>
      <text:p text:style-name="P775"><text:span text:style-name="T776">19</text:span><text:span text:style-name="T777">. Proceso dalyvis, gav</text:span><text:span text:style-name="T778">ę</text:span><text:span text:style-name="T779">s ikiteisminio tyrimo med</text:span><text:span text:style-name="T780">ž</text:span><text:span text:style-name="T781">iagos ar jos dokument</text:span><text:span text:style-name="T782">ų</text:span><text:span text:style-name="T783"><text:s/>kopijas, pasira</text:span><text:span text:style-name="T784">š</text:span><text:span text:style-name="T785">o ikiteisminio tyrimo med</text:span><text:span text:style-name="T786">ž</text:span><text:span text:style-name="T787">iagos ir joje esan</text:span><text:span text:style-name="T788">č</text:span><text:span text:style-name="T789">i</text:span><text:span text:style-name="T790">ų</text:span><text:span text:style-name="T791"><text:s/>dokument</text:span><text:span text:style-name="T792">ų</text:span><text:span text:style-name="T793"><text:s/>kopij</text:span><text:span text:style-name="T794">ų</text:span><text:span text:style-name="T795"><text:s/>apskaitos<text:s/></text:span><text:span text:style-name="T796">ž</text:span><text:span text:style-name="T797">urnale.<text:s/></text:span></text:p>
      <text:p text:style-name="P798"/>
      <text:p text:style-name="P799"><text:span text:style-name="T800">IV</text:span><text:span text:style-name="T801"><text:s/>SKYRIUS</text:span></text:p>
      <text:p text:style-name="P802"><text:span text:style-name="T803">BAIGIAMOSIOS NUOSTATOS</text:span></text:p>
      <text:p text:style-name="P804"/>
      <text:p text:style-name="P805"><text:span text:style-name="T806">20</text:span><text:span text:style-name="T807">. L</text:span><text:span text:style-name="T808">ėš</text:span><text:span text:style-name="T809">os, gautos u</text:span><text:span text:style-name="T810">ž</text:span><text:span text:style-name="T811"><text:s/>ikiteisminio tyrimo med</text:span><text:span text:style-name="T812">ž</text:span><text:span text:style-name="T813">iagos ir joje esan</text:span><text:span text:style-name="T814">č</text:span><text:span text:style-name="T815">i</text:span><text:span text:style-name="T816">ų</text:span><text:span text:style-name="T817"><text:s/>dokument</text:span><text:span text:style-name="T818">ų</text:span><text:span text:style-name="T819"><text:s/>kopijas, priskiriamos<text:s/></text:span><text:span text:style-name="T820">į</text:span><text:span text:style-name="T821">staig</text:span><text:span text:style-name="T822">ų</text:span><text:span text:style-name="T823"><text:s/>pajamoms u</text:span><text:span text:style-name="T824">ž</text:span><text:span text:style-name="T825"><text:s/>teikiamas paslaugas ir naudojamos<text:s/></text:span><text:span text:style-name="T826">į</text:span><text:span text:style-name="T827">statym</text:span><text:span text:style-name="T828">ų</text:span><text:span text:style-name="T829"><text:s/>ir kit</text:span><text:span text:style-name="T830">ų</text:span><text:span text:style-name="T831"><text:s/>teis</text:span><text:span text:style-name="T832">ė</text:span><text:span text:style-name="T833">s akt</text:span><text:span text:style-name="T834">ų</text:span><text:span text:style-name="T835"><text:s/>nustatyta tvarka.<text:s/></text:span></text:p>
      <text:p text:style-name="P836"><text:span text:style-name="T837">21</text:span><text:span text:style-name="T838">. U</text:span><text:span text:style-name="T839">ž</text:span><text:span text:style-name="T840"><text:s/>Apra</text:span><text:span text:style-name="T841">š</text:span><text:span text:style-name="T842">e nustatyt</text:span><text:span text:style-name="T843">ų</text:span><text:span text:style-name="T844"><text:s/>reikalavim</text:span><text:span text:style-name="T845">ų</text:span><text:span text:style-name="T846"><text:s/>vykdymo kontrol</text:span><text:span text:style-name="T847">ę</text:span><text:span text:style-name="T848"><text:s/></text:span><text:span text:style-name="T849">atsako:</text:span></text:p>
      <text:p text:style-name="P850"><text:span text:style-name="T851">21.1</text:span><text:span text:style-name="T852">. Generalin</text:span><text:span text:style-name="T853">ė</text:span><text:span text:style-name="T854">je prokurat</text:span><text:span text:style-name="T855">ū</text:span><text:span text:style-name="T856">roje<text:s/></text:span><text:span text:style-name="T857">–</text:span><text:span text:style-name="T858"><text:s/>Organizuot</text:span><text:span text:style-name="T859">ų</text:span><text:span text:style-name="T860"><text:s/>nusikaltim</text:span><text:span text:style-name="T861">ų</text:span><text:span text:style-name="T862"><text:s/>ir korupcijos tyrimo departamento vyriausiasis prokuroras, Baud</text:span><text:span text:style-name="T863">ž</text:span><text:span text:style-name="T864">iamojo persekiojimo departamento vyriausiasis prokuroras;</text:span></text:p>
      <text:p text:style-name="P865"><text:span text:style-name="T866">21.2</text:span><text:span text:style-name="T867">. teritorin</text:span><text:span text:style-name="T868">ė</text:span><text:span text:style-name="T869">se prokurat</text:span><text:span text:style-name="T870">ū</text:span><text:span text:style-name="T871">rose<text:s/></text:span><text:span text:style-name="T872">–</text:span><text:span text:style-name="T873"><text:s/>vyriausieji prokurorai. <text:s/></text:span></text:p>
      <text:p text:style-name="P874"><text:span text:style-name="T875">_______________________</text:span></text:p>
      <text:p text:style-name="P876"/>
      <text:p text:style-name="P877">Ikiteisminio tyrimo medžiagos ir joje<text:s/></text:p>
      <text:p text:style-name="P880">esančių dokumentų kopijų darymo<text:s/></text:p>
      <text:p text:style-name="P881">tvarkos aprašo</text:p>
      <text:p text:style-name="P882"><text:span text:style-name="T883">1</text:span><text:span text:style-name="T884"><text:s/>priedas</text:span></text:p>
      <text:p text:style-name="P885"/>
      <text:p text:style-name="P886"><text:span text:style-name="T887">(Mokėjimo už ikiteisminio tyrimo medžiagos ir joje esančių dokumentų kopijas lapo forma)</text:span></text:p>
      <text:p text:style-name="P888"/>
      <text:p text:style-name="P889">____________________________________________________</text:p>
      <text:p text:style-name="P890">(Prokuratūros ir jos padalinio pavadinimas)</text:p>
      <text:p text:style-name="P891"/>
      <text:p text:style-name="P892">MOKĖJIMO UŽ IKITEISMINIO TYRIMO MEDŽIAGOS IR JOJE ESANČIŲ DOKUMENTŲ KOPIJAS LAPAS</text:p>
      <text:p text:style-name="P893">_____________</text:p>
      <text:p text:style-name="P894">(Data)</text:p>
      <text:p text:style-name="P895">__________________________</text:p>
      <text:p text:style-name="P896">(Sudarymo vieta)</text:p>
      <text:p text:style-name="P897"/>
      <text:p text:style-name="P898"><text:span text:style-name="T899">Proceso<text:s/></text:span><text:span text:style-name="T900">dalyvis ____________________________________________________________</text:span></text:p>
      <text:p text:style-name="P901">(vardas ir pavardė, parašas)</text:p>
      <text:p text:style-name="P902">Ikiteisminio tyrimo numeris ir pavadinimas ______________________________________</text:p>
      <text:p text:style-name="P903">_______________________________________________________________________________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Kopijos lapo formatas</text:p>
          </table:table-cell>
          <table:table-cell table:style-name="TableCell913">
            <text:p text:style-name="P914">Įkainiai (Eur)</text:p>
          </table:table-cell>
          <table:table-cell table:style-name="TableCell915">
            <text:p text:style-name="P916">Lapų skaičius</text:p>
          </table:table-cell>
          <table:table-cell table:style-name="TableCell917">
            <text:p text:style-name="P918">Suma (Eur)</text:p>
            <text:p text:style-name="P919"/>
          </table:table-cell>
        </table:table-row>
        <table:table-row table:style-name="TableRow920">
          <table:table-cell table:style-name="TableCell921">
            <text:p text:style-name="P922">A5</text:p>
          </table:table-cell>
          <table:table-cell table:style-name="TableCell923">
            <text:p text:style-name="P924">0,0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A4</text:p>
          </table:table-cell>
          <table:table-cell table:style-name="TableCell932">
            <text:p text:style-name="P933">0,07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A3</text:p>
          </table:table-cell>
          <table:table-cell table:style-name="TableCell941">
            <text:p text:style-name="P942">0,14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Nuskaityta A4 formato lapo kopija, įrašyta į kompiuterinę laikmeną</text:p>
          </table:table-cell>
          <table:table-cell table:style-name="TableCell950">
            <text:p text:style-name="P951">0,07 ir kompiuterinės laikmenos kaina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Nuskaityta A4 formato lapo kopija, perduota<text:s/>elektroniniu paštu</text:p>
          </table:table-cell>
          <table:table-cell table:style-name="TableCell959">
            <text:p text:style-name="P960">0,07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Garsinio, regimojo ir kompiuterinės informacijos dokumento kopija</text:p>
          </table:table-cell>
          <table:table-cell table:style-name="TableCell968">
            <text:p text:style-name="P969">laikmenos kaina (pagal įsigijimo dokumentus)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Iš viso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</table:table>
      <text:p text:style-name="P983"/>
      <text:p text:style-name="P984">Nurodyta suma turi būti sumokėta į Lietuvos Respublikos generalinės prokuratūros (įmonės kodas<text:s/>288603320) sąskaitą Nr. LT644040063610002303, banko pavadinimas – Lietuvos Respublikos finansų ministerija.</text:p>
      <text:p text:style-name="P985">Sumokėta ________________________________________________________________.</text:p>
      <text:p text:style-name="P986">(mokėjimo dokumento data, numeris)</text:p>
      <text:p text:style-name="P987"/>
      <text:p text:style-name="P988">____________________________ <text:s text:c="2"/>__________________ <text:s text:c="2"/>_______________________________</text:p>
      <text:p text:style-name="P989"><text:span text:style-name="T990">(</text:span><text:span text:style-name="T991">Mokėjimo lapą u</text:span><text:span text:style-name="T992">žpildžiusio darbuotojo</text:span><text:span text:style-name="T993"><text:tab/></text:span><text:span text:style-name="T994"><text:tab/>(Parašas)</text:span><text:span text:style-name="T995"><text:tab/></text:span><text:span text:style-name="T996"><text:tab/></text:span><text:span text:style-name="T997"><text:tab/></text:span><text:span text:style-name="T998"><text:tab/>(Vardas ir pavardė)</text:span></text:p>
      <text:p text:style-name="P999"><text:span text:style-name="T1000">pareigų pavadinimas)</text:span></text:p>
      <text:p text:style-name="P1001">Priedo pakeitimai:</text:p>
      <text:p text:style-name="P1002"><text:span text:style-name="T1003">Nr.<text:s/></text:span><text:a xlink:href="https://www.e-tar.lt/portal/legalAct.html?documentId=299444c0a9aa11ec8d9390588bf2de65" office:target-frame-name="_top" xlink:show="replace"><text:span text:style-name="T1004">I-111</text:span></text:a><text:span text:style-name="T1005">, 2022-03-21, paskelbta TAR 2022-03-22, i. k. 2022-05080</text:span></text:p>
      <text:p text:style-name="P1006"><text:span text:style-name="T1007">Nr.<text:s/></text:span><text:a xlink:href="https://www.e-tar.lt/portal/legalAct.html?documentId=b5cb8564c13b11ef88c08519262548c4" office:target-frame-name="_top" xlink:show="replace"><text:span text:style-name="T1008">I-294</text:span></text:a><text:span text:style-name="T1009">, 2024-12-23, paskelbta TAR 2024-12-23, i. k. 2024-23076</text:span></text:p>
      <text:p text:style-name="Normal"/>
      <text:p text:style-name="P1010">Ikiteisminio tyrimo medžiagos ir joje<text:s/></text:p>
      <text:p text:style-name="P1013">esančių<text:s/>dokumentų<text:s/>kopijų<text:s/>darymo<text:s/></text:p>
      <text:p text:style-name="P1014">tvarkos aprašo</text:p>
      <text:p text:style-name="P1015">2 priedas</text:p>
      <text:p text:style-name="P1016"/>
      <text:p text:style-name="P1017"/>
      <text:p text:style-name="P1018"><text:span text:style-name="T1019">(Ikiteisminio tyrimo med</text:span><text:span text:style-name="T1020">ž</text:span><text:span text:style-name="T1021">iagos ir joje esan</text:span><text:span text:style-name="T1022">č</text:span><text:span text:style-name="T1023">i</text:span><text:span text:style-name="T1024">ų</text:span><text:span text:style-name="T1025"><text:s/>dokument</text:span><text:span text:style-name="T1026">ų</text:span><text:span text:style-name="T1027"><text:s/>kopij</text:span><text:span text:style-name="T1028">ų</text:span><text:span text:style-name="T1029"><text:s/>apskaitos<text:s/></text:span><text:span text:style-name="T1030">ž</text:span><text:span text:style-name="T1031">urnalo forma)</text:span></text:p>
      <text:p text:style-name="P1032"/>
      <text:p text:style-name="P1033"/>
      <text:p text:style-name="P1034"><text:span text:style-name="T1035">IKITEISMINIO TYRIMO MED</text:span><text:span text:style-name="T1036">Ž</text:span><text:span text:style-name="T1037">IAGOS ir<text:s/></text:span><text:span text:style-name="T1038">joje esan</text:span><text:span text:style-name="T1039">č</text:span><text:span text:style-name="T1040">i</text:span><text:span text:style-name="T1041">ų</text:span><text:span text:style-name="T1042"><text:s/>dokument</text:span><text:span text:style-name="T1043">ų</text:span><text:span text:style-name="T1044"><text:s/>kopij</text:span><text:span text:style-name="T1045">ų</text:span><text:span text:style-name="T1046"><text:s/>apskaitos<text:s/></text:span><text:span text:style-name="T1047">ž</text:span><text:span text:style-name="T1048">urnalas</text:span></text:p>
      <text:p text:style-name="P1049"/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Eil. Nr.</text:span></text:p>
          </table:table-cell>
          <table:table-cell table:style-name="TableCell1062">
            <text:p text:style-name="P1063"><text:span text:style-name="T1064">Kopijos darymo data</text:span></text:p>
          </table:table-cell>
          <table:table-cell table:style-name="TableCell1065">
            <text:p text:style-name="P1066"><text:span text:style-name="T1067">Ikiteisminio tyrimo numeris / dokumento pavadinimas</text:span></text:p>
          </table:table-cell>
          <table:table-cell table:style-name="TableCell1068">
            <text:p text:style-name="P1069"><text:span text:style-name="T1070">Lap</text:span><text:span text:style-name="T1071">ų</text:span><text:span text:style-name="T1072"><text:s/>skai</text:span><text:span text:style-name="T1073">č</text:span><text:span text:style-name="T1074">ius</text:span></text:p>
          </table:table-cell>
          <table:table-cell table:style-name="TableCell1075">
            <text:p text:style-name="P1076"><text:span text:style-name="T1077">Asmens, pateikusio kopijuoti dokument</text:span><text:span text:style-name="T1078">ą</text:span><text:span text:style-name="T1079">, vardas ir pavard</text:span><text:span text:style-name="T1080">ė</text:span><text:span text:style-name="T1081">, para</text:span><text:span text:style-name="T1082">š</text:span><text:span text:style-name="T1083">as</text:span></text:p>
          </table:table-cell>
          <table:table-cell table:style-name="TableCell1084">
            <text:p text:style-name="P1085"><text:span text:style-name="T1086">Prokuroro, davusio leidim</text:span><text:span text:style-name="T1087">ą</text:span><text:span text:style-name="T1088"><text:s/>daryti kopijas, v</text:span><text:span text:style-name="T1089">ardas ir pavard</text:span><text:span text:style-name="T1090">ė</text:span></text:p>
          </table:table-cell>
          <table:table-cell table:style-name="TableCell1091">
            <text:p text:style-name="P1092"><text:span text:style-name="T1093">Proceso dalyvio, gavusio bylos ar dokumento kopij</text:span><text:span text:style-name="T1094">ą</text:span><text:span text:style-name="T1095">, vardas, pavard</text:span><text:span text:style-name="T1096">ė</text:span><text:span text:style-name="T1097"><text:s/>ir para</text:span><text:span text:style-name="T1098">š</text:span><text:span text:style-name="T1099">as</text:span></text:p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Normal"/>
      <text:p text:style-name="P1115"><text:span text:style-name="T1116">___________________________</text:span></text:p>
      <text:p text:style-name="P1117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generalinė prokuratūra, Įsakymas</text:span></text:p>
      <text:p text:style-name="P1127"><text:span text:style-name="T1128">Nr.<text:s/></text:span><text:a xlink:href="https://www.e-tar.lt/portal/legalAct.html?documentId=299444c0a9aa11ec8d9390588bf2de65" office:target-frame-name="_top" xlink:show="replace"><text:span text:style-name="T1129">I-111</text:span></text:a><text:span text:style-name="T1130">, 2022-03-21, paskelbta TAR 2022-03-22, i. k. 2022-05080</text:span></text:p>
      <text:p text:style-name="P1131"><text:span text:style-name="T1132">Dėl Lietuvos Respublikos generalinio prokuroro 2019 m. vasario 21 d. įsakymo Nr. I-79 „Dėl<text:s/></text:span><text:span text:style-name="T1133">Ikiteisminio tyrimo medžiagos ir joje esančių dokumentų kopijų darymo tvarkos aprašo patvirtinimo“ pakeitimo</text:span></text:p>
      <text:p text:style-name="P1134"/>
      <text:p text:style-name="P1135"><text:span text:style-name="T1136">2.</text:span></text:p>
      <text:p text:style-name="P1137"><text:span text:style-name="T1138">Lietuvos Respublikos generalinė prokuratūra, Įsakymas</text:span></text:p>
      <text:p text:style-name="P1139"><text:span text:style-name="T1140">Nr.<text:s/></text:span><text:a xlink:href="https://www.e-tar.lt/portal/legalAct.html?documentId=b5cb8564c13b11ef88c08519262548c4" office:target-frame-name="_top" xlink:show="replace"><text:span text:style-name="T1141">I-294</text:span></text:a><text:span text:style-name="T1142">, 2024-12-23, paskelbta TAR 2024-12-23, i. k. 2024-23076</text:span></text:p>
      <text:p text:style-name="P1143"><text:span text:style-name="T1144">Dėl Lietuvos Respublikos generalinio prokuroro 2019 m. vasario 21 d. įsakymo Nr. I-79 „Dėl Ikiteisminio tyrimo medžiagos ir joje esančių dokumentų kopijų darymo tvarkos aprašo patvi</text:span><text:span text:style-name="T1145">rtinimo“ pakeitimo</text:span></text:p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Normal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87in"/>
      </style:header-style>
      <style:footer-style>
        <style:header-footer-properties style:dynamic-spacing="true" fo:min-height="0.3937in"/>
      </style:footer-style>
    </style:page-layout>
    <style:style style:name="P9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9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8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79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3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101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4"/>
      </style:header>
      <style:footer>
        <text:p text:style-name="P95"/>
      </style:footer>
    </style:master-page>
    <style:master-page style:name="MP2" style:page-layout-name="PL2">
      <style:header>
        <text:p text:style-name="P878"/>
      </style:header>
      <style:footer>
        <text:p text:style-name="P879"/>
      </style:footer>
    </style:master-page>
    <style:master-page style:next-style-name="MP2" style:name="MPF2" style:page-layout-name="PL2"/>
    <style:master-page style:name="MP3" style:page-layout-name="PL3">
      <style:header>
        <text:p text:style-name="P1011"/>
      </style:header>
      <style:footer>
        <text:p text:style-name="P1012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12-30T10:58:00Z</meta:creation-date>
    <dc:date>2024-12-30T10:58:00Z</dc:date>
    <meta:print-date>2019-01-29T13:0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637" meta:character-count="10947" meta:row-count="77" meta:non-whitespace-character-count="9331"/>
  </office:meta>
</office:document-meta>
</file>