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 style:type="left" style:position="0.6361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text-align="justify" fo:text-indent="0.5in">
        <style:tab-stops>
          <style:tab-stop style:type="left" style:position="0.6666in"/>
        </style:tab-stops>
      </style:paragraph-properties>
      <style:text-properties fo:hyphenate="false"/>
    </style:style>
    <style:style style:name="T36" style:parent-style-name="DefaultParagraphFont" style:family="text">
      <style:text-properties style:font-name-complex="TimesLT" style:font-size-complex="12pt" style:language-asian="ar" style:country-asian="SA"/>
    </style:style>
    <style:style style:name="T37" style:parent-style-name="DefaultParagraphFont" style:family="text">
      <style:text-properties style:font-name-complex="TimesLT" style:font-size-complex="12pt" style:language-asian="ar" style:country-asian="SA"/>
    </style:style>
    <style:style style:name="T38" style:parent-style-name="DefaultParagraphFont" style:family="text">
      <style:text-properties style:font-name-complex="TimesLT"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4145in"/>
          <style:tab-stop style:type="right" style:position="6.6937in"/>
        </style:tab-stops>
      </style:paragraph-properties>
    </style:style>
    <style:style style:name="P59" style:parent-style-name="Normal" style:family="paragraph">
      <style:paragraph-properties fo:text-align="justify">
        <style:tab-stops>
          <style:tab-stop style:type="left" style:position="5.4145in"/>
          <style:tab-stop style:type="right" style:position="6.6937in"/>
        </style:tab-stops>
      </style:paragraph-properties>
    </style:style>
    <style:style style:name="P60" style:parent-style-name="Normal" style:family="paragraph">
      <style:paragraph-properties fo:text-align="justify">
        <style:tab-stops>
          <style:tab-stop style:type="left" style:position="5.4145in"/>
          <style:tab-stop style:type="right" style:position="6.6937in"/>
        </style:tab-stops>
      </style:paragraph-properties>
    </style:style>
    <style:style style:name="P61" style:parent-style-name="Normal" style:family="paragraph">
      <style:paragraph-properties fo:text-align="justify">
        <style:tab-stops>
          <style:tab-stop style:type="left" style:position="5.4145in"/>
          <style:tab-stop style:type="right" style:position="6.6937in"/>
        </style:tab-stops>
      </style:paragraph-properties>
    </style:style>
    <style:style style:name="P62" style:parent-style-name="Normal" style:master-page-name="MPF1" style:family="paragraph">
      <style:paragraph-properties fo:widows="0" fo:orphans="0" fo:break-before="page" fo:text-align="justify" style:line-height-at-least="0.0694in" fo:margin-left="3.6423in">
        <style:tab-stops>
          <style:tab-stop style:type="right" style:position="3.0513in"/>
        </style:tab-stops>
      </style:paragraph-properties>
    </style:style>
    <style:style style:name="P64"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5"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6"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7"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8"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9" style:parent-style-name="Normal" style:family="paragraph">
      <style:paragraph-properties fo:widows="0" fo:orphans="0" fo:text-align="justify" style:line-height-at-least="0.0694in">
        <style:tab-stops>
          <style:tab-stop style:type="right" style:position="6.6937in"/>
        </style:tab-stops>
      </style:paragraph-properties>
    </style:style>
    <style:style style:name="P70" style:parent-style-name="Normal" style:family="paragraph">
      <style:paragraph-properties fo:widows="0" fo:orphans="0" fo:text-align="center" style:line-height-at-least="0.0694in">
        <style:tab-stops>
          <style:tab-stop style:type="right" style:position="6.6937in"/>
        </style:tab-stops>
      </style:paragraph-properties>
    </style:style>
    <style:style style:name="P71" style:parent-style-name="Normal" style:family="paragraph">
      <style:paragraph-properties fo:widows="0" fo:orphans="0" fo:text-align="center" style:line-height-at-least="0.0694in">
        <style:tab-stops>
          <style:tab-stop style:type="right" style:position="6.6937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line-height-at-least="0.0694in">
        <style:tab-stops>
          <style:tab-stop style:type="right" style:position="6.6937in"/>
        </style:tab-stops>
      </style:paragraph-properties>
    </style:style>
    <style:style style:name="P74" style:parent-style-name="Normal" style:family="paragraph">
      <style:paragraph-properties fo:widows="0" fo:orphans="0" fo:text-align="center" style:line-height-at-least="0.0694in">
        <style:tab-stops>
          <style:tab-stop style:type="right" style:position="6.6937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line-height-at-least="0.0694in">
        <style:tab-stops>
          <style:tab-stop style:type="right" style:position="6.6937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8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9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91" style:parent-style-name="Normal" style:family="paragraph">
      <style:paragraph-properties fo:widows="0" fo:orphans="0" fo:text-align="center" style:line-height-at-least="0.0694in" fo:text-indent="0.5in">
        <style:tab-stops>
          <style:tab-stop style:type="right" style:position="6.6937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style:line-height-at-least="0.0694in" fo:text-indent="0.5in">
        <style:tab-stops>
          <style:tab-stop style:type="right" style:position="6.6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style:line-height-at-least="0.0694in" fo:text-indent="0.5in">
        <style:tab-stops>
          <style:tab-stop style:type="right" style:position="6.6937in"/>
        </style:tab-stops>
      </style:paragraph-properties>
    </style:style>
    <style:style style:name="P9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9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9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7" style:parent-style-name="Normal" style:family="paragraph">
      <style:paragraph-properties fo:widows="0" fo:orphans="0" fo:text-align="center" style:line-height-at-least="0.0694in">
        <style:tab-stops>
          <style:tab-stop style:type="right" style:position="6.693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style:line-height-at-least="0.0694in">
        <style:tab-stops>
          <style:tab-stop style:type="right" style:position="6.6937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5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5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5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53" style:parent-style-name="Normal" style:family="paragraph">
      <style:paragraph-properties fo:widows="0" fo:orphans="0" fo:text-align="center" style:line-height-at-least="0.0694in">
        <style:tab-stops>
          <style:tab-stop style:type="right" style:position="6.6937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line-height-at-least="0.0694in">
        <style:tab-stops>
          <style:tab-stop style:type="right" style:position="6.6937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7" style:parent-style-name="Normal" style:family="paragraph">
      <style:paragraph-properties fo:widows="0" fo:orphans="0" fo:text-align="center" style:line-height-at-least="0.0694in">
        <style:tab-stops>
          <style:tab-stop style:type="right" style:position="6.6937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style:line-height-at-least="0.0694in">
        <style:tab-stops>
          <style:tab-stop style:type="right" style:position="6.6937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7" style:parent-style-name="Normal" style:family="paragraph">
      <style:paragraph-properties fo:widows="0" fo:orphans="0" fo:text-align="center" style:line-height-at-least="0.0694in">
        <style:tab-stops>
          <style:tab-stop style:type="right" style:position="6.693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line-height-at-least="0.0694in">
        <style:tab-stops>
          <style:tab-stop style:type="right" style:position="6.6937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line-height-at-least="0.0694in">
        <style:tab-stops>
          <style:tab-stop style:type="right" style:position="6.6937in"/>
        </style:tab-stops>
      </style:paragraph-properties>
    </style:style>
    <style:style style:name="P21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2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2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22" style:parent-style-name="Normal" style:family="paragraph">
      <style:paragraph-properties fo:widows="0" fo:orphans="0" fo:text-align="center" style:line-height-at-least="0.0694in">
        <style:tab-stops>
          <style:tab-stop style:type="right" style:position="6.693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line-height-at-least="0.0694in">
        <style:tab-stops>
          <style:tab-stop style:type="right" style:position="6.6937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2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3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3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3" style:parent-style-name="Normal" style:family="paragraph">
      <style:paragraph-properties fo:widows="0" fo:orphans="0" fo:text-align="center" style:line-height-at-least="0.0694in">
        <style:tab-stops>
          <style:tab-stop style:type="right" style:position="6.6937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style:line-height-at-least="0.0694in">
        <style:tab-stops>
          <style:tab-stop style:type="right" style:position="6.6937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5" style:parent-style-name="Normal" style:family="paragraph">
      <style:paragraph-properties fo:widows="0" fo:orphans="0" fo:text-align="center" style:line-height-at-least="0.0694in">
        <style:tab-stops>
          <style:tab-stop style:type="right" style:position="6.6937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line-height-at-least="0.0694in">
        <style:tab-stops>
          <style:tab-stop style:type="right" style:position="6.693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5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5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53" style:parent-style-name="Normal" style:family="paragraph">
      <style:paragraph-properties fo:widows="0" fo:orphans="0" fo:text-align="center" style:line-height-at-least="0.0694in">
        <style:tab-stops>
          <style:tab-stop style:type="right" style:position="6.6937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2" style:family="paragraph">
      <style:paragraph-properties fo:break-before="page" fo:text-indent="3.5437in" style:page-number="1"/>
      <style:text-properties style:font-size-complex="12pt" style:language-asian="zh" style:country-asian="CN" fo:hyphenate="false"/>
    </style:style>
    <style:style style:name="P261" style:parent-style-name="Normal" style:family="paragraph">
      <style:paragraph-properties fo:text-indent="3.5437in"/>
      <style:text-properties style:font-size-complex="12pt" style:language-asian="zh" style:country-asian="CN" fo:hyphenate="false"/>
    </style:style>
    <style:style style:name="P262" style:parent-style-name="Normal" style:family="paragraph">
      <style:paragraph-properties fo:text-indent="3.5437in"/>
      <style:text-properties style:font-size-complex="12pt" style:language-asian="zh" style:country-asian="CN" fo:hyphenate="false"/>
    </style:style>
    <style:style style:name="P263" style:parent-style-name="Normal" style:family="paragraph">
      <style:paragraph-properties fo:text-indent="3.5437in"/>
      <style:text-properties style:font-size-complex="12pt" style:language-asian="zh" style:country-asian="CN" fo:hyphenate="false"/>
    </style:style>
    <style:style style:name="P264" style:parent-style-name="Normal" style:family="paragraph">
      <style:paragraph-properties fo:text-indent="3.5437in"/>
      <style:text-properties style:font-size-complex="12pt" style:language-asian="zh" style:country-asian="CN" fo:hyphenate="false"/>
    </style:style>
    <style:style style:name="P265" style:parent-style-name="Normal" style:family="paragraph">
      <style:paragraph-properties fo:text-indent="3.5437in"/>
      <style:text-properties style:font-size-complex="12pt" style:language-asian="zh" style:country-asian="CN" fo:hyphenate="false"/>
    </style:style>
    <style:style style:name="P266"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fo:hyphenate="false"/>
    </style:style>
    <style:style style:name="P267"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size-complex="12pt" style:language-asian="zh" style:country-asian="CN" style:language-complex="hi" style:country-complex="IN"/>
    </style:style>
    <style:style style:name="P270" style:parent-style-name="Normal" style:family="paragraph">
      <style:paragraph-properties fo:widows="0" fo:orphans="0" fo:text-align="justify"/>
      <style:text-properties style:font-size-complex="12pt" style:language-asian="zh" style:country-asian="CN" style:language-complex="hi" style:country-complex="IN" fo:hyphenate="false"/>
    </style:style>
    <style:style style:name="P271" style:parent-style-name="Normal" style:family="paragraph">
      <style:paragraph-properties fo:widows="0" fo:orphans="0" fo:text-align="justify"/>
      <style:text-properties style:font-size-complex="12pt" style:language-asian="zh" style:country-asian="CN" style:language-complex="hi" style:country-complex="IN" fo:hyphenate="false"/>
    </style:style>
    <style:style style:name="TableColumn273" style:family="table-column">
      <style:table-column-properties style:column-width="0.8076in" style:use-optimal-column-width="false"/>
    </style:style>
    <style:style style:name="TableColumn274" style:family="table-column">
      <style:table-column-properties style:column-width="5.902in" style:use-optimal-column-width="false"/>
    </style:style>
    <style:style style:name="Table272" style:family="table">
      <style:table-properties style:width="6.7097in" fo:margin-left="0.0784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fo:line-height="115%"/>
      <style:text-properties fo:hyphenate="false"/>
    </style:style>
    <style:style style:name="T280" style:parent-style-name="DefaultParagraphFont" style:family="text">
      <style:text-properties fo:font-weight="bold" style:font-weight-asian="bold" style:font-size-complex="12pt" style:language-asian="zh" style:country-asian="CN" style:language-complex="hi" style:country-complex="IN"/>
    </style:style>
    <style:style style:name="T281" style:parent-style-name="DefaultParagraphFont" style:family="text">
      <style:text-properties fo:font-weight="bold" style:font-weight-asian="bold" style:font-size-complex="12pt" style:language-asian="zh" style:country-asian="CN" style:language-complex="hi" style:country-complex="IN"/>
    </style:style>
    <style:style style:name="TableRow282" style:family="table-row">
      <style:table-row-properties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line-height="115%"/>
      <style:text-properties fo:hyphenate="false"/>
    </style:style>
    <style:style style:name="T287" style:parent-style-name="DefaultParagraphFont" style:family="text">
      <style:text-properties fo:font-weight="bold" style:font-weight-asian="bold" style:font-size-complex="12pt" style:language-asian="zh" style:country-asian="CN" style:language-complex="hi" style:country-complex="IN"/>
    </style:style>
    <style:style style:name="TableRow288" style:family="table-row">
      <style:table-row-properties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line-height="115%"/>
      <style:text-properties fo:hyphenate="false"/>
    </style:style>
    <style:style style:name="T293" style:parent-style-name="DefaultParagraphFont" style:family="text">
      <style:text-properties fo:font-weight="bold" style:font-weight-asian="bold" style:font-size-complex="12pt" style:language-asian="zh" style:country-asian="CN" style:language-complex="hi" style:country-complex="IN"/>
    </style:style>
    <style:style style:name="TableRow294" style:family="table-row">
      <style:table-row-properties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line-height="115%"/>
      <style:text-properties fo:hyphenate="false"/>
    </style:style>
    <style:style style:name="T299" style:parent-style-name="DefaultParagraphFont" style:family="text">
      <style:text-properties fo:font-weight="bold" style:font-weight-asian="bold" style:font-size-complex="12pt" style:language-asian="zh" style:country-asian="CN" style:language-complex="hi" style:country-complex="IN"/>
    </style:style>
    <style:style style:name="TableRow300" style:family="table-row">
      <style:table-row-properties style:min-row-height="0.2062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line-height="115%"/>
      <style:text-properties fo:hyphenate="false"/>
    </style:style>
    <style:style style:name="T305" style:parent-style-name="DefaultParagraphFont" style:family="text">
      <style:text-properties fo:font-weight="bold" style:font-weight-asian="bold" style:font-size-complex="12pt" style:language-asian="zh" style:country-asian="CN" style:language-complex="hi" style:country-complex="IN"/>
    </style:style>
    <style:style style:name="TableRow306" style:family="table-row">
      <style:table-row-properties style:min-row-height="0.2062in" style:use-optimal-row-height="false"/>
    </style:style>
    <style:style style:name="TableCell307" style:family="table-cell">
      <style:table-cell-properties fo:border-top="none" fo:border-left="0.0069in solid #000000" fo:border-bottom="0.0069in solid #000000" fo:border-right="0.0069in solid #000000" fo:padding-top="0in" fo:padding-left="0in" fo:padding-bottom="0in" fo:padding-right="0in"/>
    </style:style>
    <style:style style:name="P308"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widows="0" fo:orphans="0" fo:line-height="115%"/>
      <style:text-properties fo:hyphenate="false"/>
    </style:style>
    <style:style style:name="T311" style:parent-style-name="DefaultParagraphFont" style:family="text">
      <style:text-properties fo:font-weight="bold" style:font-weight-asian="bold" style:font-size-complex="12pt" style:language-asian="zh" style:country-asian="CN" style:language-complex="hi" style:country-complex="IN"/>
    </style:style>
    <style:style style:name="TableRow312" style:family="table-row">
      <style:table-row-properties style:min-row-height="0.2062in" style:use-optimal-row-height="false"/>
    </style:style>
    <style:style style:name="TableCell313" style:family="table-cell">
      <style:table-cell-properties fo:border-top="none"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widows="0" fo:orphans="0" fo:line-height="115%"/>
      <style:text-properties fo:hyphenate="false"/>
    </style:style>
    <style:style style:name="T317" style:parent-style-name="DefaultParagraphFont" style:family="text">
      <style:text-properties fo:font-weight="bold" style:font-weight-asian="bold" style:font-size-complex="12pt" style:language-asian="zh" style:country-asian="CN" style:language-complex="hi" style:country-complex="IN"/>
    </style:style>
    <style:style style:name="TableRow318" style:family="table-row">
      <style:table-row-properties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line-height="115%"/>
      <style:text-properties fo:hyphenate="false"/>
    </style:style>
    <style:style style:name="T323" style:parent-style-name="DefaultParagraphFont" style:family="text">
      <style:text-properties fo:font-weight="bold" style:font-weight-asian="bold" style:font-size-complex="12pt" style:language-asian="zh" style:country-asian="CN" style:language-complex="hi" style:country-complex="IN"/>
    </style:style>
    <style:style style:name="T324" style:parent-style-name="DefaultParagraphFont" style:family="text">
      <style:text-properties fo:font-weight="bold" style:font-weight-asian="bold" style:font-size-complex="12pt" style:language-asian="zh" style:country-asian="CN" style:language-complex="hi" style:country-complex="IN"/>
    </style:style>
    <style:style style:name="TableRow325" style:family="table-row">
      <style:table-row-properties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line-height="115%"/>
      <style:text-properties fo:hyphenate="false"/>
    </style:style>
    <style:style style:name="T330" style:parent-style-name="DefaultParagraphFont" style:family="text">
      <style:text-properties fo:font-weight="bold" style:font-weight-asian="bold" style:font-size-complex="12pt" style:language-asian="zh" style:country-asian="CN" style:language-complex="hi" style:country-complex="IN"/>
    </style:style>
    <style:style style:name="TableRow331" style:family="table-row">
      <style:table-row-properties style:use-optimal-row-height="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line-height="115%"/>
      <style:text-properties fo:hyphenate="false"/>
    </style:style>
    <style:style style:name="T336" style:parent-style-name="DefaultParagraphFont" style:family="text">
      <style:text-properties fo:font-weight="bold" style:font-weight-asian="bold" style:font-size-complex="12pt" style:language-asian="zh" style:country-asian="CN" style:language-complex="hi" style:country-complex="IN"/>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line-height="115%"/>
      <style:text-properties fo:hyphenate="false"/>
    </style:style>
    <style:style style:name="T342" style:parent-style-name="DefaultParagraphFont" style:family="text">
      <style:text-properties fo:font-weight="bold" style:font-weight-asian="bold" style:font-size-complex="12pt" style:language-asian="zh" style:country-asian="CN" style:language-complex="hi" style:country-complex="IN"/>
    </style:style>
    <style:style style:name="TableRow343" style:family="table-row">
      <style:table-row-properties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line-height="115%"/>
      <style:text-properties fo:hyphenate="false"/>
    </style:style>
    <style:style style:name="T348" style:parent-style-name="DefaultParagraphFont" style:family="text">
      <style:text-properties fo:font-weight="bold" style:font-weight-asian="bold" style:font-size-complex="12pt" style:language-asian="zh" style:country-asian="CN" style:language-complex="hi" style:country-complex="IN"/>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line-height="115%"/>
      <style:text-properties fo:hyphenate="false"/>
    </style:style>
    <style:style style:name="T354" style:parent-style-name="DefaultParagraphFont" style:family="text">
      <style:text-properties fo:font-weight="bold" style:font-weight-asian="bold" style:font-size-complex="12pt" style:language-asian="zh" style:country-asian="CN" style:language-complex="hi" style:country-complex="IN"/>
    </style:style>
    <style:style style:name="P355" style:parent-style-name="Normal" style:family="paragraph">
      <style:paragraph-properties fo:widows="0" fo:orphans="0" fo:text-align="center" fo:margin-left="-0.2958in">
        <style:tab-stops>
          <style:tab-stop style:type="left" style:position="11in"/>
        </style:tab-stops>
      </style:paragraph-properties>
      <style:text-properties style:font-size-complex="12pt" style:language-asian="zh" style:country-asian="CN" style:language-complex="hi" style:country-complex="IN" fo:hyphenate="false"/>
    </style:style>
    <style:style style:name="P356" style:parent-style-name="Normal" style:family="paragraph">
      <style:paragraph-properties fo:widows="0" fo:orphans="0" fo:text-align="center">
        <style:tab-stops>
          <style:tab-stop style:type="left" style:position="10.7041in"/>
        </style:tab-stops>
      </style:paragraph-properties>
      <style:text-properties fo:hyphenate="false"/>
    </style:style>
    <style:style style:name="T357" style:parent-style-name="DefaultParagraphFont" style:family="text">
      <style:text-properties style:font-size-complex="12pt" style:language-asian="zh" style:country-asian="CN" style:language-complex="hi" style:country-complex="IN"/>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6-01 iki 2018-10-31</text:span></text:p>
      <text:p text:style-name="P4"/>
      <text:p text:style-name="P5"><text:span text:style-name="T6">Įsakymas paskelbtas: TAR 2014-02-28, i. k. 2014-02375</text:span></text:p>
      <text:p text:style-name="P7"/>
      <text:p text:style-name="P8"><text:span text:style-name="T9"><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POLICIJOS GENERALINIS KOMISARAS</text:p>
      <text:p text:style-name="P11"/>
      <text:p text:style-name="P12">ĮSAKYMAS</text:p>
      <text:p text:style-name="P13"><text:span text:style-name="T14">DĖL LIETUVOS POLICIJOS MOKYKLOS NUOSTATŲ IR VIDAUS STRUKTŪROS PATVIRTINIMO<text:s/></text:span></text:p>
      <text:p text:style-name="P15"/>
      <text:p text:style-name="P16">2014 m. vasario 27 d. Nr. 5-V-172</text:p>
      <text:p text:style-name="P17"><text:span text:style-name="T18">Vilnius</text:span></text:p>
      <text:p text:style-name="P19"/>
      <text:p text:style-name="P20"/>
      <text:p text:style-name="P21">Pakeistas teisės akto pavadinimas:</text:p>
      <text:p text:style-name="P22"><text:span text:style-name="T23">Nr.<text:s/></text:span><text:a xlink:href="https://www.e-tar.lt/portal/legalAct.html?documentId=2fb12b40f70711e58a059f41f96fc264" office:target-frame-name="_top" xlink:show="replace"><text:span text:style-name="T24">5-V-282</text:span></text:a><text:span text:style-name="T25">, 2016-03-31, paskelbta TAR 2016-04-01, i. k. 2016-06750</text:span></text:p>
      <text:p text:style-name="Normal"/>
      <text:p text:style-name="P26"><text:span text:style-name="T27">Vadovaudamasis Policijos departamento prie Lietuvos Respublikos vidaus reikalų ministerijos nuostatų, patvirtintų Lietuvos Respublikos Vyriausybės 2001 m. sausio 29 d. nutarimu Nr. 98 „Dė</text:span><text:span text:style-name="T28">l Policijos departamento prie Lietuvos Respublikos vidaus reikalų ministerijos įsteigimo ir nuostatų patvirtinimo“, 22.5 punktu:<text:s/></text:span></text:p>
      <text:p text:style-name="P29"><text:span text:style-name="T30">1</text:span><text:span text:style-name="T31">. T v i r t i n u:</text:span></text:p>
      <text:p text:style-name="P32"><text:span text:style-name="T33">1.1</text:span><text:span text:style-name="T34">. Lietuvos policijos mokyklos nuostatus (pridedama);</text:span></text:p>
      <text:p text:style-name="P35"><text:span text:style-name="T36">1.2</text:span><text:span text:style-name="T37">. Lietuvos policijos mokyklos vidaus<text:s/></text:span><text:span text:style-name="T38">struktūrą (pridedama).</text:span><text:s/></text:p>
      <text:p text:style-name="P39">Punkto pakeitimai:</text:p>
      <text:p text:style-name="P40"><text:span text:style-name="T41">Nr.<text:s/></text:span><text:a xlink:href="https://www.e-tar.lt/portal/legalAct.html?documentId=2fb12b40f70711e58a059f41f96fc264" office:target-frame-name="_top" xlink:show="replace"><text:span text:style-name="T42">5-V-282</text:span></text:a><text:span text:style-name="T43">, 2016-03-31, paskelbta TAR 2016-04-01, i. k. 2016-06750</text:span></text:p>
      <text:p text:style-name="Normal"/>
      <text:p text:style-name="P44"><text:span text:style-name="T45">2</text:span><text:span text:style-name="T46">. P r i p a ž į s t u netekusiu galios<text:s/></text:span><text:span text:style-name="T47">Lietuvos policijos generalinio komisaro 2009 m. lapkričio 6 d. įsakymo Nr. 5-V-808 „Dėl Lietuvos policijos generalinio komisaro 2009 m. gegužės 14 d. įsakymo Nr. 5-V-337 „Dėl Policijos mokyklos ir Lietuvos policijos mokymo centro reorganizavimo sujungimo b</text:span><text:span text:style-name="T48">ūdu į naują policijos profesinio ugdymo įstaigą – Lietuvos policijos mokyklą – sprendimo priėmimo, reorganizavimo sąlygų, Lietuvos policijos mokyklos nuostatų, struktūros schemos patvirtinimo“ pakeitimo ir Lietuvos policijos mokyklos nuostatų ir struktūros</text:span><text:span text:style-name="T49"><text:s/>schemos patvirtinimo“ 2 punktą (su visais Lietuvos policijos mokyklos nuostatų ir struktūros schemos pakeitimais ir papildymais).</text:span></text:p>
      <text:p text:style-name="P50"><text:span text:style-name="T51">3</text:span><text:span text:style-name="T52">. N u s t a t a u, kad šis įsakymas įsigalioja nuo 2014 m. liepos 1 d.</text:span></text:p>
      <text:p text:style-name="P53"><text:span text:style-name="T54">4</text:span><text:span text:style-name="T55">.<text:s/></text:span><text:span text:style-name="T56">S k e l b i u šį įsakymą Policijos departa</text:span><text:span text:style-name="T57">mento prie Vidaus reikalų ministerijos interneto svetainėje.</text:span></text:p>
      <text:p text:style-name="P58"/>
      <text:p text:style-name="P59"/>
      <text:p text:style-name="P60"/>
      <text:p text:style-name="P61">Policijos generalinis komisaras<text:tab/>Saulius Skvernelis</text:p>
      <text:soft-page-break/>
      <text:p text:style-name="P62">PATVIRTINTA</text:p>
      <text:p text:style-name="P64">Lietuvos policijos generalinio komisaro</text:p>
      <text:p text:style-name="P65">2014 m. vasario 27 d. įsakymu Nr. 5-V-172</text:p>
      <text:p text:style-name="P66">(Lietuvos policijos generalinio komisaro</text:p>
      <text:p text:style-name="P67">2016 m. kovo 15 d. įsakymo Nr. 5-V-230</text:p>
      <text:p text:style-name="P68">redakcija)</text:p>
      <text:p text:style-name="P69"/>
      <text:p text:style-name="P70"/>
      <text:p text:style-name="P71"><text:span text:style-name="T72">LIETUVOS POLICIJOS MOKYKL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1.<text:s/>Lietuvos policijos mokyklos nuostatai (toliau – nuostatai) reglamentuoja Lietuvos policijos mokyklos (toliau – Mokykla) teisinę formą, priklausomybę, buveinę, Mokyklos grupę, paskirtį, veiklos teisinį pagrindą, veiklos sritį, rūšis, tikslą, funkcijas, Mokyklos kursantų statusą, mokymosi pasiekimus įteisinančių dokumentų išdavimą, Mokyklos teises, veiklos organizavimą, savivaldą, darbuotojų priėmimą į darbą, jų darbo apmokėjimo tvarką ir vertinimą, lėšas, jų naudojimo tvarką ir finansinės veiklos kontrolę,<text:s/>reorganizavimo, likvidavimo ar pertvarkymo tvarką.</text:p>
      <text:p text:style-name="P81">2. Mokykla yra policijos profesinio mokymo įstaiga, turinti vidaus reikalų profesinio mokymo įstaigos statusą, organizuojanti ir vykdanti formalųjį ir neformalųjį švietimą, savo veiklą grindžianti Lietuvos Respublikos Konstitucija, Lietuvos Respublikos įstatymais, Lietuvos Respublikos Vyriausybės nutarimais, vidaus reikalų ir švietimo ir mokslo ministrų įsakymais, policijos generalinio komisaro įsakymais, kitais teisės aktais ir šiais nuostatais.</text:p>
      <text:p text:style-name="P82">3.<text:s/>Mokykla yra valstybės biudžetinė įstaiga, kodas 302442625, įregistravimo Juridinių asmenų registre data 2009 m. spalio 1 d., pažymėjimo Nr. 135801.</text:p>
      <text:p text:style-name="P83">4. Mokykla turi sąskaitas banke, antspaudą su Lietuvos valstybės herbu ir Mokyklos pavadinimu, vėliavą<text:s/>ir kitą simboliką.</text:p>
      <text:p text:style-name="P84">5. Mokyklos grupė – profesinė mokymo įstaiga.</text:p>
      <text:p text:style-name="P85">6. Mokyklos buveinė (adresas) – Kauno rajono savivaldybė, Alšėnų seniūnija, Mastaičių kaimas, Mokslo g. 2, LT-53313.</text:p>
      <text:p text:style-name="P86">7. Mokymo kalba – lietuvių, jeigu susitarimuose dėl tarptautinių mokymo renginių organizavimo nenustatyta kita kalba.</text:p>
      <text:p text:style-name="P87">8. Mokymas vykdomas pagal pirminio ir tęstinio profesinio mokymo programas.</text:p>
      <text:p text:style-name="P88">9. Mokyklos steigėjas – Policijos departamentas prie Lietuvos Respublikos vidaus reikalų ministerijos (toliau – Policijos departamentas), įstaigos kodas 188785847, adresas – Saltoniškių g. 19, LT-08105 Vilnius.</text:p>
      <text:p text:style-name="P89">10. Mokykla finansuojama iš Lietuvos valstybės biudžeto. Mokykla taip pat gali turėti pajamų už teikiamas paslaugas ir kitų lėšų, kurios naudojamos ir įtraukiamos į apskaitą Lietuvos Respublikos įstatymų ir kitų teisės aktų nustatyta tvarka.</text:p>
      <text:p text:style-name="P90"/>
      <text:p text:style-name="P91"><text:span text:style-name="T92">II</text:span><text:span text:style-name="T93"><text:s/>SKYRIUS</text:span></text:p>
      <text:p text:style-name="P94"><text:span text:style-name="T95">MOKYKLOS VEIKLOS SRITYS IR RŪŠYS, TIKSLAS IR FUNKCIJOS</text:span></text:p>
      <text:p text:style-name="P96"/>
      <text:p text:style-name="P97">11. Pagrindinė Mokyklos veiklos sritis yra švietimas, kodas 85.</text:p>
      <text:p text:style-name="P98">12. Pagrindinės veiklos rūšys:</text:p>
      <text:p text:style-name="P99">12.1. profesinis mokymas, kodas 85.32;</text:p>
      <text:p text:style-name="P100">12.2. kitas niekur kitur nepriskirtas švietimas, kodas 85.59;</text:p>
      <text:p text:style-name="P101">12.3. sportinis ir rekreacinis švietimas, kodas 85.51;</text:p>
      <text:p text:style-name="P102">12.4. švietimui būdingų paslaugų veikla, kodas 85.60;</text:p>
      <text:p text:style-name="P103">12.5. kitos veiklos<text:s/>rūšys: kitas, niekur kitur nepriskirtas, keleivinis sausumos transportas – 49.39; viešbučių ir panašių laikinų buveinių veikla – 55.10; kita apgyvendinimo veikla – 55.90; nuosavo 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p>
      <text:p text:style-name="P104">13. Mokyklos veiklos tikslas yra:</text:p>
      <text:p text:style-name="P105">13.1. teikti asmenims mokymą pagal profesinio mokymo ir įvadinio mokymo kursų programas, padedantį asmenims įgyti policininko kvalifikaciją arba kompetenciją, reikalingą atlikti teisės aktais reglamentuotam policijos pareigūno darbui ar funkcijai;</text:p>
      <text:p text:style-name="P106">13.2. tobulinti statutinių valstybės tarnautojų, karjeros valstybės tarnautojų ir darbuotojų, dirbančių pagal darbo sutartis, kvalifikaciją.</text:p>
      <text:p text:style-name="P107">14. Mokykla, siekdama jai nustatyto veiklos tikslo, atlieka šias funkcijas:</text:p>
      <text:p text:style-name="P108">14.1. moko asmenis pagal pirminio profesinio mokymo programą ir pagal neformaliojo profesinio mokymo (įvadinio mokymo kursų) programas;</text:p>
      <text:p text:style-name="P109">14.2. renka ir apibendrina informaciją apie policijos įstaigų personalo kvalifikacijos tobulinimo poreikį<text:s/>Mokykloje ir planuoja kvalifikacijos tobulinimo renginius;</text:p>
      <text:p text:style-name="P110">14.3. organizuoja ir vykdo policijos sistemos darbuotojų kvalifikacijos tobulinimą pagal kvalifikacijos tobulinimo ar kitų renginių programas;</text:p>
      <text:p text:style-name="P111">14.4. organizuoja metodinį ir tiriamąjį darbą,<text:s/>rengia metodinę medžiagą, informacinius ir metodinius leidinius, kitas mokymo priemones;</text:p>
      <text:p text:style-name="P112">14.5. teikia metodinę ir praktinę pagalbą policijos įstaigoms tarnybinių mokymų organizavimo klausimais;</text:p>
      <text:p text:style-name="P113">14.6. pagal kompetenciją dalyvauja rengiant mokymo programas, inicijuoja jų atnaujinimą;</text:p>
      <text:p text:style-name="P114">14.7. pagal kompetenciją dalyvauja Europos ir tarptautinių policijos mokymo institucijų ir tinklų veikloje, organizuoja Lietuvoje vykdomus tarptautinius policijos mokymo ir kvalifikacijos tobulinimo renginius;</text:p>
      <text:p text:style-name="P115">14.8. pagal kompetenciją vykdo vidinį mokymo kokybės vertinimą;</text:p>
      <text:p text:style-name="P116">14.9. dalyvauja rengiant Policijos departamento strateginio veiklos plano projektą;</text:p>
      <text:p text:style-name="P117">14.10. rengia Mokyklos metinio veiklos plano projektą ir Mokyklos biudžeto projektą;</text:p>
      <text:p text:style-name="P118">14.11. atstovauja Mokyklai operatyviniuose, tarpžinybiniuose pasitarimuose, kituose renginiuose;</text:p>
      <text:p text:style-name="P119">14.12. teikia siūlymus Policijos departamentui dėl policijos sistemos darbuotojų kvalifikacijos tobulinimo ir pirminio profesinio mokymo proceso tobulinimo;</text:p>
      <text:p text:style-name="P120">14.13.<text:s/>pagal kompetenciją organizuoja ir vykdo policijos pareigūnų specialųjį ir fizinį rengimą, esant poreikiui, dalyvauja vykdant būtinuosius karinius mokymus;</text:p>
      <text:p text:style-name="P121">14.14. pagal kompetenciją organizuoja policijos sporto renginius;</text:p>
      <text:p text:style-name="P122">14.15. užtikrina teisės aktų reikalavimus atitinkančią saugią mokymosi ir darbo aplinką;</text:p>
      <text:p text:style-name="P123">14.16. dalyvauja užtikrinant visuomenės saugumą, teikiant neatidėliotiną pagalbą asmenims stichinių nelaimių, katastrofų, avarijų bei kitų ekstremaliųjų situacijų atvejais;</text:p>
      <text:p text:style-name="P124">14.17. pagal<text:s/>kompetenciją propaguoja ir populiarina policininko profesiją;</text:p>
      <text:p text:style-name="P125">14.18. vykdo policijos generalinio komisaro pavedimus, atlieka kitas Lietuvos Respublikos įstatymų ir kitų teisės aktų nustatytas funkcijas.</text:p>
      <text:p text:style-name="P126"/>
      <text:p text:style-name="P127"><text:span text:style-name="T128">III</text:span><text:span text:style-name="T129"><text:s/>SKYRIUS</text:span></text:p>
      <text:p text:style-name="P130"><text:span text:style-name="T131">MOKYKLOS KURSANTAI, MOKYMO P</text:span><text:span text:style-name="T132">ROCESAS, KVALIFIKACIJOS IR MOKYMOSI PASIEKIMŲ DOKUMENTŲ IR BAIGIMO ŽENKLŲ IŠDAVIMAS</text:span></text:p>
      <text:p text:style-name="P133"/>
      <text:p text:style-name="P134">15. Kursantai į Mokyklą priimami vadovaujantis:</text:p>
      <text:p text:style-name="P135">15.1. Vidaus tarnybos statutu;</text:p>
      <text:p text:style-name="P136">15.2. Priėmimo į vidaus tarnybą, vidaus tarnybos sistemos pareigūnų rengimo ir<text:s/><text:soft-page-break/>kvalifikacijos tobulinimo tvarkos aprašu, patvirtintu Lietuvos Respublikos vidaus reikalų ministro 2016 m. vasario 1 d. įsakymu Nr. 1V-72 „Dėl Priėmimo į vidaus tarnybą, vidaus tarnybos sistemos pareigūnų rengimo ir kvalifikacijos tobulinimo tvarkos aprašo<text:s/>patvirtinimo“;</text:p>
      <text:p text:style-name="P137">15.3. Asmenų atrankos į Mokyklą taisyklėmis, tvirtinamomis policijos generalinio komisaro įsakymu.</text:p>
      <text:p text:style-name="P138">16. Asmuo, priimtas mokytis į Mokyklą ar Mokyklos įvadinio mokymo kursus ir pasirašęs stojimo į vidaus tarnybą sutartį, įgyja Mokyklos kursanto statusą, kurį įrodo Mokyklos kursanto pažymėjimas.</text:p>
      <text:p text:style-name="P139">17. Teisės aktų nustatyta tvarka kursantams mokama stipendija, kursantai aprūpinami tarnybine uniforma, apgyvendinami Mokyklos bendrabučiuose.</text:p>
      <text:p text:style-name="P140">18. Kursantai turi teisę dalyvauti Mokyklos savivaldoje ir užklasinėje veikloje, naudotis Mokyklos biblioteka-skaitykla, sporto salėmis, auditorijomis, mokymo priemonėmis, kitomis mokymui skirtomis patalpomis ir inventoriumi.</text:p>
      <text:p text:style-name="P141">19. Teisės aktų nustatyta tvarka kursantams gali būti suteikiamos akademinės atostogos.</text:p>
      <text:p text:style-name="P142">20. Policijos sistemos darbuotojų kvalifikacijos tobulinimo procesas organizuojamas vadovaujantis teisės aktų nustatyta tvarka patvirtintomis mokymo programomis ir planais.</text:p>
      <text:p text:style-name="P143">21. Mokykloje išduodami šie kvalifikacijos ir mokymosi<text:s/>pasiekimų dokumentai:</text:p>
      <text:p text:style-name="P144">21.1. profesinio mokymo diplomas – asmeniui, gavusiam jo įgytų policininko kvalifikacijai reikalingų kompetencijų teigiamą įvertinimą;</text:p>
      <text:p text:style-name="P145">21.2. pažymėjimas – asmeniui, baigusiam įvadinio mokymo kursus ar profesinio mokymo programos modulį;</text:p>
      <text:p text:style-name="P146">21.3. teisės aktų nustatyta tvarka gali būti išduodami ir kiti kvalifikacijos ir mokymosi pasiekimų dokumentai.</text:p>
      <text:p text:style-name="P147">22. Mokyklos kursantai, sėkmingai įvykdę visus pirminio profesinio mokymo programos reikalavimus, gauna profesinio mokymo diplomą ir Mokyklos baigimo ženklą.</text:p>
      <text:p text:style-name="P148">23. Mokyklos kursantai, įvykdę visus įvadinio mokymo kursų mokymo programos reikalavimus, gauna įvadinio mokymo kursų baigimo pažymėjimus, suteikiančius teisę eiti pareigas policijos įstaigose.</text:p>
      <text:p text:style-name="P149">24. Kvalifikacijos<text:s/>tobulinimo renginių klausytojai, įvykdę visus kvalifikacijos tobulinimo renginio programos reikalavimus, gauna kvalifikacijos tobulinimo pažymėjimus.</text:p>
      <text:p text:style-name="P150">25. Kvalifikacijos ir mokymosi pasiekimų dokumentų užsakymas, išrašymas, išdavimas, apskaita ir atsiskaitymas už panaudotus blankus vykdomas teisės aktų nustatyta tvarka.</text:p>
      <text:p text:style-name="P151">26. Mokyklos baigimo ženklo išdavimo ir apskaitos tvarką nustato Mokyklos viršininkas.</text:p>
      <text:p text:style-name="P152"/>
      <text:p text:style-name="P153"><text:span text:style-name="T154">IV</text:span><text:span text:style-name="T155"><text:s/>SKYRIUS</text:span></text:p>
      <text:p text:style-name="P156"><text:span text:style-name="T157">MOKYKLOS TEISĖS</text:span></text:p>
      <text:p text:style-name="P158"/>
      <text:p text:style-name="P159">27. Mokykla, siekdama jai nustatytų tikslų ir atlikdama jos kompetencijai priskirtas funkcijas, turi teisę:</text:p>
      <text:p text:style-name="P160">27.1. parinkti mokymo metodus ir mokymosi veiklos būdus;</text:p>
      <text:p text:style-name="P161">27.2. pagal kompetenciją bendradarbiauti su Lietuvos ir užsienio šalių policijos įstaigomis, teisėsaugos institucijomis ir joms pareigūnus rengiančiomis mokymo įstaigomis profesinio mokymo, kvalifikacijos tobulinimo klausimais;</text:p>
      <text:p text:style-name="P162">27.3. teisės aktų nustatyta tvarka gauti iš kitų policijos įstaigų dokumentus ir kitas priemones, būtinas Mokyklai skirtoms užduotims ir funkcijoms vykdyti;</text:p>
      <text:p text:style-name="P163">27.4.<text:s/>teisės aktų nustatyta tvarka kviesti specialistus ir ekspertus šiuose nuostatuose nustatytai Mokyklos veiklai organizuoti ir vykdyti;</text:p>
      <text:p text:style-name="P164">27.5. teisės aktų nustatyta tvarka naudotis registrais ir informacijos rinkmenomis;</text:p>
      <text:p text:style-name="P165">27.6. naudotis kitomis Lietuvos Respublikos įstatymų ir kitų teisės aktų suteiktomis teisėmis.</text:p>
      <text:p text:style-name="P166"/>
      <text:p text:style-name="P167"><text:span text:style-name="T168">V</text:span><text:span text:style-name="T169"><text:s/>SKYRIUS</text:span></text:p>
      <text:p text:style-name="P170"><text:span text:style-name="T171">MOKYKLOS VEIKLOS ORGANIZAVIMAS</text:span></text:p>
      <text:p text:style-name="P172"/>
      <text:p text:style-name="P173">28. Mokyklos veikla planuojama, organizuojama ir vykdoma pagal Policijos departamento strateginį veiklos planą, Mokyklos metinį veiklos<text:s/>planą, švietimo ir mokslo ministro, vidaus reikalų ministro, policijos generalinio komisaro įsakymus dėl profesinio mokymo ir kvalifikacijos tobulinimo, kitus planavimo dokumentus. Mokyklos veiklą ir vidaus tvarką reglamentuoja Mokyklos darbo reglamentas,<text:s/>struktūrinių padalinių nuostatai, mokymo organizavimo tvarka, vidaus tvarkos taisyklės ir kiti teisės aktai.</text:p>
      <text:p text:style-name="P174">29. Mokyklai vadovauja Mokyklos viršininkas, kurį teisės aktų nustatyta tvarka į pareigas skiria ir atleidžia iš jų policijos generalinis komisaras. Mokyklos viršininkas yra tiesiogiai pavaldus ir atskaitingas policijos generaliniam komisarui ar jo įgaliotam policijos generalinio komisaro pavaduotojui.</text:p>
      <text:p text:style-name="P175">30. Mokyklos vidaus struktūrą ir pareigybių sąrašus tvirtina policijos generalinis komisaras.</text:p>
      <text:p text:style-name="P176">31. Mokyklos viršininkas:</text:p>
      <text:p text:style-name="P177">31.1. asmeniškai atsako už Mokyklai nustatytų veiklos tikslų pasiekimą, funkcijų atlikimą ir darbo organizavimą bei žmogiškųjų išteklių valdymą;</text:p>
      <text:p text:style-name="P178">31.2. planuoja, organizuoja, kontroliuoja ir atsako už Mokyklos veiklą<text:s/>įgyvendindamas Lietuvos Respublikos įstatymus, Prezidento dekretus, Vyriausybės nutarimus, Ministro Pirmininko potvarkius ir patvirtintas programas, vidaus reikalų ir švietimo ir mokslo ministrų, policijos generalinio komisaro įsakymus ir nurodymus;</text:p>
      <text:p text:style-name="P179">31.3. užtikrina, kad Mokyklos veikla būtų vykdoma laikantis teisės aktų reikalavimų;</text:p>
      <text:p text:style-name="P180">31.4. planuoja, organizuoja ir vykdo Mokyklos veiklą pagal kiekvienais metais policijos generalinio komisaro įsakymu tvirtinamą metinį veiklos planą;</text:p>
      <text:p text:style-name="P181">31.5. policijos<text:s/>generalinio komisaro nustatyta tvarka teikia metinio veiklos plano vykdymo ataskaitą, pagal kompetenciją atsako už Policijos departamento strateginio veiklos plano programų priemonių įgyvendinimą, užtikrina policijos strateginių tikslų, užsibrėžtų rezultatų pasiekimą, teikia pasiūlymus policijos generaliniam komisarui dėl Mokyklos metinio veiklos plano ar kitų metų Mokyklos veiklos plano projekto patikslinimo;</text:p>
      <text:p text:style-name="P182">31.6. nustato Mokyklos vidaus darbo tvarką ir organizuoja vidaus kontrolės priemonių įgyvendinimą;</text:p>
      <text:p text:style-name="P183">31.7. pagal kompetenciją priima įsakymus ir nurodymus, kontroliuoja jų vykdymą;</text:p>
      <text:p text:style-name="P184">31.8. tvirtina Mokyklos struktūrinių padalinių nuostatus, valstybės tarnautojų ir darbuotojų, dirbančių pagal darbo sutartis, pareigybių aprašymus;</text:p>
      <text:p text:style-name="P185">31.9. įstatymų nustatyta tvarka priima į pareigas ir atleidžia iš jų Mokyklos valstybės tarnautojus ir darbuotojus, dirbančius pagal darbo sutartis;</text:p>
      <text:p text:style-name="P186">31.10. priima ir šalina iš Mokyklos pirminio profesinio ir įvadinio mokymo kursų kursantus, juos skatina ir skiria nuobaudas;</text:p>
      <text:p text:style-name="P187">31.11. šalina iš kvalifikacijos tobulinimo renginių klausytojus teisės aktų nustatyta tvarka;</text:p>
      <text:p text:style-name="P188">31.12. suderinęs su Policijos departamentu, nustato Mokyklos viršininko pavaduotojų veiklos sritis;</text:p>
      <text:p text:style-name="P189">31.13. skatina Mokyklos valstybės tarnautojus ir darbuotojus, dirbančius pagal darbo sutartis, skiria tarnybines nuobaudas Mokyklos valstybės tarnautojams ir drausmines nuobaudas Mokyklos darbuotojams, dirbantiems pagal darbo sutartis, organizuoja kitų personalo valdymo funkcijų vykdymą;</text:p>
      <text:p text:style-name="P190">31.14. teisės aktų nustatyta tvarka suteikia Mokyklos karjeros valstybės tarnautojams kvalifikacines klases, nustato statutinių valstybės tarnautojų pareigybėms pareiginių algų koeficientus, nustato darbuotojams, dirbantiems pagal darbo sutartis, tarnybinių atlyginimų koeficientus;</text:p>
      <text:p text:style-name="P191">31.15. pagal kompetenciją suteikia specialiuosius nekarinius policijos laipsnius;</text:p>
      <text:p text:style-name="P192">31.16. pasirašo teisės aktų nustatyta tvarka išduodamus kvalifikacijos ir mokymosi<text:s/><text:soft-page-break/>pasiekimų dokumentus;</text:p>
      <text:p text:style-name="P193">31.17. pagal kompetenciją atstovauja Mokyklai bendradarbiaujant su kitomis Lietuvos Respublikos ir užsienio valstybių institucijomis, organizacijomis ir pasirašo bendradarbiavimo susitarimus;</text:p>
      <text:p text:style-name="P194">31.18. pagal kompetenciją pasirašo sutartis Mokyklos vardu;</text:p>
      <text:p text:style-name="P195">31.19. užtikrina racionalų ir efektyvų Mokyklai skiriamų lėšų, technikos ir kitų materialinių išteklių panaudojimą;</text:p>
      <text:p text:style-name="P196">31.20. atsako už Mokyklos efektyvios vidaus kontrolės, įskaitant finansų kontrolę, sukūrimą, jos veikimą ir tobulinimą;</text:p>
      <text:p text:style-name="P197">31.21. atsiskaito policijos generaliniam komisarui, Mokyklos tarybai ir kitoms institucijoms teisės aktų nustatyta tvarka;</text:p>
      <text:p text:style-name="P198">31.22. vykdo kitas teisės aktų jam pavestas funkcijas, policijos generalinio komisaro ir jo pavaduotojų pavedimus, naudojasi teisės aktų suteiktomis teisėmis.</text:p>
      <text:p text:style-name="P199">32. Mokyklos viršininkas turi pavaduotojus, juos teisės aktų nustatyta tvarka skiria į pareigas ir atleidžia iš jų Mokyklos viršininkas.</text:p>
      <text:p text:style-name="P200">33. Mokyklos viršininko pavaduotojai:</text:p>
      <text:p text:style-name="P201">33.1. padeda Mokyklos viršininkui įgyvendinti Mokyklos tikslus, organizuoja, koordinuoja ir kontroliuoja Mokyklai nustatytų funkcijų atlikimą pagal kuruojamas sritis ir jiems pavaldžiuose Mokyklos struktūriniuose padaliniuose;</text:p>
      <text:p text:style-name="P202">33.2. vykdo kitas Mokyklos viršininko įsakymais ir kitais teisės aktais nustatytas funkcijas.</text:p>
      <text:p text:style-name="P203">34. Laikinai nesant Mokyklos viršininko, jo funkcijas atlieka įgaliotas viršininko pavaduotojas.</text:p>
      <text:p text:style-name="P204">35. Mokyklos bendruomenę sudaro Mokyklos statutiniai ir karjeros valstybės tarnautojai, darbuotojai, dirbantys pagal darbo sutartis, pirminio profesinio mokymo ir įvadinio mokymo kursų kursantai, kvalifikacijos tobulinimo renginių klausytojai.</text:p>
      <text:p text:style-name="P205">36. Mokyklos bendruomenės narių teises, pareigas ir atsakomybę nustato Lietuvos Respublikos įstatymai, šie nuostatai, Mokyklos darbo reglamentas, mokymo organizavimo tvarka, vidaus tvarkos taisyklės ir kiti teisės aktai.</text:p>
      <text:p text:style-name="P206"/>
      <text:p text:style-name="P207"><text:span text:style-name="T208">VI</text:span><text:span text:style-name="T209"><text:s/>SKYRIUS</text:span></text:p>
      <text:p text:style-name="P210"><text:span text:style-name="T211">MOKYKLOS SAVIVALDA</text:span></text:p>
      <text:p text:style-name="P212"/>
      <text:p text:style-name="P213">37. Mokyklos taryba yra aukščiausia Mokyklos savivaldos institucija, atstovaujanti Mokyklos bendruomenei ir socialiniams partneriams.</text:p>
      <text:p text:style-name="P214">38. Mokyklos taryba veikia pagal Mokyklos tarybos nuostatus, kuriuos tvirtina Mokyklos darbuotojų, kursantų ir socialinių partnerių atstovų susirinkimas.</text:p>
      <text:p text:style-name="P215">39. Mokyklos tarybą sudaro 9 nariai (iš jų Policijos departamento atstovas, du kursantai, du Mokyklos administracijos atstovai, du pedagogai, du socialinių partnerių atstovai).</text:p>
      <text:p text:style-name="P216">40. Pedagogus į Mokyklos tarybą deleguoja Mokyklos pedagogų taryba, o kursantus – kursantų taryba.</text:p>
      <text:p text:style-name="P217">41. Mokyklos tarybos pirmininką renka Mokyklos tarybos nariai. Mokyklos viršininkas ir jo pavaduotojai negali būti renkami Mokyklos tarybos pirmininku.</text:p>
      <text:p text:style-name="P218">42. Pedagogų taryba yra Mokyklos savivaldos institucija, kurios nariai yra visi Mokyklos pedagogai. Pedagogų tarybos pirmininkas yra Mokyklos viršininkas. Į Pedagogų tarybos posėdžius gali<text:s/>būti kviečiami ir kitų Mokyklos savivaldos institucijų, policijos ir kitų vidaus reikalų statutinių įstaigų atstovai.</text:p>
      <text:p text:style-name="P219">43. Kursantų taryba – Mokyklos kursantų savivaldos institucija, veikianti pagal kursantų susirinkimo patvirtintus nuostatus, kurie<text:s/>negali prieštarauti Mokyklos nuostatams.</text:p>
      <text:p text:style-name="P220">44. Kursantų tarybą renka ir jos narių skaičių nustato kursantų susirinkimas.</text:p>
      <text:p text:style-name="P221"/>
      <text:p text:style-name="P222"><text:span text:style-name="T223">VII</text:span><text:span text:style-name="T224"><text:s/>SKYRIUS</text:span></text:p>
      <text:p text:style-name="P225"><text:span text:style-name="T226">DARBUOTOJŲ PRIĖMIMAS Į DARBĄ, JŲ DARBO APMOKĖJIMO TVARKA IR VERTINIMAS</text:span></text:p>
      <text:p text:style-name="P227"/>
      <text:p text:style-name="P228">45. Mokyklos personalą į pareigas<text:s/>skiria ir atleidžia iš jų Mokyklos viršininkas Lietuvos Respublikos įstatymų ir kitų teisės aktų nustatyta tvarka.</text:p>
      <text:p text:style-name="P229">46. Mokyklos viršininkas, vadovaudamasis teisės aktais ir neviršydamas Mokyklai nustatyto darbo užmokesčio fondo, valstybės tarnautojų pareigybes priskiria lygiams ir kategorijoms, nustato darbuotojams, dirbantiems pagal darbo sutartis, tarnybinių atlyginimų koeficientus, valstybės tarnautojams ir darbuotojams, dirbantiems pagal darbo sutartis, – priedus ir priemokas.</text:p>
      <text:p text:style-name="P230">47. Mokyklos valstybės tarnautojų tarnybinės veiklos vertinimo tvarką nustato Vidaus tarnybos statutas, Valstybės tarnybos įstatymas ir kiti teisės aktai.</text:p>
      <text:p text:style-name="P231">48. Mokyklos darbuotojai, dirbantys pedagoginį darbą (mokytojai ir kt.), gali būti atestuojami švietimo ir mokslo ministro nustatyta tvarka.</text:p>
      <text:p text:style-name="P232"/>
      <text:p text:style-name="P233"><text:span text:style-name="T234">VIII</text:span><text:span text:style-name="T235"><text:s/>SKYRIUS</text:span></text:p>
      <text:p text:style-name="P236"><text:span text:style-name="T237">MOKYKLOS TURTAS, LĖŠOS, JŲ NAUDOJIMO TVARKA, VIDAUS KONTROLĖ IR VIDAUS AUDITAS</text:span></text:p>
      <text:p text:style-name="P238"/>
      <text:p text:style-name="P239">49. Mokykla jai perduotą turtą valdo, naudoja ir juo disponuoja teisės aktų nustatyta tvarka.</text:p>
      <text:p text:style-name="P240">50. Mokykla gali laikinai neatlygintinai valdyti ir naudotis perduotu jai turtu pagal panaudos sutartis Lietuvos Respublikos įstatymų nustatyta tvarka.</text:p>
      <text:p text:style-name="P241">51. Mokyklos veiklą teisės aktų nustatyta tvarka prižiūri ir kontroliuoja policijos generalinis komisaras, jo įgaliotas policijos generalinio komisaro pavaduotojas, kitos tam įgaliotos institucijos.</text:p>
      <text:p text:style-name="P242">52. Mokyklos vidaus kontrolės priemonės vykdomos policijos generalinio komisaro nustatyta tvarka.</text:p>
      <text:p text:style-name="P243">53. Mokyklos finansų kontrolė užtikrinama Mokyklos viršininko tvirtinamų Mokyklos finansų kontrolės taisyklių nustatyta tvarka. Mokyklos valstybinį auditą (finansinį ir veiklos) atlieka Valstybės kontrolė, vidaus auditą atlieka Policijos departamento Centralizuoto vidaus audito skyrius.</text:p>
      <text:p text:style-name="P244"/>
      <text:p text:style-name="P245"><text:span text:style-name="T246">IX</text:span><text:span text:style-name="T247"><text:s/>SKYRIUS</text:span></text:p>
      <text:p text:style-name="P248"><text:span text:style-name="T249">BAIGIAMOSIOS NUOSTATOS</text:span></text:p>
      <text:p text:style-name="P250"/>
      <text:p text:style-name="P251">54. Mokyklos nuostatus, jų pakeitimus, papildymus įsakymu tvirtina policijos generalinis komisaras.</text:p>
      <text:p text:style-name="P252">55. Mokykla reorganizuojama, pertvarkoma ar likviduojama Lietuvos Respublikos įstatymų ir kitų teisės aktų nustatyta tvarka.</text:p>
      <text:p text:style-name="P253">______________________</text:p>
      <text:p text:style-name="P254">Priedo pakeitimai:</text:p>
      <text:p text:style-name="P255"><text:span text:style-name="T256">Nr.<text:s/></text:span><text:a xlink:href="https://www.e-tar.lt/portal/legalAct.html?documentId=7754d240ef5e11e58deaaf0783ebf65b" office:target-frame-name="_top" xlink:show="replace"><text:span text:style-name="T257">5-V-230</text:span></text:a><text:span text:style-name="T258">, 2016-03-15, paskelbta TAR 2016-03-21, i. k. 2016-05471</text:span></text:p>
      <text:p text:style-name="Normal"/>
      <text:soft-page-break/>
      <text:p text:style-name="P259">PATVIRTINTA</text:p>
      <text:p text:style-name="P261">Lietuvos policijos generalinio komisaro<text:s/></text:p>
      <text:p text:style-name="P262">2014 m. vasario 27 d. įsakymu Nr. 5-V-172</text:p>
      <text:p text:style-name="P263">(Lietuvos policijos generalinio komisaro<text:s/></text:p>
      <text:p text:style-name="P264">2018 m. kovo 14 d. įsakymo Nr. 5-V-261</text:p>
      <text:p text:style-name="P265">redakcija)</text:p>
      <text:p text:style-name="P266"/>
      <text:p text:style-name="P267"/>
      <text:p text:style-name="P268"><text:span text:style-name="T269">LIETUVOS POLICIJOS MOKYKLOS VIDAUS STRUKTŪRA</text:span></text:p>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text:span text:style-name="T280">Struktūrinio<text:s/></text:span><text:span text:style-name="T281">padalinio pavadinimas ar atskira pareigybė, nepriklausanti struktūriniam padaliniui</text:span></text:p>
          </table:table-cell>
        </table:table-row>
        <table:table-row table:style-name="TableRow282">
          <table:table-cell table:style-name="TableCell283">
            <text:p text:style-name="P284">1.</text:p>
          </table:table-cell>
          <table:table-cell table:style-name="TableCell285">
            <text:p text:style-name="P286"><text:span text:style-name="T287">Viršininkas</text:span></text:p>
          </table:table-cell>
        </table:table-row>
        <table:table-row table:style-name="TableRow288">
          <table:table-cell table:style-name="TableCell289">
            <text:p text:style-name="P290">2.</text:p>
          </table:table-cell>
          <table:table-cell table:style-name="TableCell291">
            <text:p text:style-name="P292"><text:span text:style-name="T293">Viršininko pavaduotojas</text:span></text:p>
          </table:table-cell>
        </table:table-row>
        <table:table-row table:style-name="TableRow294">
          <table:table-cell table:style-name="TableCell295">
            <text:p text:style-name="P296">3.</text:p>
          </table:table-cell>
          <table:table-cell table:style-name="TableCell297">
            <text:p text:style-name="P298"><text:span text:style-name="T299">Viršininko pavaduotojas</text:span></text:p>
          </table:table-cell>
        </table:table-row>
        <table:table-row table:style-name="TableRow300">
          <table:table-cell table:style-name="TableCell301">
            <text:p text:style-name="P302">4.</text:p>
          </table:table-cell>
          <table:table-cell table:style-name="TableCell303">
            <text:p text:style-name="P304"><text:span text:style-name="T305">Kapelionas</text:span></text:p>
          </table:table-cell>
        </table:table-row>
        <table:table-row table:style-name="TableRow306">
          <table:table-cell table:style-name="TableCell307">
            <text:p text:style-name="P308">5.</text:p>
          </table:table-cell>
          <table:table-cell table:style-name="TableCell309">
            <text:p text:style-name="P310"><text:span text:style-name="T311">Profesinių įgūdžių valdyba</text:span></text:p>
          </table:table-cell>
        </table:table-row>
        <table:table-row table:style-name="TableRow312">
          <table:table-cell table:style-name="TableCell313">
            <text:p text:style-name="P314">6.</text:p>
          </table:table-cell>
          <table:table-cell table:style-name="TableCell315">
            <text:p text:style-name="P316"><text:span text:style-name="T317">Mokymo organizavimo skyrius</text:span></text:p>
          </table:table-cell>
        </table:table-row>
        <table:table-row table:style-name="TableRow318">
          <table:table-cell table:style-name="TableCell319">
            <text:p text:style-name="P320">7.</text:p>
          </table:table-cell>
          <table:table-cell table:style-name="TableCell321">
            <text:p text:style-name="P322"><text:span text:style-name="T323">Policijos veiklos<text:s/></text:span><text:span text:style-name="T324">skyrius</text:span></text:p>
          </table:table-cell>
        </table:table-row>
        <table:table-row table:style-name="TableRow325">
          <table:table-cell table:style-name="TableCell326">
            <text:p text:style-name="P327">8.</text:p>
          </table:table-cell>
          <table:table-cell table:style-name="TableCell328">
            <text:p text:style-name="P329"><text:span text:style-name="T330">Profesinės taktikos skyrius</text:span></text:p>
          </table:table-cell>
        </table:table-row>
        <table:table-row table:style-name="TableRow331">
          <table:table-cell table:style-name="TableCell332">
            <text:p text:style-name="P333">9.</text:p>
          </table:table-cell>
          <table:table-cell table:style-name="TableCell334">
            <text:p text:style-name="P335"><text:span text:style-name="T336">Bendrųjų kompetencijų skyrius</text:span></text:p>
          </table:table-cell>
        </table:table-row>
        <table:table-row table:style-name="TableRow337">
          <table:table-cell table:style-name="TableCell338">
            <text:p text:style-name="P339">10.</text:p>
          </table:table-cell>
          <table:table-cell table:style-name="TableCell340">
            <text:p text:style-name="P341"><text:span text:style-name="T342">Veiklos valdymo skyrius</text:span></text:p>
          </table:table-cell>
        </table:table-row>
        <table:table-row table:style-name="TableRow343">
          <table:table-cell table:style-name="TableCell344">
            <text:p text:style-name="P345">11.</text:p>
          </table:table-cell>
          <table:table-cell table:style-name="TableCell346">
            <text:p text:style-name="P347"><text:span text:style-name="T348">Logistikos skyrius</text:span></text:p>
          </table:table-cell>
        </table:table-row>
        <table:table-row table:style-name="TableRow349">
          <table:table-cell table:style-name="TableCell350">
            <text:p text:style-name="P351">12.</text:p>
          </table:table-cell>
          <table:table-cell table:style-name="TableCell352">
            <text:p text:style-name="P353"><text:span text:style-name="T354">Viešųjų ryšių ir tarptautinio bendradarbiavimo grupė</text:span></text:p>
          </table:table-cell>
        </table:table-row>
      </table:table>
      <text:p text:style-name="P355"/>
      <text:p text:style-name="P356"><text:span text:style-name="T357">_____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Policijos departamentas<text:s/></text:span><text:span text:style-name="T367">prie Lietuvos Respublikos vidaus reikalų ministerijos, Įsakymas</text:span></text:p>
      <text:p text:style-name="P368"><text:span text:style-name="T369">Nr.<text:s/></text:span><text:a xlink:href="https://www.e-tar.lt/portal/legalAct.html?documentId=97da273008ca11e4adf3c8c5d7681e73" office:target-frame-name="_top" xlink:show="replace"><text:span text:style-name="T370">5-V-596</text:span></text:a><text:span text:style-name="T371">, 2014-07-07, paskelbta TAR 2014-07-11, i. k. 2014-10164</text:span></text:p>
      <text:p text:style-name="P372"><text:span text:style-name="T373">Dėl Lietuvos policijos gen</text:span><text:span text:style-name="T374">eralinio komisaro 2014 m. vasario 27 d. įsakymo Nr. 5-V-172 „Dėl Lietuvos policijos mokyklos nuostatų ir struktūros schemos patvirtinimo“ pakeitimo</text:span></text:p>
      <text:p text:style-name="P375"/>
      <text:p text:style-name="P376"><text:span text:style-name="T377">2.</text:span></text:p>
      <text:p text:style-name="P378"><text:span text:style-name="T379">Policijos departamentas prie Lietuvos Respublikos vidaus reikalų ministerijos, Įsakymas</text:span></text:p>
      <text:p text:style-name="P380"><text:span text:style-name="T381">Nr.<text:s/></text:span><text:a xlink:href="https://www.e-tar.lt/portal/legalAct.html?documentId=11c8d1c0005211e588da8908dfa91cac" office:target-frame-name="_top" xlink:show="replace"><text:span text:style-name="T382">5-V-509</text:span></text:a><text:span text:style-name="T383">, 2015-05-21, paskelbta TAR 2015-05-22, i. k. 2015-07764</text:span></text:p>
      <text:p text:style-name="P384"><text:span text:style-name="T385">Dėl Lietuvos policijos generalinio komisaro 2014 m. vasario 27 d. įsakymo Nr. 5-V-172 „Dėl Lietu</text:span><text:span text:style-name="T386">vos policijos mokyklos nuostatų ir struktūros schemos patvirtinimo“ pakeitimo</text:span></text:p>
      <text:p text:style-name="P387"/>
      <text:p text:style-name="P388"><text:span text:style-name="T389">3.</text:span></text:p>
      <text:p text:style-name="P390"><text:span text:style-name="T391">Policijos departamentas prie Lietuvos Respublikos vidaus reikalų ministerijos, Įsakymas</text:span></text:p>
      <text:p text:style-name="P392"><text:span text:style-name="T393">Nr.<text:s/></text:span><text:a xlink:href="https://www.e-tar.lt/portal/legalAct.html?documentId=da98fb407efe11e5b7eba10a9b5a9c5f" office:target-frame-name="_top" xlink:show="replace"><text:span text:style-name="T394">5-V-969</text:span></text:a><text:span text:style-name="T395">, 2015-10-30, paskelbta TAR 2015-10-30, i. k. 2015-17171</text:span></text:p>
      <text:p text:style-name="P396"><text:span text:style-name="T397">Dėl Lietuvos policijos generalinio komisaro 2014 m. vasario 27 d. įsakymo Nr. 5-V-172 "Dėl Lietuvos policijos mokyklos nuostatų ir struktūros schemos patvirtinimo" pakeitimo</text:span></text:p>
      <text:p text:style-name="P398"/>
      <text:p text:style-name="P399"><text:span text:style-name="T400">4</text:span><text:span text:style-name="T401">.</text:span></text:p>
      <text:p text:style-name="P402"><text:span text:style-name="T403">Policijos departamentas prie Lietuvos Respublikos vidaus reikalų ministerijos, Įsakymas</text:span></text:p>
      <text:p text:style-name="P404"><text:span text:style-name="T405">Nr.<text:s/></text:span><text:a xlink:href="https://www.e-tar.lt/portal/legalAct.html?documentId=7754d240ef5e11e58deaaf0783ebf65b" office:target-frame-name="_top" xlink:show="replace"><text:span text:style-name="T406">5-V-230</text:span></text:a><text:span text:style-name="T407">, 2016-03-15, paskelbta TAR 2016-03-21, i. k. 2016-05471</text:span></text:p>
      <text:p text:style-name="P408"><text:span text:style-name="T409">Dėl Lietuvos policijos generalinio komisaro 2014 m. vasario 27 d. įsakymo Nr. 5-V-172 „Dėl Lietuvos policijos mokyklos nuostatų ir struktūros schemos patvirtinimo“ pakeitimo</text:span></text:p>
      <text:p text:style-name="P410"/>
      <text:p text:style-name="P411"><text:span text:style-name="T412">5.</text:span></text:p>
      <text:p text:style-name="P413"><text:span text:style-name="T414">Policijos departamentas prie Lietuvos Respublikos vidaus reikalų ministerijos,</text:span><text:span text:style-name="T415"><text:s/>Įsakymas</text:span></text:p>
      <text:p text:style-name="P416"><text:span text:style-name="T417">Nr.<text:s/></text:span><text:a xlink:href="https://www.e-tar.lt/portal/legalAct.html?documentId=2fb12b40f70711e58a059f41f96fc264" office:target-frame-name="_top" xlink:show="replace"><text:span text:style-name="T418">5-V-282</text:span></text:a><text:span text:style-name="T419">, 2016-03-31, paskelbta TAR 2016-04-01, i. k. 2016-06750</text:span></text:p>
      <text:p text:style-name="P420"><text:span text:style-name="T421">Dėl Lietuvos policijos generalinio komisaro 2014 m. vasario 27 d. įsakymo Nr.<text:s/></text:span><text:span text:style-name="T422">5-V-172 „Dėl Lietuvos policijos mokyklos nuostatų ir struktūros schemos patvirtinimo“ pakeitimo</text:span></text:p>
      <text:p text:style-name="P423"/>
      <text:p text:style-name="P424"><text:span text:style-name="T425">6.</text:span></text:p>
      <text:p text:style-name="P426"><text:span text:style-name="T427">Policijos departamentas prie Lietuvos Respublikos vidaus reikalų ministerijos, Įsakymas</text:span></text:p>
      <text:p text:style-name="P428"><text:span text:style-name="T429">Nr.<text:s/></text:span><text:a xlink:href="https://www.e-tar.lt/portal/legalAct.html?documentId=4ac34320aa3811e69ad4c8713b612d0f" office:target-frame-name="_top" xlink:show="replace"><text:span text:style-name="T430">5-V-920</text:span></text:a><text:span text:style-name="T431">, 2016-11-11, paskelbta TAR 2016-11-14, i. k. 2016-26757</text:span></text:p>
      <text:p text:style-name="P432"><text:span text:style-name="T433">Dėl Lietuvos policijos generalinio komisaro 2014 m. vasario 27 d. įsakymo Nr. 5-V-172 „Dėl Lietuvos policijos mokyklos nuostatų ir vidaus struktūros patvirtin</text:span><text:span text:style-name="T434">imo“ pakeitimo</text:span></text:p>
      <text:p text:style-name="P435"/>
      <text:p text:style-name="P436"><text:span text:style-name="T437">7.</text:span></text:p>
      <text:p text:style-name="P438"><text:span text:style-name="T439">Policijos departamentas prie Lietuvos Respublikos vidaus reikalų ministerijos, Įsakymas</text:span></text:p>
      <text:p text:style-name="P440"><text:span text:style-name="T441">Nr.<text:s/></text:span><text:a xlink:href="https://www.e-tar.lt/portal/legalAct.html?documentId=9dc206e03eb911e7b66ae890e1368363" office:target-frame-name="_top" xlink:show="replace"><text:span text:style-name="T442">5-V-473</text:span></text:a><text:span text:style-name="T443">, 2017-05-22, paskelbta TAR 2017-05-22,<text:s/></text:span><text:span text:style-name="T444">i. k. 2017-08522</text:span></text:p>
      <text:p text:style-name="P445"><text:span text:style-name="T446">Dėl Lietuvos policijos generalinio komisaro 2014 m. vasario 27 d. įsakymo Nr. 5-V-172 „Dėl Lietuvos policijos mokyklos nuostatų ir vidaus struktūros patvirtinimo“ pakeitimo</text:span></text:p>
      <text:p text:style-name="P447"/>
      <text:p text:style-name="P448"><text:span text:style-name="T449">8.</text:span></text:p>
      <text:p text:style-name="P450"><text:span text:style-name="T451">Policijos departamentas prie Lietuvos Respublikos vidaus<text:s/></text:span><text:span text:style-name="T452">reikalų ministerijos, Įsakymas</text:span></text:p>
      <text:p text:style-name="P453"><text:span text:style-name="T454">Nr.<text:s/></text:span><text:a xlink:href="https://www.e-tar.lt/portal/legalAct.html?documentId=eb4c0e90274f11e88ea9fc46d2024961" office:target-frame-name="_top" xlink:show="replace"><text:span text:style-name="T455">5-V-261</text:span></text:a><text:span text:style-name="T456">, 2018-03-14, paskelbta TAR 2018-03-14, i. k. 2018-03903</text:span></text:p>
      <text:p text:style-name="P457"><text:span text:style-name="T458">Dėl Lietuvos policijos generalinio komisaro 2014 m. vasario</text:span><text:span text:style-name="T459"><text:s/>27 d. įsakymo Nr. 5-V-172 „Dėl Lietuvos policijos mokyklos nuostatų ir vidaus struktūros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8-10-11T06:44:00Z</meta:creation-date>
    <dc:date>2018-10-11T06:44:00Z</dc:date>
    <meta:print-date>2014-02-25T11:05:00Z</meta:print-date>
    <meta:template xlink:href="Normal.dotm" xlink:type="simple"/>
    <meta:editing-cycles>2</meta:editing-cycles>
    <meta:editing-duration>PT0S</meta:editing-duration>
    <meta:document-statistic meta:page-count="9" meta:paragraph-count="201" meta:word-count="3131" meta:character-count="25228" meta:row-count="796" meta:non-whitespace-character-count="22298"/>
  </office:meta>
</office:document-meta>
</file>