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Courier New" style:font-size-complex="12pt"/>
    </style:style>
    <style:style style:name="T35" style:parent-style-name="DefaultParagraphFont" style:family="text">
      <style:text-properties style:font-name-asian="Courier New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complex="TimesLT" style:font-size-complex="12pt" style:language-asian="ar" style:country-asian="SA"/>
    </style:style>
    <style:style style:name="T38" style:parent-style-name="DefaultParagraphFont" style:family="text">
      <style:text-properties style:font-name-complex="TimesLT" style:font-size-complex="12pt" style:language-asian="ar" style:country-asian="SA"/>
    </style:style>
    <style:style style:name="T39" style:parent-style-name="DefaultParagraphFont" style:family="text">
      <style:text-properties style:font-name-complex="TimesLT" style:font-size-complex="12pt" style:language-asian="ar" style:country-asian="SA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Courier New" style:font-size-complex="12pt"/>
    </style:style>
    <style:style style:name="T47" style:parent-style-name="DefaultParagraphFont" style:family="text">
      <style:text-properties style:font-name-asian="Courier New" style:font-size-complex="12pt"/>
    </style:style>
    <style:style style:name="T48" style:parent-style-name="DefaultParagraphFont" style:family="text">
      <style:text-properties style:font-name-asian="Courier New" style:font-size-complex="12pt"/>
    </style:style>
    <style:style style:name="T49" style:parent-style-name="DefaultParagraphFont" style:family="text">
      <style:text-properties style:font-name-asian="Courier New" style:font-size-complex="12pt"/>
    </style:style>
    <style:style style:name="T50" style:parent-style-name="DefaultParagraphFont" style:family="text">
      <style:text-properties style:font-name-asian="Courier New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6937in"/>
        </style:tab-stops>
      </style:paragraph-properties>
    </style:style>
    <style:style style:name="P63" style:parent-style-name="Normal" style:master-page-name="MPF1" style:family="paragraph">
      <style:paragraph-properties fo:break-before="page" fo:text-align="justify" fo:text-indent="3.6423in" style:page-number="1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6" style:parent-style-name="Normal" style:family="paragraph">
      <style:paragraph-properties fo:text-align="justify" fo:text-indent="3.6423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text-align="justify" fo:text-indent="3.6423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text-align="justify" fo:text-indent="3.6423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9" style:parent-style-name="Normal" style:family="paragraph">
      <style:paragraph-properties fo:text-align="justify" fo:text-indent="3.6423in"/>
    </style:style>
    <style:style style:name="T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NSimSun" style:font-name-complex="Arial" style:font-weight-complex="bold" style:letter-kerning="true" style:font-size-complex="12pt" style:language-asian="zh" style:country-asian="CN"/>
    </style:style>
    <style:style style:name="T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3" style:parent-style-name="Normal" style:family="paragraph">
      <style:paragraph-properties fo:text-align="justify" fo:text-indent="3.6423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4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text-align="center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text-align="center" fo:line-height="115%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79" style:parent-style-name="Normal" style:family="paragraph">
      <style:paragraph-properties fo:text-align="center" fo:line-height="115%"/>
    </style:style>
    <style:style style:name="T80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85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99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0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0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0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10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07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10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09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10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11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12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11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1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1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1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13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3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38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139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4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42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4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4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4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4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49" style:parent-style-name="DefaultParagraphFont" style:family="text">
      <style:text-properties style:font-name-asian="NSimSun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51" style:parent-style-name="DefaultParagraphFont" style:family="text">
      <style:text-properties style:font-name-asian="NSimSun" fo:color="#000000" fo:letter-spacing="0.0006in" style:text-scale="105%" style:letter-kerning="true" style:font-size-complex="12pt" style:text-underline-type="single" style:text-underline-style="solid" style:text-underline-width="auto" style:text-underline-mode="continuous" style:language-asian="lt" style:country-asian="LT" style:language-complex="hi" style:country-complex="IN"/>
    </style:style>
    <style:style style:name="T152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5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5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58" style:parent-style-name="Normal" style:family="paragraph">
      <style:paragraph-properties fo:text-align="justify" fo:line-height="115%"/>
    </style:style>
    <style:style style:name="P159" style:parent-style-name="Normal" style:family="paragraph">
      <style:paragraph-properties fo:text-align="center" fo:line-height="115%"/>
    </style:style>
    <style:style style:name="T160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164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5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9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1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2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5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1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8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1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85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1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0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7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0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4" style:parent-style-name="DefaultParagraphFont" style:family="text">
      <style:text-properties style:font-name-asian="NSimSun" style:letter-kerning="true" style:font-size-complex="12pt" fo:language="en" fo:country="GB" style:language-asian="zh" style:country-asian="CN" style:language-complex="hi" style:country-complex="IN"/>
    </style:style>
    <style:style style:name="T2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6" style:parent-style-name="DefaultParagraphFont" style:family="text">
      <style:text-properties style:font-name-asian="NSimSun" fo:color="#00000A" style:letter-kerning="true" style:font-size-complex="12pt" style:language-asian="zh" style:country-asian="CN" style:language-complex="hi" style:country-complex="IN"/>
    </style:style>
    <style:style style:name="P20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1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4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18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1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5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28" style:parent-style-name="Normal" style:family="paragraph">
      <style:paragraph-properties fo:text-align="justify" fo:line-height="115%" fo:text-indent="0.4923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2" style:parent-style-name="Normal" style:family="paragraph">
      <style:paragraph-properties fo:text-align="justify" fo:line-height="115%" fo:text-indent="0.4923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T254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T255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P256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T258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P259" style:parent-style-name="Normal" style:family="paragraph">
      <style:paragraph-properties fo:text-align="justify" fo:line-height="115%" fo:text-indent="0.4923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1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27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2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6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0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3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7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0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9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95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8" style:parent-style-name="Normal" style:family="paragraph">
      <style:paragraph-properties fo:text-align="justify" fo:line-height="115%"/>
    </style:style>
    <style:style style:name="P299" style:parent-style-name="Normal" style:family="paragraph">
      <style:paragraph-properties fo:text-align="center" fo:line-height="115%"/>
    </style:style>
    <style:style style:name="T300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01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302" style:parent-style-name="Normal" style:family="paragraph">
      <style:paragraph-properties fo:text-align="center" fo:line-height="115%"/>
    </style:style>
    <style:style style:name="T303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0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305" style:parent-style-name="Normal" style:family="paragraph">
      <style:paragraph-properties fo:text-align="center" fo:line-height="115%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306" style:parent-style-name="Normal" style:family="paragraph">
      <style:paragraph-properties fo:text-align="justify" fo:line-height="115%" fo:text-indent="0.4923in"/>
    </style:style>
    <style:style style:name="T3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09" style:parent-style-name="Normal" style:family="paragraph">
      <style:paragraph-properties fo:text-align="justify" fo:line-height="115%" fo:text-indent="0.4923in"/>
    </style:style>
    <style:style style:name="T3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2" style:parent-style-name="Normal" style:family="paragraph">
      <style:paragraph-properties fo:text-align="justify" fo:line-height="115%" fo:text-indent="0.4923in"/>
    </style:style>
    <style:style style:name="T3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1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1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9" style:parent-style-name="Normal" style:family="paragraph">
      <style:paragraph-properties fo:text-align="justify" fo:line-height="115%" fo:text-indent="0.4923in"/>
    </style:style>
    <style:style style:name="T3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4" style:parent-style-name="Normal" style:family="paragraph">
      <style:paragraph-properties fo:text-align="justify" fo:line-height="115%" fo:text-indent="0.4923in"/>
    </style:style>
    <style:style style:name="T3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8" style:parent-style-name="Normal" style:family="paragraph">
      <style:paragraph-properties fo:text-align="justify" fo:line-height="115%" fo:text-indent="0.4923in"/>
    </style:style>
    <style:style style:name="T3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1" style:parent-style-name="Normal" style:family="paragraph">
      <style:paragraph-properties fo:text-align="justify" fo:line-height="115%" fo:text-indent="0.4923in"/>
    </style:style>
    <style:style style:name="T3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3" style:parent-style-name="Normal" style:family="paragraph">
      <style:paragraph-properties fo:text-align="justify" fo:line-height="115%"/>
    </style:style>
    <style:style style:name="P374" style:parent-style-name="Normal" style:family="paragraph">
      <style:paragraph-properties fo:text-align="center" fo:line-height="115%"/>
    </style:style>
    <style:style style:name="T375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76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377" style:parent-style-name="Normal" style:family="paragraph">
      <style:paragraph-properties fo:text-align="center" fo:line-height="115%"/>
    </style:style>
    <style:style style:name="T378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379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0" style:parent-style-name="Normal" style:family="paragraph">
      <style:paragraph-properties fo:text-align="justify" fo:line-height="115%" fo:text-indent="0.4923in"/>
    </style:style>
    <style:style style:name="T3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3" style:parent-style-name="Normal" style:family="paragraph">
      <style:paragraph-properties fo:text-align="justify" fo:line-height="115%" fo:text-indent="0.4923in"/>
    </style:style>
    <style:style style:name="T3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6" style:parent-style-name="Normal" style:family="paragraph">
      <style:paragraph-properties fo:text-align="justify" fo:line-height="115%" fo:text-indent="0.4923in"/>
    </style:style>
    <style:style style:name="T3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0" style:parent-style-name="Normal" style:family="paragraph">
      <style:paragraph-properties fo:text-align="justify" fo:line-height="115%" fo:text-indent="0.4923in"/>
    </style:style>
    <style:style style:name="T3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4" style:parent-style-name="Normal" style:family="paragraph">
      <style:paragraph-properties fo:text-align="justify" fo:line-height="115%" fo:text-indent="0.4923in"/>
    </style:style>
    <style:style style:name="T3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7" style:parent-style-name="Normal" style:family="paragraph">
      <style:paragraph-properties fo:text-align="justify" fo:line-height="115%" fo:text-indent="0.4923in"/>
    </style:style>
    <style:style style:name="T3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0" style:parent-style-name="Normal" style:family="paragraph">
      <style:paragraph-properties fo:text-align="justify" fo:line-height="115%" fo:text-indent="0.4923in"/>
    </style:style>
    <style:style style:name="T4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3" style:parent-style-name="Normal" style:family="paragraph">
      <style:paragraph-properties fo:text-align="justify" fo:line-height="115%"/>
    </style:style>
    <style:style style:name="P404" style:parent-style-name="Normal" style:family="paragraph">
      <style:paragraph-properties fo:text-align="center" fo:line-height="115%"/>
    </style:style>
    <style:style style:name="T405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406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407" style:parent-style-name="Normal" style:family="paragraph">
      <style:paragraph-properties fo:text-align="center" fo:line-height="115%"/>
    </style:style>
    <style:style style:name="T408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409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0" style:parent-style-name="Normal" style:family="paragraph">
      <style:paragraph-properties fo:text-align="justify" fo:line-height="115%" fo:text-indent="0.4923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5" style:parent-style-name="DefaultParagraphFont" style:family="text">
      <style:text-properties style:font-name-asian="NSimSun" style:letter-kerning="true" style:font-size-complex="12pt" style:language-asian="lt" style:country-asian="LT"/>
    </style:style>
    <style:style style:name="T426" style:parent-style-name="DefaultParagraphFont" style:family="text">
      <style:text-properties style:font-name-asian="NSimSun" style:letter-kerning="true" style:font-size-complex="12pt" fo:language="en" fo:country="US" style:language-asian="lt" style:country-asian="LT"/>
    </style:style>
    <style:style style:name="T427" style:parent-style-name="DefaultParagraphFont" style:family="text">
      <style:text-properties style:font-name-asian="NSimSun" style:letter-kerning="true" style:font-size-complex="12pt" style:language-asian="lt" style:country-asian="LT"/>
    </style:style>
    <style:style style:name="T428" style:parent-style-name="DefaultParagraphFont" style:family="text">
      <style:text-properties style:font-name-asian="NSimSun" fo:color="#000000" style:letter-kerning="true" style:font-size-complex="12pt" fo:background-color="#FFFFFF" style:language-asian="zh" style:country-asian="CN"/>
    </style:style>
    <style:style style:name="T429" style:parent-style-name="DefaultParagraphFont" style:family="text">
      <style:text-properties style:font-name-asian="NSimSun" fo:color="#000000" style:letter-kerning="true" style:font-size-complex="12pt" fo:background-color="#FFFFFF" fo:language="en" fo:country="US" style:language-asian="zh" style:country-asian="CN"/>
    </style:style>
    <style:style style:name="T430" style:parent-style-name="DefaultParagraphFont" style:family="text">
      <style:text-properties style:font-name-asian="NSimSun" fo:color="#000000" style:letter-kerning="true" style:font-size-complex="12pt" fo:background-color="#FFFFFF" style:language-asian="zh" style:country-asian="CN"/>
    </style:style>
    <style:style style:name="T431" style:parent-style-name="DefaultParagraphFont" style:family="text">
      <style:text-properties style:font-name-asian="NSimSun" style:letter-kerning="true" style:font-size-complex="12pt" style:language-asian="lt" style:country-asian="LT"/>
    </style:style>
    <style:style style:name="P43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9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T445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T446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P447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0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P451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T453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T454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T455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P456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57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T458" style:parent-style-name="DefaultParagraphFont" style:family="text">
      <style:text-properties style:font-name-asian="NSimSun" fo:color="#333333" style:letter-kerning="true" style:font-size-complex="12pt" style:language-asian="zh" style:country-asian="CN" style:language-complex="hi" style:country-complex="IN"/>
    </style:style>
    <style:style style:name="T459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T460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T461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T462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P46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6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P467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1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T472" style:parent-style-name="DefaultParagraphFont" style:family="text">
      <style:text-properties style:font-name-asian="NSimSun" fo:color="#000000" style:letter-kerning="true" style:font-size-complex="12pt" fo:language="en" fo:country="US" style:language-asian="zh" style:country-asian="CN"/>
    </style:style>
    <style:style style:name="T473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T474" style:parent-style-name="DefaultParagraphFont" style:family="text">
      <style:text-properties style:font-name-asian="NSimSun" fo:color="#000000" style:letter-kerning="true" style:font-size-complex="12pt" style:language-asian="zh" style:country-asian="CN"/>
    </style:style>
    <style:style style:name="P475" style:parent-style-name="Normal" style:family="paragraph">
      <style:paragraph-properties fo:text-align="justify" fo:line-height="115%" fo:text-indent="0.4923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8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89" style:parent-style-name="Normal" style:family="paragraph">
      <style:paragraph-properties fo:text-align="justify" fo:line-height="115%" fo:text-indent="0.4923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line-height="115%" fo:text-indent="0.4923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68in"/>
        </style:tab-stops>
      </style:paragraph-properties>
    </style:style>
    <style:style style:name="T5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1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13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1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18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1" style:parent-style-name="DefaultParagraphFont" style:family="text">
      <style:text-properties style:font-name-asian="NSimSun" fo:color="#000000" style:letter-kerning="true" style:font-size-complex="12pt" style:language-asian="lt" style:country-asian="LT"/>
    </style:style>
    <style:style style:name="T522" style:parent-style-name="DefaultParagraphFont" style:family="text">
      <style:text-properties style:font-name-asian="NSimSun" fo:color="#000000" style:letter-kerning="true" style:font-size-complex="12pt" style:language-asian="lt" style:country-asian="LT"/>
    </style:style>
    <style:style style:name="P523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27" style:parent-style-name="Normal" style:family="paragraph">
      <style:paragraph-properties fo:text-align="justify" fo:line-height="115%" fo:text-indent="0.4923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8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5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0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5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2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5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4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50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4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58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6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63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6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6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6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67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6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6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7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7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7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77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5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81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5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85" style:parent-style-name="Normal" style:family="paragraph">
      <style:paragraph-properties fo:text-align="justify" fo:line-height="115%" fo:text-indent="0.4923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9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02" style:parent-style-name="Normal" style:family="paragraph">
      <style:paragraph-properties fo:text-align="justify" fo:line-height="115%"/>
    </style:style>
    <style:style style:name="P603" style:parent-style-name="Normal" style:family="paragraph">
      <style:paragraph-properties fo:text-align="center" fo:line-height="115%"/>
    </style:style>
    <style:style style:name="T60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605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606" style:parent-style-name="Normal" style:family="paragraph">
      <style:paragraph-properties fo:text-align="center" fo:line-height="115%"/>
    </style:style>
    <style:style style:name="T607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608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0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1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1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1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1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2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2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2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3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3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39" style:parent-style-name="Normal" style:family="paragraph">
      <style:paragraph-properties fo:text-align="justify" fo:line-height="115%" fo:text-indent="0.043in"/>
    </style:style>
    <style:style style:name="P640" style:parent-style-name="Normal" style:family="paragraph">
      <style:paragraph-properties fo:text-align="center" fo:line-height="115%"/>
    </style:style>
    <style:style style:name="T641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642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643" style:parent-style-name="Normal" style:family="paragraph">
      <style:paragraph-properties fo:text-align="center" fo:line-height="115%"/>
    </style:style>
    <style:style style:name="T64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645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46" style:parent-style-name="Normal" style:family="paragraph">
      <style:paragraph-properties fo:text-align="justify" fo:line-height="115%" fo:text-indent="0.4923in"/>
    </style:style>
    <style:style style:name="T6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49" style:parent-style-name="Normal" style:family="paragraph">
      <style:paragraph-properties fo:text-align="justify" fo:line-height="115%" fo:text-indent="0.4923in"/>
    </style:style>
    <style:style style:name="T6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53" style:parent-style-name="Normal" style:family="paragraph">
      <style:paragraph-properties fo:text-align="justify" fo:line-height="115%" fo:text-indent="0.4923in"/>
    </style:style>
    <style:style style:name="T6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57" style:parent-style-name="Normal" style:family="paragraph">
      <style:paragraph-properties fo:text-align="justify" fo:line-height="115%" fo:text-indent="0.4923in"/>
    </style:style>
    <style:style style:name="T6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60" style:parent-style-name="Normal" style:family="paragraph">
      <style:paragraph-properties fo:text-align="justify" fo:line-height="115%" fo:text-indent="0.4923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line-height="115%" fo:text-indent="0.4923in"/>
    </style:style>
    <style:style style:name="T6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7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674" style:parent-style-name="Normal" style:family="paragraph">
      <style:paragraph-properties fo:text-align="justify" fo:line-height="115%"/>
    </style:style>
    <style:style style:name="P675" style:parent-style-name="Normal" style:family="paragraph">
      <style:paragraph-properties fo:text-align="center" fo:line-height="115%"/>
    </style:style>
    <style:style style:name="T676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677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678" style:parent-style-name="Normal" style:family="paragraph">
      <style:paragraph-properties fo:text-align="center" fo:line-height="115%"/>
    </style:style>
    <style:style style:name="T679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680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81" style:parent-style-name="Normal" style:family="paragraph">
      <style:paragraph-properties fo:text-align="justify" fo:line-height="115%" fo:text-indent="0.4923in"/>
    </style:style>
    <style:style style:name="T6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85" style:parent-style-name="Normal" style:family="paragraph">
      <style:paragraph-properties fo:text-align="justify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88" style:parent-style-name="Normal" style:family="paragraph">
      <style:paragraph-properties fo:text-align="justify"/>
    </style:style>
    <style:style style:name="P689" style:parent-style-name="Normal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hyphenate="false"/>
    </style:style>
    <style:style style:name="P690" style:parent-style-name="Normal" style:master-page-name="MPF2" style:family="paragraph">
      <style:paragraph-properties fo:break-before="page" fo:text-indent="3.7409in" style:page-number="1"/>
      <style:text-properties fo:hyphenate="false"/>
    </style:style>
    <style:style style:name="T693" style:parent-style-name="DefaultParagraphFont" style:family="text">
      <style:text-properties style:font-name-asian="Calibri" style:font-size-complex="12pt" style:language-asian="zh" style:country-asian="CN"/>
    </style:style>
    <style:style style:name="P694" style:parent-style-name="Normal" style:family="paragraph">
      <style:paragraph-properties fo:text-indent="3.7409in"/>
      <style:text-properties style:font-size-complex="12pt" style:language-asian="zh" style:country-asian="CN" fo:hyphenate="false"/>
    </style:style>
    <style:style style:name="P695" style:parent-style-name="Normal" style:family="paragraph">
      <style:paragraph-properties fo:text-indent="3.7409in"/>
      <style:text-properties style:font-size-complex="12pt" style:language-asian="zh" style:country-asian="CN" fo:hyphenate="false"/>
    </style:style>
    <style:style style:name="P696" style:parent-style-name="Normal" style:family="paragraph">
      <style:paragraph-properties fo:text-indent="3.7409in"/>
      <style:text-properties fo:hyphenate="false"/>
    </style:style>
    <style:style style:name="T697" style:parent-style-name="DefaultParagraphFont" style:family="text">
      <style:text-properties style:font-name-asian="Calibri" style:font-size-complex="12pt" style:language-asian="zh" style:country-asian="CN"/>
    </style:style>
    <style:style style:name="P698" style:parent-style-name="Normal" style:family="paragraph">
      <style:paragraph-properties fo:text-indent="3.7409in"/>
      <style:text-properties fo:hyphenate="false"/>
    </style:style>
    <style:style style:name="T699" style:parent-style-name="DefaultParagraphFont" style:family="text">
      <style:text-properties style:font-name-asian="Calibri" style:font-size-complex="12pt" style:language-asian="zh" style:country-asian="CN"/>
    </style:style>
    <style:style style:name="P700" style:parent-style-name="Normal" style:family="paragraph">
      <style:paragraph-properties fo:text-indent="3.7409in"/>
      <style:text-properties fo:hyphenate="false"/>
    </style:style>
    <style:style style:name="T701" style:parent-style-name="DefaultParagraphFont" style:family="text">
      <style:text-properties style:font-name-asian="Calibri" style:font-size-complex="12pt" style:language-asian="zh" style:country-asian="CN"/>
    </style:style>
    <style:style style:name="P702" style:parent-style-name="Normal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size-complex="12pt" style:language-asian="zh" style:country-asian="CN" fo:hyphenate="false"/>
    </style:style>
    <style:style style:name="P703" style:parent-style-name="Normal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size-complex="12pt" style:language-asian="zh" style:country-asian="CN" fo:hyphenate="false"/>
    </style:style>
    <style:style style:name="P704" style:parent-style-name="Normal" style:family="paragraph">
      <style:paragraph-properties fo:widows="0" fo:orphans="0" fo:text-align="center"/>
      <style:text-properties fo:hyphenate="false"/>
    </style:style>
    <style:style style:name="T705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706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P707" style:parent-style-name="Normal" style:family="paragraph">
      <style:paragraph-properties fo:widows="0" fo:orphans="0" fo:text-align="justify"/>
      <style:text-properties style:font-name="TimesLT" style:font-name-asian="SimSun" style:font-name-complex="TimesLT" style:font-size-complex="12pt" style:language-asian="zh" style:country-asian="CN" style:language-complex="hi" style:country-complex="IN" fo:hyphenate="false"/>
    </style:style>
    <style:style style:name="P708" style:parent-style-name="Normal" style:family="paragraph">
      <style:paragraph-properties fo:widows="0" fo:orphans="0" fo:text-align="justify"/>
      <style:text-properties style:font-name-asian="SimSun" style:font-name-complex="TimesLT" style:font-size-complex="12pt" style:language-asian="zh" style:country-asian="CN" style:language-complex="hi" style:country-complex="IN" fo:hyphenate="false"/>
    </style:style>
    <style:style style:name="TableColumn710" style:family="table-column">
      <style:table-column-properties style:column-width="0.7638in" style:use-optimal-column-width="false"/>
    </style:style>
    <style:style style:name="TableColumn711" style:family="table-column">
      <style:table-column-properties style:column-width="5.6944in" style:use-optimal-column-width="false"/>
    </style:style>
    <style:style style:name="Table709" style:family="table">
      <style:table-properties style:width="6.4583in" fo:margin-left="0.15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 fo:line-height="115%"/>
      <style:text-properties fo:hyphenate="false"/>
    </style:style>
    <style:style style:name="T715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 fo:line-height="115%"/>
      <style:text-properties fo:hyphenate="false"/>
    </style:style>
    <style:style style:name="T718" style:parent-style-name="DefaultParagraphFont" style:family="text">
      <style:text-properties style:font-name-asian="Calibri" fo:font-weight="bold" style:font-weight-asian="bold" style:font-size-complex="12pt" style:language-asian="zh" style:country-asian="CN" style:language-complex="hi" style:country-complex="I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center" fo:margin-left="0.5in" fo:text-indent="-0.25in">
        <style:tab-stops>
          <style:tab-stop style:type="left" style:position="-1in"/>
          <style:tab-stop style:type="left" style:position="-0.9215in"/>
          <style:tab-stop style:type="left" style:position="-0.7479in"/>
          <style:tab-stop style:type="left" style:position="-0.5in"/>
        </style:tab-stops>
      </style:paragraph-properties>
      <style:text-properties fo:hyphenate="false"/>
    </style:style>
    <style:style style:name="T722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723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line-height="115%"/>
      <style:text-properties fo:hyphenate="false"/>
    </style:style>
    <style:style style:name="T726" style:parent-style-name="DefaultParagraphFont" style:family="text">
      <style:text-properties style:font-name-asian="Calibri" fo:font-weight="bold" style:font-weight-asian="bold" style:font-size-complex="12pt" style:language-asian="zh" style:country-asian="CN" style:language-complex="hi" style:country-complex="I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 fo:margin-left="0.5in" fo:text-indent="-0.25in">
        <style:tab-stops>
          <style:tab-stop style:type="left" style:position="-1in"/>
          <style:tab-stop style:type="left" style:position="-0.9215in"/>
          <style:tab-stop style:type="left" style:position="-0.7479in"/>
          <style:tab-stop style:type="left" style:position="-0.5in"/>
        </style:tab-stops>
      </style:paragraph-properties>
      <style:text-properties fo:hyphenate="false"/>
    </style:style>
    <style:style style:name="T730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731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line-height="115%"/>
      <style:text-properties fo:hyphenate="false"/>
    </style:style>
    <style:style style:name="T734" style:parent-style-name="DefaultParagraphFont" style:family="text">
      <style:text-properties style:font-name-asian="Calibri" fo:font-weight="bold" style:font-weight-asian="bold" style:font-size-complex="12pt" style:language-asian="zh" style:country-asian="CN" style:language-complex="hi" style:country-complex="I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center" fo:margin-left="0.5in" fo:text-indent="-0.25in">
        <style:tab-stops>
          <style:tab-stop style:type="left" style:position="-1in"/>
          <style:tab-stop style:type="left" style:position="-0.9215in"/>
          <style:tab-stop style:type="left" style:position="-0.7479in"/>
          <style:tab-stop style:type="left" style:position="-0.5in"/>
        </style:tab-stops>
      </style:paragraph-properties>
      <style:text-properties fo:hyphenate="false"/>
    </style:style>
    <style:style style:name="T738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739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line-height="115%"/>
      <style:text-properties fo:hyphenate="false"/>
    </style:style>
    <style:style style:name="T742" style:parent-style-name="DefaultParagraphFont" style:family="text">
      <style:text-properties style:font-name-asian="Calibri" fo:font-weight="bold" style:font-weight-asian="bold" style:font-size-complex="12pt" style:language-asian="zh" style:country-asian="CN" style:language-complex="hi" style:country-complex="IN"/>
    </style:style>
    <style:style style:name="TableRow743" style:family="table-row">
      <style:table-row-properties style:min-row-height="0.2062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746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747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line-height="115%"/>
      <style:text-properties fo:hyphenate="false"/>
    </style:style>
    <style:style style:name="T750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Row751" style:family="table-row">
      <style:table-row-properties style:min-row-height="0.2062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754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755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line-height="115%"/>
      <style:text-properties fo:hyphenate="false"/>
    </style:style>
    <style:style style:name="T758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762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763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line-height="115%"/>
      <style:text-properties fo:hyphenate="false"/>
    </style:style>
    <style:style style:name="T766" style:parent-style-name="DefaultParagraphFont" style:family="text">
      <style:text-properties style:font-name-asian="Calibri" fo:font-weight="bold" style:font-weight-asian="bold" style:font-size-complex="12pt" style:language-asian="zh" style:country-asian="CN" style:language-complex="hi" style:country-complex="I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770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771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line-height="115%"/>
      <style:text-properties fo:hyphenate="false"/>
    </style:style>
    <style:style style:name="T774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778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779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line-height="115%"/>
      <style:text-properties fo:hyphenate="false"/>
    </style:style>
    <style:style style:name="T782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786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787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line-height="115%"/>
      <style:text-properties fo:hyphenate="false"/>
    </style:style>
    <style:style style:name="T790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T791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snap-to-layout-grid="false" fo:text-align="center" fo:line-height="115%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795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796" style:parent-style-name="DefaultParagraphFont" style:family="text">
      <style:text-properties style:font-name-asian="SimSun" style:font-name-complex="TimesLT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line-height="115%"/>
      <style:text-properties fo:hyphenate="false"/>
    </style:style>
    <style:style style:name="T799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P800" style:parent-style-name="Normal" style:family="paragraph">
      <style:paragraph-properties fo:widows="0" fo:orphans="0" fo:text-align="center" fo:margin-left="-0.2958in">
        <style:tab-stops>
          <style:tab-stop style:type="left" style:position="11.2958in"/>
        </style:tab-stops>
      </style:paragraph-properties>
      <style:text-properties style:font-name="TimesLT" style:font-name-asian="SimSun" style:font-name-complex="TimesLT" style:font-size-complex="12pt" style:language-asian="zh" style:country-asian="CN" style:language-complex="hi" style:country-complex="IN" fo:hyphenate="false"/>
    </style:style>
    <style:style style:name="P801" style:parent-style-name="Normal" style:family="paragraph">
      <style:paragraph-properties fo:widows="0" fo:orphans="0" fo:text-align="center" fo:margin-left="-0.2958in">
        <style:tab-stops>
          <style:tab-stop style:type="left" style:position="11.2958in"/>
        </style:tab-stops>
      </style:paragraph-properties>
      <style:text-properties fo:hyphenate="false"/>
    </style:style>
    <style:style style:name="T802" style:parent-style-name="DefaultParagraphFont" style:family="text">
      <style:text-properties style:font-name-asian="SimSun" style:font-name-complex="TimesLT" style:font-size-complex="12pt" style:language-asian="zh" style:country-asian="CN" style:language-complex="hi" style:country-complex="IN"/>
    </style:style>
    <style:style style:name="P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10-01 iki 2023-08-04</text:span></text:p>
      <text:p text:style-name="P5"/>
      <text:p text:style-name="P6"><text:span text:style-name="T7">Įsakymas paskelbtas: TAR 2014-02-28, i. k. 2014-02375</text:span></text:p>
      <text:p text:style-name="P8"/>
      <text:p text:style-name="P9"><text:span text:style-name="T10"><draw:frame draw:z-index="0" draw:id="id0" draw:style-name="a0" draw:name="Picture 1" text:anchor-type="as-char" svg:x="0in" svg:y="0in" svg:width="0.66667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POLICIJOS GENERALINIS KOMISARAS</text:p>
      <text:p text:style-name="P12"/>
      <text:p text:style-name="P13">ĮSAKYMAS</text:p>
      <text:p text:style-name="P14"><text:span text:style-name="T15">DĖL LIETUVOS POLICIJOS MOKYKLOS NUOSTATŲ IR VIDAUS STRUKTŪROS PATVIRTINIMO<text:s/></text:span></text:p>
      <text:p text:style-name="P16"/>
      <text:p text:style-name="P17">2014 m. vasario 27 d. Nr. 5-V-172</text:p>
      <text:p text:style-name="P18"><text:span text:style-name="T19">Vilnius</text:span></text:p>
      <text:p text:style-name="P20"/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2fb12b40f70711e58a059f41f96fc264" office:target-frame-name="_top" xlink:show="replace"><text:span text:style-name="T25">5-V-282</text:span></text:a><text:span text:style-name="T26">, 2016-03-31, paskelbta TAR 2016-04-01, i. k. 2016-06750</text:span></text:p>
      <text:p text:style-name="Normal"/>
      <text:p text:style-name="P27"><text:span text:style-name="T28">Vadovaudamasis Policijos departamento prie Lietuvos Respublikos vidaus reikalų ministerijos nuostatų, patvirtintų Lietuvos Respublikos Vyriausybės 2001 m. sausio 29 d. nutarimu Nr. 98 „Dė</text:span><text:span text:style-name="T29">l Policijos departamento prie Lietuvos Respublikos vidaus reikalų ministerijos įsteigimo ir nuostatų patvirtinimo“, 22.5 punktu:<text:s/></text:span></text:p>
      <text:p text:style-name="P30"><text:span text:style-name="T31">1</text:span><text:span text:style-name="T32">. T v i r t i n u:</text:span></text:p>
      <text:p text:style-name="P33"><text:span text:style-name="T34">1.1</text:span><text:span text:style-name="T35">. Lietuvos policijos mokyklos nuostatus (pridedama);</text:span></text:p>
      <text:p text:style-name="P36"><text:span text:style-name="T37">1.2</text:span><text:span text:style-name="T38">. Lietuvos policijos mokyklos vidaus<text:s/></text:span><text:span text:style-name="T39">struktūrą (pridedama).</text:span><text:s/></text:p>
      <text:soft-page-break/>
      <text:p text:style-name="P40">Punkto pakeitimai:</text:p>
      <text:p text:style-name="P41"><text:span text:style-name="T42">Nr.<text:s/></text:span><text:a xlink:href="https://www.e-tar.lt/portal/legalAct.html?documentId=2fb12b40f70711e58a059f41f96fc264" office:target-frame-name="_top" xlink:show="replace"><text:span text:style-name="T43">5-V-282</text:span></text:a><text:span text:style-name="T44">, 2016-03-31, paskelbta TAR 2016-04-01, i. k. 2016-06750</text:span></text:p>
      <text:p text:style-name="Normal"/>
      <text:p text:style-name="P45"><text:span text:style-name="T46">2</text:span><text:span text:style-name="T47">. P r i p a ž į s t u netekusiu galios<text:s/></text:span><text:span text:style-name="T48">Lietuvos policijos generalinio komisaro 2009 m. lapkričio 6 d. įsakymo Nr. 5-V-808 „Dėl Lietuvos policijos generalinio komisaro 2009 m. gegužės 14 d. įsakymo Nr. 5-V-337 „Dėl Policijos mokyklos ir Lietuvos policijos mokymo centro reorganizavimo sujungimo b</text:span><text:span text:style-name="T49">ūdu į naują policijos profesinio ugdymo įstaigą – Lietuvos policijos mokyklą – sprendimo priėmimo, reorganizavimo sąlygų, Lietuvos policijos mokyklos nuostatų, struktūros schemos patvirtinimo“ pakeitimo ir Lietuvos policijos mokyklos nuostatų ir struktūros</text:span><text:span text:style-name="T50"><text:s/>schemos patvirtinimo“ 2 punktą (su visais Lietuvos policijos mokyklos nuostatų ir struktūros schemos pakeitimais ir papildymais).</text:span></text:p>
      <text:p text:style-name="P51"><text:span text:style-name="T52">3</text:span><text:span text:style-name="T53">. N u s t a t a u, kad šis įsakymas įsigalioja nuo 2014 m. liepos 1 d.</text:span></text:p>
      <text:p text:style-name="P54"><text:span text:style-name="T55">4</text:span><text:span text:style-name="T56">.<text:s/></text:span><text:span text:style-name="T57">S k e l b i u šį įsakymą Policijos departa</text:span><text:span text:style-name="T58">mento prie Vidaus reikalų ministerijos interneto svetainėje.</text:span></text:p>
      <text:p text:style-name="P59"/>
      <text:p text:style-name="P60"/>
      <text:p text:style-name="P61"/>
      <text:p text:style-name="P62">Policijos generalinis komisaras<text:tab/>Saulius Skvernelis</text:p>
      <text:soft-page-break/>
      <text:p text:style-name="P63">PATVIRTINTA</text:p>
      <text:p text:style-name="P66">Lietuvos policijos generalinio komisaro</text:p>
      <text:p text:style-name="P67">2014 m. vasario 27 d. įsakymu Nr. 5-V-172</text:p>
      <text:p text:style-name="P68">(Lietuvos policijos generalinio komisaro</text:p>
      <text:p text:style-name="P69"><text:span text:style-name="T70">2021 m.</text:span><text:span text:style-name="T71"><text:s/>rugpjūčio 3 d.</text:span><text:span text:style-name="T72"><text:s/>įsakymo Nr. 5-V-618</text:span></text:p>
      <text:p text:style-name="P73">redakcija)</text:p>
      <text:p text:style-name="P74"/>
      <text:p text:style-name="P75"/>
      <text:p text:style-name="P76"><text:span text:style-name="T77">LIETUVOS POLICIJOS MOKYKLOS NUOSTATAI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</text:span><text:span text:style-name="T84">UOSTATOS</text:span></text:p>
      <text:p text:style-name="P85"/>
      <text:p text:style-name="P86"><text:span text:style-name="T87">1</text:span><text:span text:style-name="T88">. Lietuvos policijos mokyklos nuostatai (toliau – nuostatai) nustato Lietuvos policijos mokyklos (toliau – Mokykla) teisinę formą, buveinę, Mokyklos grupę, veiklos sritį, rūšis, tikslą, funkcijas, Mokyklos kursantų statusą, mokymosi<text:s/></text:span><text:span text:style-name="T89">pasiekimus įteisinančių dokumentų išdavimą, Mokyklos teises, veiklos organizavimą, savivaldą, veiklos ir finansų kontrolę bei vidaus auditą.</text:span><text:s/></text:p>
      <text:p text:style-name="P90">Punkto pakeitimai:</text:p>
      <text:p text:style-name="P91"><text:span text:style-name="T92">Nr.<text:s/></text:span><text:a xlink:href="https://www.e-tar.lt/portal/legalAct.html?documentId=02183ae017e711edb4cae1b158f98ea5" office:target-frame-name="_top" xlink:show="replace"><text:span text:style-name="T93">5-V-792</text:span></text:a><text:span text:style-name="T94">, 2022-08-09, paskelbta TAR 2022-08-09, i. k. 2022-16923</text:span></text:p>
      <text:p text:style-name="Normal"/>
      <text:p text:style-name="P95"><text:span text:style-name="T96">2</text:span><text:span text:style-name="T97">. Mokykla yra policijos profesinio mokymo įstaiga, turinti vidaus reikalų profesinio mokymo įstaigos statusą, organizuojanti ir vykdanti formalųjį ir neformalųjį švietimą, savo veikloje vadovaujasi<text:s/></text:span><text:span text:style-name="T98">Lietuvos Respublikos Konstitucija, Lietuvos Respublikos ta</text:span><text:span text:style-name="T99">rptautinėmis sutartimis, Europos Sąjungos teisės aktais, Lietuvos Respublikos policijos įstatymu, Lietuvos<text:s/></text:span><text:soft-page-break/><text:span text:style-name="T100">Respublikos vidaus tarnybos statutu, Lietuvos Respublikos valstybės tarnybos įstatymu, kitais Lietuvos Respublikos įstatymais, Lietuvos Respublikos S</text:span><text:span text:style-name="T101">eimo priimtais teisės aktais, Lietuvos Respublikos Prezidento dekretais, Lietuvos Respublikos Vyriausybės nutarimais, kitais teisės aktais ir šiais nuostatais.</text:span></text:p>
      <text:p text:style-name="P102"><text:span text:style-name="T103">3</text:span><text:span text:style-name="T104">.<text:s/></text:span><text:span text:style-name="T105">Mokyklos</text:span><text:span text:style-name="T106"><text:s/>savininkė yra valstybė.<text:s/></text:span><text:span text:style-name="T107">Mokyklos</text:span><text:span text:style-name="T108"><text:s/>savininko teises ir pareigas įgyvendina Lietuvo</text:span><text:span text:style-name="T109">s policijos generalinis komisaras. Jis koordinuoja ir kontroliuoja<text:s/></text:span><text:span text:style-name="T110">Mokyklos</text:span><text:span text:style-name="T111"><text:s/>veiklą, priima sprendimus dėl<text:s/></text:span><text:span text:style-name="T112">Mokyklos</text:span><text:span text:style-name="T113"><text:s/>reorganizavimo ir likvidavimo, buveinės pakeitimo, sprendžia kitus įstatymuose ir kituose teisės aktuose jo kompetencijai priskirtus klausimu</text:span><text:span text:style-name="T114">s.</text:span></text:p>
      <text:p text:style-name="P115"><text:span text:style-name="T116">4</text:span><text:span text:style-name="T117">. Mokykla<text:s/></text:span><text:span text:style-name="T118">yra juridinis asmuo,<text:s/></text:span><text:span text:style-name="T119">turintis sąskaitas banke, blanką ir antspaudą su Lietuvos valstybės herbu ir savo pavadinimu<text:s/></text:span><text:span text:style-name="T120">„</text:span><text:span text:style-name="T121">Lietuvos policijos mokykla“, vėliavą ir kitą simboliką.</text:span></text:p>
      <text:p text:style-name="P122"><text:span text:style-name="T123">5</text:span><text:span text:style-name="T124">. Mokyklos grupė – profesinė mokymo įstaiga.</text:span></text:p>
      <text:p text:style-name="P125"><text:span text:style-name="T126">6</text:span><text:span text:style-name="T127">. Mokymo kal</text:span><text:span text:style-name="T128">ba – lietuvių, jeigu susitarimuose dėl tarptautinių mokymo renginių organizavimo nenustatyta kita kalba.</text:span></text:p>
      <text:p text:style-name="P129"><text:span text:style-name="T130">7</text:span><text:span text:style-name="T131">. Mokymas vykdomas pagal pirminio ir tęstinio profesinio mokymo programas.</text:span></text:p>
      <text:p text:style-name="P132"><text:span text:style-name="T133">8</text:span><text:span text:style-name="T134">. Mokykla<text:s/></text:span><text:span text:style-name="T135">yra<text:s/></text:span><text:span text:style-name="T136">biudžetinė įstaiga, išlaikoma iš Lietuvos Respubliko</text:span><text:span text:style-name="T137">s valstybės biudžeto ir kitų valstybės pinigų fondų.</text:span><text:span text:style-name="T138"><text:s/>Mokyklai</text:span><text:span text:style-name="T139"><text:s/>finansuoti gali būti naudojamos ir kitos teisės aktų nustatyta tvarka gautos lėšos.</text:span></text:p>
      <text:p text:style-name="P140"><text:span text:style-name="T141">9</text:span><text:span text:style-name="T142">. Mokykla gali gauti paramą Lietuvos Respublikos labdaros ir paramos įstatymo nustatyta tvarka.</text:span></text:p>
      <text:p text:style-name="P143"><text:span text:style-name="T144">10</text:span><text:span text:style-name="T145">. Mokyklos adresas: Mokslo g. 2, Mastaičių kaimas, Alšėnų seniūnija, LT-53313 Kauno rajono savivaldybė.<text:s/></text:span></text:p>
      <text:p text:style-name="P146"><text:span text:style-name="T147">11</text:span><text:span text:style-name="T148">. Mokyklos vieši pranešimai teisės aktų nustatyta tvarka skelbiami interneto svetainėje (</text:span><text:span text:style-name="T149">https://lpm.policija.lrv.lt</text:span><text:span text:style-name="T150"><text:s/>ir<text:s/></text:span><text:span text:style-name="T151">https://policija.lrv.lt</text:span><text:span text:style-name="T152">)<text:s/></text:span><text:span text:style-name="T153">ir (ar) kitose visuomenės informavimo priemonėse.</text:span></text:p>
      <text:p text:style-name="P154"><text:span text:style-name="T155">12</text:span><text:span text:style-name="T156">. Mokyklos<text:s/></text:span><text:span text:style-name="T157">nuostatus ir struktūrą tvirtina Lietuvos policijos generalinis komisaras.</text:span></text:p>
      <text:p text:style-name="P158"/>
      <text:p text:style-name="P159"><text:span text:style-name="T160">II</text:span><text:span text:style-name="T161"><text:s/>SKYRIUS</text:span></text:p>
      <text:p text:style-name="P162"><text:span text:style-name="T163">MOKYKLOS VEIKLOS SRITYS IR RŪŠYS, TIKSLAS IR FUNKCIJOS</text:span></text:p>
      <text:p text:style-name="P164"/>
      <text:p text:style-name="P165"><text:span text:style-name="T166">13</text:span><text:span text:style-name="T167">. Pagrindinė Mokyklos veiklos sriti</text:span><text:span text:style-name="T168">s yra švietimas, kodas 85.</text:span></text:p>
      <text:p text:style-name="P169"><text:span text:style-name="T170">14</text:span><text:span text:style-name="T171">. Pagrindinės veiklos rūšys:</text:span></text:p>
      <text:p text:style-name="P172"><text:span text:style-name="T173">14.1</text:span><text:span text:style-name="T174">. profesinis mokymas, kodas 85.32;</text:span></text:p>
      <text:p text:style-name="P175"><text:span text:style-name="T176">14.2</text:span><text:span text:style-name="T177">. kitas niekur kitur nepriskirtas švietimas, kodas 85.59;</text:span></text:p>
      <text:p text:style-name="P178"><text:span text:style-name="T179">14.3</text:span><text:span text:style-name="T180">. sportinis ir rekreacinis švietimas, kodas 85.51;</text:span></text:p>
      <text:p text:style-name="P181"><text:span text:style-name="T182">14.4</text:span><text:span text:style-name="T183">. švietimui būdingų<text:s/></text:span><text:span text:style-name="T184">paslaugų veikla, kodas 85.60;</text:span></text:p>
      <text:p text:style-name="P185"><text:span text:style-name="T186">14.5</text:span><text:span text:style-name="T187">. kitos veiklos rūšys: kitas niekur kitur nepriskirtas keleivinis sausumos transportas – 49.39; viešbučių ir panašių laikinų buveinių veikla – 55.10; kita apgyvendinimo veikla – 55.90; nuosavo arba nuomojamo nekilnojam</text:span><text:span text:style-name="T188">ojo turto nuoma ir eksploatavimas – 68.20; kitų asmeninių ir namų ūkio prekių nuoma ir išperkamoji nuoma – 77.29; sporto įrenginių eksploatavimas – 93.11; sporto klubų veikla – 93.12; kita sportinė veikla – 93.19; kita pramogų ir poilsio organizavimo veikl</text:span><text:span text:style-name="T189">a – 93.29; fizinės gerovės užtikrinimo veikla – 96.04.</text:span></text:p>
      <text:p text:style-name="P190"><text:span text:style-name="T191">15</text:span><text:span text:style-name="T192">. Mokyklos veiklos tikslas yra:</text:span></text:p>
      <text:p text:style-name="P193"><text:span text:style-name="T194">15.1</text:span><text:span text:style-name="T195">. teikti asmenims mokymą pagal profesinio mokymo ir įvadinio mokymo kursų programas, padedantį asmenims įgyti policininko kvalifikaciją arba kompetenciją,<text:s/></text:span><text:span text:style-name="T196">reikalingą atlikti teisės aktais reglamentuotam policijos pareigūno darbui ar funkcijai;</text:span></text:p>
      <text:p text:style-name="P197"><text:span text:style-name="T198">15.2</text:span><text:span text:style-name="T199">. tobulinti statutinių valstybės tarnautojų, karjeros valstybės tarnautojų ir darbuotojų, dirbančių pagal darbo sutartis, kvalifikaciją;</text:span></text:p>
      <text:p text:style-name="P200"><text:span text:style-name="T201">15.3</text:span><text:span text:style-name="T202">. organizuoti<text:s/></text:span><text:span text:style-name="T203">ir vykdyti policijos pareigūnų<text:s/></text:span><text:span text:style-name="T204">f</text:span><text:span text:style-name="T205">izinį rengimą ir profesinių įgūdžių tobulinimą, užtikrinant<text:s/></text:span><text:span text:style-name="T206">policijos įstaigų pareigūnų gebėjimą veikti situacijomis, susijusiomis su psichinės, fizinės prievartos ir šaunamojo ginklo panaudojimu.</text:span></text:p>
      <text:p text:style-name="P207"><text:span text:style-name="T208">16</text:span><text:span text:style-name="T209">. Mokykla, siekdama</text:span><text:span text:style-name="T210"><text:s/>jai nustatyto veiklos tikslo, atlieka šias funkcijas:</text:span></text:p>
      <text:p text:style-name="P211"><text:span text:style-name="T212">16.1</text:span><text:span text:style-name="T213">. moko asmenis pagal Pirminio profesinio mokymo programą ir pagal neformaliojo profesinio mokymo (įvadinio mokymo kursų) programas;</text:span></text:p>
      <text:p text:style-name="P214"><text:span text:style-name="T215">16.2</text:span><text:span text:style-name="T216">. organizuoja ir vykdo policijos sistemos darbuotojų kv</text:span><text:span text:style-name="T217">alifikacijos tobulinimą pagal kvalifikacijos tobulinimo ar kitų renginių programas;</text:span></text:p>
      <text:p text:style-name="P218"><text:span text:style-name="T219">16.3</text:span><text:span text:style-name="T220">. organizuoja metodinį ir tiriamąjį darbą, rengia metodinę medžiagą, informacinius ir metodinius leidinius, kitas mokymo priemones;</text:span></text:p>
      <text:p text:style-name="P221"><text:span text:style-name="T222">16.4</text:span><text:span text:style-name="T223">. pagal kompetenciją<text:s/></text:span><text:span text:style-name="T224">teikia metodinę ir praktinę pagalbą policijos įstaigoms tarnybinių mokymų organizavimo klausimais;</text:span></text:p>
      <text:p text:style-name="P225"><text:span text:style-name="T226">16.5</text:span><text:span text:style-name="T227">. pagal kompetenciją dalyvauja rengiant mokymo programas, inicijuoja jų atnaujinimą;</text:span></text:p>
      <text:p text:style-name="P228"><text:span text:style-name="T229">16.6</text:span><text:span text:style-name="T230">. Lietuvos policijos generalinio komisaro nustatyta tvar</text:span><text:span text:style-name="T231">ka pagal kompetenciją bendradarbiauja su užsienio valstybių policijos įstaigomis ir kitomis teisėsaugos institucijomis, dalyvauja Europos ir tarptautinių policijos mokymo institucijų ir tinklų veikloje, organizuoja Lietuvoje vykdomus tarptautinius policijo</text:span><text:span text:style-name="T232">s mokymo ir kvalifikacijos tobulinimo renginius;</text:span><text:s/></text:p>
      <text:p text:style-name="P233">Papunkčio pakeitimai:</text:p>
      <text:soft-page-break/>
      <text:p text:style-name="P234"><text:span text:style-name="T235">Nr.<text:s/></text:span><text:a xlink:href="https://www.e-tar.lt/portal/legalAct.html?documentId=02183ae017e711edb4cae1b158f98ea5" office:target-frame-name="_top" xlink:show="replace"><text:span text:style-name="T236">5-V-792</text:span></text:a><text:span text:style-name="T237">, 2022-08-09, paskelbta TAR 2022-08-09, i. k. 2022-16923</text:span></text:p>
      <text:p text:style-name="Normal"/>
      <text:p text:style-name="P238"><text:span text:style-name="T239">16.7</text:span><text:span text:style-name="T240">. pagal k</text:span><text:span text:style-name="T241">ompetenciją vykdo vidinį mokymo kokybės vertinimą;</text:span></text:p>
      <text:p text:style-name="P242"><text:span text:style-name="T243">16.8</text:span><text:span text:style-name="T244">. teikia siūlymus ir pastabas rengiant Lietuvos Respublikos vidaus reikal</text:span><text:span text:style-name="T245">ų ministrui pavestų valdymo sričių strateginį veiklos planą</text:span><text:span text:style-name="T246">;</text:span><text:s/></text:p>
      <text:p text:style-name="P247">Papunkčio pakeitimai:</text:p>
      <text:p text:style-name="P248"><text:span text:style-name="T249">Nr.<text:s/></text:span><text:a xlink:href="https://www.e-tar.lt/portal/legalAct.html?documentId=02183ae017e711edb4cae1b158f98ea5" office:target-frame-name="_top" xlink:show="replace"><text:span text:style-name="T250">5-V-792</text:span></text:a><text:span text:style-name="T251">, 2022-08-09, paskelbta TAR 2022-08-09, i. k. 2022-16923</text:span></text:p>
      <text:p text:style-name="Normal"/>
      <text:p text:style-name="P252"><text:span text:style-name="T253">16.9</text:span><text:span text:style-name="T254">. dalyvauja rengiant Mokyklos metinio veiklos plano projektą ir Mokyklos biudžeto<text:s/></text:span><text:span text:style-name="T255">projektą;</text:span></text:p>
      <text:p text:style-name="P256"><text:span text:style-name="T257">16.10</text:span><text:span text:style-name="T258">. atstovauja Mokyklai tarpžinybiniuose pasitarimuose, kituose renginiuose;</text:span></text:p>
      <text:p text:style-name="P259"><text:span text:style-name="T260">16.11</text:span><text:span text:style-name="T261">. teikia siūlymus Policijos departamentui prie Lietuvos Respublikos vidaus reikalų ministerijos (toliau – Policijos departamentas) dėl policijos sistemos</text:span><text:span text:style-name="T262"><text:s/>darbuotojų kvalifikacijos, policijos pareigūnų profesinių įgūdžių, pirminio profesinio mokymo ir įvadinio mokymo kursų proceso tobulinimo;</text:span><text:s/></text:p>
      <text:p text:style-name="P263">Papunkčio pakeitimai:</text:p>
      <text:p text:style-name="P264"><text:span text:style-name="T265">Nr.<text:s/></text:span><text:a xlink:href="https://www.e-tar.lt/portal/legalAct.html?documentId=02183ae017e711edb4cae1b158f98ea5" office:target-frame-name="_top" xlink:show="replace"><text:span text:style-name="T266">5-V-792</text:span></text:a><text:span text:style-name="T267">, 2022-08-09, paskelbta TAR 2022-08-09, i. k. 2022-16923</text:span></text:p>
      <text:p text:style-name="Normal"/>
      <text:p text:style-name="P268"><text:span text:style-name="T269">16.12</text:span><text:span text:style-name="T270">. organizuoja ir vykdo profesinės taktikos,<text:s/></text:span><text:span text:style-name="T271">šaudymo</text:span><text:span text:style-name="T272">, fizinės prievartos veiksmų naudojimo ir fizinio pasirengimo palaikymo pratybas policijos pareigūnams,<text:s/></text:span><text:span text:style-name="T273">tikrina ir vertina</text:span><text:span text:style-name="T274"><text:s/>jų fizinį pasirengimą ir pasirengimą veikti situacijomis, susijusiomis su psichinės, fizinės prievartos, šaunamojo ginklo panaudojimu; organizuoja ir veda rikiuotės ir ceremonijų mokymus ir renginius</text:span><text:span text:style-name="T275">;</text:span></text:p>
      <text:p text:style-name="P276"><text:span text:style-name="T277">16.13</text:span><text:span text:style-name="T278">. pagal kompetenciją organizuoja policijos sp</text:span><text:span text:style-name="T279">orto renginius;</text:span></text:p>
      <text:p text:style-name="P280"><text:span text:style-name="T281">16.14</text:span><text:span text:style-name="T282">. užtikrina teisės aktų reikalavimus atitinkančią saugią mokymosi ir darbo aplinką;</text:span></text:p>
      <text:p text:style-name="P283"><text:span text:style-name="T284">16.15</text:span><text:span text:style-name="T285">. dalyvauja vykdant policijos funkcijas užtikrinant visuomenės saugumą, teikiant neatidėliotiną pagalbą asmenims stichinių nelaimių,<text:s/></text:span><text:span text:style-name="T286">katastrofų, avarijų bei kitų ekstremaliųjų situacijų atvejais;</text:span></text:p>
      <text:p text:style-name="P287"><text:span text:style-name="T288">16.16</text:span><text:span text:style-name="T289">. <text:s/>pagal kompetenciją propaguoja ir populiarina policininko profesiją;</text:span></text:p>
      <text:p text:style-name="P290"><text:span text:style-name="T291">16.17</text:span><text:span text:style-name="T292">.<text:s/></text:span><text:span text:style-name="T293">teisės aktų nustatyta tvarka ir policijos generalinio komisaro nustatyta apimtimi vykdo viešuosius pir</text:span><text:span text:style-name="T294">kimus;</text:span></text:p>
      <text:p text:style-name="P295"><text:span text:style-name="T296">16.18</text:span><text:span text:style-name="T297">. vykdo Lietuvos policijos generalinio komisaro pavedimus, atlieka kitas Lietuvos Respublikos įstatymų ir kitų teisės aktų nustatytas funkcijas.</text:span></text:p>
      <text:p text:style-name="P298"/>
      <text:p text:style-name="P299"><text:span text:style-name="T300">III</text:span><text:span text:style-name="T301"><text:s/>SKYRIUS</text:span></text:p>
      <text:p text:style-name="P302"><text:span text:style-name="T303">MOKYKLOS KURSANTAI, MOKYMO PROCESAS, KVALIFIKACIJOS IR MOKYMOSI PASIEKIMŲ<text:s/></text:span><text:span text:style-name="T304">DOKUMENTŲ IR BAIGIMO ŽENKLŲ IŠDAVIMAS</text:span></text:p>
      <text:p text:style-name="P305"/>
      <text:p text:style-name="P306"><text:span text:style-name="T307">17</text:span><text:span text:style-name="T308">. Kursantai į Mokyklą priimami vadovaujantis:</text:span></text:p>
      <text:p text:style-name="P309"><text:span text:style-name="T310">17.1</text:span><text:span text:style-name="T311">. Lietuvos Respublikos vidaus tarnybos statutu ir jo įgyvendinamaisiais teisės aktais;</text:span></text:p>
      <text:p text:style-name="P312"><text:span text:style-name="T313">17.2</text:span><text:span text:style-name="T314">.<text:s/></text:span><text:span text:style-name="T315">Lietuvos Respublikos vidaus reikalų ministro valdymo srities s</text:span><text:span text:style-name="T316">tatutinių įstaigų vidaus tarnybos sistemos pareigūnų rengimo ir tarnybos organizavimo taisyklėmis, patvirtintomis Lietuvos Respublikos vidaus reikalų ministro 2019 m. liepos 22 d. įsakymu Nr. 1V-645 „Dėl Lietuvos Respublikos vidaus tarnybos statuto įgyvend</text:span><text:span text:style-name="T317">inimo Lietuvos Respublikos vidaus reikalų ministro valdymo srities statutinėse įstaigose“</text:span><text:span text:style-name="T318">;<text:s/></text:span></text:p>
      <text:p text:style-name="P319"><text:span text:style-name="T320">17.3</text:span><text:span text:style-name="T321">. Asmenų atrankos į Mokyklą taisyklėmis, tvirtinamomis Lietuvos policijos generalinio komisaro įsakymu.</text:span></text:p>
      <text:p text:style-name="P322"><text:span text:style-name="T323">18</text:span><text:span text:style-name="T324">. Asmuo, priimtas mokytis į Mokyklą ar<text:s/></text:span><text:span text:style-name="T325">Mokyklos įvadinio mokymo kursus ir pasirašęs stojimo į vidaus tarnybą sutartį, įgyja Mokyklos kursanto statusą, kurį įrodo Mokyklos kursanto pažymėjimas.</text:span></text:p>
      <text:p text:style-name="P326"><text:span text:style-name="T327">19</text:span><text:span text:style-name="T328">. Teisės aktų nustatyta tvarka Mokyklos kursantams mokama stipendija, jie aprūpinami tarnybine u</text:span><text:span text:style-name="T329">niforma ir apgyvendinami Mokyklos bendrabučiuose.</text:span></text:p>
      <text:p text:style-name="P330"><text:span text:style-name="T331">20</text:span><text:span text:style-name="T332">. Mokyklos kursantai turi teisę dalyvauti Mokyklos savivaldoje ir užklasinėje veikloje, naudotis Mokyklos biblioteka-skaitykla, sporto salėmis, auditorijomis, mokymo priemonėmis, kitomis mokymui skirt</text:span><text:span text:style-name="T333">omis patalpomis ir inventoriumi.</text:span></text:p>
      <text:p text:style-name="P334"><text:span text:style-name="T335">21</text:span><text:span text:style-name="T336">. Teisės aktų nustatyta tvarka Mokyklos kursantams gali būti suteikiamos akademinės atostogos.</text:span></text:p>
      <text:p text:style-name="P337"><text:span text:style-name="T338">22</text:span><text:span text:style-name="T339">. Policijos sistemos darbuotojų kvalifikacijos tobulinimo procesas organizuojamas vadovaujantis teisės aktų nustatyt</text:span><text:span text:style-name="T340">a tvarka patvirtintomis mokymo programomis ir planais.</text:span></text:p>
      <text:p text:style-name="P341"><text:span text:style-name="T342">23</text:span><text:span text:style-name="T343">. Mokykloje išduodami šie kvalifikacijos ir mokymosi pasiekimų dokumentai:</text:span></text:p>
      <text:p text:style-name="P344"><text:span text:style-name="T345">23.1</text:span><text:span text:style-name="T346">. profesinio mokymo diplomas – asmeniui, gavusiam jo įgytų policininko kvalifikacijai reikalingų kompetencijų teig</text:span><text:span text:style-name="T347">iamą įvertinimą;</text:span></text:p>
      <text:p text:style-name="P348"><text:span text:style-name="T349">23.2</text:span><text:span text:style-name="T350">. pažymėjimas – asmeniui, baigusiam įvadinio mokymo kursus ar Profesinio mokymo programos modulį;</text:span></text:p>
      <text:p text:style-name="P351"><text:span text:style-name="T352">23.3</text:span><text:span text:style-name="T353">. teisės aktų nustatyta tvarka gali būti išduodami ir kiti kvalifikacijos bei mokymosi pasiekimų dokumentai.</text:span></text:p>
      <text:p text:style-name="P354"><text:span text:style-name="T355">24</text:span><text:span text:style-name="T356">. Mokykl</text:span><text:span text:style-name="T357">os kursantai, sėkmingai įvykdę visus Pirminio profesinio mokymo programos reikalavimus, gauna profesinio mokymo diplomą ir Mokyklos baigimo ženklą.</text:span></text:p>
      <text:p text:style-name="P358"><text:span text:style-name="T359">25</text:span><text:span text:style-name="T360">. Mokyklos kursantai, įvykdę visus Įvadinio mokymo kursų mokymo programos reikalavimus, gauna įvadinio</text:span><text:span text:style-name="T361"><text:s/>mokymo kursų baigimo pažymėjimus, suteikiančius teisę eiti pareigas policijos įstaigose.</text:span></text:p>
      <text:p text:style-name="P362"><text:span text:style-name="T363">26</text:span><text:span text:style-name="T364">. Kvalifikacijos tobulinimo renginių klausytojai, įvykdę visus Kvalifikacijos tobulinimo renginio programos reikalavimus, gauna kvalifikacijos tobulinimo pažymė</text:span><text:span text:style-name="T365">jimus.</text:span></text:p>
      <text:p text:style-name="P366"><text:span text:style-name="T367">27</text:span><text:span text:style-name="T368">. Kvalifikacijos ir mokymosi pasiekimų dokumentų užsakymas, išrašymas, išdavimas, apskaita ir atsiskaitymas už panaudotus blankus vykdomas teisės aktų nustatyta tvarka.</text:span></text:p>
      <text:p text:style-name="P369"><text:span text:style-name="T370">28</text:span><text:span text:style-name="T371">. Mokyklos baigimo ženklo išdavimo ir apskaitos tvarką nustato Mokyk</text:span><text:span text:style-name="T372">los viršininkas.</text:span></text:p>
      <text:p text:style-name="P373"/>
      <text:p text:style-name="P374"><text:span text:style-name="T375">IV</text:span><text:span text:style-name="T376"><text:s/>SKYRIUS</text:span></text:p>
      <text:p text:style-name="P377"><text:span text:style-name="T378">MOKYKLOS TEISĖS</text:span></text:p>
      <text:p text:style-name="P379"/>
      <text:p text:style-name="P380"><text:span text:style-name="T381">29</text:span><text:span text:style-name="T382">. Mokykla, siekdama jai nustatytų tikslų ir atlikdama jos kompetencijai priskirtas funkcijas, turi teisę:</text:span></text:p>
      <text:p text:style-name="P383"><text:span text:style-name="T384">29.1</text:span><text:span text:style-name="T385">. parinkti mokymo metodus ir mokymosi veiklos būdus;</text:span></text:p>
      <text:p text:style-name="P386"><text:span text:style-name="T387">29.2</text:span><text:span text:style-name="T388">. pagal kompetenciją<text:s/></text:span><text:span text:style-name="T389">bendradarbiauti su Lietuvos ir užsienio šalių policijos įstaigomis, teisėsaugos institucijomis ir joms pareigūnus rengiančiomis mokymo įstaigomis profesinio mokymo, kvalifikacijos tobulinimo klausimais;</text:span></text:p>
      <text:p text:style-name="P390"><text:span text:style-name="T391">29.3</text:span><text:span text:style-name="T392">. teisės aktų nustatyta tvarka gauti iš kitų<text:s/></text:span><text:span text:style-name="T393">policijos įstaigų dokumentus ir kitas priemones, būtinas Mokyklai skirtoms užduotims ir funkcijoms vykdyti;</text:span></text:p>
      <text:p text:style-name="P394"><text:span text:style-name="T395">29.4</text:span><text:span text:style-name="T396">. teisės aktų nustatyta tvarka kviesti specialistus ir ekspertus šiuose nuostatuose nustatytai Mokyklos veiklai organizuoti ir vykdyti;</text:span></text:p>
      <text:p text:style-name="P397"><text:span text:style-name="T398">29.5</text:span><text:span text:style-name="T399">. teisės aktų nustatyta tvarka naudotis registrais ir informacijos rinkmenomis;</text:span></text:p>
      <text:p text:style-name="P400"><text:span text:style-name="T401">29.6</text:span><text:span text:style-name="T402">. naudotis kitomis Lietuvos Respublikos įstatymų ir kitų teisės aktų suteiktomis teisėmis.</text:span></text:p>
      <text:p text:style-name="P403"/>
      <text:p text:style-name="P404"><text:span text:style-name="T405">V</text:span><text:span text:style-name="T406"><text:s/>SKYRIUS</text:span></text:p>
      <text:p text:style-name="P407"><text:span text:style-name="T408">MOKYKLOS VEIKLOS ORGANIZAVIMAS</text:span></text:p>
      <text:p text:style-name="P409"/>
      <text:p text:style-name="P410"><text:span text:style-name="T411">30</text:span><text:span text:style-name="T412">. Mokyklos vei</text:span><text:span text:style-name="T413">kla planuojama, organizuojama ir vykdoma pagal Lietuvos Respublikos vidaus reikalų ministrui pavestų valdymo sričių strateginį veiklos planą, Lietuvos policijos generalinio komisaro įsakymu tvirtinamą Mokyklos metinį veiklos planą, Lietuvos Respublikos švi</text:span><text:span text:style-name="T414">etimo, mokslo ir sporto ministro, Lietuvos Respublikos vidaus reikalų ministro, Lietuvos policijos generalinio komisaro įsakymus dėl profesinio mokymo ir kvalifikacijos tobulinimo, kitus planavimo dokumentus. Mokyklos veiklą ir vidaus tvarką nustato Mokykl</text:span><text:span text:style-name="T415">os darbo reglamentas, struktūrinių padalinių nuostatai, mokymo organizavimo tvarka, vidaus tvarkos taisyklės ir kiti teisės aktai.</text:span><text:s/></text:p>
      <text:p text:style-name="P416">Punkto pakeitimai:</text:p>
      <text:p text:style-name="P417"><text:span text:style-name="T418">Nr.<text:s/></text:span><text:a xlink:href="https://www.e-tar.lt/portal/legalAct.html?documentId=02183ae017e711edb4cae1b158f98ea5" office:target-frame-name="_top" xlink:show="replace"><text:span text:style-name="T419">5-V-792</text:span></text:a><text:span text:style-name="T420">, 2022-08-09, paskelbta TAR 2022-08-09, i. k. 2022-16923</text:span></text:p>
      <text:p text:style-name="Normal"/>
      <text:p text:style-name="P421"><text:span text:style-name="T422">31</text:span><text:span text:style-name="T423">. Mokyklai vadovauja Mokyklos viršininkas, jį teisės aktų nustatyta tvarka į pareigas skiria ir atleidžia iš jų Lietuvos policijos generalinis komisaras. Mokyklos viršininkas yra tiesio</text:span><text:span text:style-name="T424">giai pavaldus Lietuvos<text:s/></text:span><text:span text:style-name="T425">policijos<text:s/></text:span><text:span text:style-name="T426">generalinio</text:span><text:span text:style-name="T427"><text:s/>komisaro pavaduotojui,<text:s/></text:span><text:span text:style-name="T428">atsakinga</text:span><text:span text:style-name="T429">m</text:span><text:span text:style-name="T430"><text:s/>už administravimo padalinių veiklos organizavimą, finansinių ir materialinių išteklių panaudojimą policijoje</text:span><text:span text:style-name="T431">.</text:span></text:p>
      <text:p text:style-name="P432"><text:span text:style-name="T433">32</text:span><text:span text:style-name="T434">. Mokyklos vidaus struktūrą ir pareigybių sąrašus tvirtina Li</text:span><text:span text:style-name="T435">etuvos policijos generalinis komisaras.</text:span></text:p>
      <text:p text:style-name="P436"><text:span text:style-name="T437">33</text:span><text:span text:style-name="T438">. Mokyklos viršininkas:</text:span></text:p>
      <text:p text:style-name="P439"><text:span text:style-name="T440">33.1</text:span><text:span text:style-name="T441">. planuoja, organizuoja, kontroliuoja ir atsako už Mokyklos veiklą įgyvendindamas Lietuvos Respublikos įstatymus, Prezidento dekretus, Vyriausybės nutarimus, Ministro Pirmininko po</text:span><text:span text:style-name="T442">tvarkius ir patvirtintas programas, vidaus reikalų ministro, Lietuvos policijos generalinio komisaro įsakymus ir nurodymus;</text:span></text:p>
      <text:p text:style-name="P443"><text:span text:style-name="T444">33.2</text:span><text:span text:style-name="T445">. atsako už Mokyklai pavestų uždavinių ir funkcijų vykdymą, atsižvelgdamas į vidaus kontrolės tikslą, veiklos riziką, vidaus kontrolės pastovumą ir jos atlikimo sąnaudas, apskaitos ir informacinę sistemas, turto apsaugos būklę ir kitus vidaus kontrolės kri</text:span><text:span text:style-name="T446">terijus, nustato vidaus kontrolės procedūras Mokykloje, užtikrina, kad Mokyklos veikloje būtų laikomasi teisės aktų reikalavimų;<text:s/></text:span></text:p>
      <text:p text:style-name="P447"><text:span text:style-name="T448">33.3</text:span><text:span text:style-name="T449">.<text:s/></text:span><text:span text:style-name="T450">organizuoja, kontroliuoja Mokyklos žmogiškųjų išteklių valdymą ir už tai atsako;</text:span></text:p>
      <text:p text:style-name="P451"><text:span text:style-name="T452">33.4</text:span><text:span text:style-name="T453">.<text:s/></text:span><text:span text:style-name="T454">organizuoja, kontroliuoja</text:span><text:span text:style-name="T455"><text:s/>Mokyklos struktūrinių padalinių materialinį ir techninį aprūpinimą, materialinių vertybių apskaitą, saugojimą ir naudojimą, už tai atsako;</text:span></text:p>
      <text:p text:style-name="P456"><text:span text:style-name="T457">33.5</text:span><text:span text:style-name="T458">.<text:s/></text:span><text:span text:style-name="T459">teisės aktų nustatyta tvarka tvirtina Mokyklos struktūrinių padalinių nuostatus, valstybės tarnautojų ir k</text:span><text:span text:style-name="T460">itų darbuotojų pareigybių aprašymus, tiesiogiai pavaldžių darbuotojų atostogų prašymus, teisės aktų nustatyta tvarka atlieka valstybės tarnautojų tarnybinės veiklos vertinimą, rengia tiesiogiai pavaldžių darbuotojų tarnybinės veiklos vertinimo išvadas, pri</text:span><text:span text:style-name="T461">ima sprendimus dėl valstybės tarnautojų ir kitų darbuotojų skyrimo į pareigas ar atleidimo iš jų, apdovanojimo, skatinimo, specialiųjų policijos laipsnių suteikimo, tarnybinių komandiruočių, tarnybinių nuobaudų skyrimo, jų panaikinimo, pasirašo kitus teisė</text:span><text:span text:style-name="T462">s aktus, susijusius su valstybės tarnautojų ir kitų darbuotojų tarnyba ar darbu;<text:s/></text:span></text:p>
      <text:p text:style-name="P463"><text:span text:style-name="T464">33.6</text:span><text:span text:style-name="T465">.<text:s/></text:span><text:span text:style-name="T466">teisės aktų nustatyta tvarka, neviršydamas Mokyklai nustatyto Darbo užmokesčio fondo, nustato pareigūnų ir kitų darbuotojų pareiginę algą, priedus ir priemokas;</text:span></text:p>
      <text:p text:style-name="P467"><text:span text:style-name="T468">3</text:span><text:span text:style-name="T469">3.7</text:span><text:span text:style-name="T470">.<text:s/></text:span><text:span text:style-name="T471">pagal kompetenciją leidžia įsakymus, nurodymus, skiria įpareigojimus ir kontroliuoja jų vykdymą, pasirašo kitus<text:s/></text:span><text:span text:style-name="T472">Mokyklos</text:span><text:span text:style-name="T473"><text:s/>parengtus dokumentus, organizuoja ir kontroliuoja skundų, pranešimų, prašymų nagrinėjimą, pavedimų, užduočių vykdymą teisės aktų</text:span><text:span text:style-name="T474"><text:s/>nustatyta tvarka;</text:span></text:p>
      <text:p text:style-name="P475"><text:span text:style-name="T476">33.8</text:span><text:span text:style-name="T477">. nustato Mokyklos vidaus tvarkos taisykles ir mokymo organizavimo tvarką;</text:span><text:s/></text:p>
      <text:p text:style-name="P478">Papunkčio pakeitimai:</text:p>
      <text:p text:style-name="P479"><text:span text:style-name="T480">Nr.<text:s/></text:span><text:a xlink:href="https://www.e-tar.lt/portal/legalAct.html?documentId=02183ae017e711edb4cae1b158f98ea5" office:target-frame-name="_top" xlink:show="replace"><text:span text:style-name="T481">5-V-792</text:span></text:a><text:span text:style-name="T482">, 2022-08-09,<text:s/></text:span><text:span text:style-name="T483">paskelbta TAR 2022-08-09, i. k. 2022-16923</text:span></text:p>
      <text:p text:style-name="Normal"/>
      <text:p text:style-name="P484"><text:span text:style-name="T485">33.9</text:span><text:span text:style-name="T486">.<text:s/></text:span><text:span text:style-name="T487">planuoja, organizuoja ir vykdo Mokyklos veiklą pagal kiekvienais metais Lietuvos policijos generalinio komisaro įsakymu tvirtinamą metinį veiklos planą, tvirtina kitus Mokyklos veiklos vidaus dokumentus</text:span><text:span text:style-name="T488">, planuoja, organizuoja ir vykdo vidaus kontrolės priemonių įgyvendinimą;</text:span></text:p>
      <text:p text:style-name="P489"><text:span text:style-name="T490">33.10</text:span><text:span text:style-name="T491">. Lietuvos policijos generalinio komisaro nustatyta tvarka teikia Mokyklos metinio veiklos plano vykdymo ataskaitas, pagal kompetenciją užtikrina Lietuvos Respublikos vidaus</text:span><text:span text:style-name="T492"><text:s/>reikal</text:span><text:span text:style-name="T493">ų ministrui pavestų valdymo sričių strateginiame veiklos plane</text:span><text:span text:style-name="T494"><text:s/>numatytų prioritetų, strateginių tikslų ir priemonių įgyvendinimą;</text:span><text:s/></text:p>
      <text:p text:style-name="P495">Papunkčio pakeitimai:</text:p>
      <text:p text:style-name="P496"><text:span text:style-name="T497">Nr.<text:s/></text:span><text:a xlink:href="https://www.e-tar.lt/portal/legalAct.html?documentId=02183ae017e711edb4cae1b158f98ea5" office:target-frame-name="_top" xlink:show="replace"><text:span text:style-name="T498">5-V-792</text:span></text:a><text:span text:style-name="T499">, 2022-08-09, paskelbta TAR 2022-08-09, i. k. 2022-16923</text:span></text:p>
      <text:p text:style-name="Normal"/>
      <text:p text:style-name="P500"><text:span text:style-name="T501">33.11</text:span><text:span text:style-name="T502">. dalyvauja rengiant Mokyklos biudžeto projektą, biudžeto programos sąmatą, atsako už paskirtų asignavimų naudojimo teisėtumą, ekonomiškumą, veiksmingumą ir rezultatyvumą;</text:span><text:s/></text:p>
      <text:p text:style-name="P503">Papunkčio pakeitimai:</text:p>
      <text:p text:style-name="P504"><text:span text:style-name="T505">Nr.<text:s/></text:span><text:a xlink:href="https://www.e-tar.lt/portal/legalAct.html?documentId=02183ae017e711edb4cae1b158f98ea5" office:target-frame-name="_top" xlink:show="replace"><text:span text:style-name="T506">5-V-792</text:span></text:a><text:span text:style-name="T507">, 2022-08-09, paskelbta TAR 2022-08-09, i. k. 2022-16923</text:span></text:p>
      <text:p text:style-name="Normal"/>
      <text:p text:style-name="P508"><text:span text:style-name="T509">33.12</text:span><text:span text:style-name="T510">.<text:s/></text:span><text:span text:style-name="T511">organizuoja Mokyklos bendradarbiavimą su valstybės ir<text:s/></text:span><text:span text:style-name="T512">savivaldybių institucijomis, įstaigomis, kitais juridiniais ar fiziniais asmenimis, atstovauja Mokyklai valstybės ir savivaldybių institucijose ir įstaigose;</text:span></text:p>
      <text:p text:style-name="P513"><text:span text:style-name="T514">33.13</text:span><text:span text:style-name="T515">.<text:s/></text:span><text:span text:style-name="T516">atsako už Mokyklos darbuotojų, kursantų ir kvalifikacijos tobulinimo kursų klausytojų t</text:span><text:span text:style-name="T517">eisių įgyvendinimą ir kontroliuoja, kaip jie vykdo Mokyklos nuostatuose numatytas pareigas;</text:span></text:p>
      <text:p text:style-name="P518"><text:span text:style-name="T519">33.14</text:span><text:span text:style-name="T520">.<text:s/></text:span><text:span text:style-name="T521">pagal kompetenciją atstovauja Mokyklai bendradarbiaujant su kitomis Lietuvos Respublikos ir užsienio valstybių institucijomis, organizacijomis ir pasiraš</text:span><text:span text:style-name="T522">o bendradarbiavimo susitarimus;</text:span></text:p>
      <text:p text:style-name="P523"><text:span text:style-name="T524">33.15</text:span><text:span text:style-name="T525">.<text:s/></text:span><text:span text:style-name="T526">pagal kompetenciją pasirašo sutartis su juridiniais ir fiziniais asmenimis;</text:span></text:p>
      <text:p text:style-name="P527"><text:span text:style-name="T528">33.16</text:span><text:span text:style-name="T529">. kartu su Policijos departamentu įgyvendina įslaptintos informacijos apsaugą ir kontrolę bei dokumentų valdymą Mokykloje;</text:span><text:s/></text:p>
      <text:p text:style-name="P530">Papunkčio pakeitimai:</text:p>
      <text:p text:style-name="P531"><text:span text:style-name="T532">Nr.<text:s/></text:span><text:a xlink:href="https://www.e-tar.lt/portal/legalAct.html?documentId=02183ae017e711edb4cae1b158f98ea5" office:target-frame-name="_top" xlink:show="replace"><text:span text:style-name="T533">5-V-792</text:span></text:a><text:span text:style-name="T534">, 2022-08-09, paskelbta TAR 2022-08-09, i. k. 2022-16923</text:span></text:p>
      <text:p text:style-name="Normal"/>
      <text:p text:style-name="P535"><text:span text:style-name="T536">33.17</text:span><text:span text:style-name="T537">. priima ir šalina iš Mokyklos</text:span><text:span text:style-name="T538"><text:s/>pirminio profesinio ir<text:s/></text:span><text:span text:style-name="T539">į</text:span><text:span text:style-name="T540">vadinio mokymo<text:s/></text:span><text:span text:style-name="T541">kursų kursantus, juos skatina ir skiria nuobaudas;</text:span></text:p>
      <text:p text:style-name="P542"><text:span text:style-name="T543">33.18</text:span><text:span text:style-name="T544">. šalina iš kvalifikacijos tobulinimo renginių klausytojus teisės aktų nustatyta tvarka;</text:span></text:p>
      <text:p text:style-name="P545"><text:span text:style-name="T546">33.19</text:span><text:span text:style-name="T547">.<text:s/></text:span><text:span text:style-name="T548">kviečia pedagogų tarybos posėdžius, organizuoja Mokyklos administracijos<text:s/></text:span><text:span text:style-name="T549">pasitarimus ir jiems vadovauja, rodo iniciatyvą renkant Mokyklos savivaldos institucijas;</text:span></text:p>
      <text:p text:style-name="P550"><text:span text:style-name="T551">33.20</text:span><text:span text:style-name="T552">. atsako už darbo ir mokymosi sąlygas, atitinkančias saugos ir sveikatos reikalavimus, apgyvendinimą Mokyklos bendrabutyje ar kitose patalpose, skirtose apgy</text:span><text:span text:style-name="T553">vendinti, kitų buities, socialinių klausimų sprendimą, turto, inventoriaus apskaitą ir apsaugą;</text:span></text:p>
      <text:p text:style-name="P554"><text:span text:style-name="T555">33.21</text:span><text:span text:style-name="T556">.<text:s/></text:span><text:span text:style-name="T557">prireikus dalyvauja komisijų, darbo grupių darbe;</text:span></text:p>
      <text:p text:style-name="P558"><text:span text:style-name="T559">33.22</text:span><text:span text:style-name="T560">.<text:s/></text:span><text:span text:style-name="T561">nuolat vykdo teisėtumo pažeidimų pavaldiems darbuotojams vykdant funkcijas kontrolės ir<text:s/></text:span><text:span text:style-name="T562">prevencijos priemones, paveda atlikti tarnybinius patikrinimus dėl informacijos patikrinimo apie policijos pareigūnų ar tarnautojų padarytas neteisėtas veikas;</text:span></text:p>
      <text:p text:style-name="P563"><text:span text:style-name="T564">33.23</text:span><text:span text:style-name="T565">. Policijos departamento vadovybės pavedimu dalyvauja užtikrinant visuomenės saugumą, t</text:span><text:span text:style-name="T566">eikiant neatidėliotiną pagalbą asmenims stichinių nelaimių, katastrofų, avarijų ir kitų ekstremalių situacijų atvejais;</text:span></text:p>
      <text:p text:style-name="P567"><text:span text:style-name="T568">33.24</text:span><text:span text:style-name="T569">. vykdo kitus nenuolatinio pobūdžio vadovybės pavedimus, susijusius su Mokyklos funkcijų, veiklos planų ir strateginių tikslų į</text:span><text:span text:style-name="T570">gyvendinimu.</text:span></text:p>
      <text:p text:style-name="P571"><text:span text:style-name="T572">34</text:span><text:span text:style-name="T573">. Mokyklos viršininkas turi pavaduotojus, juos teisės aktų nustatyta tvarka skiria į pareigas ir atleidžia iš jų Mokyklos viršininkas.</text:span></text:p>
      <text:p text:style-name="P574"><text:span text:style-name="T575">35</text:span><text:span text:style-name="T576">. Mokyklos viršininko pavaduotojai:</text:span></text:p>
      <text:p text:style-name="P577"><text:span text:style-name="T578">35.1</text:span><text:span text:style-name="T579">. padeda Mokyklos viršininkui įgyvendinti Mokyklos t</text:span><text:span text:style-name="T580">ikslus, organizuoja, koordinuoja ir kontroliuoja Mokyklai nustatytų funkcijų atlikimą pagal kuruojamas sritis ir jiems pavaldžiuose Mokyklos struktūriniuose padaliniuose;</text:span></text:p>
      <text:p text:style-name="P581"><text:span text:style-name="T582">35.2</text:span><text:span text:style-name="T583">. vykdo kitas Mokyklos viršininko įsakymais ir kitais teisės aktais nustatyta</text:span><text:span text:style-name="T584">s funkcijas.</text:span></text:p>
      <text:p text:style-name="P585"><text:span text:style-name="T586">36</text:span><text:span text:style-name="T587">. Laikinai nesant Mokyklos viršininko, jo funkcijas atlieka vienas iš Mokyklos viršininko pavaduotojų. Nesant Mokyklos viršininko ir jo pavaduotojų, Lietuvos policijos generalinio komisaro įsakymu Mokyklos viršininko funkcijas pavedama</text:span><text:span text:style-name="T588"><text:s/>atlikti Mokyklos struktūrinio padalinio vadovui.</text:span><text:s/></text:p>
      <text:p text:style-name="P589">Punkto pakeitimai:</text:p>
      <text:p text:style-name="P590"><text:span text:style-name="T591">Nr.<text:s/></text:span><text:a xlink:href="https://www.e-tar.lt/portal/legalAct.html?documentId=02183ae017e711edb4cae1b158f98ea5" office:target-frame-name="_top" xlink:show="replace"><text:span text:style-name="T592">5-V-792</text:span></text:a><text:span text:style-name="T593">, 2022-08-09, paskelbta TAR 2022-08-09, i. k. 2022-16923</text:span></text:p>
      <text:p text:style-name="Normal"/>
      <text:p text:style-name="P594"><text:span text:style-name="T595">37</text:span><text:span text:style-name="T596">. Mokyklos be</text:span><text:span text:style-name="T597">ndruomenę sudaro Mokyklos statutiniai ir karjeros valstybės tarnautojai, darbuotojai, dirbantys pagal darbo sutartis, pirminio profesinio mokymo ir įvadinio mokymo kursų kursantai, kvalifikacijos tobulinimo renginių klausytojai.</text:span></text:p>
      <text:p text:style-name="P598"><text:span text:style-name="T599">38</text:span><text:span text:style-name="T600">. Mokyklos bendruomen</text:span><text:span text:style-name="T601">ės narių teises, pareigas ir atsakomybę nustato Lietuvos Respublikos įstatymai, nuostatai, Mokyklos darbo reglamentas, mokymo organizavimo tvarka, vidaus tvarkos taisyklės ir kiti teisės aktai.</text:span></text:p>
      <text:p text:style-name="P602"/>
      <text:p text:style-name="P603"><text:span text:style-name="T604">VI</text:span><text:span text:style-name="T605"><text:s/>SKYRIUS</text:span></text:p>
      <text:p text:style-name="P606"><text:span text:style-name="T607">MOKYKLOS SAVIVALDA</text:span></text:p>
      <text:p text:style-name="P608"/>
      <text:p text:style-name="P609"><text:span text:style-name="T610">39</text:span><text:span text:style-name="T611">. Mokyklos taryba<text:s/></text:span><text:span text:style-name="T612">yra aukščiausia Mokyklos savivaldos institucija, atstovaujanti Mokyklos bendruomenei ir socialiniams partneriams.</text:span></text:p>
      <text:p text:style-name="P613"><text:span text:style-name="T614">40</text:span><text:span text:style-name="T615">. Mokyklos taryba veikia pagal Mokyklos tarybos nuostatus, juos tvirtina Mokyklos darbuotojų, kursantų ir socialinių partnerių atstovų s</text:span><text:span text:style-name="T616">usirinkimas.</text:span></text:p>
      <text:p text:style-name="P617"><text:span text:style-name="T618">41</text:span><text:span text:style-name="T619">. Mokyklos tarybą sudaro 9 nariai (iš jų Policijos departamento atstovas, du kursantai, du Mokyklos administracijos atstovai, du pedagogai, du socialinių partnerių atstovai).</text:span></text:p>
      <text:p text:style-name="P620"><text:span text:style-name="T621">42</text:span><text:span text:style-name="T622">. Pedagogus į Mokyklos tarybą deleguoja Mokyklos<text:s/></text:span><text:span text:style-name="T623">pedagogų taryba, o kursantus – Mokyklos kursantų taryba.</text:span></text:p>
      <text:p text:style-name="P624"><text:span text:style-name="T625">43</text:span><text:span text:style-name="T626">. Mokyklos tarybos pirmininką renka Mokyklos tarybos nariai. Mokyklos viršininkas ir jo pavaduotojai negali būti renkami Mokyklos tarybos pirmininku.</text:span></text:p>
      <text:p text:style-name="P627"><text:span text:style-name="T628">44</text:span><text:span text:style-name="T629">. Mokyklos pedagogų taryba yra Mokykl</text:span><text:span text:style-name="T630">os savivaldos institucija, jos nariai yra visi Mokyklos pedagogai. Pedagogų tarybos pirmininkas yra Mokyklos viršininkas. Į Mokyklos pedagogų tarybos posėdžius gali būti kviečiami ir kitų Mokyklos savivaldos institucijų, policijos ir kitų vidaus reikalų st</text:span><text:span text:style-name="T631">atutinių įstaigų atstovai.</text:span></text:p>
      <text:p text:style-name="P632"><text:span text:style-name="T633">45</text:span><text:span text:style-name="T634">. Mokyklos kursantų taryba – Mokyklos kursantų savivaldos institucija, veikianti pagal kursantų susirinkimo patvirtintus nuostatus, kurie negali prieštarauti Mokyklos nuostatams.</text:span></text:p>
      <text:p text:style-name="P635"><text:span text:style-name="T636">46</text:span><text:span text:style-name="T637">. Mokyklos kursantų tarybą renka ir jo</text:span><text:span text:style-name="T638">s narių skaičių nustato kursantų susirinkimas.</text:span></text:p>
      <text:p text:style-name="P639"/>
      <text:p text:style-name="P640"><text:span text:style-name="T641">VII</text:span><text:span text:style-name="T642"><text:s/>SKYRIUS</text:span></text:p>
      <text:p text:style-name="P643"><text:span text:style-name="T644">MOKYKLOS TURTAS, LĖŠOS, JŲ NAUDOJIMO TVARKA, VIDAUS KONTROLĖ IR VIDAUS AUDITAS</text:span></text:p>
      <text:p text:style-name="P645"/>
      <text:p text:style-name="P646"><text:span text:style-name="T647">47</text:span><text:span text:style-name="T648">. Mokykla jai perduotą turtą valdo, naudoja ir juo disponuoja teisės aktų nustatyta tvarka.</text:span></text:p>
      <text:p text:style-name="P649"><text:span text:style-name="T650">48</text:span><text:span text:style-name="T651">. Moky</text:span><text:span text:style-name="T652">kla gali laikinai neatlygintinai valdyti ir naudotis perduotu jai turtu pagal panaudos sutartis Lietuvos Respublikos įstatymų nustatyta tvarka.</text:span></text:p>
      <text:p text:style-name="P653"><text:span text:style-name="T654">49</text:span><text:span text:style-name="T655">. Mokyklos veiklą teisės aktų nustatyta tvarka prižiūri ir kontroliuoja Lietuvos policijos generalinis kom</text:span><text:span text:style-name="T656">isaras, jo įgaliotas Lietuvos policijos generalinio komisaro pavaduotojas, kitos tam įgaliotos institucijos.</text:span></text:p>
      <text:p text:style-name="P657"><text:span text:style-name="T658">50</text:span><text:span text:style-name="T659">. Mokyklos vidaus kontrolės priemonės vykdomos Lietuvos policijos generalinio komisaro ir Mokyklos viršininko nustatyta tvarka.</text:span></text:p>
      <text:p text:style-name="P660"><text:span text:style-name="T661">51</text:span><text:span text:style-name="T662">. Mokyk</text:span><text:span text:style-name="T663">los finansų kontrolė atliekama Mokyklos finansų kontrolės taisyklių ir kitų teisės aktų nustatyta tvarka.</text:span><text:s/></text:p>
      <text:p text:style-name="P664">Punkto pakeitimai:</text:p>
      <text:p text:style-name="P665"><text:span text:style-name="T666">Nr.<text:s/></text:span><text:a xlink:href="https://www.e-tar.lt/portal/legalAct.html?documentId=02183ae017e711edb4cae1b158f98ea5" office:target-frame-name="_top" xlink:show="replace"><text:span text:style-name="T667">5-V-792</text:span></text:a><text:span text:style-name="T668">, 2022-08-09,<text:s/></text:span><text:span text:style-name="T669">paskelbta TAR 2022-08-09, i. k. 2022-16923</text:span></text:p>
      <text:p text:style-name="Normal"/>
      <text:p text:style-name="P670"><text:span text:style-name="T671">52</text:span><text:span text:style-name="T672">. Mokyklos<text:s/></text:span><text:span text:style-name="T673">valstybės auditą atlieka Lietuvos Respublikos valstybės kontrolė, vidaus auditą – Policijos departamento vidaus audito padalinys.</text:span></text:p>
      <text:p text:style-name="P674"/>
      <text:p text:style-name="P675"><text:span text:style-name="T676">VIII</text:span><text:span text:style-name="T677"><text:s/>SKYRIUS</text:span></text:p>
      <text:p text:style-name="P678"><text:span text:style-name="T679">BAIGIAMOSIOS NUOSTATOS</text:span></text:p>
      <text:p text:style-name="P680"/>
      <text:p text:style-name="P681"><text:span text:style-name="T682">53</text:span><text:span text:style-name="T683">. Mokyklą<text:s/></text:span><text:span text:style-name="T684">steigia, reorganizuoja, pertvarko ir likviduoja Lietuvos policijos generalinis komisaras.</text:span></text:p>
      <text:p text:style-name="P685"/>
      <text:p text:style-name="P686"><text:span text:style-name="T687">______________________</text:span></text:p>
      <text:p text:style-name="P688"/>
      <text:p text:style-name="P689"/>
      <text:p text:style-name="P690"><text:span text:style-name="T693">PATVIRTINTA</text:span></text:p>
      <text:p text:style-name="P694">Lietuvos policijos generalinio komisaro<text:s/></text:p>
      <text:p text:style-name="P695">2014 m. vasario 27 d. įsakymu Nr. 5-V-172</text:p>
      <text:p text:style-name="P696"><text:span text:style-name="T697">(Lietuvos policijos generalinio komisaro<text:s/></text:span></text:p>
      <text:p text:style-name="P698"><text:span text:style-name="T699">2018 m. spalio 10 d. įsakymo Nr. 5-V-847</text:span></text:p>
      <text:p text:style-name="P700"><text:span text:style-name="T701">redakcija)</text:span></text:p>
      <text:p text:style-name="P702"/>
      <text:p text:style-name="P703"/>
      <text:p text:style-name="P704"><text:span text:style-name="T705">LIETUVOS POLICIJOS MOKYKLOS VIDAUS<text:s/></text:span><text:span text:style-name="T706">STRUKTŪRA</text:span></text:p>
      <text:p text:style-name="P707"/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Eil. Nr.</text:span></text:p>
          </table:table-cell>
          <table:table-cell table:style-name="TableCell716">
            <text:p text:style-name="P717"><text:span text:style-name="T718">Struktūrinio padalinio pavadinimas ar atskira pareigybė, nepriklausanti struktūriniam padaliniui</text:span></text:p>
          </table:table-cell>
        </table:table-row>
        <table:table-row table:style-name="TableRow719">
          <table:table-cell table:style-name="TableCell720">
            <text:p text:style-name="P721"><text:span text:style-name="T722">1.</text:span><text:span text:style-name="T723"><text:tab/></text:span></text:p>
          </table:table-cell>
          <table:table-cell table:style-name="TableCell724">
            <text:p text:style-name="P725"><text:span text:style-name="T726">Viršininkas</text:span></text:p>
          </table:table-cell>
        </table:table-row>
        <table:table-row table:style-name="TableRow727">
          <table:table-cell table:style-name="TableCell728">
            <text:p text:style-name="P729"><text:span text:style-name="T730">2.</text:span><text:span text:style-name="T731"><text:tab/></text:span></text:p>
          </table:table-cell>
          <table:table-cell table:style-name="TableCell732">
            <text:p text:style-name="P733"><text:span text:style-name="T734">Viršininko pavaduotojas</text:span></text:p>
          </table:table-cell>
        </table:table-row>
        <table:table-row table:style-name="TableRow735">
          <table:table-cell table:style-name="TableCell736">
            <text:p text:style-name="P737"><text:span text:style-name="T738">3.</text:span><text:span text:style-name="T739"><text:tab/></text:span></text:p>
          </table:table-cell>
          <table:table-cell table:style-name="TableCell740">
            <text:p text:style-name="P741"><text:span text:style-name="T742">Viršininko pavaduotojas</text:span></text:p>
          </table:table-cell>
        </table:table-row>
        <table:table-row table:style-name="TableRow743">
          <table:table-cell table:style-name="TableCell744">
            <text:p text:style-name="P745"><text:span text:style-name="T746">4.</text:span><text:span text:style-name="T747"><text:tab/></text:span></text:p>
          </table:table-cell>
          <table:table-cell table:style-name="TableCell748">
            <text:p text:style-name="P749"><text:span text:style-name="T750">Profesinių įgūdžių valdyba</text:span></text:p>
          </table:table-cell>
        </table:table-row>
        <table:table-row table:style-name="TableRow751">
          <table:table-cell table:style-name="TableCell752">
            <text:p text:style-name="P753"><text:span text:style-name="T754">5.</text:span><text:span text:style-name="T755"><text:tab/></text:span></text:p>
          </table:table-cell>
          <table:table-cell table:style-name="TableCell756">
            <text:p text:style-name="P757"><text:span text:style-name="T758">Mokymo organizavimo skyrius</text:span></text:p>
          </table:table-cell>
        </table:table-row>
        <table:table-row table:style-name="TableRow759">
          <table:table-cell table:style-name="TableCell760">
            <text:p text:style-name="P761"><text:span text:style-name="T762">6.</text:span><text:span text:style-name="T763"><text:tab/></text:span></text:p>
          </table:table-cell>
          <table:table-cell table:style-name="TableCell764">
            <text:p text:style-name="P765"><text:span text:style-name="T766">Policijos veiklos skyrius</text:span></text:p>
          </table:table-cell>
        </table:table-row>
        <table:table-row table:style-name="TableRow767">
          <table:table-cell table:style-name="TableCell768">
            <text:p text:style-name="P769"><text:span text:style-name="T770">7.</text:span><text:span text:style-name="T771"><text:tab/></text:span></text:p>
          </table:table-cell>
          <table:table-cell table:style-name="TableCell772">
            <text:p text:style-name="P773"><text:span text:style-name="T774">Profesinės taktikos skyrius</text:span></text:p>
          </table:table-cell>
        </table:table-row>
        <table:table-row table:style-name="TableRow775">
          <table:table-cell table:style-name="TableCell776">
            <text:p text:style-name="P777"><text:span text:style-name="T778">8.</text:span><text:span text:style-name="T779"><text:tab/></text:span></text:p>
          </table:table-cell>
          <table:table-cell table:style-name="TableCell780">
            <text:p text:style-name="P781"><text:span text:style-name="T782">Bendrųjų kompetencijų skyrius</text:span></text:p>
          </table:table-cell>
        </table:table-row>
        <table:table-row table:style-name="TableRow783">
          <table:table-cell table:style-name="TableCell784">
            <text:p text:style-name="P785"><text:span text:style-name="T786">9.</text:span><text:span text:style-name="T787"><text:tab/></text:span></text:p>
          </table:table-cell>
          <table:table-cell table:style-name="TableCell788">
            <text:p text:style-name="P789"><text:span text:style-name="T790">Veiklos valdymo<text:s/></text:span><text:span text:style-name="T791">skyrius</text:span></text:p>
          </table:table-cell>
        </table:table-row>
        <table:table-row table:style-name="TableRow792">
          <table:table-cell table:style-name="TableCell793">
            <text:p text:style-name="P794"><text:span text:style-name="T795">10.</text:span><text:span text:style-name="T796"><text:tab/></text:span></text:p>
          </table:table-cell>
          <table:table-cell table:style-name="TableCell797">
            <text:p text:style-name="P798"><text:span text:style-name="T799">Logistikos skyrius</text:span></text:p>
          </table:table-cell>
        </table:table-row>
      </table:table>
      <text:p text:style-name="P800"/>
      <text:p text:style-name="P801"><text:span text:style-name="T802">______________________</text:span></text:p>
      <text:p text:style-name="P803"/>
      <text:p text:style-name="P804"/>
      <text:p text:style-name="P805"><text:span text:style-name="T806">Pakeitimai:</text:span></text:p>
      <text:p text:style-name="P807"/>
      <text:p text:style-name="P808"><text:span text:style-name="T809">1.</text:span></text:p>
      <text:p text:style-name="P810"><text:span text:style-name="T811">Policijos departamentas prie Lietuvos Respublikos vidaus reikalų ministerijos, Įsakymas</text:span></text:p>
      <text:p text:style-name="P812"><text:span text:style-name="T813">Nr.<text:s/></text:span><text:a xlink:href="https://www.e-tar.lt/portal/legalAct.html?documentId=97da273008ca11e4adf3c8c5d7681e73" office:target-frame-name="_top" xlink:show="replace"><text:span text:style-name="T814">5-V-596</text:span></text:a><text:span text:style-name="T815">, 2014-07-07, paskelbta TAR 2014-07-11, i. k. 2014-10164</text:span></text:p>
      <text:p text:style-name="P816"><text:span text:style-name="T817">Dėl Lietuvos policijos generalinio komisaro 2014 m. vasario 27 d. įsakymo Nr. 5-V-172 „Dėl<text:s/></text:span><text:span text:style-name="T818">Lietuvos policijos mokyklos nuostatų ir struktūros schemos patvirtinimo“ pakeitimo</text:span></text:p>
      <text:p text:style-name="P819"/>
      <text:p text:style-name="P820"><text:span text:style-name="T821">2.</text:span></text:p>
      <text:p text:style-name="P822"><text:span text:style-name="T823">Policijos departamentas prie Lietuvos Respublikos vidaus reikalų ministerijos, Įsakymas</text:span></text:p>
      <text:p text:style-name="P824"><text:span text:style-name="T825">Nr.<text:s/></text:span><text:a xlink:href="https://www.e-tar.lt/portal/legalAct.html?documentId=11c8d1c0005211e588da8908dfa91cac" office:target-frame-name="_top" xlink:show="replace"><text:span text:style-name="T826">5-V-509</text:span></text:a><text:span text:style-name="T827">, 2015-05-21, paskelbta TAR 2015-05-22, i. k. 2015-07764</text:span></text:p>
      <text:p text:style-name="P828"><text:span text:style-name="T829">Dėl Lietuvos policijos generalinio komisaro 2014 m. vasario 27 d. įsakymo Nr. 5-V-172 „Dėl Lietuvos policijos mokyklos nuostatų ir struktūros schemos patvirtinimo“ pakeiti</text:span><text:span text:style-name="T830">mo</text:span></text:p>
      <text:p text:style-name="P831"/>
      <text:p text:style-name="P832"><text:span text:style-name="T833">3.</text:span></text:p>
      <text:p text:style-name="P834"><text:span text:style-name="T835">Policijos departamentas prie Lietuvos Respublikos vidaus reikalų ministerijos, Įsakymas</text:span></text:p>
      <text:p text:style-name="P836"><text:span text:style-name="T837">Nr.<text:s/></text:span><text:a xlink:href="https://www.e-tar.lt/portal/legalAct.html?documentId=da98fb407efe11e5b7eba10a9b5a9c5f" office:target-frame-name="_top" xlink:show="replace"><text:span text:style-name="T838">5-V-969</text:span></text:a><text:span text:style-name="T839">, 2015-10-30, paskelbta TAR 2015-10-30, i. k. 2015-1</text:span><text:span text:style-name="T840">7171</text:span></text:p>
      <text:p text:style-name="P841"><text:span text:style-name="T842">Dėl Lietuvos policijos generalinio komisaro 2014 m. vasario 27 d. įsakymo Nr. 5-V-172 "Dėl Lietuvos policijos mokyklos nuostatų ir struktūros schemos patvirtinimo" pakeitimo</text:span></text:p>
      <text:p text:style-name="P843"/>
      <text:p text:style-name="P844"><text:span text:style-name="T845">4.</text:span></text:p>
      <text:p text:style-name="P846"><text:span text:style-name="T847">Policijos departamentas prie Lietuvos Respublikos vidaus reikalų minister</text:span><text:span text:style-name="T848">ijos, Įsakymas</text:span></text:p>
      <text:p text:style-name="P849"><text:span text:style-name="T850">Nr.<text:s/></text:span><text:a xlink:href="https://www.e-tar.lt/portal/legalAct.html?documentId=7754d240ef5e11e58deaaf0783ebf65b" office:target-frame-name="_top" xlink:show="replace"><text:span text:style-name="T851">5-V-230</text:span></text:a><text:span text:style-name="T852">, 2016-03-15, paskelbta TAR 2016-03-21, i. k. 2016-05471</text:span></text:p>
      <text:p text:style-name="P853"><text:span text:style-name="T854">Dėl Lietuvos policijos generalinio komisaro 2014 m. vasario 27 d. įsakymo N</text:span><text:span text:style-name="T855">r. 5-V-172 „Dėl Lietuvos policijos mokyklos nuostatų ir struktūros schemos patvirtinimo“ pakeitimo</text:span></text:p>
      <text:p text:style-name="P856"/>
      <text:p text:style-name="P857"><text:span text:style-name="T858">5.</text:span></text:p>
      <text:p text:style-name="P859"><text:span text:style-name="T860">Policijos departamentas prie Lietuvos Respublikos vidaus reikalų ministerijos, Įsakymas</text:span></text:p>
      <text:p text:style-name="P861"><text:span text:style-name="T862">Nr.<text:s/></text:span><text:a xlink:href="https://www.e-tar.lt/portal/legalAct.html?documentId=2fb12b40f70711e58a059f41f96fc264" office:target-frame-name="_top" xlink:show="replace"><text:span text:style-name="T863">5-V-282</text:span></text:a><text:span text:style-name="T864">, 2016-03-31, paskelbta TAR 2016-04-01, i. k. 2016-06750</text:span></text:p>
      <text:p text:style-name="P865"><text:span text:style-name="T866">Dėl Lietuvos policijos generalinio komisaro 2014 m. vasario 27 d. įsakymo Nr. 5-V-172 „Dėl Lietu</text:span><text:span text:style-name="T867">vos policijos mokyklos nuostatų ir struktūros schemos patvirtinimo“ pakeitimo</text:span></text:p>
      <text:p text:style-name="P868"/>
      <text:p text:style-name="P869"><text:span text:style-name="T870">6.</text:span></text:p>
      <text:p text:style-name="P871"><text:span text:style-name="T872">Policijos departamentas prie Lietuvos Respublikos vidaus reikalų ministerijos, Įsakymas</text:span></text:p>
      <text:p text:style-name="P873"><text:span text:style-name="T874">Nr.<text:s/></text:span><text:a xlink:href="https://www.e-tar.lt/portal/legalAct.html?documentId=4ac34320aa3811e69ad4c8713b612d0f" office:target-frame-name="_top" xlink:show="replace"><text:span text:style-name="T875">5-V-920</text:span></text:a><text:span text:style-name="T876">, 2016-11-11, paskelbta TAR 2016-11-14, i. k. 2016-26757</text:span></text:p>
      <text:p text:style-name="P877"><text:span text:style-name="T878">Dėl Lietuvos policijos generalinio komisaro 2014 m. vasario 27 d. įsakymo Nr. 5-V-172 „Dėl Lietuvos policijos mokyklos nuostatų ir vidaus struktūros patvirtinimo“ pakeitimo</text:span></text:p>
      <text:p text:style-name="P879"/>
      <text:p text:style-name="P880"><text:span text:style-name="T881">7.</text:span></text:p>
      <text:p text:style-name="P882"><text:span text:style-name="T883">Policijos departamentas prie Lietuvos Respublikos vidaus reikalų ministerijos, Įsakymas</text:span></text:p>
      <text:p text:style-name="P884"><text:span text:style-name="T885">Nr.<text:s/></text:span><text:a xlink:href="https://www.e-tar.lt/portal/legalAct.html?documentId=9dc206e03eb911e7b66ae890e1368363" office:target-frame-name="_top" xlink:show="replace"><text:span text:style-name="T886">5-V-473</text:span></text:a><text:span text:style-name="T887">, 2017-05-22, paskelbta TAR 2017-05-22, i. k. 2017-08522</text:span></text:p>
      <text:p text:style-name="P888"><text:span text:style-name="T889">Dėl Lietuvos policijos generalinio komisaro 2014 m. vasario 27 d. įsakymo Nr. 5-V-172 „Dėl Lietuvos policijos mokyklos nuostatų ir vidaus struktūros patvirtinimo“ pakeitimo</text:span></text:p>
      <text:p text:style-name="P890"/>
      <text:p text:style-name="P891"><text:span text:style-name="T892">8.</text:span></text:p>
      <text:p text:style-name="P893"><text:span text:style-name="T894">Policijos departamentas prie Lietuvos Respublikos vidaus reikalų ministerijos,<text:s/></text:span><text:span text:style-name="T895">Įsakymas</text:span></text:p>
      <text:p text:style-name="P896"><text:span text:style-name="T897">Nr.<text:s/></text:span><text:a xlink:href="https://www.e-tar.lt/portal/legalAct.html?documentId=eb4c0e90274f11e88ea9fc46d2024961" office:target-frame-name="_top" xlink:show="replace"><text:span text:style-name="T898">5-V-261</text:span></text:a><text:span text:style-name="T899">, 2018-03-14, paskelbta TAR 2018-03-14, i. k. 2018-03903</text:span></text:p>
      <text:p text:style-name="P900"><text:span text:style-name="T901">Dėl Lietuvos policijos generalinio komisaro 2014 m. vasario 27 d. įsakymo Nr. 5-V</text:span><text:span text:style-name="T902">-172 „Dėl Lietuvos policijos mokyklos nuostatų ir vidaus struktūros patvirtinimo“ pakeitimo</text:span></text:p>
      <text:p text:style-name="P903"/>
      <text:p text:style-name="P904"><text:span text:style-name="T905">9.</text:span></text:p>
      <text:p text:style-name="P906"><text:span text:style-name="T907">Policijos departamentas prie Lietuvos Respublikos vidaus reikalų ministerijos, Įsakymas</text:span></text:p>
      <text:p text:style-name="P908"><text:span text:style-name="T909">Nr.<text:s/></text:span><text:a xlink:href="https://www.e-tar.lt/portal/legalAct.html?documentId=49d66bd0cc4c11e8bf37fd1541d65f38" office:target-frame-name="_top" xlink:show="replace"><text:span text:style-name="T910">5-V-847</text:span></text:a><text:span text:style-name="T911">, 2018-10-10, paskelbta TAR 2018-10-10, i. k. 2018-16007</text:span></text:p>
      <text:p text:style-name="P912"><text:span text:style-name="T913">Dėl Lietuvos policijos generalinio komisaro 2014 m. vasario 27 d. įsakymo Nr. 5-V-172 "Dėl Lietuvos policijos mokyklos nuostatų ir vidaus struktūros patvirtinimo“</text:span><text:span text:style-name="T914"><text:s/>pakeitimo</text:span></text:p>
      <text:p text:style-name="P915"/>
      <text:p text:style-name="P916"><text:span text:style-name="T917">10.</text:span></text:p>
      <text:p text:style-name="P918"><text:span text:style-name="T919">Policijos departamentas prie Lietuvos Respublikos vidaus reikalų ministerijos, Įsakymas</text:span></text:p>
      <text:p text:style-name="P920"><text:span text:style-name="T921">Nr.<text:s/></text:span><text:a xlink:href="https://www.e-tar.lt/portal/legalAct.html?documentId=abf9b0f0f45411eb9f09e7df20500045" office:target-frame-name="_top" xlink:show="replace"><text:span text:style-name="T922">5-V-618</text:span></text:a><text:span text:style-name="T923">, 2021-08-03, paskelbta TAR 2021-08-04, i.<text:s/></text:span><text:span text:style-name="T924">k. 2021-17008</text:span></text:p>
      <text:p text:style-name="P925"><text:span text:style-name="T926">Dėl Lietuvos policijos generalinio komisaro 2014 m. vasario 27 d. įsakymo Nr. 5-V-172 „Dėl Lietuvos policijos mokyklos nuostatų ir struktūros schemos patvirtinimo“ pakeitimo</text:span></text:p>
      <text:p text:style-name="P927"/>
      <text:p text:style-name="P928"><text:span text:style-name="T929">11.</text:span></text:p>
      <text:p text:style-name="P930"><text:span text:style-name="T931">Policijos departamentas prie Lietuvos Respublikos vidaus<text:s/></text:span><text:span text:style-name="T932">reikalų ministerijos, Įsakymas</text:span></text:p>
      <text:p text:style-name="P933"><text:span text:style-name="T934">Nr.<text:s/></text:span><text:a xlink:href="https://www.e-tar.lt/portal/legalAct.html?documentId=02183ae017e711edb4cae1b158f98ea5" office:target-frame-name="_top" xlink:show="replace"><text:span text:style-name="T935">5-V-792</text:span></text:a><text:span text:style-name="T936">, 2022-08-09, paskelbta TAR 2022-08-09, i. k. 2022-16923</text:span></text:p>
      <text:p text:style-name="P937"><text:span text:style-name="T938">Dėl Lietuvos policijos generalinio komisaro 2014 m. vasario</text:span><text:span text:style-name="T939"><text:s/>27 d. įsakymo Nr. 5-V-172 „Dėl Lietuvos policijos mokyklos nuostatų ir struktūros schemos patvirtinimo“ pakeitimo</text:span></text:p>
      <text:p text:style-name="P940"/>
      <text:p text:style-name="P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8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" style:parent-style-name="Header" style:family="paragraph">
      <style:paragraph-properties fo:text-align="center"/>
    </style:style>
    <style:style style:name="P692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8</text:page-number></text:p>
        <text:p text:style-name="Header"/>
      </style:header>
      <style:footer>
        <text:p text:style-name="P65"/>
      </style:footer>
    </style:master-page>
    <style:master-page style:next-style-name="MP1" style:name="MPF1" style:page-layout-name="PL1"/>
    <style:master-page style:name="MP2" style:page-layout-name="PL2">
      <style:header>
        <text:p text:style-name="P691"><text:page-number text:fixed="false">8</text:page-number></text:p>
        <text:p text:style-name="Header"/>
      </style:header>
      <style:footer>
        <text:p text:style-name="P692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oyzas</meta:initial-creator>
    <dc:creator>adlibuser</dc:creator>
    <meta:creation-date>2023-08-07T07:45:00Z</meta:creation-date>
    <dc:date>2023-08-07T07:45:00Z</dc:date>
    <meta:print-date>2014-02-25T11:05:00Z</meta:print-date>
    <meta:template xlink:href="Normal.dotm" xlink:type="simple"/>
    <meta:editing-cycles>2</meta:editing-cycles>
    <meta:editing-duration>PT0S</meta:editing-duration>
    <meta:document-statistic meta:page-count="16" meta:paragraph-count="188" meta:word-count="3487" meta:character-count="30855" meta:row-count="861" meta:non-whitespace-character-count="27556"/>
  </office:meta>
</office:document-meta>
</file>