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361in"/>
          <style:tab-stop style:type="left" style:position="0.6895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name-asian="Courier New" style:font-size-complex="12pt"/>
    </style:style>
    <style:style style:name="T35" style:parent-style-name="DefaultParagraphFont" style:family="text">
      <style:text-properties style:font-name-asian="Courier New"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6666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complex="TimesLT" style:font-size-complex="12pt" style:language-asian="ar" style:country-asian="SA"/>
    </style:style>
    <style:style style:name="T38" style:parent-style-name="DefaultParagraphFont" style:family="text">
      <style:text-properties style:font-name-complex="TimesLT" style:font-size-complex="12pt" style:language-asian="ar" style:country-asian="SA"/>
    </style:style>
    <style:style style:name="T39" style:parent-style-name="DefaultParagraphFont" style:family="text">
      <style:text-properties style:font-name-complex="TimesLT" style:font-size-complex="12pt" style:language-asian="ar" style:country-asian="SA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style:font-name-asian="Courier New" style:font-size-complex="12pt"/>
    </style:style>
    <style:style style:name="T47" style:parent-style-name="DefaultParagraphFont" style:family="text">
      <style:text-properties style:font-name-asian="Courier New" style:font-size-complex="12pt"/>
    </style:style>
    <style:style style:name="T48" style:parent-style-name="DefaultParagraphFont" style:family="text">
      <style:text-properties style:font-name-asian="Courier New" style:font-size-complex="12pt"/>
    </style:style>
    <style:style style:name="T49" style:parent-style-name="DefaultParagraphFont" style:family="text">
      <style:text-properties style:font-name-asian="Courier New" style:font-size-complex="12pt"/>
    </style:style>
    <style:style style:name="T50" style:parent-style-name="DefaultParagraphFont" style:family="text">
      <style:text-properties style:font-name-asian="Courier New" style:font-size-complex="12p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5.4145in"/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5.4145in"/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5.4145in"/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5.4145in"/>
          <style:tab-stop style:type="right" style:position="6.6937in"/>
        </style:tab-stops>
      </style:paragraph-properties>
    </style:style>
    <style:style style:name="P63" style:parent-style-name="Normal" style:master-page-name="MPF1" style:family="paragraph">
      <style:paragraph-properties fo:break-before="page" fo:text-align="justify" fo:text-indent="3.6423in" style:page-number="1"/>
      <style:text-properties style:font-name-asian="NSimSun" style:letter-kerning="true" style:font-size-complex="12pt" style:language-asian="zh" style:country-asian="CN" style:language-complex="hi" style:country-complex="IN"/>
    </style:style>
    <style:style style:name="P66" style:parent-style-name="Normal" style:family="paragraph">
      <style:paragraph-properties fo:text-align="justify" fo:text-indent="3.6423in"/>
      <style:text-properties style:font-name-asian="NSimSun" style:letter-kerning="true" style:font-size-complex="12pt" style:language-asian="zh" style:country-asian="CN" style:language-complex="hi" style:country-complex="IN"/>
    </style:style>
    <style:style style:name="P67" style:parent-style-name="Normal" style:family="paragraph">
      <style:paragraph-properties fo:text-align="justify" fo:text-indent="3.6423in"/>
      <style:text-properties style:font-name-asian="NSimSun" style:letter-kerning="true" style:font-size-complex="12pt" style:language-asian="zh" style:country-asian="CN" style:language-complex="hi" style:country-complex="IN"/>
    </style:style>
    <style:style style:name="P68" style:parent-style-name="Normal" style:family="paragraph">
      <style:paragraph-properties fo:text-align="justify" fo:text-indent="3.6423in"/>
      <style:text-properties style:font-name-asian="NSimSun" style:letter-kerning="true" style:font-size-complex="12pt" style:language-asian="zh" style:country-asian="CN" style:language-complex="hi" style:country-complex="IN"/>
    </style:style>
    <style:style style:name="P69" style:parent-style-name="Normal" style:family="paragraph">
      <style:paragraph-properties fo:text-align="justify" fo:text-indent="3.6423in"/>
    </style:style>
    <style:style style:name="T7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71" style:parent-style-name="DefaultParagraphFont" style:family="text">
      <style:text-properties style:font-name-asian="NSimSun" style:font-name-complex="Arial" style:font-weight-complex="bold" style:letter-kerning="true" style:font-size-complex="12pt" style:language-asian="zh" style:country-asian="CN"/>
    </style:style>
    <style:style style:name="T7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73" style:parent-style-name="Normal" style:family="paragraph">
      <style:paragraph-properties fo:text-align="justify" fo:text-indent="3.6423in"/>
      <style:text-properties style:font-name-asian="NSimSun" style:letter-kerning="true" style:font-size-complex="12pt" style:language-asian="zh" style:country-asian="CN" style:language-complex="hi" style:country-complex="IN"/>
    </style:style>
    <style:style style:name="P74" style:parent-style-name="Normal" style:family="paragraph">
      <style:paragraph-properties fo:text-align="justify"/>
      <style:text-properties style:font-name-asian="NSimSun" style:letter-kerning="true" style:font-size-complex="12pt" style:language-asian="zh" style:country-asian="CN" style:language-complex="hi" style:country-complex="IN"/>
    </style:style>
    <style:style style:name="P75" style:parent-style-name="Normal" style:family="paragraph">
      <style:paragraph-properties fo:text-align="center"/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P76" style:parent-style-name="Normal" style:family="paragraph">
      <style:paragraph-properties fo:text-align="center" fo:line-height="115%"/>
    </style:style>
    <style:style style:name="T77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P78" style:parent-style-name="Normal" style:family="paragraph">
      <style:paragraph-properties fo:text-align="center" fo:line-height="115%"/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P79" style:parent-style-name="Normal" style:family="paragraph">
      <style:paragraph-properties fo:text-align="center" fo:line-height="115%"/>
    </style:style>
    <style:style style:name="T80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T81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P82" style:parent-style-name="Normal" style:family="paragraph">
      <style:paragraph-properties fo:text-align="center" fo:line-height="115%"/>
    </style:style>
    <style:style style:name="T83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T84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P85" style:parent-style-name="Normal" style:family="paragraph">
      <style:paragraph-properties fo:text-align="justify" fo:line-height="115%"/>
      <style:text-properties style:font-name-asian="NSimSun" style:letter-kerning="true" style:font-size-complex="12pt" style:language-asian="zh" style:country-asian="CN" style:language-complex="hi" style:country-complex="IN"/>
    </style:style>
    <style:style style:name="P86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91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5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96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97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P98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0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01" style:parent-style-name="DefaultParagraphFont" style:family="text">
      <style:text-properties style:font-name-asian="NSimSun" style:font-name-complex="Arial" style:letter-kerning="true" style:font-size-complex="12pt" style:language-asian="lt" style:country-asian="LT" style:language-complex="hi" style:country-complex="IN"/>
    </style:style>
    <style:style style:name="T102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103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104" style:parent-style-name="DefaultParagraphFont" style:family="text">
      <style:text-properties style:font-name-asian="NSimSun" style:font-name-complex="Arial" style:letter-kerning="true" style:font-size-complex="12pt" style:language-asian="lt" style:country-asian="LT" style:language-complex="hi" style:country-complex="IN"/>
    </style:style>
    <style:style style:name="T105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106" style:parent-style-name="DefaultParagraphFont" style:family="text">
      <style:text-properties style:font-name-asian="NSimSun" style:font-name-complex="Arial" style:letter-kerning="true" style:font-size-complex="12pt" style:language-asian="lt" style:country-asian="LT" style:language-complex="hi" style:country-complex="IN"/>
    </style:style>
    <style:style style:name="T107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108" style:parent-style-name="DefaultParagraphFont" style:family="text">
      <style:text-properties style:font-name-asian="NSimSun" style:font-name-complex="Arial" style:letter-kerning="true" style:font-size-complex="12pt" style:language-asian="lt" style:country-asian="LT" style:language-complex="hi" style:country-complex="IN"/>
    </style:style>
    <style:style style:name="T109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110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P111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4" style:parent-style-name="DefaultParagraphFont" style:family="text">
      <style:text-properties style:font-name-asian="NSimSun" style:font-name-complex="Arial" style:letter-kerning="true" style:font-size-complex="12pt" style:language-asian="lt" style:country-asian="LT" style:language-complex="hi" style:country-complex="IN"/>
    </style:style>
    <style:style style:name="T11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6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11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19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2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2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22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2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25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2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2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2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29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3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3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32" style:parent-style-name="DefaultParagraphFont" style:family="text">
      <style:text-properties style:font-name-asian="NSimSun" style:font-name-complex="Arial" style:letter-kerning="true" style:font-size-complex="12pt" style:language-asian="lt" style:country-asian="LT" style:language-complex="hi" style:country-complex="IN"/>
    </style:style>
    <style:style style:name="T133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134" style:parent-style-name="DefaultParagraphFont" style:family="text">
      <style:text-properties style:font-name-asian="NSimSun" style:font-name-complex="Arial" style:letter-kerning="true" style:font-size-complex="12pt" style:language-asian="lt" style:country-asian="LT" style:language-complex="hi" style:country-complex="IN"/>
    </style:style>
    <style:style style:name="T135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P136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37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138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139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P140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41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142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P143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44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145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146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147" style:parent-style-name="DefaultParagraphFont" style:family="text">
      <style:text-properties style:font-name-asian="NSimSun" fo:color="#000080" style:letter-kerning="true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48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149" style:parent-style-name="DefaultParagraphFont" style:family="text">
      <style:text-properties style:font-name-asian="NSimSun" fo:color="#000000" fo:letter-spacing="0.0006in" style:text-scale="105%" style:letter-kerning="true" style:font-size-complex="12pt" style:text-underline-type="single" style:text-underline-style="solid" style:text-underline-width="auto" style:text-underline-mode="continuous" style:language-asian="lt" style:country-asian="LT" style:language-complex="hi" style:country-complex="IN"/>
    </style:style>
    <style:style style:name="T150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P151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5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4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P155" style:parent-style-name="Normal" style:family="paragraph">
      <style:paragraph-properties fo:text-align="justify" fo:line-height="115%"/>
    </style:style>
    <style:style style:name="P156" style:parent-style-name="Normal" style:family="paragraph">
      <style:paragraph-properties fo:text-align="center" fo:line-height="115%"/>
    </style:style>
    <style:style style:name="T157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T158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P159" style:parent-style-name="Normal" style:family="paragraph">
      <style:paragraph-properties fo:text-align="center" fo:line-height="115%"/>
    </style:style>
    <style:style style:name="T160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T161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P162" style:parent-style-name="Normal" style:family="paragraph">
      <style:paragraph-properties fo:text-align="justify" fo:line-height="115%"/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63" style:parent-style-name="Normal" style:family="paragraph">
      <style:paragraph-properties fo:text-align="justify" fo:line-height="115%" fo:text-indent="0.4923in">
        <style:tab-stops>
          <style:tab-stop style:type="left" style:position="0.9847in"/>
        </style:tab-stops>
      </style:paragraph-properties>
    </style:style>
    <style:style style:name="T16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6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66" style:parent-style-name="Normal" style:family="paragraph">
      <style:paragraph-properties fo:text-align="justify" fo:line-height="115%" fo:text-indent="0.4923in">
        <style:tab-stops>
          <style:tab-stop style:type="left" style:position="0.9847in"/>
        </style:tab-stops>
      </style:paragraph-properties>
    </style:style>
    <style:style style:name="T16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6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69" style:parent-style-name="Normal" style:family="paragraph">
      <style:paragraph-properties fo:text-align="justify" fo:line-height="115%" fo:text-indent="0.4923in">
        <style:tab-stops>
          <style:tab-stop style:type="left" style:position="0.9847in"/>
        </style:tab-stops>
      </style:paragraph-properties>
    </style:style>
    <style:style style:name="T17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7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72" style:parent-style-name="Normal" style:family="paragraph">
      <style:paragraph-properties fo:text-align="justify" fo:line-height="115%" fo:text-indent="0.4923in">
        <style:tab-stops>
          <style:tab-stop style:type="left" style:position="0.9847in"/>
        </style:tab-stops>
      </style:paragraph-properties>
    </style:style>
    <style:style style:name="T17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7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75" style:parent-style-name="Normal" style:family="paragraph">
      <style:paragraph-properties fo:text-align="justify" fo:line-height="115%" fo:text-indent="0.4923in">
        <style:tab-stops>
          <style:tab-stop style:type="left" style:position="0.9847in"/>
        </style:tab-stops>
      </style:paragraph-properties>
    </style:style>
    <style:style style:name="T17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7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78" style:parent-style-name="Normal" style:family="paragraph">
      <style:paragraph-properties fo:text-align="justify" fo:line-height="115%" fo:text-indent="0.4923in">
        <style:tab-stops>
          <style:tab-stop style:type="left" style:position="0.9847in"/>
        </style:tab-stops>
      </style:paragraph-properties>
    </style:style>
    <style:style style:name="T17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8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81" style:parent-style-name="Normal" style:family="paragraph">
      <style:paragraph-properties fo:text-align="justify" fo:line-height="115%" fo:text-indent="0.4923in">
        <style:tab-stops>
          <style:tab-stop style:type="left" style:position="0.9847in"/>
        </style:tab-stops>
      </style:paragraph-properties>
    </style:style>
    <style:style style:name="T18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8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8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8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86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18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8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89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19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9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9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93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19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9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9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97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19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9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00" style:parent-style-name="DefaultParagraphFont" style:family="text">
      <style:text-properties style:font-name-asian="NSimSun" style:letter-kerning="true" style:font-size-complex="12pt" fo:language="en" fo:country="GB" style:language-asian="zh" style:country-asian="CN" style:language-complex="hi" style:country-complex="IN"/>
    </style:style>
    <style:style style:name="T20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02" style:parent-style-name="DefaultParagraphFont" style:family="text">
      <style:text-properties style:font-name-asian="NSimSun" fo:color="#00000A" style:letter-kerning="true" style:font-size-complex="12pt" style:language-asian="zh" style:country-asian="CN" style:language-complex="hi" style:country-complex="IN"/>
    </style:style>
    <style:style style:name="T203" style:parent-style-name="DefaultParagraphFont" style:family="text">
      <style:text-properties style:font-name-asian="NSimSun" fo:color="#00000A" style:letter-kerning="true" style:font-size-complex="12pt" style:language-asian="zh" style:country-asian="CN" style:language-complex="hi" style:country-complex="IN"/>
    </style:style>
    <style:style style:name="P204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0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0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07" style:parent-style-name="Normal" style:family="paragraph">
      <style:paragraph-properties fo:text-align="justify" fo:line-height="115%" fo:text-indent="0.4923in">
        <style:tab-stops>
          <style:tab-stop style:type="left" style:position="0.9847in"/>
        </style:tab-stops>
      </style:paragraph-properties>
    </style:style>
    <style:style style:name="T20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0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1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11" style:parent-style-name="Normal" style:family="paragraph">
      <style:paragraph-properties fo:text-align="justify" fo:line-height="115%" fo:text-indent="0.4923in">
        <style:tab-stops>
          <style:tab-stop style:type="left" style:position="0.9847in"/>
        </style:tab-stops>
      </style:paragraph-properties>
    </style:style>
    <style:style style:name="T21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1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14" style:parent-style-name="Normal" style:family="paragraph">
      <style:paragraph-properties fo:text-align="justify" fo:line-height="115%" fo:text-indent="0.4923in">
        <style:tab-stops>
          <style:tab-stop style:type="left" style:position="0.9847in"/>
        </style:tab-stops>
      </style:paragraph-properties>
    </style:style>
    <style:style style:name="T21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1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1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18" style:parent-style-name="Normal" style:family="paragraph">
      <style:paragraph-properties fo:text-align="justify" fo:line-height="115%" fo:text-indent="0.4923in">
        <style:tab-stops>
          <style:tab-stop style:type="left" style:position="0.9847in"/>
        </style:tab-stops>
      </style:paragraph-properties>
    </style:style>
    <style:style style:name="T21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21" style:parent-style-name="Normal" style:family="paragraph">
      <style:paragraph-properties fo:text-align="justify" fo:line-height="115%" fo:text-indent="0.4923in">
        <style:tab-stops>
          <style:tab-stop style:type="left" style:position="0.9847in"/>
        </style:tab-stops>
      </style:paragraph-properties>
    </style:style>
    <style:style style:name="T22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25" style:parent-style-name="Normal" style:family="paragraph">
      <style:paragraph-properties fo:text-align="justify" fo:line-height="115%" fo:text-indent="0.4923in">
        <style:tab-stops>
          <style:tab-stop style:type="left" style:position="0.9847in"/>
        </style:tab-stops>
      </style:paragraph-properties>
    </style:style>
    <style:style style:name="T22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28" style:parent-style-name="Normal" style:family="paragraph">
      <style:paragraph-properties fo:text-align="justify" fo:line-height="115%" fo:text-indent="0.4923in">
        <style:tab-stops>
          <style:tab-stop style:type="left" style:position="0.9847in"/>
        </style:tab-stops>
      </style:paragraph-properties>
    </style:style>
    <style:style style:name="T22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3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3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32" style:parent-style-name="Normal" style:family="paragraph">
      <style:paragraph-properties fo:text-align="justify" fo:line-height="115%" fo:text-indent="0.4923in">
        <style:tab-stops>
          <style:tab-stop style:type="left" style:position="0.9847in"/>
        </style:tab-stops>
      </style:paragraph-properties>
    </style:style>
    <style:style style:name="T23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3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35" style:parent-style-name="Normal" style:family="paragraph">
      <style:paragraph-properties fo:text-align="justify" fo:line-height="115%" fo:text-indent="0.4923in">
        <style:tab-stops>
          <style:tab-stop style:type="left" style:position="0.9847in"/>
        </style:tab-stops>
      </style:paragraph-properties>
    </style:style>
    <style:style style:name="T236" style:parent-style-name="DefaultParagraphFont" style:family="text">
      <style:text-properties style:font-name-asian="NSimSun" fo:color="#333333" style:letter-kerning="true" style:font-size-complex="12pt" style:language-asian="zh" style:country-asian="CN" style:language-complex="hi" style:country-complex="IN"/>
    </style:style>
    <style:style style:name="T237" style:parent-style-name="DefaultParagraphFont" style:family="text">
      <style:text-properties style:font-name-asian="NSimSun" fo:color="#333333" style:letter-kerning="true" style:font-size-complex="12pt" style:language-asian="zh" style:country-asian="CN" style:language-complex="hi" style:country-complex="IN"/>
    </style:style>
    <style:style style:name="T238" style:parent-style-name="DefaultParagraphFont" style:family="text">
      <style:text-properties style:font-name-asian="NSimSun" fo:color="#333333" style:letter-kerning="true" style:font-size-complex="12pt" style:language-asian="zh" style:country-asian="CN" style:language-complex="hi" style:country-complex="IN"/>
    </style:style>
    <style:style style:name="P239" style:parent-style-name="Normal" style:family="paragraph">
      <style:paragraph-properties fo:text-align="justify" fo:line-height="115%" fo:text-indent="0.4923in">
        <style:tab-stops>
          <style:tab-stop style:type="left" style:position="0.9847in"/>
        </style:tab-stops>
      </style:paragraph-properties>
    </style:style>
    <style:style style:name="T240" style:parent-style-name="DefaultParagraphFont" style:family="text">
      <style:text-properties style:font-name-asian="NSimSun" fo:color="#333333" style:letter-kerning="true" style:font-size-complex="12pt" style:language-asian="zh" style:country-asian="CN" style:language-complex="hi" style:country-complex="IN"/>
    </style:style>
    <style:style style:name="T241" style:parent-style-name="DefaultParagraphFont" style:family="text">
      <style:text-properties style:font-name-asian="NSimSun" fo:color="#333333" style:letter-kerning="true" style:font-size-complex="12pt" style:language-asian="zh" style:country-asian="CN" style:language-complex="hi" style:country-complex="IN"/>
    </style:style>
    <style:style style:name="P242" style:parent-style-name="Normal" style:family="paragraph">
      <style:paragraph-properties fo:text-align="justify" fo:line-height="115%" fo:text-indent="0.4923in">
        <style:tab-stops>
          <style:tab-stop style:type="left" style:position="0.9847in"/>
        </style:tab-stops>
      </style:paragraph-properties>
    </style:style>
    <style:style style:name="T24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4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4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46" style:parent-style-name="Normal" style:family="paragraph">
      <style:paragraph-properties fo:text-align="justify" fo:line-height="115%" fo:text-indent="0.4923in">
        <style:tab-stops>
          <style:tab-stop style:type="left" style:position="0.9847in"/>
        </style:tab-stops>
      </style:paragraph-properties>
    </style:style>
    <style:style style:name="T24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4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49" style:parent-style-name="DefaultParagraphFont" style:family="text">
      <style:text-properties fo:color="#00000A" style:letter-kerning="true" style:font-size-complex="12pt" style:language-asian="lt" style:country-asian="LT"/>
    </style:style>
    <style:style style:name="T25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51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252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25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54" style:parent-style-name="Normal" style:family="paragraph">
      <style:paragraph-properties fo:text-align="justify" fo:line-height="115%" fo:text-indent="0.4923in">
        <style:tab-stops>
          <style:tab-stop style:type="left" style:position="0.9847in"/>
        </style:tab-stops>
      </style:paragraph-properties>
    </style:style>
    <style:style style:name="T25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5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5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58" style:parent-style-name="Normal" style:family="paragraph">
      <style:paragraph-properties fo:text-align="justify" fo:line-height="115%" fo:text-indent="0.4923in">
        <style:tab-stops>
          <style:tab-stop style:type="left" style:position="0.9847in"/>
        </style:tab-stops>
      </style:paragraph-properties>
    </style:style>
    <style:style style:name="T25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6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61" style:parent-style-name="Normal" style:family="paragraph">
      <style:paragraph-properties fo:text-align="justify" fo:line-height="115%" fo:text-indent="0.4923in">
        <style:tab-stops>
          <style:tab-stop style:type="left" style:position="0.9847in"/>
        </style:tab-stops>
      </style:paragraph-properties>
    </style:style>
    <style:style style:name="T26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6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6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65" style:parent-style-name="Normal" style:family="paragraph">
      <style:paragraph-properties fo:text-align="justify" fo:line-height="115%" fo:text-indent="0.4923in">
        <style:tab-stops>
          <style:tab-stop style:type="left" style:position="0.9847in"/>
        </style:tab-stops>
      </style:paragraph-properties>
    </style:style>
    <style:style style:name="T26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6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68" style:parent-style-name="Normal" style:family="paragraph">
      <style:paragraph-properties fo:text-align="justify" fo:line-height="115%" fo:text-indent="0.4923in">
        <style:tab-stops>
          <style:tab-stop style:type="left" style:position="0.9847in"/>
        </style:tab-stops>
      </style:paragraph-properties>
    </style:style>
    <style:style style:name="T26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7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71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P272" style:parent-style-name="Normal" style:family="paragraph">
      <style:paragraph-properties fo:text-align="justify" fo:line-height="115%" fo:text-indent="0.4923in">
        <style:tab-stops>
          <style:tab-stop style:type="left" style:position="0.9847in"/>
        </style:tab-stops>
      </style:paragraph-properties>
    </style:style>
    <style:style style:name="T27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7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7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76" style:parent-style-name="Normal" style:family="paragraph">
      <style:paragraph-properties fo:text-align="justify" fo:line-height="115%"/>
    </style:style>
    <style:style style:name="P277" style:parent-style-name="Normal" style:family="paragraph">
      <style:paragraph-properties fo:text-align="center" fo:line-height="115%"/>
    </style:style>
    <style:style style:name="T278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T279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P280" style:parent-style-name="Normal" style:family="paragraph">
      <style:paragraph-properties fo:text-align="center" fo:line-height="115%"/>
    </style:style>
    <style:style style:name="T281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T282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P283" style:parent-style-name="Normal" style:family="paragraph">
      <style:paragraph-properties fo:text-align="center" fo:line-height="115%"/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P284" style:parent-style-name="Normal" style:family="paragraph">
      <style:paragraph-properties fo:text-align="justify" fo:line-height="115%" fo:text-indent="0.4923in"/>
    </style:style>
    <style:style style:name="T28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8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87" style:parent-style-name="Normal" style:family="paragraph">
      <style:paragraph-properties fo:text-align="justify" fo:line-height="115%" fo:text-indent="0.4923in"/>
    </style:style>
    <style:style style:name="T28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8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90" style:parent-style-name="Normal" style:family="paragraph">
      <style:paragraph-properties fo:text-align="justify" fo:line-height="115%" fo:text-indent="0.4923in"/>
    </style:style>
    <style:style style:name="T29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9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93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294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295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29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97" style:parent-style-name="Normal" style:family="paragraph">
      <style:paragraph-properties fo:text-align="justify" fo:line-height="115%" fo:text-indent="0.4923in"/>
    </style:style>
    <style:style style:name="T29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9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00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0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0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0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04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0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0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0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08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0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12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1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15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1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19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2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2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22" style:parent-style-name="Normal" style:family="paragraph">
      <style:paragraph-properties fo:text-align="justify" fo:line-height="115%" fo:text-indent="0.4923in"/>
    </style:style>
    <style:style style:name="T32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2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2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26" style:parent-style-name="Normal" style:family="paragraph">
      <style:paragraph-properties fo:text-align="justify" fo:line-height="115%" fo:text-indent="0.4923in"/>
    </style:style>
    <style:style style:name="T32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2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29" style:parent-style-name="Normal" style:family="paragraph">
      <style:paragraph-properties fo:text-align="justify" fo:line-height="115%" fo:text-indent="0.4923in"/>
    </style:style>
    <style:style style:name="T33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32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3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36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3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40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4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4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43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4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4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4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47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4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4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5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51" style:parent-style-name="Normal" style:family="paragraph">
      <style:paragraph-properties fo:text-align="justify" fo:line-height="115%"/>
    </style:style>
    <style:style style:name="P352" style:parent-style-name="Normal" style:family="paragraph">
      <style:paragraph-properties fo:text-align="center" fo:line-height="115%"/>
    </style:style>
    <style:style style:name="T353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T354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P355" style:parent-style-name="Normal" style:family="paragraph">
      <style:paragraph-properties fo:text-align="center" fo:line-height="115%"/>
    </style:style>
    <style:style style:name="T356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P357" style:parent-style-name="Normal" style:family="paragraph">
      <style:paragraph-properties fo:text-align="justify" fo:line-height="115%"/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58" style:parent-style-name="Normal" style:family="paragraph">
      <style:paragraph-properties fo:text-align="justify" fo:line-height="115%" fo:text-indent="0.4923in"/>
    </style:style>
    <style:style style:name="T35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6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61" style:parent-style-name="Normal" style:family="paragraph">
      <style:paragraph-properties fo:text-align="justify" fo:line-height="115%" fo:text-indent="0.4923in"/>
    </style:style>
    <style:style style:name="T36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6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64" style:parent-style-name="Normal" style:family="paragraph">
      <style:paragraph-properties fo:text-align="justify" fo:line-height="115%" fo:text-indent="0.4923in"/>
    </style:style>
    <style:style style:name="T36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6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6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68" style:parent-style-name="Normal" style:family="paragraph">
      <style:paragraph-properties fo:text-align="justify" fo:line-height="115%" fo:text-indent="0.4923in"/>
    </style:style>
    <style:style style:name="T36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7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7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72" style:parent-style-name="Normal" style:family="paragraph">
      <style:paragraph-properties fo:text-align="justify" fo:line-height="115%" fo:text-indent="0.4923in"/>
    </style:style>
    <style:style style:name="T37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7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75" style:parent-style-name="Normal" style:family="paragraph">
      <style:paragraph-properties fo:text-align="justify" fo:line-height="115%" fo:text-indent="0.4923in"/>
    </style:style>
    <style:style style:name="T37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7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7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79" style:parent-style-name="Normal" style:family="paragraph">
      <style:paragraph-properties fo:text-align="justify" fo:line-height="115%" fo:text-indent="0.4923in"/>
    </style:style>
    <style:style style:name="T38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8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82" style:parent-style-name="Normal" style:family="paragraph">
      <style:paragraph-properties fo:text-align="justify" fo:line-height="115%"/>
    </style:style>
    <style:style style:name="P383" style:parent-style-name="Normal" style:family="paragraph">
      <style:paragraph-properties fo:text-align="center" fo:line-height="115%"/>
    </style:style>
    <style:style style:name="T384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T385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P386" style:parent-style-name="Normal" style:family="paragraph">
      <style:paragraph-properties fo:text-align="center" fo:line-height="115%"/>
    </style:style>
    <style:style style:name="T387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P388" style:parent-style-name="Normal" style:family="paragraph">
      <style:paragraph-properties fo:text-align="justify" fo:line-height="115%"/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89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9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9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9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9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9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95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9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9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9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99" style:parent-style-name="DefaultParagraphFont" style:family="text">
      <style:text-properties style:font-name-asian="NSimSun" style:letter-kerning="true" style:font-size-complex="12pt" style:language-asian="lt" style:country-asian="LT"/>
    </style:style>
    <style:style style:name="T400" style:parent-style-name="DefaultParagraphFont" style:family="text">
      <style:text-properties style:font-name-asian="NSimSun" style:letter-kerning="true" style:font-size-complex="12pt" fo:language="en" fo:country="US" style:language-asian="lt" style:country-asian="LT"/>
    </style:style>
    <style:style style:name="T401" style:parent-style-name="DefaultParagraphFont" style:family="text">
      <style:text-properties style:font-name-asian="NSimSun" style:letter-kerning="true" style:font-size-complex="12pt" style:language-asian="lt" style:country-asian="LT"/>
    </style:style>
    <style:style style:name="T402" style:parent-style-name="DefaultParagraphFont" style:family="text">
      <style:text-properties style:font-name-asian="NSimSun" fo:color="#000000" style:letter-kerning="true" style:font-size-complex="12pt" fo:background-color="#FFFFFF" style:language-asian="zh" style:country-asian="CN"/>
    </style:style>
    <style:style style:name="T403" style:parent-style-name="DefaultParagraphFont" style:family="text">
      <style:text-properties style:font-name-asian="NSimSun" fo:color="#000000" style:letter-kerning="true" style:font-size-complex="12pt" fo:background-color="#FFFFFF" fo:language="en" fo:country="US" style:language-asian="zh" style:country-asian="CN"/>
    </style:style>
    <style:style style:name="T404" style:parent-style-name="DefaultParagraphFont" style:family="text">
      <style:text-properties style:font-name-asian="NSimSun" fo:color="#000000" style:letter-kerning="true" style:font-size-complex="12pt" fo:background-color="#FFFFFF" style:language-asian="zh" style:country-asian="CN"/>
    </style:style>
    <style:style style:name="T405" style:parent-style-name="DefaultParagraphFont" style:family="text">
      <style:text-properties style:font-name-asian="NSimSun" fo:color="#000000" style:letter-kerning="true" style:font-size-complex="12pt" fo:background-color="#FFFFFF" style:language-asian="zh" style:country-asian="CN"/>
    </style:style>
    <style:style style:name="T406" style:parent-style-name="DefaultParagraphFont" style:family="text">
      <style:text-properties style:font-name-asian="NSimSun" style:letter-kerning="true" style:font-size-complex="12pt" style:language-asian="lt" style:country-asian="LT"/>
    </style:style>
    <style:style style:name="P407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40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0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10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41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1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13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41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1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1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1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18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419" style:parent-style-name="DefaultParagraphFont" style:family="text">
      <style:text-properties style:font-name-asian="NSimSun" fo:color="#333333" style:letter-kerning="true" style:font-size-complex="12pt" style:language-asian="zh" style:country-asian="CN" style:language-complex="hi" style:country-complex="IN"/>
    </style:style>
    <style:style style:name="T420" style:parent-style-name="DefaultParagraphFont" style:family="text">
      <style:text-properties style:font-name-asian="NSimSun" fo:color="#333333" style:letter-kerning="true" style:font-size-complex="12pt" style:language-asian="zh" style:country-asian="CN" style:language-complex="hi" style:country-complex="IN"/>
    </style:style>
    <style:style style:name="T421" style:parent-style-name="DefaultParagraphFont" style:family="text">
      <style:text-properties style:font-name-asian="NSimSun" fo:color="#333333" style:letter-kerning="true" style:font-size-complex="12pt" style:language-asian="zh" style:country-asian="CN" style:language-complex="hi" style:country-complex="IN"/>
    </style:style>
    <style:style style:name="P422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42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5" style:parent-style-name="DefaultParagraphFont" style:family="text">
      <style:text-properties style:font-name-asian="NSimSun" fo:color="#000000" style:letter-kerning="true" style:font-size-complex="12pt" style:language-asian="zh" style:country-asian="CN"/>
    </style:style>
    <style:style style:name="P426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427" style:parent-style-name="DefaultParagraphFont" style:family="text">
      <style:text-properties style:font-name-asian="NSimSun" fo:color="#333333" style:letter-kerning="true" style:font-size-complex="12pt" style:language-asian="zh" style:country-asian="CN" style:language-complex="hi" style:country-complex="IN"/>
    </style:style>
    <style:style style:name="T428" style:parent-style-name="DefaultParagraphFont" style:family="text">
      <style:text-properties style:font-name-asian="NSimSun" fo:color="#333333" style:letter-kerning="true" style:font-size-complex="12pt" style:language-asian="zh" style:country-asian="CN" style:language-complex="hi" style:country-complex="IN"/>
    </style:style>
    <style:style style:name="T429" style:parent-style-name="DefaultParagraphFont" style:family="text">
      <style:text-properties style:font-name-asian="NSimSun" fo:color="#000000" style:letter-kerning="true" style:font-size-complex="12pt" style:language-asian="zh" style:country-asian="CN"/>
    </style:style>
    <style:style style:name="T430" style:parent-style-name="DefaultParagraphFont" style:family="text">
      <style:text-properties style:font-name-asian="NSimSun" fo:color="#000000" style:letter-kerning="true" style:font-size-complex="12pt" style:language-asian="zh" style:country-asian="CN"/>
    </style:style>
    <style:style style:name="P431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432" style:parent-style-name="DefaultParagraphFont" style:family="text">
      <style:text-properties style:font-name-asian="NSimSun" fo:color="#333333" style:letter-kerning="true" style:font-size-complex="12pt" style:language-asian="zh" style:country-asian="CN" style:language-complex="hi" style:country-complex="IN"/>
    </style:style>
    <style:style style:name="T433" style:parent-style-name="DefaultParagraphFont" style:family="text">
      <style:text-properties style:font-name-asian="NSimSun" fo:color="#333333" style:letter-kerning="true" style:font-size-complex="12pt" style:language-asian="zh" style:country-asian="CN" style:language-complex="hi" style:country-complex="IN"/>
    </style:style>
    <style:style style:name="T434" style:parent-style-name="DefaultParagraphFont" style:family="text">
      <style:text-properties style:font-name-asian="NSimSun" fo:color="#000000" style:letter-kerning="true" style:font-size-complex="12pt" style:language-asian="zh" style:country-asian="CN"/>
    </style:style>
    <style:style style:name="T435" style:parent-style-name="DefaultParagraphFont" style:family="text">
      <style:text-properties style:font-name-asian="NSimSun" fo:color="#000000" style:letter-kerning="true" style:font-size-complex="12pt" style:language-asian="zh" style:country-asian="CN"/>
    </style:style>
    <style:style style:name="T436" style:parent-style-name="DefaultParagraphFont" style:family="text">
      <style:text-properties style:font-name-asian="NSimSun" fo:color="#000000" style:letter-kerning="true" style:font-size-complex="12pt" style:language-asian="zh" style:country-asian="CN"/>
    </style:style>
    <style:style style:name="T437" style:parent-style-name="DefaultParagraphFont" style:family="text">
      <style:text-properties style:font-name-asian="NSimSun" fo:color="#000000" style:letter-kerning="true" style:font-size-complex="12pt" style:language-asian="zh" style:country-asian="CN"/>
    </style:style>
    <style:style style:name="P438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43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4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41" style:parent-style-name="DefaultParagraphFont" style:family="text">
      <style:text-properties style:font-name-asian="NSimSun" fo:color="#000000" style:letter-kerning="true" style:font-size-complex="12pt" style:language-asian="zh" style:country-asian="CN"/>
    </style:style>
    <style:style style:name="P442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44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4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45" style:parent-style-name="DefaultParagraphFont" style:family="text">
      <style:text-properties style:font-name-asian="NSimSun" fo:color="#000000" style:letter-kerning="true" style:font-size-complex="12pt" style:language-asian="zh" style:country-asian="CN"/>
    </style:style>
    <style:style style:name="T446" style:parent-style-name="DefaultParagraphFont" style:family="text">
      <style:text-properties style:font-name-asian="NSimSun" fo:color="#000000" style:letter-kerning="true" style:font-size-complex="12pt" fo:language="en" fo:country="US" style:language-asian="zh" style:country-asian="CN"/>
    </style:style>
    <style:style style:name="T447" style:parent-style-name="DefaultParagraphFont" style:family="text">
      <style:text-properties style:font-name-asian="NSimSun" fo:color="#000000" style:letter-kerning="true" style:font-size-complex="12pt" style:language-asian="zh" style:country-asian="CN"/>
    </style:style>
    <style:style style:name="T448" style:parent-style-name="DefaultParagraphFont" style:family="text">
      <style:text-properties style:font-name-asian="NSimSun" fo:color="#000000" style:letter-kerning="true" style:font-size-complex="12pt" style:language-asian="zh" style:country-asian="CN"/>
    </style:style>
    <style:style style:name="P449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45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5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52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453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45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5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56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457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458" style:parent-style-name="Normal" style:family="paragraph">
      <style:paragraph-properties fo:text-align="justify" fo:line-height="115%" fo:text-indent="0.4923in">
        <style:tab-stops>
          <style:tab-stop style:type="left" style:position="0.8861in"/>
          <style:tab-stop style:type="left" style:position="0.9868in"/>
        </style:tab-stops>
      </style:paragraph-properties>
    </style:style>
    <style:style style:name="T45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6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6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6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6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64" style:parent-style-name="Normal" style:family="paragraph">
      <style:paragraph-properties fo:text-align="justify" fo:line-height="115%" fo:text-indent="0.4923in">
        <style:tab-stops>
          <style:tab-stop style:type="left" style:position="0.8861in"/>
          <style:tab-stop style:type="left" style:position="0.9868in"/>
        </style:tab-stops>
      </style:paragraph-properties>
    </style:style>
    <style:style style:name="T46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6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67" style:parent-style-name="Normal" style:family="paragraph">
      <style:paragraph-properties fo:text-align="justify" fo:line-height="115%" fo:text-indent="0.4923in">
        <style:tab-stops>
          <style:tab-stop style:type="left" style:position="0.8861in"/>
          <style:tab-stop style:type="left" style:position="0.9868in"/>
        </style:tab-stops>
      </style:paragraph-properties>
    </style:style>
    <style:style style:name="T46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6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70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471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472" style:parent-style-name="Normal" style:family="paragraph">
      <style:paragraph-properties fo:text-align="justify" fo:line-height="115%" fo:text-indent="0.4923in">
        <style:tab-stops>
          <style:tab-stop style:type="left" style:position="0.9847in"/>
        </style:tab-stops>
      </style:paragraph-properties>
    </style:style>
    <style:style style:name="T47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7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75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476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477" style:parent-style-name="Normal" style:family="paragraph">
      <style:paragraph-properties fo:text-align="justify" fo:line-height="115%" fo:text-indent="0.4923in">
        <style:tab-stops>
          <style:tab-stop style:type="left" style:position="0.9847in"/>
        </style:tab-stops>
      </style:paragraph-properties>
    </style:style>
    <style:style style:name="T47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7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80" style:parent-style-name="DefaultParagraphFont" style:family="text">
      <style:text-properties style:font-name-asian="NSimSun" fo:color="#000000" style:letter-kerning="true" style:font-size-complex="12pt" style:language-asian="lt" style:country-asian="LT"/>
    </style:style>
    <style:style style:name="T481" style:parent-style-name="DefaultParagraphFont" style:family="text">
      <style:text-properties style:font-name-asian="NSimSun" fo:color="#000000" style:letter-kerning="true" style:font-size-complex="12pt" style:language-asian="lt" style:country-asian="LT"/>
    </style:style>
    <style:style style:name="P482" style:parent-style-name="Normal" style:family="paragraph">
      <style:paragraph-properties fo:text-align="justify" fo:line-height="115%" fo:text-indent="0.4923in">
        <style:tab-stops>
          <style:tab-stop style:type="left" style:position="0.9847in"/>
        </style:tab-stops>
      </style:paragraph-properties>
    </style:style>
    <style:style style:name="T48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8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85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486" style:parent-style-name="Normal" style:family="paragraph">
      <style:paragraph-properties fo:text-align="justify" fo:line-height="115%" fo:text-indent="0.4923in">
        <style:tab-stops>
          <style:tab-stop style:type="left" style:position="0.9847in"/>
        </style:tab-stops>
      </style:paragraph-properties>
    </style:style>
    <style:style style:name="T48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8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89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490" style:parent-style-name="Normal" style:family="paragraph">
      <style:paragraph-properties fo:text-align="justify" fo:line-height="115%" fo:text-indent="0.4923in">
        <style:tab-stops>
          <style:tab-stop style:type="left" style:position="0.9847in"/>
        </style:tab-stops>
      </style:paragraph-properties>
    </style:style>
    <style:style style:name="T49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9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9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94" style:parent-style-name="DefaultParagraphFont" style:family="text">
      <style:text-properties style:font-name-asian="NSimSun" style:letter-kerning="true" style:font-size-complex="12pt" fo:language="en" fo:country="US" style:language-asian="zh" style:country-asian="CN" style:language-complex="hi" style:country-complex="IN"/>
    </style:style>
    <style:style style:name="T49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96" style:parent-style-name="DefaultParagraphFont" style:family="text">
      <style:text-properties style:font-name-asian="NSimSun" style:letter-kerning="true" style:font-size-complex="12pt" fo:language="en" fo:country="US" style:language-asian="zh" style:country-asian="CN" style:language-complex="hi" style:country-complex="IN"/>
    </style:style>
    <style:style style:name="T49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98" style:parent-style-name="Normal" style:family="paragraph">
      <style:paragraph-properties fo:text-align="justify" fo:line-height="115%" fo:text-indent="0.4923in">
        <style:tab-stops>
          <style:tab-stop style:type="left" style:position="0.9847in"/>
        </style:tab-stops>
      </style:paragraph-properties>
    </style:style>
    <style:style style:name="T49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0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01" style:parent-style-name="Normal" style:family="paragraph">
      <style:paragraph-properties fo:text-align="justify" fo:line-height="115%" fo:text-indent="0.4923in">
        <style:tab-stops>
          <style:tab-stop style:type="left" style:position="0.9847in"/>
        </style:tab-stops>
      </style:paragraph-properties>
    </style:style>
    <style:style style:name="T50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0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04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505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506" style:parent-style-name="Normal" style:family="paragraph">
      <style:paragraph-properties fo:text-align="justify" fo:line-height="115%" fo:text-indent="0.4923in">
        <style:tab-stops>
          <style:tab-stop style:type="left" style:position="0.9847in"/>
        </style:tab-stops>
      </style:paragraph-properties>
    </style:style>
    <style:style style:name="T50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0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0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10" style:parent-style-name="Normal" style:family="paragraph">
      <style:paragraph-properties fo:text-align="justify" fo:line-height="115%" fo:text-indent="0.4923in">
        <style:tab-stops>
          <style:tab-stop style:type="left" style:position="0.9847in"/>
        </style:tab-stops>
      </style:paragraph-properties>
    </style:style>
    <style:style style:name="T51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1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13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514" style:parent-style-name="Normal" style:family="paragraph">
      <style:paragraph-properties fo:text-align="justify" fo:line-height="115%" fo:text-indent="0.4923in">
        <style:tab-stops>
          <style:tab-stop style:type="left" style:position="0.9847in"/>
        </style:tab-stops>
      </style:paragraph-properties>
    </style:style>
    <style:style style:name="T51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1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17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518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519" style:parent-style-name="Normal" style:family="paragraph">
      <style:paragraph-properties fo:text-align="justify" fo:line-height="115%" fo:text-indent="0.4923in">
        <style:tab-stops>
          <style:tab-stop style:type="left" style:position="0.9847in"/>
        </style:tab-stops>
      </style:paragraph-properties>
    </style:style>
    <style:style style:name="T520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521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522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523" style:parent-style-name="Normal" style:family="paragraph">
      <style:paragraph-properties fo:text-align="justify" fo:line-height="115%" fo:text-indent="0.4923in">
        <style:tab-stops>
          <style:tab-stop style:type="left" style:position="0.9847in"/>
        </style:tab-stops>
      </style:paragraph-properties>
    </style:style>
    <style:style style:name="T524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525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526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527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52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2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30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53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3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33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53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3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3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37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53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3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41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54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46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54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50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55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5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5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54" style:parent-style-name="Normal" style:family="paragraph">
      <style:paragraph-properties fo:text-align="justify" fo:line-height="115%"/>
    </style:style>
    <style:style style:name="P555" style:parent-style-name="Normal" style:family="paragraph">
      <style:paragraph-properties fo:text-align="center" fo:line-height="115%"/>
    </style:style>
    <style:style style:name="T556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T557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P558" style:parent-style-name="Normal" style:family="paragraph">
      <style:paragraph-properties fo:text-align="center" fo:line-height="115%"/>
    </style:style>
    <style:style style:name="T559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P560" style:parent-style-name="Normal" style:family="paragraph">
      <style:paragraph-properties fo:text-align="justify" fo:line-height="115%"/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61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56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6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6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65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56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6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6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69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57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7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72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57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7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7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76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57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7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79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58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8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8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8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84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58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8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87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58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8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9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91" style:parent-style-name="Normal" style:family="paragraph">
      <style:paragraph-properties fo:text-align="justify" fo:line-height="115%" fo:text-indent="0.043in"/>
    </style:style>
    <style:style style:name="P592" style:parent-style-name="Normal" style:family="paragraph">
      <style:paragraph-properties fo:text-align="center" fo:line-height="115%"/>
    </style:style>
    <style:style style:name="T593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T594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P595" style:parent-style-name="Normal" style:family="paragraph">
      <style:paragraph-properties fo:text-align="center" fo:line-height="115%"/>
    </style:style>
    <style:style style:name="T596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P597" style:parent-style-name="Normal" style:family="paragraph">
      <style:paragraph-properties fo:text-align="justify" fo:line-height="115%"/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98" style:parent-style-name="Normal" style:family="paragraph">
      <style:paragraph-properties fo:text-align="justify" fo:line-height="115%" fo:text-indent="0.4923in"/>
    </style:style>
    <style:style style:name="T59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0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601" style:parent-style-name="Normal" style:family="paragraph">
      <style:paragraph-properties fo:text-align="justify" fo:line-height="115%" fo:text-indent="0.4923in"/>
    </style:style>
    <style:style style:name="T60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0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0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605" style:parent-style-name="Normal" style:family="paragraph">
      <style:paragraph-properties fo:text-align="justify" fo:line-height="115%" fo:text-indent="0.4923in"/>
    </style:style>
    <style:style style:name="T60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0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0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609" style:parent-style-name="Normal" style:family="paragraph">
      <style:paragraph-properties fo:text-align="justify" fo:line-height="115%" fo:text-indent="0.4923in"/>
    </style:style>
    <style:style style:name="T61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1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612" style:parent-style-name="Normal" style:family="paragraph">
      <style:paragraph-properties fo:text-align="justify" fo:line-height="115%" fo:text-indent="0.4923in"/>
    </style:style>
    <style:style style:name="T61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1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15" style:parent-style-name="DefaultParagraphFont" style:family="text">
      <style:text-properties style:font-name-asian="NSimSun" style:font-name-complex="Arial" style:letter-kerning="true" style:font-size-complex="12pt" style:language-asian="lt" style:country-asian="LT" style:language-complex="hi" style:country-complex="IN"/>
    </style:style>
    <style:style style:name="T616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617" style:parent-style-name="DefaultParagraphFont" style:family="text">
      <style:text-properties style:font-name-asian="NSimSun" style:font-name-complex="Arial" style:letter-kerning="true" style:font-size-complex="12pt" style:language-asian="lt" style:country-asian="LT" style:language-complex="hi" style:country-complex="IN"/>
    </style:style>
    <style:style style:name="T618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619" style:parent-style-name="DefaultParagraphFont" style:family="text">
      <style:text-properties style:font-name-asian="NSimSun" style:font-name-complex="Arial" style:letter-kerning="true" style:font-size-complex="12pt" style:language-asian="lt" style:country-asian="LT" style:language-complex="hi" style:country-complex="IN"/>
    </style:style>
    <style:style style:name="T620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P621" style:parent-style-name="Normal" style:family="paragraph">
      <style:paragraph-properties fo:text-align="justify" fo:line-height="115%" fo:text-indent="0.4923in"/>
    </style:style>
    <style:style style:name="T62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2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24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625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P626" style:parent-style-name="Normal" style:family="paragraph">
      <style:paragraph-properties fo:text-align="justify" fo:line-height="115%"/>
    </style:style>
    <style:style style:name="P627" style:parent-style-name="Normal" style:family="paragraph">
      <style:paragraph-properties fo:text-align="center" fo:line-height="115%"/>
    </style:style>
    <style:style style:name="T628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T629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P630" style:parent-style-name="Normal" style:family="paragraph">
      <style:paragraph-properties fo:text-align="center" fo:line-height="115%"/>
    </style:style>
    <style:style style:name="T631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P632" style:parent-style-name="Normal" style:family="paragraph">
      <style:paragraph-properties fo:text-align="justify" fo:line-height="115%"/>
      <style:text-properties style:font-name-asian="NSimSun" style:letter-kerning="true" style:font-size-complex="12pt" style:language-asian="zh" style:country-asian="CN" style:language-complex="hi" style:country-complex="IN"/>
    </style:style>
    <style:style style:name="P633" style:parent-style-name="Normal" style:family="paragraph">
      <style:paragraph-properties fo:text-align="justify" fo:line-height="115%" fo:text-indent="0.4923in"/>
    </style:style>
    <style:style style:name="T63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3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636" style:parent-style-name="Normal" style:family="paragraph">
      <style:paragraph-properties fo:text-align="justify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639" style:parent-style-name="Normal" style:family="paragraph">
      <style:paragraph-properties fo:text-align="justify"/>
    </style:style>
    <style:style style:name="P640" style:parent-style-name="Normal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fo:hyphenate="false"/>
    </style:style>
    <style:style style:name="P641" style:parent-style-name="Normal" style:master-page-name="MPF2" style:family="paragraph">
      <style:paragraph-properties fo:break-before="page" fo:text-indent="3.7409in" style:page-number="1"/>
      <style:text-properties fo:hyphenate="false"/>
    </style:style>
    <style:style style:name="T644" style:parent-style-name="DefaultParagraphFont" style:family="text">
      <style:text-properties style:font-name-asian="Calibri" style:font-size-complex="12pt" style:language-asian="zh" style:country-asian="CN"/>
    </style:style>
    <style:style style:name="P645" style:parent-style-name="Normal" style:family="paragraph">
      <style:paragraph-properties fo:text-indent="3.7409in"/>
      <style:text-properties style:font-size-complex="12pt" style:language-asian="zh" style:country-asian="CN" fo:hyphenate="false"/>
    </style:style>
    <style:style style:name="P646" style:parent-style-name="Normal" style:family="paragraph">
      <style:paragraph-properties fo:text-indent="3.7409in"/>
      <style:text-properties style:font-size-complex="12pt" style:language-asian="zh" style:country-asian="CN" fo:hyphenate="false"/>
    </style:style>
    <style:style style:name="P647" style:parent-style-name="Normal" style:family="paragraph">
      <style:paragraph-properties fo:text-indent="3.7409in"/>
      <style:text-properties fo:hyphenate="false"/>
    </style:style>
    <style:style style:name="T648" style:parent-style-name="DefaultParagraphFont" style:family="text">
      <style:text-properties style:font-name-asian="Calibri" style:font-size-complex="12pt" style:language-asian="zh" style:country-asian="CN"/>
    </style:style>
    <style:style style:name="P649" style:parent-style-name="Normal" style:family="paragraph">
      <style:paragraph-properties fo:text-indent="3.7409in"/>
      <style:text-properties fo:hyphenate="false"/>
    </style:style>
    <style:style style:name="T650" style:parent-style-name="DefaultParagraphFont" style:family="text">
      <style:text-properties style:font-name-asian="Calibri" style:font-size-complex="12pt" style:language-asian="zh" style:country-asian="CN"/>
    </style:style>
    <style:style style:name="P651" style:parent-style-name="Normal" style:family="paragraph">
      <style:paragraph-properties fo:text-indent="3.7409in"/>
      <style:text-properties fo:hyphenate="false"/>
    </style:style>
    <style:style style:name="T652" style:parent-style-name="DefaultParagraphFont" style:family="text">
      <style:text-properties style:font-name-asian="Calibri" style:font-size-complex="12pt" style:language-asian="zh" style:country-asian="CN"/>
    </style:style>
    <style:style style:name="P653" style:parent-style-name="Normal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size-complex="12pt" style:language-asian="zh" style:country-asian="CN" fo:hyphenate="false"/>
    </style:style>
    <style:style style:name="P654" style:parent-style-name="Normal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size-complex="12pt" style:language-asian="zh" style:country-asian="CN" fo:hyphenate="false"/>
    </style:style>
    <style:style style:name="P655" style:parent-style-name="Normal" style:family="paragraph">
      <style:paragraph-properties fo:widows="0" fo:orphans="0" fo:text-align="center"/>
      <style:text-properties fo:hyphenate="false"/>
    </style:style>
    <style:style style:name="T656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 style:language-complex="hi" style:country-complex="IN"/>
    </style:style>
    <style:style style:name="T657" style:parent-style-name="DefaultParagraphFont" style:family="text">
      <style:text-properties style:font-name-asian="SimSun" style:font-name-complex="TimesLT" fo:font-weight="bold" style:font-weight-asian="bold" style:font-weight-complex="bold" style:font-size-complex="12pt" style:language-asian="zh" style:country-asian="CN" style:language-complex="hi" style:country-complex="IN"/>
    </style:style>
    <style:style style:name="P658" style:parent-style-name="Normal" style:family="paragraph">
      <style:paragraph-properties fo:widows="0" fo:orphans="0" fo:text-align="justify"/>
      <style:text-properties style:font-name="TimesLT" style:font-name-asian="SimSun" style:font-name-complex="TimesLT" style:font-size-complex="12pt" style:language-asian="zh" style:country-asian="CN" style:language-complex="hi" style:country-complex="IN" fo:hyphenate="false"/>
    </style:style>
    <style:style style:name="P659" style:parent-style-name="Normal" style:family="paragraph">
      <style:paragraph-properties fo:widows="0" fo:orphans="0" fo:text-align="justify"/>
      <style:text-properties style:font-name-asian="SimSun" style:font-name-complex="TimesLT" style:font-size-complex="12pt" style:language-asian="zh" style:country-asian="CN" style:language-complex="hi" style:country-complex="IN" fo:hyphenate="false"/>
    </style:style>
    <style:style style:name="TableColumn661" style:family="table-column">
      <style:table-column-properties style:column-width="0.7638in" style:use-optimal-column-width="false"/>
    </style:style>
    <style:style style:name="TableColumn662" style:family="table-column">
      <style:table-column-properties style:column-width="5.6944in" style:use-optimal-column-width="false"/>
    </style:style>
    <style:style style:name="Table660" style:family="table">
      <style:table-properties style:width="6.4583in" fo:margin-left="0.15in" table:align="lef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5" style:parent-style-name="Normal" style:family="paragraph">
      <style:paragraph-properties fo:widows="0" fo:orphans="0" fo:text-align="center" fo:line-height="115%"/>
      <style:text-properties fo:hyphenate="false"/>
    </style:style>
    <style:style style:name="T666" style:parent-style-name="DefaultParagraphFont" style:family="text">
      <style:text-properties style:font-name-asian="Calibri" fo:font-weight="bold" style:font-weight-asian="bold" style:font-weight-complex="bold" style:font-size-complex="12pt" style:language-asian="zh" style:country-asian="CN" style:language-complex="hi" style:country-complex="IN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widows="0" fo:orphans="0" fo:text-align="center" fo:line-height="115%"/>
      <style:text-properties fo:hyphenate="false"/>
    </style:style>
    <style:style style:name="T669" style:parent-style-name="DefaultParagraphFont" style:family="text">
      <style:text-properties style:font-name-asian="Calibri" fo:font-weight="bold" style:font-weight-asian="bold" style:font-size-complex="12pt" style:language-asian="zh" style:country-asian="CN" style:language-complex="hi" style:country-complex="IN"/>
    </style:style>
    <style:style style:name="T670" style:parent-style-name="DefaultParagraphFont" style:family="text">
      <style:text-properties style:font-name-asian="Calibri" fo:font-weight="bold" style:font-weight-asian="bold" style:font-size-complex="12pt" style:language-asian="zh" style:country-asian="CN" style:language-complex="hi" style:country-complex="IN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3" style:parent-style-name="Normal" style:family="paragraph">
      <style:paragraph-properties style:snap-to-layout-grid="false" fo:text-align="center" fo:margin-left="0.5in" fo:text-indent="-0.25in">
        <style:tab-stops>
          <style:tab-stop style:type="left" style:position="-1in"/>
          <style:tab-stop style:type="left" style:position="-0.9215in"/>
          <style:tab-stop style:type="left" style:position="-0.7479in"/>
          <style:tab-stop style:type="left" style:position="-0.5in"/>
        </style:tab-stops>
      </style:paragraph-properties>
      <style:text-properties fo:hyphenate="false"/>
    </style:style>
    <style:style style:name="T674" style:parent-style-name="DefaultParagraphFont" style:family="text">
      <style:text-properties style:font-name-asian="Calibri" style:font-name-complex="Calibri" fo:font-weight="bold" style:font-weight-asian="bold" style:font-weight-complex="bold" style:font-size-complex="12pt" style:language-asian="zh" style:country-asian="CN" style:language-complex="hi" style:country-complex="IN"/>
    </style:style>
    <style:style style:name="T675" style:parent-style-name="DefaultParagraphFont" style:family="text">
      <style:text-properties style:font-name-asian="Calibri" style:font-name-complex="Calibri" fo:font-weight="bold" style:font-weight-asian="bold" style:font-weight-complex="bold" style:font-size-complex="12pt" style:language-asian="zh" style:country-asian="CN" style:language-complex="hi" style:country-complex="IN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widows="0" fo:orphans="0" fo:line-height="115%"/>
      <style:text-properties fo:hyphenate="false"/>
    </style:style>
    <style:style style:name="T678" style:parent-style-name="DefaultParagraphFont" style:family="text">
      <style:text-properties style:font-name-asian="Calibri" fo:font-weight="bold" style:font-weight-asian="bold" style:font-size-complex="12pt" style:language-asian="zh" style:country-asian="CN" style:language-complex="hi" style:country-complex="IN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1" style:parent-style-name="Normal" style:family="paragraph">
      <style:paragraph-properties style:snap-to-layout-grid="false" fo:text-align="center" fo:margin-left="0.5in" fo:text-indent="-0.25in">
        <style:tab-stops>
          <style:tab-stop style:type="left" style:position="-1in"/>
          <style:tab-stop style:type="left" style:position="-0.9215in"/>
          <style:tab-stop style:type="left" style:position="-0.7479in"/>
          <style:tab-stop style:type="left" style:position="-0.5in"/>
        </style:tab-stops>
      </style:paragraph-properties>
      <style:text-properties fo:hyphenate="false"/>
    </style:style>
    <style:style style:name="T682" style:parent-style-name="DefaultParagraphFont" style:family="text">
      <style:text-properties style:font-name-asian="Calibri" style:font-name-complex="Calibri" fo:font-weight="bold" style:font-weight-asian="bold" style:font-weight-complex="bold" style:font-size-complex="12pt" style:language-asian="zh" style:country-asian="CN" style:language-complex="hi" style:country-complex="IN"/>
    </style:style>
    <style:style style:name="T683" style:parent-style-name="DefaultParagraphFont" style:family="text">
      <style:text-properties style:font-name-asian="Calibri" style:font-name-complex="Calibri" fo:font-weight="bold" style:font-weight-asian="bold" style:font-weight-complex="bold" style:font-size-complex="12pt" style:language-asian="zh" style:country-asian="CN" style:language-complex="hi" style:country-complex="IN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widows="0" fo:orphans="0" fo:line-height="115%"/>
      <style:text-properties fo:hyphenate="false"/>
    </style:style>
    <style:style style:name="T686" style:parent-style-name="DefaultParagraphFont" style:family="text">
      <style:text-properties style:font-name-asian="Calibri" fo:font-weight="bold" style:font-weight-asian="bold" style:font-size-complex="12pt" style:language-asian="zh" style:country-asian="CN" style:language-complex="hi" style:country-complex="IN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9" style:parent-style-name="Normal" style:family="paragraph">
      <style:paragraph-properties style:snap-to-layout-grid="false" fo:text-align="center" fo:margin-left="0.5in" fo:text-indent="-0.25in">
        <style:tab-stops>
          <style:tab-stop style:type="left" style:position="-1in"/>
          <style:tab-stop style:type="left" style:position="-0.9215in"/>
          <style:tab-stop style:type="left" style:position="-0.7479in"/>
          <style:tab-stop style:type="left" style:position="-0.5in"/>
        </style:tab-stops>
      </style:paragraph-properties>
      <style:text-properties fo:hyphenate="false"/>
    </style:style>
    <style:style style:name="T690" style:parent-style-name="DefaultParagraphFont" style:family="text">
      <style:text-properties style:font-name-asian="Calibri" style:font-name-complex="Calibri" fo:font-weight="bold" style:font-weight-asian="bold" style:font-weight-complex="bold" style:font-size-complex="12pt" style:language-asian="zh" style:country-asian="CN" style:language-complex="hi" style:country-complex="IN"/>
    </style:style>
    <style:style style:name="T691" style:parent-style-name="DefaultParagraphFont" style:family="text">
      <style:text-properties style:font-name-asian="Calibri" style:font-name-complex="Calibri" fo:font-weight="bold" style:font-weight-asian="bold" style:font-weight-complex="bold" style:font-size-complex="12pt" style:language-asian="zh" style:country-asian="CN" style:language-complex="hi" style:country-complex="I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widows="0" fo:orphans="0" fo:line-height="115%"/>
      <style:text-properties fo:hyphenate="false"/>
    </style:style>
    <style:style style:name="T694" style:parent-style-name="DefaultParagraphFont" style:family="text">
      <style:text-properties style:font-name-asian="Calibri" fo:font-weight="bold" style:font-weight-asian="bold" style:font-size-complex="12pt" style:language-asian="zh" style:country-asian="CN" style:language-complex="hi" style:country-complex="IN"/>
    </style:style>
    <style:style style:name="TableRow695" style:family="table-row">
      <style:table-row-properties style:min-row-height="0.2062in" style:use-optimal-row-height="false"/>
    </style:style>
    <style:style style:name="TableCell6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7" style:parent-style-name="Normal" style:family="paragraph">
      <style:paragraph-properties fo:widows="0" fo:orphans="0" style:snap-to-layout-grid="false" fo:text-align="center" fo:line-height="115%" fo:margin-left="0.5in" fo:text-indent="-0.25in">
        <style:tab-stops>
          <style:tab-stop style:type="left" style:position="-0.5in"/>
        </style:tab-stops>
      </style:paragraph-properties>
      <style:text-properties fo:hyphenate="false"/>
    </style:style>
    <style:style style:name="T698" style:parent-style-name="DefaultParagraphFont" style:family="text">
      <style:text-properties style:font-name-asian="SimSun" style:font-name-complex="TimesLT" fo:font-weight="bold" style:font-weight-asian="bold" style:font-weight-complex="bold" style:font-size-complex="12pt" style:language-asian="zh" style:country-asian="CN" style:language-complex="hi" style:country-complex="IN"/>
    </style:style>
    <style:style style:name="T699" style:parent-style-name="DefaultParagraphFont" style:family="text">
      <style:text-properties style:font-name-asian="SimSun" style:font-name-complex="TimesLT" fo:font-weight="bold" style:font-weight-asian="bold" style:font-weight-complex="bold" style:font-size-complex="12pt" style:language-asian="zh" style:country-asian="CN" style:language-complex="hi" style:country-complex="IN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widows="0" fo:orphans="0" fo:line-height="115%"/>
      <style:text-properties fo:hyphenate="false"/>
    </style:style>
    <style:style style:name="T702" style:parent-style-name="DefaultParagraphFont" style:family="text">
      <style:text-properties style:font-name-asian="SimSun" style:font-name-complex="TimesLT" fo:font-weight="bold" style:font-weight-asian="bold" style:font-weight-complex="bold" style:font-size-complex="12pt" style:language-asian="zh" style:country-asian="CN" style:language-complex="hi" style:country-complex="IN"/>
    </style:style>
    <style:style style:name="TableRow703" style:family="table-row">
      <style:table-row-properties style:min-row-height="0.2062in" style:use-optimal-row-height="false"/>
    </style:style>
    <style:style style:name="TableCell7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5" style:parent-style-name="Normal" style:family="paragraph">
      <style:paragraph-properties fo:widows="0" fo:orphans="0" style:snap-to-layout-grid="false" fo:text-align="center" fo:line-height="115%" fo:margin-left="0.5in" fo:text-indent="-0.25in">
        <style:tab-stops>
          <style:tab-stop style:type="left" style:position="-0.5in"/>
        </style:tab-stops>
      </style:paragraph-properties>
      <style:text-properties fo:hyphenate="false"/>
    </style:style>
    <style:style style:name="T706" style:parent-style-name="DefaultParagraphFont" style:family="text">
      <style:text-properties style:font-name-asian="SimSun" style:font-name-complex="TimesLT" fo:font-weight="bold" style:font-weight-asian="bold" style:font-weight-complex="bold" style:font-size-complex="12pt" style:language-asian="zh" style:country-asian="CN" style:language-complex="hi" style:country-complex="IN"/>
    </style:style>
    <style:style style:name="T707" style:parent-style-name="DefaultParagraphFont" style:family="text">
      <style:text-properties style:font-name-asian="SimSun" style:font-name-complex="TimesLT" fo:font-weight="bold" style:font-weight-asian="bold" style:font-weight-complex="bold" style:font-size-complex="12pt" style:language-asian="zh" style:country-asian="CN" style:language-complex="hi" style:country-complex="IN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widows="0" fo:orphans="0" fo:line-height="115%"/>
      <style:text-properties fo:hyphenate="false"/>
    </style:style>
    <style:style style:name="T710" style:parent-style-name="DefaultParagraphFont" style:family="text">
      <style:text-properties style:font-name-asian="SimSun" fo:font-weight="bold" style:font-weight-asian="bold" style:font-size-complex="12pt" style:language-asian="zh" style:country-asian="CN" style:language-complex="hi" style:country-complex="IN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3" style:parent-style-name="Normal" style:family="paragraph">
      <style:paragraph-properties fo:widows="0" fo:orphans="0" style:snap-to-layout-grid="false" fo:text-align="center" fo:line-height="115%" fo:margin-left="0.5in" fo:text-indent="-0.25in">
        <style:tab-stops>
          <style:tab-stop style:type="left" style:position="-0.5in"/>
        </style:tab-stops>
      </style:paragraph-properties>
      <style:text-properties fo:hyphenate="false"/>
    </style:style>
    <style:style style:name="T714" style:parent-style-name="DefaultParagraphFont" style:family="text">
      <style:text-properties style:font-name-asian="SimSun" style:font-name-complex="TimesLT" fo:font-weight="bold" style:font-weight-asian="bold" style:font-weight-complex="bold" style:font-size-complex="12pt" style:language-asian="zh" style:country-asian="CN" style:language-complex="hi" style:country-complex="IN"/>
    </style:style>
    <style:style style:name="T715" style:parent-style-name="DefaultParagraphFont" style:family="text">
      <style:text-properties style:font-name-asian="SimSun" style:font-name-complex="TimesLT" fo:font-weight="bold" style:font-weight-asian="bold" style:font-weight-complex="bold" style:font-size-complex="12pt" style:language-asian="zh" style:country-asian="CN" style:language-complex="hi" style:country-complex="IN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widows="0" fo:orphans="0" fo:line-height="115%"/>
      <style:text-properties fo:hyphenate="false"/>
    </style:style>
    <style:style style:name="T718" style:parent-style-name="DefaultParagraphFont" style:family="text">
      <style:text-properties style:font-name-asian="Calibri" fo:font-weight="bold" style:font-weight-asian="bold" style:font-size-complex="12pt" style:language-asian="zh" style:country-asian="CN" style:language-complex="hi" style:country-complex="IN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1" style:parent-style-name="Normal" style:family="paragraph">
      <style:paragraph-properties fo:widows="0" fo:orphans="0" style:snap-to-layout-grid="false" fo:text-align="center" fo:line-height="115%" fo:margin-left="0.5in" fo:text-indent="-0.25in">
        <style:tab-stops>
          <style:tab-stop style:type="left" style:position="-0.5in"/>
        </style:tab-stops>
      </style:paragraph-properties>
      <style:text-properties fo:hyphenate="false"/>
    </style:style>
    <style:style style:name="T722" style:parent-style-name="DefaultParagraphFont" style:family="text">
      <style:text-properties style:font-name-asian="SimSun" style:font-name-complex="TimesLT" fo:font-weight="bold" style:font-weight-asian="bold" style:font-weight-complex="bold" style:font-size-complex="12pt" style:language-asian="zh" style:country-asian="CN" style:language-complex="hi" style:country-complex="IN"/>
    </style:style>
    <style:style style:name="T723" style:parent-style-name="DefaultParagraphFont" style:family="text">
      <style:text-properties style:font-name-asian="SimSun" style:font-name-complex="TimesLT" fo:font-weight="bold" style:font-weight-asian="bold" style:font-weight-complex="bold" style:font-size-complex="12pt" style:language-asian="zh" style:country-asian="CN" style:language-complex="hi" style:country-complex="IN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widows="0" fo:orphans="0" fo:line-height="115%"/>
      <style:text-properties fo:hyphenate="false"/>
    </style:style>
    <style:style style:name="T726" style:parent-style-name="DefaultParagraphFont" style:family="text">
      <style:text-properties style:font-name-asian="SimSun" fo:font-weight="bold" style:font-weight-asian="bold" style:font-size-complex="12pt" style:language-asian="zh" style:country-asian="CN" style:language-complex="hi" style:country-complex="IN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9" style:parent-style-name="Normal" style:family="paragraph">
      <style:paragraph-properties fo:widows="0" fo:orphans="0" style:snap-to-layout-grid="false" fo:text-align="center" fo:line-height="115%" fo:margin-left="0.5in" fo:text-indent="-0.25in">
        <style:tab-stops>
          <style:tab-stop style:type="left" style:position="-0.5in"/>
        </style:tab-stops>
      </style:paragraph-properties>
      <style:text-properties fo:hyphenate="false"/>
    </style:style>
    <style:style style:name="T730" style:parent-style-name="DefaultParagraphFont" style:family="text">
      <style:text-properties style:font-name-asian="SimSun" style:font-name-complex="TimesLT" fo:font-weight="bold" style:font-weight-asian="bold" style:font-weight-complex="bold" style:font-size-complex="12pt" style:language-asian="zh" style:country-asian="CN" style:language-complex="hi" style:country-complex="IN"/>
    </style:style>
    <style:style style:name="T731" style:parent-style-name="DefaultParagraphFont" style:family="text">
      <style:text-properties style:font-name-asian="SimSun" style:font-name-complex="TimesLT" fo:font-weight="bold" style:font-weight-asian="bold" style:font-weight-complex="bold" style:font-size-complex="12pt" style:language-asian="zh" style:country-asian="CN" style:language-complex="hi" style:country-complex="IN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widows="0" fo:orphans="0" fo:line-height="115%"/>
      <style:text-properties fo:hyphenate="false"/>
    </style:style>
    <style:style style:name="T734" style:parent-style-name="DefaultParagraphFont" style:family="text">
      <style:text-properties style:font-name-asian="SimSun" fo:font-weight="bold" style:font-weight-asian="bold" style:font-size-complex="12pt" style:language-asian="zh" style:country-asian="CN" style:language-complex="hi" style:country-complex="IN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7" style:parent-style-name="Normal" style:family="paragraph">
      <style:paragraph-properties fo:widows="0" fo:orphans="0" style:snap-to-layout-grid="false" fo:text-align="center" fo:line-height="115%" fo:margin-left="0.5in" fo:text-indent="-0.25in">
        <style:tab-stops>
          <style:tab-stop style:type="left" style:position="-0.5in"/>
        </style:tab-stops>
      </style:paragraph-properties>
      <style:text-properties fo:hyphenate="false"/>
    </style:style>
    <style:style style:name="T738" style:parent-style-name="DefaultParagraphFont" style:family="text">
      <style:text-properties style:font-name-asian="SimSun" style:font-name-complex="TimesLT" fo:font-weight="bold" style:font-weight-asian="bold" style:font-weight-complex="bold" style:font-size-complex="12pt" style:language-asian="zh" style:country-asian="CN" style:language-complex="hi" style:country-complex="IN"/>
    </style:style>
    <style:style style:name="T739" style:parent-style-name="DefaultParagraphFont" style:family="text">
      <style:text-properties style:font-name-asian="SimSun" style:font-name-complex="TimesLT" fo:font-weight="bold" style:font-weight-asian="bold" style:font-weight-complex="bold" style:font-size-complex="12pt" style:language-asian="zh" style:country-asian="CN" style:language-complex="hi" style:country-complex="IN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widows="0" fo:orphans="0" fo:line-height="115%"/>
      <style:text-properties fo:hyphenate="false"/>
    </style:style>
    <style:style style:name="T742" style:parent-style-name="DefaultParagraphFont" style:family="text">
      <style:text-properties style:font-name-asian="SimSun" fo:font-weight="bold" style:font-weight-asian="bold" style:font-size-complex="12pt" style:language-asian="zh" style:country-asian="CN" style:language-complex="hi" style:country-complex="IN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5" style:parent-style-name="Normal" style:family="paragraph">
      <style:paragraph-properties fo:widows="0" fo:orphans="0" style:snap-to-layout-grid="false" fo:text-align="center" fo:line-height="115%" fo:margin-left="0.5in" fo:text-indent="-0.25in">
        <style:tab-stops>
          <style:tab-stop style:type="left" style:position="-0.5in"/>
        </style:tab-stops>
      </style:paragraph-properties>
      <style:text-properties fo:hyphenate="false"/>
    </style:style>
    <style:style style:name="T746" style:parent-style-name="DefaultParagraphFont" style:family="text">
      <style:text-properties style:font-name-asian="SimSun" style:font-name-complex="TimesLT" fo:font-weight="bold" style:font-weight-asian="bold" style:font-weight-complex="bold" style:font-size-complex="12pt" style:language-asian="zh" style:country-asian="CN" style:language-complex="hi" style:country-complex="IN"/>
    </style:style>
    <style:style style:name="T747" style:parent-style-name="DefaultParagraphFont" style:family="text">
      <style:text-properties style:font-name-asian="SimSun" style:font-name-complex="TimesLT" fo:font-weight="bold" style:font-weight-asian="bold" style:font-weight-complex="bold" style:font-size-complex="12pt" style:language-asian="zh" style:country-asian="CN" style:language-complex="hi" style:country-complex="IN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widows="0" fo:orphans="0" fo:line-height="115%"/>
      <style:text-properties fo:hyphenate="false"/>
    </style:style>
    <style:style style:name="T750" style:parent-style-name="DefaultParagraphFont" style:family="text">
      <style:text-properties style:font-name-asian="SimSun" fo:font-weight="bold" style:font-weight-asian="bold" style:font-size-complex="12pt" style:language-asian="zh" style:country-asian="CN" style:language-complex="hi" style:country-complex="IN"/>
    </style:style>
    <style:style style:name="P751" style:parent-style-name="Normal" style:family="paragraph">
      <style:paragraph-properties fo:widows="0" fo:orphans="0" fo:text-align="center" fo:margin-left="-0.2958in">
        <style:tab-stops>
          <style:tab-stop style:type="left" style:position="11.2958in"/>
        </style:tab-stops>
      </style:paragraph-properties>
      <style:text-properties style:font-name="TimesLT" style:font-name-asian="SimSun" style:font-name-complex="TimesLT" style:font-size-complex="12pt" style:language-asian="zh" style:country-asian="CN" style:language-complex="hi" style:country-complex="IN" fo:hyphenate="false"/>
    </style:style>
    <style:style style:name="P752" style:parent-style-name="Normal" style:family="paragraph">
      <style:paragraph-properties fo:widows="0" fo:orphans="0" fo:text-align="center" fo:margin-left="-0.2958in">
        <style:tab-stops>
          <style:tab-stop style:type="left" style:position="11.2958in"/>
        </style:tab-stops>
      </style:paragraph-properties>
      <style:text-properties fo:hyphenate="false"/>
    </style:style>
    <style:style style:name="T753" style:parent-style-name="DefaultParagraphFont" style:family="text">
      <style:text-properties style:font-name-asian="SimSun" style:font-name-complex="TimesLT" style:font-size-complex="12pt" style:language-asian="zh" style:country-asian="CN" style:language-complex="hi" style:country-complex="IN"/>
    </style:style>
    <style:style style:name="P7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weight="bold" style:font-weight-asian="bold" fo:font-size="10pt" style:font-size-asian="10pt"/>
    </style:style>
    <style:style style:name="P758" style:parent-style-name="Normal" style:family="paragraph">
      <style:paragraph-properties fo:text-align="justify"/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style:font-style-complex="italic" fo:font-size="10pt" style:font-size-asian="10pt"/>
    </style:style>
    <style:style style:name="T791" style:parent-style-name="DefaultParagraphFont" style:family="text">
      <style:text-properties style:font-name-asian="MS Mincho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style:font-style-complex="italic" fo:font-size="10pt" style:font-size-asian="10pt"/>
    </style:style>
    <style:style style:name="T875" style:parent-style-name="DefaultParagraphFont" style:family="text">
      <style:text-properties style:font-name-asian="MS Mincho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  <style:text-properties fo:font-size="10pt" style:font-size-asian="10pt"/>
    </style:style>
    <style:style style:name="P87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1-10-01 iki 2022-09-30</text:span></text:p>
      <text:p text:style-name="P5"/>
      <text:p text:style-name="P6"><text:span text:style-name="T7">Įsakymas paskelbtas: TAR 2014-02-28, i. k. 2014-02375</text:span></text:p>
      <text:p text:style-name="P8"/>
      <text:p text:style-name="P9"><text:span text:style-name="T10"><draw:frame draw:z-index="0" draw:id="id0" draw:style-name="a0" draw:name="Picture 1" text:anchor-type="as-char" svg:x="0in" svg:y="0in" svg:width="0.66667in" svg:height="0.6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POLICIJOS GENERALINIS KOMISARAS</text:p>
      <text:p text:style-name="P12"/>
      <text:p text:style-name="P13">ĮSAKYMAS</text:p>
      <text:p text:style-name="P14"><text:span text:style-name="T15">DĖL LIETUVOS POLICIJOS MOKYKLOS NUOSTATŲ IR VIDAUS STRUKTŪROS PATVIRTINIMO<text:s/></text:span></text:p>
      <text:p text:style-name="P16"/>
      <text:p text:style-name="P17">2014 m. vasario 27 d. Nr. 5-V-172</text:p>
      <text:p text:style-name="P18"><text:span text:style-name="T19">Vilnius</text:span></text:p>
      <text:p text:style-name="P20"/>
      <text:p text:style-name="P21"/>
      <text:p text:style-name="P22">Pakeistas teisės akto pavadinimas:</text:p>
      <text:p text:style-name="P23"><text:span text:style-name="T24">Nr.<text:s/></text:span><text:a xlink:href="https://www.e-tar.lt/portal/legalAct.html?documentId=2fb12b40f70711e58a059f41f96fc264" office:target-frame-name="_top" xlink:show="replace"><text:span text:style-name="T25">5-V-282</text:span></text:a><text:span text:style-name="T26">, 2016-03-31, paskelbta TAR 2016-04-01, i. k. 2016-06750</text:span></text:p>
      <text:p text:style-name="Normal"/>
      <text:p text:style-name="P27"><text:span text:style-name="T28">Vadovaudamasis Policijos departamento prie Lietuvos Respublikos vidaus reikalų ministerijos nuostatų, patvirtintų Lietuvos Respublikos Vyriausybės 2001 m. sausio 29 d. nutarimu Nr. 98 „Dė</text:span><text:span text:style-name="T29">l Policijos departamento prie Lietuvos Respublikos vidaus reikalų ministerijos įsteigimo ir nuostatų patvirtinimo“, 22.5 punktu:<text:s/></text:span></text:p>
      <text:p text:style-name="P30"><text:span text:style-name="T31">1</text:span><text:span text:style-name="T32">. T v i r t i n u:</text:span></text:p>
      <text:p text:style-name="P33"><text:span text:style-name="T34">1.1</text:span><text:span text:style-name="T35">. Lietuvos policijos mokyklos nuostatus (pridedama);</text:span></text:p>
      <text:p text:style-name="P36"><text:span text:style-name="T37">1.2</text:span><text:span text:style-name="T38">. Lietuvos policijos mokyklos vidaus<text:s/></text:span><text:span text:style-name="T39">struktūrą (pridedama).</text:span><text:s/></text:p>
      <text:soft-page-break/>
      <text:p text:style-name="P40">Punkto pakeitimai:</text:p>
      <text:p text:style-name="P41"><text:span text:style-name="T42">Nr.<text:s/></text:span><text:a xlink:href="https://www.e-tar.lt/portal/legalAct.html?documentId=2fb12b40f70711e58a059f41f96fc264" office:target-frame-name="_top" xlink:show="replace"><text:span text:style-name="T43">5-V-282</text:span></text:a><text:span text:style-name="T44">, 2016-03-31, paskelbta TAR 2016-04-01, i. k. 2016-06750</text:span></text:p>
      <text:p text:style-name="Normal"/>
      <text:p text:style-name="P45"><text:span text:style-name="T46">2</text:span><text:span text:style-name="T47">. P r i p a ž į s t u netekusiu galios<text:s/></text:span><text:span text:style-name="T48">Lietuvos policijos generalinio komisaro 2009 m. lapkričio 6 d. įsakymo Nr. 5-V-808 „Dėl Lietuvos policijos generalinio komisaro 2009 m. gegužės 14 d. įsakymo Nr. 5-V-337 „Dėl Policijos mokyklos ir Lietuvos policijos mokymo centro reorganizavimo sujungimo b</text:span><text:span text:style-name="T49">ūdu į naują policijos profesinio ugdymo įstaigą – Lietuvos policijos mokyklą – sprendimo priėmimo, reorganizavimo sąlygų, Lietuvos policijos mokyklos nuostatų, struktūros schemos patvirtinimo“ pakeitimo ir Lietuvos policijos mokyklos nuostatų ir struktūros</text:span><text:span text:style-name="T50"><text:s/>schemos patvirtinimo“ 2 punktą (su visais Lietuvos policijos mokyklos nuostatų ir struktūros schemos pakeitimais ir papildymais).</text:span></text:p>
      <text:p text:style-name="P51"><text:span text:style-name="T52">3</text:span><text:span text:style-name="T53">. N u s t a t a u, kad šis įsakymas įsigalioja nuo 2014 m. liepos 1 d.</text:span></text:p>
      <text:p text:style-name="P54"><text:span text:style-name="T55">4</text:span><text:span text:style-name="T56">.<text:s/></text:span><text:span text:style-name="T57">S k e l b i u šį įsakymą Policijos departa</text:span><text:span text:style-name="T58">mento prie Vidaus reikalų ministerijos interneto svetainėje.</text:span></text:p>
      <text:p text:style-name="P59"/>
      <text:p text:style-name="P60"/>
      <text:p text:style-name="P61"/>
      <text:p text:style-name="P62">Policijos generalinis komisaras<text:tab/>Saulius Skvernelis</text:p>
      <text:soft-page-break/>
      <text:p text:style-name="P63">PATVIRTINTA</text:p>
      <text:p text:style-name="P66">Lietuvos policijos generalinio komisaro</text:p>
      <text:p text:style-name="P67">2014 m. vasario 27 d. įsakymu Nr. 5-V-172</text:p>
      <text:p text:style-name="P68">(Lietuvos policijos generalinio komisaro</text:p>
      <text:p text:style-name="P69"><text:span text:style-name="T70">2021 m.</text:span><text:span text:style-name="T71"><text:s/>rugpjūčio 3 d.</text:span><text:span text:style-name="T72"><text:s/>įsakymo Nr. 5-V-618</text:span></text:p>
      <text:p text:style-name="P73">redakcija)</text:p>
      <text:p text:style-name="P74"/>
      <text:p text:style-name="P75"/>
      <text:p text:style-name="P76"><text:span text:style-name="T77">LIETUVOS POLICIJOS MOKYKLOS NUOSTATAI</text:span></text:p>
      <text:p text:style-name="P78"/>
      <text:p text:style-name="P79"><text:span text:style-name="T80">I</text:span><text:span text:style-name="T81"><text:s/>SKYRIUS</text:span></text:p>
      <text:p text:style-name="P82"><text:span text:style-name="T83">BENDROSIOS N</text:span><text:span text:style-name="T84">UOSTATOS</text:span></text:p>
      <text:p text:style-name="P85"/>
      <text:p text:style-name="P86"><text:span text:style-name="T87">1</text:span><text:span text:style-name="T88">. Lietuvos policijos mokyklos nuostatai (toliau – nuostatai) nustato Lietuvos policijos mokyklos (toliau – Mokykla) teisinę formą, priklausomybę, buveinę, Mokyklos grupę, paskirtį, veiklos teisinį pagrindą, veiklos sritį, rūšis, tikslą,<text:s/></text:span><text:span text:style-name="T89">funkcijas, Mokyklos kursantų statusą, mokymosi pasiekimus įteisinančių dokumentų išdavimą, Mokyklos teises, veiklos organizavimą, savivaldą, darbuotojų priėmimą į darbą, jų darbo apmokėjimo tvarką ir vertinimą, lėšas, jų naudojimo tvarką ir finansinės veik</text:span><text:span text:style-name="T90">los kontrolę, reorganizavimo, likvidavimo ar pertvarkymo tvarką.</text:span></text:p>
      <text:p text:style-name="P91"><text:span text:style-name="T92">2</text:span><text:span text:style-name="T93">. Mokykla yra policijos profesinio mokymo įstaiga, turinti vidaus reikalų profesinio mokymo įstaigos statusą, organizuojanti ir vykdanti formalųjį ir neformalųjį švietimą, savo veikloje<text:s/></text:span><text:span text:style-name="T94">vadovaujasi<text:s/></text:span><text:span text:style-name="T95">Lietuvos Respublikos Konstitucija, Lietuvos Respublikos tarptautinėmis sutartimis, Europos Sąjungos teisės aktais, Lietuvos Respublikos policijos įstatymu, Lietuvos Respublikos<text:s/></text:span><text:soft-page-break/><text:span text:style-name="T96">vidaus tarnybos statutu, Lietuvos Respublikos valstybės tarnybos įs</text:span><text:span text:style-name="T97">tatymu, kitais Lietuvos Respublikos įstatymais, Lietuvos Respublikos Seimo priimtais teisės aktais, Lietuvos Respublikos Prezidento dekretais, Lietuvos Respublikos Vyriausybės nutarimais, kitais teisės aktais ir šiais nuostatais.</text:span></text:p>
      <text:p text:style-name="P98"><text:span text:style-name="T99">3</text:span><text:span text:style-name="T100">.<text:s/></text:span><text:span text:style-name="T101">Mokyklos</text:span><text:span text:style-name="T102"><text:s/>savininkė<text:s/></text:span><text:span text:style-name="T103">yra valstybė.<text:s/></text:span><text:span text:style-name="T104">Mokyklos</text:span><text:span text:style-name="T105"><text:s/>savininko teises ir pareigas įgyvendina Lietuvos policijos generalinis komisaras. Jis koordinuoja ir kontroliuoja<text:s/></text:span><text:span text:style-name="T106">Mokyklos</text:span><text:span text:style-name="T107"><text:s/>veiklą, priima sprendimus dėl<text:s/></text:span><text:span text:style-name="T108">Mokyklos</text:span><text:span text:style-name="T109"><text:s/>reorganizavimo ir likvidavimo, buveinės pakeitimo, sprendžia kitus įsta</text:span><text:span text:style-name="T110">tymuose ir kituose teisės aktuose jo kompetencijai priskirtus klausimus.</text:span></text:p>
      <text:p text:style-name="P111"><text:span text:style-name="T112">4</text:span><text:span text:style-name="T113">. Mokykla<text:s/></text:span><text:span text:style-name="T114">yra juridinis asmuo,<text:s/></text:span><text:span text:style-name="T115">turintis sąskaitas banke, blanką ir antspaudą su Lietuvos valstybės herbu ir savo pavadinimu<text:s/></text:span><text:span text:style-name="T116">„</text:span><text:span text:style-name="T117">Lietuvos policijos mokykla“, vėliavą ir kitą<text:s/></text:span><text:span text:style-name="T118">simboliką.</text:span></text:p>
      <text:p text:style-name="P119"><text:span text:style-name="T120">5</text:span><text:span text:style-name="T121">. Mokyklos grupė – profesinė mokymo įstaiga.</text:span></text:p>
      <text:p text:style-name="P122"><text:span text:style-name="T123">6</text:span><text:span text:style-name="T124">. Mokymo kalba – lietuvių, jeigu susitarimuose dėl tarptautinių mokymo renginių organizavimo nenustatyta kita kalba.</text:span></text:p>
      <text:p text:style-name="P125"><text:span text:style-name="T126">7</text:span><text:span text:style-name="T127">. Mokymas vykdomas pagal pirminio ir tęstinio profesinio mokymo prog</text:span><text:span text:style-name="T128">ramas.</text:span></text:p>
      <text:p text:style-name="P129"><text:span text:style-name="T130">8</text:span><text:span text:style-name="T131">. Mokykla<text:s/></text:span><text:span text:style-name="T132">yra<text:s/></text:span><text:span text:style-name="T133">biudžetinė įstaiga, išlaikoma iš Lietuvos Respublikos valstybės biudžeto ir kitų valstybės pinigų fondų.</text:span><text:span text:style-name="T134"><text:s/>Mokyklai</text:span><text:span text:style-name="T135"><text:s/>finansuoti gali būti naudojamos ir kitos teisės aktų nustatyta tvarka gautos lėšos.</text:span></text:p>
      <text:p text:style-name="P136"><text:span text:style-name="T137">9</text:span><text:span text:style-name="T138">. Mokykla gali gauti paramą</text:span><text:span text:style-name="T139"><text:s/>Lietuvos Respublikos labdaros ir paramos įstatymo nustatyta tvarka.</text:span></text:p>
      <text:p text:style-name="P140"><text:span text:style-name="T141">10</text:span><text:span text:style-name="T142">. Mokyklos adresas: Mokslo g. 2, Mastaičių kaimas, Alšėnų seniūnija, LT-53313 Kauno rajono savivaldybė.<text:s/></text:span></text:p>
      <text:p text:style-name="P143"><text:span text:style-name="T144">11</text:span><text:span text:style-name="T145">. Mokyklos vieši pranešimai teisės aktų nustatyta tvarka skelbiami int</text:span><text:span text:style-name="T146">erneto svetainėje (</text:span><text:span text:style-name="T147">https://lpm.policija.lrv.lt</text:span><text:span text:style-name="T148"><text:s/>ir<text:s/></text:span><text:span text:style-name="T149">https://policija.lrv.lt</text:span><text:span text:style-name="T150">) ir (ar) kitose visuomenės informavimo priemonėse.</text:span></text:p>
      <text:p text:style-name="P151"><text:span text:style-name="T152">12</text:span><text:span text:style-name="T153">. Mokyklos<text:s/></text:span><text:span text:style-name="T154">nuostatus ir struktūrą tvirtina Lietuvos policijos generalinis komisaras.</text:span></text:p>
      <text:p text:style-name="P155"/>
      <text:p text:style-name="P156"><text:span text:style-name="T157">II</text:span><text:span text:style-name="T158"><text:s/>SKYRIUS</text:span></text:p>
      <text:p text:style-name="P159"><text:span text:style-name="T160">MOKYKLOS VEIKLOS<text:s/></text:span><text:span text:style-name="T161">SRITYS IR RŪŠYS, TIKSLAS IR FUNKCIJOS</text:span></text:p>
      <text:p text:style-name="P162"/>
      <text:p text:style-name="P163"><text:span text:style-name="T164">13</text:span><text:span text:style-name="T165">. Pagrindinė Mokyklos veiklos sritis yra švietimas, kodas 85.</text:span></text:p>
      <text:p text:style-name="P166"><text:span text:style-name="T167">14</text:span><text:span text:style-name="T168">. Pagrindinės veiklos rūšys:</text:span></text:p>
      <text:p text:style-name="P169"><text:span text:style-name="T170">14.1</text:span><text:span text:style-name="T171">. profesinis mokymas, kodas 85.32;</text:span></text:p>
      <text:p text:style-name="P172"><text:span text:style-name="T173">14.2</text:span><text:span text:style-name="T174">. kitas niekur kitur nepriskirtas švietimas, kodas 85.59;</text:span></text:p>
      <text:p text:style-name="P175"><text:span text:style-name="T176">14.3</text:span><text:span text:style-name="T177">. sportinis ir rekreacinis švietimas, kodas 85.51;</text:span></text:p>
      <text:p text:style-name="P178"><text:span text:style-name="T179">14.4</text:span><text:span text:style-name="T180">. švietimui būdingų paslaugų veikla, kodas 85.60;</text:span></text:p>
      <text:p text:style-name="P181"><text:span text:style-name="T182">14.5</text:span><text:span text:style-name="T183">. kitos veiklos rūšys: kitas niekur kitur nepriskirtas keleivinis sausumos transportas – 49.39; viešbučių ir panašių laikinų buveinių veik</text:span><text:span text:style-name="T184">la – 55.10; kita apgyvendinimo veikla – 55.90; nuosavo arba nuomojamo nekilnojamojo turto nuoma ir eksploatavimas – 68.20; kitų asmeninių ir namų ūkio prekių nuoma ir išperkamoji nuoma – 77.29; sporto įrenginių eksploatavimas – 93.11; sporto klubų veikla –</text:span><text:span text:style-name="T185"><text:s/>93.12; kita sportinė veikla – 93.19; kita pramogų ir poilsio organizavimo veikla – 93.29; fizinės gerovės užtikrinimo veikla – 96.04.</text:span></text:p>
      <text:p text:style-name="P186"><text:span text:style-name="T187">15</text:span><text:span text:style-name="T188">. Mokyklos veiklos tikslas yra:</text:span></text:p>
      <text:p text:style-name="P189"><text:span text:style-name="T190">15.1</text:span><text:span text:style-name="T191">. teikti asmenims mokymą pagal profesinio mokymo ir įvadinio mokymo kursų<text:s/></text:span><text:span text:style-name="T192">programas, padedantį asmenims įgyti policininko kvalifikaciją arba kompetenciją, reikalingą atlikti teisės aktais reglamentuotam policijos pareigūno darbui ar funkcijai;</text:span></text:p>
      <text:p text:style-name="P193"><text:span text:style-name="T194">15.2</text:span><text:span text:style-name="T195">. tobulinti statutinių valstybės tarnautojų, karjeros valstybės tarnautojų ir<text:s/></text:span><text:span text:style-name="T196">darbuotojų, dirbančių pagal darbo sutartis, kvalifikaciją;</text:span></text:p>
      <text:p text:style-name="P197"><text:span text:style-name="T198">15.3</text:span><text:span text:style-name="T199">. organizuoti ir vykdyti policijos pareigūnų<text:s/></text:span><text:span text:style-name="T200">f</text:span><text:span text:style-name="T201">izinį rengimą ir profesinių įgūdžių tobulinimą, užtikrinant<text:s/></text:span><text:span text:style-name="T202">policijos įstaigų pareigūnų gebėjimą veikti situacijomis, susijusiomis su<text:s/></text:span><text:span text:style-name="T203">psichinės, fizinės prievartos ir šaunamojo ginklo panaudojimu.</text:span></text:p>
      <text:p text:style-name="P204"><text:span text:style-name="T205">16</text:span><text:span text:style-name="T206">. Mokykla, siekdama jai nustatyto veiklos tikslo, atlieka šias funkcijas:</text:span></text:p>
      <text:p text:style-name="P207"><text:span text:style-name="T208">16.1</text:span><text:span text:style-name="T209">. moko asmenis pagal Pirminio profesinio mokymo programą ir pagal neformaliojo profesinio mokymo (įvadini</text:span><text:span text:style-name="T210">o mokymo kursų) programas;</text:span></text:p>
      <text:p text:style-name="P211"><text:span text:style-name="T212">16.2</text:span><text:span text:style-name="T213">. organizuoja ir vykdo policijos sistemos darbuotojų kvalifikacijos tobulinimą pagal kvalifikacijos tobulinimo ar kitų renginių programas;</text:span></text:p>
      <text:p text:style-name="P214"><text:span text:style-name="T215">16.3</text:span><text:span text:style-name="T216">. organizuoja metodinį ir tiriamąjį darbą, rengia metodinę medžiagą, infor</text:span><text:span text:style-name="T217">macinius ir metodinius leidinius, kitas mokymo priemones;</text:span></text:p>
      <text:p text:style-name="P218"><text:span text:style-name="T219">16.4</text:span><text:span text:style-name="T220">. pagal kompetenciją teikia metodinę ir praktinę pagalbą policijos įstaigoms tarnybinių mokymų organizavimo klausimais;</text:span></text:p>
      <text:p text:style-name="P221"><text:span text:style-name="T222">16.5</text:span><text:span text:style-name="T223">. pagal kompetenciją dalyvauja rengiant mokymo programas, inic</text:span><text:span text:style-name="T224">ijuoja jų atnaujinimą;</text:span></text:p>
      <text:p text:style-name="P225"><text:span text:style-name="T226">16.6</text:span><text:span text:style-name="T227">. pagal kompetenciją dalyvauja Europos ir tarptautinių policijos mokymo institucijų ir tinklų veikloje, organizuoja Lietuvoje vykdomus tarptautinius policijos mokymo ir kvalifikacijos tobulinimo renginius;</text:span></text:p>
      <text:p text:style-name="P228"><text:span text:style-name="T229">16.7</text:span><text:span text:style-name="T230">. pagal kom</text:span><text:span text:style-name="T231">petenciją vykdo vidinį mokymo kokybės vertinimą;</text:span></text:p>
      <text:p text:style-name="P232"><text:span text:style-name="T233">16.8</text:span><text:span text:style-name="T234">. dalyvauja rengiant Policijos departamento prie Vidaus reikalų ministerijos (toliau –Policijos departamentas) strateginio veiklos plano projektą;</text:span></text:p>
      <text:p text:style-name="P235"><text:span text:style-name="T236">16.9</text:span><text:span text:style-name="T237">. dalyvauja rengiant Mokyklos metinio veiklo</text:span><text:span text:style-name="T238">s plano projektą ir Mokyklos biudžeto projektą;</text:span></text:p>
      <text:p text:style-name="P239"><text:span text:style-name="T240">16.10</text:span><text:span text:style-name="T241">. atstovauja Mokyklai tarpžinybiniuose pasitarimuose, kituose renginiuose;</text:span></text:p>
      <text:p text:style-name="P242"><text:span text:style-name="T243">16.11</text:span><text:span text:style-name="T244">. teikia siūlymus Policijos departamentui dėl policijos sistemos darbuotojų kvalifikacijos, policijos pareigūnų<text:s/></text:span><text:span text:style-name="T245">profesinių įgūdžių ir pirminio profesinio mokymo proceso tobulinimo;</text:span></text:p>
      <text:p text:style-name="P246"><text:span text:style-name="T247">16.12</text:span><text:span text:style-name="T248">. organizuoja ir vykdo profesinės taktikos,<text:s/></text:span><text:span text:style-name="T249">šaudymo</text:span><text:span text:style-name="T250">, fizinės prievartos veiksmų naudojimo ir fizinio pasirengimo palaikymo pratybas policijos pareigūnams,<text:s/></text:span><text:span text:style-name="T251">tikrina ir vertina jų f</text:span><text:span text:style-name="T252">izinį pasirengimą ir pasirengimą veikti situacijomis, susijusiomis su psichinės, fizinės prievartos, šaunamojo ginklo panaudojimu; organizuoja ir veda rikiuotės ir ceremonijų mokymus ir renginius</text:span><text:span text:style-name="T253">;</text:span></text:p>
      <text:p text:style-name="P254"><text:span text:style-name="T255">16.13</text:span><text:span text:style-name="T256">. pagal kompetenciją organizuoja policijos sporto<text:s/></text:span><text:span text:style-name="T257">renginius;</text:span></text:p>
      <text:p text:style-name="P258"><text:span text:style-name="T259">16.14</text:span><text:span text:style-name="T260">. užtikrina teisės aktų reikalavimus atitinkančią saugią mokymosi ir darbo aplinką;</text:span></text:p>
      <text:p text:style-name="P261"><text:span text:style-name="T262">16.15</text:span><text:span text:style-name="T263">. dalyvauja vykdant policijos funkcijas užtikrinant visuomenės saugumą, teikiant neatidėliotiną pagalbą asmenims stichinių nelaimių, katastrofų</text:span><text:span text:style-name="T264">, avarijų bei kitų ekstremaliųjų situacijų atvejais;</text:span></text:p>
      <text:p text:style-name="P265"><text:span text:style-name="T266">16.16</text:span><text:span text:style-name="T267">. <text:s/>pagal kompetenciją propaguoja ir populiarina policininko profesiją;</text:span></text:p>
      <text:p text:style-name="P268"><text:span text:style-name="T269">16.17</text:span><text:span text:style-name="T270">.<text:s/></text:span><text:span text:style-name="T271">teisės aktų nustatyta tvarka ir policijos generalinio komisaro nustatyta apimtimi vykdo viešuosius pirkimus;</text:span></text:p>
      <text:p text:style-name="P272"><text:span text:style-name="T273">1</text:span><text:span text:style-name="T274">6.18</text:span><text:span text:style-name="T275">. vykdo Lietuvos policijos generalinio komisaro pavedimus, atlieka kitas Lietuvos Respublikos įstatymų ir kitų teisės aktų nustatytas funkcijas.</text:span></text:p>
      <text:p text:style-name="P276"/>
      <text:p text:style-name="P277"><text:span text:style-name="T278">III</text:span><text:span text:style-name="T279"><text:s/>SKYRIUS</text:span></text:p>
      <text:p text:style-name="P280"><text:span text:style-name="T281">MOKYKLOS KURSANTAI, MOKYMO PROCESAS, KVALIFIKACIJOS IR MOKYMOSI PASIEKIMŲ DOKUMENTŲ<text:s/></text:span><text:span text:style-name="T282">IR BAIGIMO ŽENKLŲ IŠDAVIMAS</text:span></text:p>
      <text:p text:style-name="P283"/>
      <text:p text:style-name="P284"><text:span text:style-name="T285">17</text:span><text:span text:style-name="T286">. Kursantai į Mokyklą priimami vadovaujantis:</text:span></text:p>
      <text:p text:style-name="P287"><text:span text:style-name="T288">17.1</text:span><text:span text:style-name="T289">. Lietuvos Respublikos vidaus tarnybos statutu ir jo įgyvendinamaisiais teisės aktais;</text:span></text:p>
      <text:p text:style-name="P290"><text:span text:style-name="T291">17.2</text:span><text:span text:style-name="T292">.<text:s/></text:span><text:span text:style-name="T293">Lietuvos Respublikos vidaus reikalų ministro valdymo srities statutinių<text:s/></text:span><text:span text:style-name="T294">įstaigų vidaus tarnybos sistemos pareigūnų rengimo ir tarnybos organizavimo taisyklėmis, patvirtintomis Lietuvos Respublikos vidaus reikalų ministro 2019 m. liepos 22 d. įsakymu Nr. 1V-645 „Dėl Lietuvos Respublikos vidaus tarnybos statuto įgyvendinimo Liet</text:span><text:span text:style-name="T295">uvos Respublikos vidaus reikalų ministro valdymo srities statutinėse įstaigose“</text:span><text:span text:style-name="T296">;<text:s/></text:span></text:p>
      <text:p text:style-name="P297"><text:span text:style-name="T298">17.3</text:span><text:span text:style-name="T299">. Asmenų atrankos į Mokyklą taisyklėmis, tvirtinamomis Lietuvos policijos generalinio komisaro įsakymu.</text:span></text:p>
      <text:p text:style-name="P300"><text:span text:style-name="T301">18</text:span><text:span text:style-name="T302">. Asmuo, priimtas mokytis į Mokyklą ar Mokyklos įvadin</text:span><text:span text:style-name="T303">io mokymo kursus ir pasirašęs stojimo į vidaus tarnybą sutartį, įgyja Mokyklos kursanto statusą, kurį įrodo Mokyklos kursanto pažymėjimas.</text:span></text:p>
      <text:p text:style-name="P304"><text:span text:style-name="T305">19</text:span><text:span text:style-name="T306">. Teisės aktų nustatyta tvarka Mokyklos kursantams mokama stipendija, jie aprūpinami tarnybine uniforma ir apgy</text:span><text:span text:style-name="T307">vendinami Mokyklos bendrabučiuose.</text:span></text:p>
      <text:p text:style-name="P308"><text:span text:style-name="T309">20</text:span><text:span text:style-name="T310">. Mokyklos kursantai turi teisę dalyvauti Mokyklos savivaldoje ir užklasinėje veikloje, naudotis Mokyklos biblioteka-skaitykla, sporto salėmis, auditorijomis, mokymo priemonėmis, kitomis mokymui skirtomis patalpomis</text:span><text:span text:style-name="T311"><text:s/>ir inventoriumi.</text:span></text:p>
      <text:p text:style-name="P312"><text:span text:style-name="T313">21</text:span><text:span text:style-name="T314">. Teisės aktų nustatyta tvarka Mokyklos kursantams gali būti suteikiamos akademinės atostogos.</text:span></text:p>
      <text:p text:style-name="P315"><text:span text:style-name="T316">22</text:span><text:span text:style-name="T317">. Policijos sistemos darbuotojų kvalifikacijos tobulinimo procesas organizuojamas vadovaujantis teisės aktų nustatyta tvarka patvir</text:span><text:span text:style-name="T318">tintomis mokymo programomis ir planais.</text:span></text:p>
      <text:p text:style-name="P319"><text:span text:style-name="T320">23</text:span><text:span text:style-name="T321">. Mokykloje išduodami šie kvalifikacijos ir mokymosi pasiekimų dokumentai:</text:span></text:p>
      <text:p text:style-name="P322"><text:span text:style-name="T323">23.1</text:span><text:span text:style-name="T324">. profesinio mokymo diplomas – asmeniui, gavusiam jo įgytų policininko kvalifikacijai reikalingų kompetencijų teigiamą įvertinimą</text:span><text:span text:style-name="T325">;</text:span></text:p>
      <text:p text:style-name="P326"><text:span text:style-name="T327">23.2</text:span><text:span text:style-name="T328">. pažymėjimas – asmeniui, baigusiam įvadinio mokymo kursus ar Profesinio mokymo programos modulį;</text:span></text:p>
      <text:p text:style-name="P329"><text:span text:style-name="T330">23.3</text:span><text:span text:style-name="T331">. teisės aktų nustatyta tvarka gali būti išduodami ir kiti kvalifikacijos bei mokymosi pasiekimų dokumentai.</text:span></text:p>
      <text:p text:style-name="P332"><text:span text:style-name="T333">24</text:span><text:span text:style-name="T334">. Mokyklos kursantai,<text:s/></text:span><text:span text:style-name="T335">sėkmingai įvykdę visus Pirminio profesinio mokymo programos reikalavimus, gauna profesinio mokymo diplomą ir Mokyklos baigimo ženklą.</text:span></text:p>
      <text:p text:style-name="P336"><text:span text:style-name="T337">25</text:span><text:span text:style-name="T338">. Mokyklos kursantai, įvykdę visus Įvadinio mokymo kursų mokymo programos reikalavimus, gauna įvadinio mokymo kursų<text:s/></text:span><text:span text:style-name="T339">baigimo pažymėjimus, suteikiančius teisę eiti pareigas policijos įstaigose.</text:span></text:p>
      <text:p text:style-name="P340"><text:span text:style-name="T341">26</text:span><text:span text:style-name="T342">. Kvalifikacijos tobulinimo renginių klausytojai, įvykdę visus Kvalifikacijos tobulinimo renginio programos reikalavimus, gauna kvalifikacijos tobulinimo pažymėjimus.</text:span></text:p>
      <text:p text:style-name="P343"><text:span text:style-name="T344">27</text:span><text:span text:style-name="T345">.</text:span><text:span text:style-name="T346"><text:s/>Kvalifikacijos ir mokymosi pasiekimų dokumentų užsakymas, išrašymas, išdavimas, apskaita ir atsiskaitymas už panaudotus blankus vykdomas teisės aktų nustatyta tvarka.</text:span></text:p>
      <text:p text:style-name="P347"><text:span text:style-name="T348">28</text:span><text:span text:style-name="T349">. Mokyklos baigimo ženklo išdavimo ir apskaitos tvarką nustato Mokyklos viršininka</text:span><text:span text:style-name="T350">s.</text:span></text:p>
      <text:p text:style-name="P351"/>
      <text:p text:style-name="P352"><text:span text:style-name="T353">IV</text:span><text:span text:style-name="T354"><text:s/>SKYRIUS</text:span></text:p>
      <text:p text:style-name="P355"><text:span text:style-name="T356">MOKYKLOS TEISĖS</text:span></text:p>
      <text:p text:style-name="P357"/>
      <text:p text:style-name="P358"><text:span text:style-name="T359">29</text:span><text:span text:style-name="T360">. Mokykla, siekdama jai nustatytų tikslų ir atlikdama jos kompetencijai priskirtas funkcijas, turi teisę:</text:span></text:p>
      <text:p text:style-name="P361"><text:span text:style-name="T362">29.1</text:span><text:span text:style-name="T363">. parinkti mokymo metodus ir mokymosi veiklos būdus;</text:span></text:p>
      <text:p text:style-name="P364"><text:span text:style-name="T365">29.2</text:span><text:span text:style-name="T366">. pagal kompetenciją bendradarbiauti su</text:span><text:span text:style-name="T367"><text:s/>Lietuvos ir užsienio šalių policijos įstaigomis, teisėsaugos institucijomis ir joms pareigūnus rengiančiomis mokymo įstaigomis profesinio mokymo, kvalifikacijos tobulinimo klausimais;</text:span></text:p>
      <text:p text:style-name="P368"><text:span text:style-name="T369">29.3</text:span><text:span text:style-name="T370">. teisės aktų nustatyta tvarka gauti iš kitų policijos įstaigų<text:s/></text:span><text:span text:style-name="T371">dokumentus ir kitas priemones, būtinas Mokyklai skirtoms užduotims ir funkcijoms vykdyti;</text:span></text:p>
      <text:p text:style-name="P372"><text:span text:style-name="T373">29.4</text:span><text:span text:style-name="T374">. teisės aktų nustatyta tvarka kviesti specialistus ir ekspertus šiuose nuostatuose nustatytai Mokyklos veiklai organizuoti ir vykdyti;</text:span></text:p>
      <text:p text:style-name="P375"><text:span text:style-name="T376">29.5</text:span><text:span text:style-name="T377">. teisės aktų<text:s/></text:span><text:span text:style-name="T378">nustatyta tvarka naudotis registrais ir informacijos rinkmenomis;</text:span></text:p>
      <text:p text:style-name="P379"><text:span text:style-name="T380">29.6</text:span><text:span text:style-name="T381">. naudotis kitomis Lietuvos Respublikos įstatymų ir kitų teisės aktų suteiktomis teisėmis.</text:span></text:p>
      <text:p text:style-name="P382"/>
      <text:p text:style-name="P383"><text:span text:style-name="T384">V</text:span><text:span text:style-name="T385"><text:s/>SKYRIUS</text:span></text:p>
      <text:p text:style-name="P386"><text:span text:style-name="T387">MOKYKLOS VEIKLOS ORGANIZAVIMAS</text:span></text:p>
      <text:p text:style-name="P388"/>
      <text:p text:style-name="P389"><text:span text:style-name="T390">30</text:span><text:span text:style-name="T391">. Mokyklos veikla planuojama,<text:s/></text:span><text:span text:style-name="T392">organizuojama ir vykdoma pagal Policijos departamento strateginį veiklos planą, Mokyklos metinį veiklos planą, švietimo, mokslo ir sporto ministro, vidaus reikalų ministro, Lietuvos policijos generalinio komisaro įsakymus dėl profesinio mokymo ir<text:s/></text:span><text:soft-page-break/><text:span text:style-name="T393">kvalifika</text:span><text:span text:style-name="T394">cijos tobulinimo, kitus planavimo dokumentus. Mokyklos veiklą ir vidaus tvarką nustato Mokyklos darbo reglamentas, struktūrinių padalinių nuostatai, mokymo organizavimo tvarka, vidaus tvarkos taisyklės ir kiti teisės aktai.</text:span></text:p>
      <text:p text:style-name="P395"><text:span text:style-name="T396">31</text:span><text:span text:style-name="T397">. Mokyklai vadovauja Mokyk</text:span><text:span text:style-name="T398">los viršininkas, jį teisės aktų nustatyta tvarka į pareigas skiria ir atleidžia iš jų Lietuvos policijos generalinis komisaras. Mokyklos viršininkas yra tiesiogiai pavaldus Lietuvos<text:s/></text:span><text:span text:style-name="T399">policijos<text:s/></text:span><text:span text:style-name="T400">generalinio</text:span><text:span text:style-name="T401"><text:s/>komisaro pavaduotojui,<text:s/></text:span><text:span text:style-name="T402">atsakinga</text:span><text:span text:style-name="T403">m</text:span><text:span text:style-name="T404"><text:s/>už administravimo<text:s/></text:span><text:span text:style-name="T405">padalinių veiklos organizavimą, finansinių ir materialinių išteklių panaudojimą policijoje</text:span><text:span text:style-name="T406">.</text:span></text:p>
      <text:p text:style-name="P407"><text:span text:style-name="T408">32</text:span><text:span text:style-name="T409">. Mokyklos vidaus struktūrą ir pareigybių sąrašus tvirtina Lietuvos policijos generalinis komisaras.</text:span></text:p>
      <text:p text:style-name="P410"><text:span text:style-name="T411">33</text:span><text:span text:style-name="T412">. Mokyklos viršininkas:</text:span></text:p>
      <text:p text:style-name="P413"><text:span text:style-name="T414">33.1</text:span><text:span text:style-name="T415">. planuoja, organizuo</text:span><text:span text:style-name="T416">ja, kontroliuoja ir atsako už Mokyklos veiklą įgyvendindamas Lietuvos Respublikos įstatymus, Prezidento dekretus, Vyriausybės nutarimus, Ministro Pirmininko potvarkius ir patvirtintas programas, vidaus reikalų ministro, Lietuvos policijos generalinio komis</text:span><text:span text:style-name="T417">aro įsakymus ir nurodymus;</text:span></text:p>
      <text:p text:style-name="P418"><text:span text:style-name="T419">33.2</text:span><text:span text:style-name="T420">. atsako už Mokyklai pavestų uždavinių ir funkcijų vykdymą, atsižvelgdamas į vidaus kontrolės tikslą, veiklos riziką, vidaus kontrolės pastovumą ir jos atlikimo sąnaudas, apskaitos ir informacinę sistemas, turto apsaugos būklę ir kitus vidaus kontrolės kri</text:span><text:span text:style-name="T421">terijus, nustato vidaus kontrolės procedūras Mokykloje, užtikrina, kad Mokyklos veikloje būtų laikomasi teisės aktų reikalavimų;<text:s/></text:span></text:p>
      <text:p text:style-name="P422"><text:span text:style-name="T423">33.3</text:span><text:span text:style-name="T424">.<text:s/></text:span><text:span text:style-name="T425">organizuoja, kontroliuoja Mokyklos žmogiškųjų išteklių valdymą ir už tai atsako;</text:span></text:p>
      <text:p text:style-name="P426"><text:span text:style-name="T427">33.4</text:span><text:span text:style-name="T428">.<text:s/></text:span><text:span text:style-name="T429">organizuoja, kontroliuoja</text:span><text:span text:style-name="T430"><text:s/>Mokyklos struktūrinių padalinių materialinį ir techninį aprūpinimą, materialinių vertybių apskaitą, saugojimą ir naudojimą, už tai atsako;</text:span></text:p>
      <text:p text:style-name="P431"><text:span text:style-name="T432">33.5</text:span><text:span text:style-name="T433">.<text:s/></text:span><text:span text:style-name="T434">teisės aktų nustatyta tvarka tvirtina Mokyklos struktūrinių padalinių nuostatus, valstybės tarnautojų ir k</text:span><text:span text:style-name="T435">itų darbuotojų pareigybių aprašymus, tiesiogiai pavaldžių darbuotojų atostogų prašymus, teisės aktų nustatyta tvarka atlieka valstybės tarnautojų tarnybinės veiklos vertinimą, rengia tiesiogiai pavaldžių darbuotojų tarnybinės veiklos vertinimo išvadas, pri</text:span><text:span text:style-name="T436">ima sprendimus dėl valstybės tarnautojų ir kitų darbuotojų skyrimo į pareigas ar atleidimo iš jų, apdovanojimo, skatinimo, specialiųjų policijos laipsnių suteikimo, tarnybinių komandiruočių, tarnybinių nuobaudų skyrimo, jų panaikinimo, pasirašo kitus teisė</text:span><text:span text:style-name="T437">s aktus, susijusius su valstybės tarnautojų ir kitų darbuotojų tarnyba ar darbu;<text:s/></text:span></text:p>
      <text:p text:style-name="P438"><text:span text:style-name="T439">33.6</text:span><text:span text:style-name="T440">.<text:s/></text:span><text:span text:style-name="T441">teisės aktų nustatyta tvarka, neviršydamas Mokyklai nustatyto Darbo užmokesčio fondo, nustato pareigūnų ir kitų darbuotojų pareiginę algą, priedus ir priemokas;</text:span></text:p>
      <text:p text:style-name="P442"><text:span text:style-name="T443">33.7</text:span><text:span text:style-name="T444">.<text:s/></text:span><text:span text:style-name="T445">pagal kompetenciją leidžia įsakymus, nurodymus, skiria įpareigojimus ir kontroliuoja jų vykdymą, pasirašo kitus<text:s/></text:span><text:span text:style-name="T446">Mokyklos</text:span><text:span text:style-name="T447"><text:s/>parengtus dokumentus, organizuoja ir kontroliuoja skundų, pranešimų, prašymų nagrinėjimą, pavedimų, užduočių vykdymą teisės akt</text:span><text:span text:style-name="T448">ų nustatyta tvarka;</text:span></text:p>
      <text:p text:style-name="P449"><text:span text:style-name="T450">32.8</text:span><text:span text:style-name="T451">.<text:s/></text:span><text:span text:style-name="T452">nustato Mokyklos vidaus darbo tvarką, tvirtina Mokyklos veiklos planus ir kitus veiklos vidaus dokumentus, planuoja, organizuoja ir vykdo vidaus kontrolės priemonių įgyvendinimą;</text:span></text:p>
      <text:p text:style-name="P453"><text:span text:style-name="T454">33.9</text:span><text:span text:style-name="T455">.<text:s/></text:span><text:span text:style-name="T456">planuoja, organizuoja ir vykdo Mokykl</text:span><text:span text:style-name="T457">os veiklą pagal kiekvienais metais Lietuvos policijos generalinio komisaro įsakymu tvirtinamą metinį veiklos planą, tvirtina kitus Mokyklos veiklos vidaus dokumentus, planuoja, organizuoja ir vykdo vidaus kontrolės priemonių įgyvendinimą;</text:span></text:p>
      <text:p text:style-name="P458"><text:span text:style-name="T459">33.10</text:span><text:span text:style-name="T460">. Lietuv</text:span><text:span text:style-name="T461">os policijos generalinio komisaro nustatyta tvarka teikia metinio veiklos plano vykdymo ataskaitą, pagal kompetenciją atsako už Policijos departamento prie Vidaus reikalų ministerijos strateginio veiklos plano programų priemonių įgyvendinimą, užtikrina pol</text:span><text:span text:style-name="T462">icijos<text:s/></text:span><text:soft-page-break/><text:span text:style-name="T463">strateginių tikslų, užsibrėžtų rezultatų pasiekimą, teikia pasiūlymus Lietuvos policijos generaliniam komisarui dėl Mokyklos metinio veiklos plano;</text:span></text:p>
      <text:p text:style-name="P464"><text:span text:style-name="T465">33.11</text:span><text:span text:style-name="T466">. <text:s/>rengia ir teikia Policijos departamentui Mokyklos biudžeto projektą, biudžeto programos sąmatą, atsako už paskirtų asignavimų naudojimo teisėtumą, ekonomiškumą, veiksmingumą ir rezultatyvumą;</text:span></text:p>
      <text:p text:style-name="P467"><text:span text:style-name="T468">33.12</text:span><text:span text:style-name="T469">.<text:s/></text:span><text:span text:style-name="T470">organizuoja Mokyklos bendradarbiavimą su valstybės</text:span><text:span text:style-name="T471"><text:s/>ir savivaldybių institucijomis, įstaigomis, kitais juridiniais ar fiziniais asmenimis, atstovauja Mokyklai valstybės ir savivaldybių institucijose ir įstaigose;</text:span></text:p>
      <text:p text:style-name="P472"><text:span text:style-name="T473">33.13</text:span><text:span text:style-name="T474">.<text:s/></text:span><text:span text:style-name="T475">atsako už Mokyklos darbuotojų, kursantų ir kvalifikacijos tobulinimo kursų klausyto</text:span><text:span text:style-name="T476">jų teisių įgyvendinimą ir kontroliuoja, kaip jie vykdo Mokyklos nuostatuose numatytas pareigas;</text:span></text:p>
      <text:p text:style-name="P477"><text:span text:style-name="T478">33.14</text:span><text:span text:style-name="T479">.<text:s/></text:span><text:span text:style-name="T480">pagal kompetenciją atstovauja Mokyklai bendradarbiaujant su kitomis Lietuvos Respublikos ir užsienio valstybių institucijomis, organizacijomis ir pas</text:span><text:span text:style-name="T481">irašo bendradarbiavimo susitarimus;</text:span></text:p>
      <text:p text:style-name="P482"><text:span text:style-name="T483">33.15</text:span><text:span text:style-name="T484">.<text:s/></text:span><text:span text:style-name="T485">pagal kompetenciją pasirašo sutartis su juridiniais ir fiziniais asmenimis;</text:span></text:p>
      <text:p text:style-name="P486"><text:span text:style-name="T487">33.16</text:span><text:span text:style-name="T488">.<text:s/></text:span><text:span text:style-name="T489">atsako už įslaptintos informacijos apsaugos užtikrinimą ir dokumentų valdymo organizavimą Mokykloje;</text:span></text:p>
      <text:p text:style-name="P490"><text:span text:style-name="T491">33.17</text:span><text:span text:style-name="T492">. priima ir<text:s/></text:span><text:span text:style-name="T493">šalina iš Mokyklos</text:span><text:span text:style-name="T494"><text:s/>pirminio profesinio ir<text:s/></text:span><text:span text:style-name="T495">į</text:span><text:span text:style-name="T496">vadinio mokymo<text:s/></text:span><text:span text:style-name="T497">kursų kursantus, juos skatina ir skiria nuobaudas;</text:span></text:p>
      <text:p text:style-name="P498"><text:span text:style-name="T499">33.18</text:span><text:span text:style-name="T500">. šalina iš kvalifikacijos tobulinimo renginių klausytojus teisės aktų nustatyta tvarka;</text:span></text:p>
      <text:p text:style-name="P501"><text:span text:style-name="T502">33.19</text:span><text:span text:style-name="T503">.<text:s/></text:span><text:span text:style-name="T504">kviečia pedagogų tarybos posėdžius, or</text:span><text:span text:style-name="T505">ganizuoja Mokyklos administracijos pasitarimus ir jiems vadovauja, rodo iniciatyvą renkant Mokyklos savivaldos institucijas;</text:span></text:p>
      <text:p text:style-name="P506"><text:span text:style-name="T507">33.20</text:span><text:span text:style-name="T508">. atsako už darbo ir mokymosi sąlygas, atitinkančias saugos ir sveikatos reikalavimus, apgyvendinimą Mokyklos bendrabutyje</text:span><text:span text:style-name="T509"><text:s/>ar kitose patalpose, skirtose apgyvendinti, kitų buities, socialinių klausimų sprendimą, turto, inventoriaus apskaitą ir apsaugą;</text:span></text:p>
      <text:p text:style-name="P510"><text:span text:style-name="T511">33.21</text:span><text:span text:style-name="T512">.<text:s/></text:span><text:span text:style-name="T513">prireikus dalyvauja komisijų, darbo grupių darbe;</text:span></text:p>
      <text:p text:style-name="P514"><text:span text:style-name="T515">33.22</text:span><text:span text:style-name="T516">.<text:s/></text:span><text:span text:style-name="T517">nuolat vykdo teisėtumo pažeidimų pavaldiems<text:s/></text:span><text:span text:style-name="T518">darbuotojams vykdant funkcijas kontrolės ir prevencijos priemones, paveda atlikti tarnybinius patikrinimus dėl informacijos patikrinimo apie policijos pareigūnų ar tarnautojų padarytas neteisėtas veikas;</text:span></text:p>
      <text:p text:style-name="P519"><text:span text:style-name="T520">33.23</text:span><text:span text:style-name="T521">. Policijos departamento vadovybės pavedimu</text:span><text:span text:style-name="T522"><text:s/>dalyvauja užtikrinant visuomenės saugumą, teikiant neatidėliotiną pagalbą asmenims stichinių nelaimių, katastrofų, avarijų ir kitų ekstremalių situacijų atvejais;</text:span></text:p>
      <text:p text:style-name="P523"><text:span text:style-name="T524">33.24</text:span><text:span text:style-name="T525">. vykdo kitus nenuolatinio pobūdžio vadovybės pavedimus, susijusius su Mokyklos fun</text:span><text:span text:style-name="T526">kcijų, veiklos planų ir strateginių tikslų įgyvendinimu.</text:span></text:p>
      <text:p text:style-name="P527"><text:span text:style-name="T528">34</text:span><text:span text:style-name="T529">. Mokyklos viršininkas turi pavaduotojus, juos teisės aktų nustatyta tvarka skiria į pareigas ir atleidžia iš jų Mokyklos viršininkas.</text:span></text:p>
      <text:p text:style-name="P530"><text:span text:style-name="T531">35</text:span><text:span text:style-name="T532">. Mokyklos viršininko pavaduotojai:</text:span></text:p>
      <text:p text:style-name="P533"><text:span text:style-name="T534">35.1</text:span><text:span text:style-name="T535">. padeda</text:span><text:span text:style-name="T536"><text:s/>Mokyklos viršininkui įgyvendinti Mokyklos tikslus, organizuoja, koordinuoja ir kontroliuoja Mokyklai nustatytų funkcijų atlikimą pagal kuruojamas sritis ir jiems pavaldžiuose Mokyklos struktūriniuose padaliniuose;</text:span></text:p>
      <text:p text:style-name="P537"><text:span text:style-name="T538">35.2</text:span><text:span text:style-name="T539">. vykdo kitas Mokyklos viršininko</text:span><text:span text:style-name="T540"><text:s/>įsakymais ir kitais teisės aktais nustatytas funkcijas.</text:span></text:p>
      <text:p text:style-name="P541"><text:span text:style-name="T542">36</text:span><text:span text:style-name="T543">. Laikinai nesant Mokyklos viršininko, jo funkcijas atlieka Mokyklos viršininko pavaduotojas, jam Lietuvos policijos generalinio komisaro įsakymu pavedama atlikti Mokyklos viršininko funkcija</text:span><text:span text:style-name="T544">s. Nesant Mokyklos viršininko ir jo pavaduotojų, Mokyklos viršininko funkcijas<text:s/></text:span><text:soft-page-break/><text:span text:style-name="T545">atlieka Mokyklos struktūrinio padalinio vadovas, jam Lietuvos policijos generalinio komisaro įsakymu pavedama atlikti Mokyklos viršininko funkcijas.</text:span></text:p>
      <text:p text:style-name="P546"><text:span text:style-name="T547">37</text:span><text:span text:style-name="T548">. Mokyklos bendruomenę</text:span><text:span text:style-name="T549"><text:s/>sudaro Mokyklos statutiniai ir karjeros valstybės tarnautojai, darbuotojai, dirbantys pagal darbo sutartis, pirminio profesinio mokymo ir įvadinio mokymo kursų kursantai, kvalifikacijos tobulinimo renginių klausytojai.</text:span></text:p>
      <text:p text:style-name="P550"><text:span text:style-name="T551">38</text:span><text:span text:style-name="T552">. Mokyklos bendruomenės narių<text:s/></text:span><text:span text:style-name="T553">teises, pareigas ir atsakomybę nustato Lietuvos Respublikos įstatymai, nuostatai, Mokyklos darbo reglamentas, mokymo organizavimo tvarka, vidaus tvarkos taisyklės ir kiti teisės aktai.</text:span></text:p>
      <text:p text:style-name="P554"/>
      <text:p text:style-name="P555"><text:span text:style-name="T556">VI</text:span><text:span text:style-name="T557"><text:s/>SKYRIUS</text:span></text:p>
      <text:p text:style-name="P558"><text:span text:style-name="T559">MOKYKLOS SAVIVALDA</text:span></text:p>
      <text:p text:style-name="P560"/>
      <text:p text:style-name="P561"><text:span text:style-name="T562">39</text:span><text:span text:style-name="T563">. Mokyklos taryba yra<text:s/></text:span><text:span text:style-name="T564">aukščiausia Mokyklos savivaldos institucija, atstovaujanti Mokyklos bendruomenei ir socialiniams partneriams.</text:span></text:p>
      <text:p text:style-name="P565"><text:span text:style-name="T566">40</text:span><text:span text:style-name="T567">. Mokyklos taryba veikia pagal Mokyklos tarybos nuostatus, juos tvirtina Mokyklos darbuotojų, kursantų ir socialinių partnerių atstovų susir</text:span><text:span text:style-name="T568">inkimas.</text:span></text:p>
      <text:p text:style-name="P569"><text:span text:style-name="T570">41</text:span><text:span text:style-name="T571">. Mokyklos tarybą sudaro 9 nariai (iš jų Policijos departamento atstovas, du kursantai, du Mokyklos administracijos atstovai, du pedagogai, du socialinių partnerių atstovai).</text:span></text:p>
      <text:p text:style-name="P572"><text:span text:style-name="T573">42</text:span><text:span text:style-name="T574">. Pedagogus į Mokyklos tarybą deleguoja Mokyklos pedagogų ta</text:span><text:span text:style-name="T575">ryba, o kursantus – Mokyklos kursantų taryba.</text:span></text:p>
      <text:p text:style-name="P576"><text:span text:style-name="T577">43</text:span><text:span text:style-name="T578">. Mokyklos tarybos pirmininką renka Mokyklos tarybos nariai. Mokyklos viršininkas ir jo pavaduotojai negali būti renkami Mokyklos tarybos pirmininku.</text:span></text:p>
      <text:p text:style-name="P579"><text:span text:style-name="T580">44</text:span><text:span text:style-name="T581">. Mokyklos pedagogų taryba yra Mokyklos savivald</text:span><text:span text:style-name="T582">os institucija, jos nariai yra visi Mokyklos pedagogai. Pedagogų tarybos pirmininkas yra Mokyklos viršininkas. Į Mokyklos pedagogų tarybos posėdžius gali būti kviečiami ir kitų Mokyklos savivaldos institucijų, policijos ir kitų vidaus reikalų statutinių įs</text:span><text:span text:style-name="T583">taigų atstovai.</text:span></text:p>
      <text:p text:style-name="P584"><text:span text:style-name="T585">45</text:span><text:span text:style-name="T586">. Mokyklos kursantų taryba – Mokyklos kursantų savivaldos institucija, veikianti pagal kursantų susirinkimo patvirtintus nuostatus, kurie negali prieštarauti Mokyklos nuostatams.</text:span></text:p>
      <text:p text:style-name="P587"><text:span text:style-name="T588">46</text:span><text:span text:style-name="T589">. Mokyklos kursantų tarybą renka ir jos narių ska</text:span><text:span text:style-name="T590">ičių nustato kursantų susirinkimas.</text:span></text:p>
      <text:p text:style-name="P591"/>
      <text:p text:style-name="P592"><text:span text:style-name="T593">VII</text:span><text:span text:style-name="T594"><text:s/>SKYRIUS</text:span></text:p>
      <text:p text:style-name="P595"><text:span text:style-name="T596">MOKYKLOS TURTAS, LĖŠOS, JŲ NAUDOJIMO TVARKA, VIDAUS KONTROLĖ IR VIDAUS AUDITAS</text:span></text:p>
      <text:p text:style-name="P597"/>
      <text:p text:style-name="P598"><text:span text:style-name="T599">47</text:span><text:span text:style-name="T600">. Mokykla jai perduotą turtą valdo, naudoja ir juo disponuoja teisės aktų nustatyta tvarka.</text:span></text:p>
      <text:p text:style-name="P601"><text:span text:style-name="T602">48</text:span><text:span text:style-name="T603">. Mokykla gali<text:s/></text:span><text:span text:style-name="T604">laikinai neatlygintinai valdyti ir naudotis perduotu jai turtu pagal panaudos sutartis Lietuvos Respublikos įstatymų nustatyta tvarka.</text:span></text:p>
      <text:p text:style-name="P605"><text:span text:style-name="T606">49</text:span><text:span text:style-name="T607">. Mokyklos veiklą teisės aktų nustatyta tvarka prižiūri ir kontroliuoja Lietuvos policijos generalinis komisaras, j</text:span><text:span text:style-name="T608">o įgaliotas Lietuvos policijos generalinio komisaro pavaduotojas, kitos tam įgaliotos institucijos.</text:span></text:p>
      <text:p text:style-name="P609"><text:span text:style-name="T610">50</text:span><text:span text:style-name="T611">. Mokyklos vidaus kontrolės priemonės vykdomos Lietuvos policijos generalinio komisaro ir Mokyklos viršininko nustatyta tvarka.</text:span></text:p>
      <text:p text:style-name="P612"><text:span text:style-name="T613">51</text:span><text:span text:style-name="T614">.<text:s/></text:span><text:span text:style-name="T615">Mokyklos</text:span><text:span text:style-name="T616"><text:s/>finansų kontrolė atliekama<text:s/></text:span><text:span text:style-name="T617">Mokyklos</text:span><text:span text:style-name="T618"><text:s/>viršininko tvirtinamų<text:s/></text:span><text:span text:style-name="T619">Mokyklos</text:span><text:span text:style-name="T620"><text:s/>finansų kontrolės taisyklių nustatyta tvarka.</text:span></text:p>
      <text:p text:style-name="P621"><text:span text:style-name="T622">52</text:span><text:span text:style-name="T623">. Mokyklos<text:s/></text:span><text:span text:style-name="T624">valstybės auditą atlieka Lietuvos Respublikos valstybės kontrolė, vidaus auditą – Policijos departamento vidaus audito padali</text:span><text:span text:style-name="T625">nys.</text:span></text:p>
      <text:p text:style-name="P626"/>
      <text:p text:style-name="P627"><text:span text:style-name="T628">VIII</text:span><text:span text:style-name="T629"><text:s/>SKYRIUS</text:span></text:p>
      <text:p text:style-name="P630"><text:span text:style-name="T631">BAIGIAMOSIOS NUOSTATOS</text:span></text:p>
      <text:p text:style-name="P632"/>
      <text:p text:style-name="P633"><text:span text:style-name="T634">53</text:span><text:span text:style-name="T635">. Mokyklą steigia, reorganizuoja, pertvarko ir likviduoja Lietuvos policijos generalinis komisaras.</text:span></text:p>
      <text:p text:style-name="P636"/>
      <text:p text:style-name="P637"><text:span text:style-name="T638">______________________</text:span></text:p>
      <text:p text:style-name="P639"/>
      <text:p text:style-name="P640"/>
      <text:soft-page-break/>
      <text:p text:style-name="P641"><text:span text:style-name="T644">PATVIRTINTA</text:span></text:p>
      <text:p text:style-name="P645">Lietuvos policijos generalinio<text:s/>komisaro<text:s/></text:p>
      <text:p text:style-name="P646">2014 m. vasario 27 d. įsakymu Nr. 5-V-172</text:p>
      <text:p text:style-name="P647"><text:span text:style-name="T648">(Lietuvos policijos generalinio komisaro<text:s/></text:span></text:p>
      <text:p text:style-name="P649"><text:span text:style-name="T650">2018 m. spalio 10 d. įsakymo Nr. 5-V-847</text:span></text:p>
      <text:p text:style-name="P651"><text:span text:style-name="T652">redakcija)</text:span></text:p>
      <text:p text:style-name="P653"/>
      <text:p text:style-name="P654"/>
      <text:p text:style-name="P655"><text:span text:style-name="T656">LIETUVOS POLICIJOS MOKYKLOS VIDAUS<text:s/></text:span><text:span text:style-name="T657">STRUKTŪRA</text:span></text:p>
      <text:p text:style-name="P658"/>
      <text:p text:style-name="P659"/>
      <table:table table:style-name="Table660">
        <table:table-columns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><text:span text:style-name="T666">Eil. Nr.</text:span></text:p>
          </table:table-cell>
          <table:table-cell table:style-name="TableCell667">
            <text:p text:style-name="P668"><text:span text:style-name="T669">Struktūrinio padalinio pavadinimas ar atskira<text:s/></text:span><text:span text:style-name="T670">pareigybė, nepriklausanti struktūriniam padaliniui</text:span></text:p>
          </table:table-cell>
        </table:table-row>
        <table:table-row table:style-name="TableRow671">
          <table:table-cell table:style-name="TableCell672">
            <text:p text:style-name="P673"><text:span text:style-name="T674">1.</text:span><text:span text:style-name="T675"><text:tab/></text:span></text:p>
          </table:table-cell>
          <table:table-cell table:style-name="TableCell676">
            <text:p text:style-name="P677"><text:span text:style-name="T678">Viršininkas</text:span></text:p>
          </table:table-cell>
        </table:table-row>
        <table:table-row table:style-name="TableRow679">
          <table:table-cell table:style-name="TableCell680">
            <text:p text:style-name="P681"><text:span text:style-name="T682">2.</text:span><text:span text:style-name="T683"><text:tab/></text:span></text:p>
          </table:table-cell>
          <table:table-cell table:style-name="TableCell684">
            <text:p text:style-name="P685"><text:span text:style-name="T686">Viršininko pavaduotojas</text:span></text:p>
          </table:table-cell>
        </table:table-row>
        <table:table-row table:style-name="TableRow687">
          <table:table-cell table:style-name="TableCell688">
            <text:p text:style-name="P689"><text:span text:style-name="T690">3.</text:span><text:span text:style-name="T691"><text:tab/></text:span></text:p>
          </table:table-cell>
          <table:table-cell table:style-name="TableCell692">
            <text:p text:style-name="P693"><text:span text:style-name="T694">Viršininko pavaduotojas</text:span></text:p>
          </table:table-cell>
        </table:table-row>
        <table:table-row table:style-name="TableRow695">
          <table:table-cell table:style-name="TableCell696">
            <text:p text:style-name="P697"><text:span text:style-name="T698">4.</text:span><text:span text:style-name="T699"><text:tab/></text:span></text:p>
          </table:table-cell>
          <table:table-cell table:style-name="TableCell700">
            <text:p text:style-name="P701"><text:span text:style-name="T702">Profesinių įgūdžių valdyba</text:span></text:p>
          </table:table-cell>
        </table:table-row>
        <table:table-row table:style-name="TableRow703">
          <table:table-cell table:style-name="TableCell704">
            <text:p text:style-name="P705"><text:span text:style-name="T706">5.</text:span><text:span text:style-name="T707"><text:tab/></text:span></text:p>
          </table:table-cell>
          <table:table-cell table:style-name="TableCell708">
            <text:p text:style-name="P709"><text:span text:style-name="T710">Mokymo organizavimo skyrius</text:span></text:p>
          </table:table-cell>
        </table:table-row>
        <table:table-row table:style-name="TableRow711">
          <table:table-cell table:style-name="TableCell712">
            <text:p text:style-name="P713"><text:span text:style-name="T714">6.</text:span><text:span text:style-name="T715"><text:tab/></text:span></text:p>
          </table:table-cell>
          <table:table-cell table:style-name="TableCell716">
            <text:p text:style-name="P717"><text:span text:style-name="T718">Policijos veiklos skyrius</text:span></text:p>
          </table:table-cell>
        </table:table-row>
        <table:table-row table:style-name="TableRow719">
          <table:table-cell table:style-name="TableCell720">
            <text:p text:style-name="P721"><text:span text:style-name="T722">7.</text:span><text:span text:style-name="T723"><text:tab/></text:span></text:p>
          </table:table-cell>
          <table:table-cell table:style-name="TableCell724">
            <text:p text:style-name="P725"><text:span text:style-name="T726">Profesinės taktikos skyrius</text:span></text:p>
          </table:table-cell>
        </table:table-row>
        <table:table-row table:style-name="TableRow727">
          <table:table-cell table:style-name="TableCell728">
            <text:p text:style-name="P729"><text:span text:style-name="T730">8.</text:span><text:span text:style-name="T731"><text:tab/></text:span></text:p>
          </table:table-cell>
          <table:table-cell table:style-name="TableCell732">
            <text:p text:style-name="P733"><text:span text:style-name="T734">Bendrųjų kompetencijų skyrius</text:span></text:p>
          </table:table-cell>
        </table:table-row>
        <table:table-row table:style-name="TableRow735">
          <table:table-cell table:style-name="TableCell736">
            <text:p text:style-name="P737"><text:span text:style-name="T738">9.</text:span><text:span text:style-name="T739"><text:tab/></text:span></text:p>
          </table:table-cell>
          <table:table-cell table:style-name="TableCell740">
            <text:p text:style-name="P741"><text:span text:style-name="T742">Veiklos valdymo skyrius</text:span></text:p>
          </table:table-cell>
        </table:table-row>
        <table:table-row table:style-name="TableRow743">
          <table:table-cell table:style-name="TableCell744">
            <text:p text:style-name="P745"><text:span text:style-name="T746">10.</text:span><text:span text:style-name="T747"><text:tab/></text:span></text:p>
          </table:table-cell>
          <table:table-cell table:style-name="TableCell748">
            <text:p text:style-name="P749"><text:span text:style-name="T750">Logistikos skyrius</text:span></text:p>
          </table:table-cell>
        </table:table-row>
      </table:table>
      <text:p text:style-name="P751"/>
      <text:p text:style-name="P752"><text:span text:style-name="T753">______________________</text:span></text:p>
      <text:p text:style-name="P754"/>
      <text:p text:style-name="P755"/>
      <text:p text:style-name="P756"><text:span text:style-name="T757">Pakeitimai:</text:span></text:p>
      <text:p text:style-name="P758"/>
      <text:p text:style-name="P759"><text:span text:style-name="T760">1.</text:span></text:p>
      <text:p text:style-name="P761"><text:span text:style-name="T762">Policijos departamentas prie Lietuvos Respublikos vidaus reikalų ministerijos, Įsakymas</text:span></text:p>
      <text:p text:style-name="P763"><text:span text:style-name="T764">Nr.<text:s/></text:span><text:a xlink:href="https://www.e-tar.lt/portal/legalAct.html?documentId=97da273008ca11e4adf3c8c5d7681e73" office:target-frame-name="_top" xlink:show="replace"><text:span text:style-name="T765">5-V-596</text:span></text:a><text:span text:style-name="T766">, 2014-07-07, paskelbta TAR 2014-07-11, i. k. 2014-10164</text:span></text:p>
      <text:p text:style-name="P767"><text:span text:style-name="T768">Dėl Lietuvos policijos generalinio komisaro 2014 m. vasario 27 d. įsakymo Nr. 5-V-172 „Dėl<text:s/></text:span><text:span text:style-name="T769">Lietuvos policijos mokyklos nuostatų ir struktūros schemos patvirtinimo“ pakeitimo</text:span></text:p>
      <text:p text:style-name="P770"/>
      <text:p text:style-name="P771"><text:span text:style-name="T772">2.</text:span></text:p>
      <text:p text:style-name="P773"><text:span text:style-name="T774">Policijos departamentas prie Lietuvos Respublikos vidaus reikalų ministerijos, Įsakymas</text:span></text:p>
      <text:p text:style-name="P775"><text:span text:style-name="T776">Nr.<text:s/></text:span><text:a xlink:href="https://www.e-tar.lt/portal/legalAct.html?documentId=11c8d1c0005211e588da8908dfa91cac" office:target-frame-name="_top" xlink:show="replace"><text:span text:style-name="T777">5-V-509</text:span></text:a><text:span text:style-name="T778">, 2015-05-21, paskelbta TAR 2015-05-22, i. k. 2015-07764</text:span></text:p>
      <text:p text:style-name="P779"><text:span text:style-name="T780">Dėl Lietuvos policijos generalinio komisaro 2014 m. vasario 27 d. įsakymo Nr. 5-V-172 „Dėl Lietuvos policijos mokyklos nuostatų ir struktūros schemos patvirtinimo“ pakeiti</text:span><text:span text:style-name="T781">mo</text:span></text:p>
      <text:p text:style-name="P782"/>
      <text:p text:style-name="P783"><text:span text:style-name="T784">3.</text:span></text:p>
      <text:p text:style-name="P785"><text:span text:style-name="T786">Policijos departamentas prie Lietuvos Respublikos vidaus reikalų ministerijos, Įsakymas</text:span></text:p>
      <text:p text:style-name="P787"><text:span text:style-name="T788">Nr.<text:s/></text:span><text:a xlink:href="https://www.e-tar.lt/portal/legalAct.html?documentId=da98fb407efe11e5b7eba10a9b5a9c5f" office:target-frame-name="_top" xlink:show="replace"><text:span text:style-name="T789">5-V-969</text:span></text:a><text:span text:style-name="T790">, 2015-10-30, paskelbta TAR 2015-10-30, i. k. 2015-1</text:span><text:span text:style-name="T791">7171</text:span></text:p>
      <text:p text:style-name="P792"><text:span text:style-name="T793">Dėl Lietuvos policijos generalinio komisaro 2014 m. vasario 27 d. įsakymo Nr. 5-V-172 "Dėl Lietuvos policijos mokyklos nuostatų ir struktūros schemos patvirtinimo" pakeitimo</text:span></text:p>
      <text:p text:style-name="P794"/>
      <text:p text:style-name="P795"><text:span text:style-name="T796">4.</text:span></text:p>
      <text:p text:style-name="P797"><text:span text:style-name="T798">Policijos departamentas prie Lietuvos Respublikos vidaus reikalų minister</text:span><text:span text:style-name="T799">ijos, Įsakymas</text:span></text:p>
      <text:p text:style-name="P800"><text:span text:style-name="T801">Nr.<text:s/></text:span><text:a xlink:href="https://www.e-tar.lt/portal/legalAct.html?documentId=7754d240ef5e11e58deaaf0783ebf65b" office:target-frame-name="_top" xlink:show="replace"><text:span text:style-name="T802">5-V-230</text:span></text:a><text:span text:style-name="T803">, 2016-03-15, paskelbta TAR 2016-03-21, i. k. 2016-05471</text:span></text:p>
      <text:p text:style-name="P804"><text:span text:style-name="T805">Dėl Lietuvos policijos generalinio komisaro 2014 m. vasario 27 d. įsakymo N</text:span><text:span text:style-name="T806">r. 5-V-172 „Dėl Lietuvos policijos mokyklos nuostatų ir struktūros schemos patvirtinimo“ pakeitimo</text:span></text:p>
      <text:p text:style-name="P807"/>
      <text:p text:style-name="P808"><text:span text:style-name="T809">5.</text:span></text:p>
      <text:p text:style-name="P810"><text:span text:style-name="T811">Policijos departamentas prie Lietuvos Respublikos vidaus reikalų ministerijos, Įsakymas</text:span></text:p>
      <text:p text:style-name="P812"><text:span text:style-name="T813">Nr.<text:s/></text:span><text:a xlink:href="https://www.e-tar.lt/portal/legalAct.html?documentId=2fb12b40f70711e58a059f41f96fc264" office:target-frame-name="_top" xlink:show="replace"><text:span text:style-name="T814">5-V-282</text:span></text:a><text:span text:style-name="T815">, 2016-03-31, paskelbta TAR 2016-04-01, i. k. 2016-06750</text:span></text:p>
      <text:p text:style-name="P816"><text:span text:style-name="T817">Dėl Lietuvos policijos generalinio komisaro 2014 m. vasario 27 d. įsakymo Nr. 5-V-172 „Dėl Lietu</text:span><text:span text:style-name="T818">vos policijos mokyklos nuostatų ir struktūros schemos patvirtinimo“ pakeitimo</text:span></text:p>
      <text:p text:style-name="P819"/>
      <text:p text:style-name="P820"><text:span text:style-name="T821">6.</text:span></text:p>
      <text:p text:style-name="P822"><text:span text:style-name="T823">Policijos departamentas prie Lietuvos Respublikos vidaus reikalų ministerijos, Įsakymas</text:span></text:p>
      <text:p text:style-name="P824"><text:span text:style-name="T825">Nr.<text:s/></text:span><text:a xlink:href="https://www.e-tar.lt/portal/legalAct.html?documentId=4ac34320aa3811e69ad4c8713b612d0f" office:target-frame-name="_top" xlink:show="replace"><text:span text:style-name="T826">5-V-920</text:span></text:a><text:span text:style-name="T827">, 2016-11-11, paskelbta TAR 2016-11-14, i. k. 2016-26757</text:span></text:p>
      <text:p text:style-name="P828"><text:span text:style-name="T829">Dėl Lietuvos policijos generalinio komisaro 2014 m. vasario 27 d. įsakymo Nr. 5-V-172 „Dėl Lietuvos policijos mokyklos nuostatų ir vidaus struktūros patvirtinimo“ pakeitimo</text:span></text:p>
      <text:p text:style-name="P830"/>
      <text:p text:style-name="P831"><text:span text:style-name="T832">7.</text:span></text:p>
      <text:p text:style-name="P833"><text:span text:style-name="T834">Policijos departamentas prie Lietuvos Respublikos vidaus reikalų ministerijos, Įsakymas</text:span></text:p>
      <text:p text:style-name="P835"><text:span text:style-name="T836">Nr.<text:s/></text:span><text:a xlink:href="https://www.e-tar.lt/portal/legalAct.html?documentId=9dc206e03eb911e7b66ae890e1368363" office:target-frame-name="_top" xlink:show="replace"><text:span text:style-name="T837">5-V-473</text:span></text:a><text:span text:style-name="T838">, 2017-05-22, paskelbta TAR 2017-05-22, i. k. 2017-08522</text:span></text:p>
      <text:p text:style-name="P839"><text:span text:style-name="T840">Dėl Lietuvos policijos generalinio komisaro 2014 m. vasario 27 d. įsakymo Nr. 5-V-172 „Dėl Lietuvos policijos mokyklos nuostatų ir vidaus struktūros patvirtinimo“ pakeitimo</text:span></text:p>
      <text:p text:style-name="P841"/>
      <text:p text:style-name="P842"><text:span text:style-name="T843">8.</text:span></text:p>
      <text:p text:style-name="P844"><text:span text:style-name="T845">Policijos departamentas prie Lietuvos Respublikos vidaus reikalų ministerijos,<text:s/></text:span><text:span text:style-name="T846">Įsakymas</text:span></text:p>
      <text:p text:style-name="P847"><text:span text:style-name="T848">Nr.<text:s/></text:span><text:a xlink:href="https://www.e-tar.lt/portal/legalAct.html?documentId=eb4c0e90274f11e88ea9fc46d2024961" office:target-frame-name="_top" xlink:show="replace"><text:span text:style-name="T849">5-V-261</text:span></text:a><text:span text:style-name="T850">, 2018-03-14, paskelbta TAR 2018-03-14, i. k. 2018-03903</text:span></text:p>
      <text:p text:style-name="P851"><text:span text:style-name="T852">Dėl Lietuvos policijos generalinio komisaro 2014 m. vasario 27 d. įsakymo Nr. 5-V</text:span><text:span text:style-name="T853">-172 „Dėl Lietuvos policijos mokyklos nuostatų ir vidaus struktūros patvirtinimo“ pakeitimo</text:span></text:p>
      <text:p text:style-name="P854"/>
      <text:p text:style-name="P855"><text:span text:style-name="T856">9.</text:span></text:p>
      <text:p text:style-name="P857"><text:span text:style-name="T858">Policijos departamentas prie Lietuvos Respublikos vidaus reikalų ministerijos, Įsakymas</text:span></text:p>
      <text:p text:style-name="P859"><text:span text:style-name="T860">Nr.<text:s/></text:span><text:a xlink:href="https://www.e-tar.lt/portal/legalAct.html?documentId=49d66bd0cc4c11e8bf37fd1541d65f38" office:target-frame-name="_top" xlink:show="replace"><text:span text:style-name="T861">5-V-847</text:span></text:a><text:span text:style-name="T862">, 2018-10-10, paskelbta TAR 2018-10-10, i. k. 2018-16007</text:span></text:p>
      <text:p text:style-name="P863"><text:span text:style-name="T864">Dėl Lietuvos policijos generalinio komisaro 2014 m. vasario 27 d. įsakymo Nr. 5-V-172 "Dėl Lietuvos policijos mokyklos nuostatų ir vidaus struktūros patvirtinimo“</text:span><text:span text:style-name="T865"><text:s/>pakeitimo</text:span></text:p>
      <text:p text:style-name="P866"/>
      <text:p text:style-name="P867"><text:span text:style-name="T868">10.</text:span></text:p>
      <text:p text:style-name="P869"><text:span text:style-name="T870">Policijos departamentas prie Lietuvos Respublikos vidaus reikalų ministerijos, Įsakymas</text:span></text:p>
      <text:p text:style-name="P871"><text:span text:style-name="T872">Nr.<text:s/></text:span><text:a xlink:href="https://www.e-tar.lt/portal/legalAct.html?documentId=abf9b0f0f45411eb9f09e7df20500045" office:target-frame-name="_top" xlink:show="replace"><text:span text:style-name="T873">5-V-618</text:span></text:a><text:span text:style-name="T874">, 2021-08-03, paskelbta TAR 2021-08-04, i.<text:s/></text:span><text:span text:style-name="T875">k. 2021-17008</text:span></text:p>
      <text:p text:style-name="P876"><text:span text:style-name="T877">Dėl Lietuvos policijos generalinio komisaro 2014 m. vasario 27 d. įsakymo Nr. 5-V-172 „Dėl Lietuvos policijos mokyklos nuostatų ir struktūros schemos patvirtinimo“ pakeitimo</text:span></text:p>
      <text:p text:style-name="P878"/>
      <text:p text:style-name="P8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88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Header" style:family="paragraph">
      <style:paragraph-properties fo:text-align="center"/>
    </style:style>
    <style:style style:name="P65" style:parent-style-name="Normal" style:family="paragraph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2" style:parent-style-name="Header" style:family="paragraph">
      <style:paragraph-properties fo:text-align="center"/>
    </style:style>
    <style:style style:name="P643" style:parent-style-name="Normal" style:family="paragraph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/>
    <style:master-page style:name="MP1" style:page-layout-name="PL1">
      <style:header>
        <text:p text:style-name="P64"><text:page-number text:fixed="false">7</text:page-number></text:p>
        <text:p text:style-name="Header"/>
      </style:header>
      <style:footer>
        <text:p text:style-name="P65"/>
      </style:footer>
    </style:master-page>
    <style:master-page style:next-style-name="MP1" style:name="MPF1" style:page-layout-name="PL1"/>
    <style:master-page style:name="MP2" style:page-layout-name="PL2">
      <style:header>
        <text:p text:style-name="P642"><text:page-number text:fixed="false">7</text:page-number></text:p>
        <text:p text:style-name="Header"/>
      </style:header>
      <style:footer>
        <text:p text:style-name="P643"/>
      </style:foot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oyzas</meta:initial-creator>
    <dc:creator>adlibuser</dc:creator>
    <meta:creation-date>2022-08-10T05:28:00Z</meta:creation-date>
    <dc:date>2022-08-10T05:28:00Z</dc:date>
    <meta:print-date>2014-02-25T11:05:00Z</meta:print-date>
    <meta:template xlink:href="Normal.dotm" xlink:type="simple"/>
    <meta:editing-cycles>2</meta:editing-cycles>
    <meta:editing-duration>PT0S</meta:editing-duration>
    <meta:document-statistic meta:page-count="18" meta:paragraph-count="268" meta:word-count="3602" meta:character-count="28410" meta:row-count="835" meta:non-whitespace-character-count="25076"/>
  </office:meta>
</office:document-meta>
</file>