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="&amp;quot" fo:color="#000000" style:font-size-complex="12pt" style:language-asian="ko" style:country-asian="KR"/>
    </style:style>
    <style:style style:name="T33" style:parent-style-name="DefaultParagraphFont" style:family="text">
      <style:text-properties style:font-name="&amp;quot" fo:color="#000000" style:font-size-complex="12pt" style:language-asian="ko" style:country-asian="KR"/>
    </style:style>
    <style:style style:name="T34" style:parent-style-name="DefaultParagraphFont" style:family="text">
      <style:text-properties style:font-name="&amp;quot" fo:color="#000000" fo:letter-spacing="0.0694in" style:font-size-complex="12pt" style:language-asian="ko" style:country-asian="KR"/>
    </style:style>
    <style:style style:name="T35" style:parent-style-name="DefaultParagraphFont" style:family="text">
      <style:text-properties style:font-name="&amp;quot" fo:color="#000000" style:font-size-complex="12pt" style:language-asian="ko" style:country-asian="KR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="&amp;quot" fo:color="#000000" style:font-size-complex="12pt" style:language-asian="ko" style:country-asian="KR"/>
    </style:style>
    <style:style style:name="P38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T41" style:parent-style-name="DefaultParagraphFont" style:family="text">
      <style:text-properties style:font-name="&amp;quot" fo:color="#000000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name="&amp;quot" fo:color="#000000" style:font-size-complex="12pt" style:language-asian="ko" style:country-asian="KR"/>
    </style:style>
    <style:style style:name="T49" style:parent-style-name="DefaultParagraphFont" style:family="text">
      <style:text-properties style:font-name="&amp;quot" fo:color="#000000" style:font-size-complex="12pt" style:language-asian="ko" style:country-asian="KR"/>
    </style:style>
    <style:style style:name="T50" style:parent-style-name="DefaultParagraphFont" style:family="text">
      <style:text-properties style:font-name="&amp;quot" fo:color="#000000" style:font-size-complex="12pt" style:language-asian="ko" style:country-asian="KR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name="&amp;quot" fo:color="#000000" style:font-size-complex="12pt" style:language-asian="ko" style:country-asian="KR"/>
    </style:style>
    <style:style style:name="T53" style:parent-style-name="DefaultParagraphFont" style:family="text">
      <style:text-properties style:font-name="&amp;quot" fo:color="#000000" style:font-size-complex="12pt" style:language-asian="ko" style:country-asian="KR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name="&amp;quot" fo:color="#000000" style:font-size-complex="12pt" style:language-asian="ko" style:country-asian="KR"/>
    </style:style>
    <style:style style:name="T56" style:parent-style-name="DefaultParagraphFont" style:family="text">
      <style:text-properties style:font-name="&amp;quot" fo:color="#000000" style:font-size-complex="12pt" style:language-asian="ko" style:country-asian="KR"/>
    </style:style>
    <style:style style:name="T57" style:parent-style-name="DefaultParagraphFont" style:family="text">
      <style:text-properties style:font-name="&amp;quot" fo:color="#000000" style:font-size-complex="12pt" style:language-asian="ko" style:country-asian="KR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ko" style:country-asian="KR"/>
    </style:style>
    <style:style style:name="T60" style:parent-style-name="DefaultParagraphFont" style:family="text">
      <style:text-properties fo:color="#000000" style:font-size-complex="12pt" style:language-asian="ko" style:country-asian="KR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ko" style:country-asian="KR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ko" style:country-asian="KR"/>
    </style:style>
    <style:style style:name="T66" style:parent-style-name="DefaultParagraphFont" style:family="text">
      <style:text-properties fo:color="#000000" style:font-size-complex="12pt" style:language-asian="ko" style:country-asian="KR"/>
    </style:style>
    <style:style style:name="T67" style:parent-style-name="DefaultParagraphFont" style:family="text">
      <style:text-properties fo:font-weight="bold" style:font-weight-asian="bold" fo:color="#000000" style:font-size-complex="12pt" style:language-asian="ko" style:country-asian="KR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 style:language-asian="ko" style:country-asian="KR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language-asian="ko" style:country-asian="KR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language-asian="ko" style:country-asian="KR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language-asian="ko" style:country-asian="KR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name="&amp;quot" fo:color="#000000" style:font-size-complex="12pt" style:language-asian="ko" style:country-asian="KR"/>
    </style:style>
    <style:style style:name="T103" style:parent-style-name="DefaultParagraphFont" style:family="text">
      <style:text-properties style:font-name="&amp;quot" fo:color="#000000" style:font-size-complex="12pt" style:language-asian="ko" style:country-asian="KR"/>
    </style:style>
    <style:style style:name="T104" style:parent-style-name="DefaultParagraphFont" style:family="text">
      <style:text-properties style:font-name="&amp;quot" fo:color="#000000" style:font-size-complex="12pt" fo:background-color="#FFFFFF" style:language-asian="ko" style:country-asian="KR"/>
    </style:style>
    <style:style style:name="T105" style:parent-style-name="DefaultParagraphFont" style:family="text">
      <style:text-properties style:font-name="&amp;quot" fo:color="#000000" style:font-size-complex="12pt" style:language-asian="ko" style:country-asian="KR"/>
    </style:style>
    <style:style style:name="T106" style:parent-style-name="DefaultParagraphFont" style:family="text">
      <style:text-properties style:font-name="&amp;quot" fo:color="#000000" style:font-size-complex="12pt" style:language-asian="ko" style:country-asian="KR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name="&amp;quot" fo:color="#000000" style:font-size-complex="12pt" style:language-asian="ko" style:country-asian="KR"/>
    </style:style>
    <style:style style:name="T109" style:parent-style-name="DefaultParagraphFont" style:family="text">
      <style:text-properties style:font-name="&amp;quot" fo:color="#000000" style:font-size-complex="12pt" style:language-asian="ko" style:country-asian="KR"/>
    </style:style>
    <style:style style:name="T110" style:parent-style-name="DefaultParagraphFont" style:family="text">
      <style:text-properties style:font-name="&amp;quot" fo:color="#000000" style:font-size-complex="12pt" fo:background-color="#FFFFFF" style:language-asian="ko" style:country-asian="KR"/>
    </style:style>
    <style:style style:name="T111" style:parent-style-name="DefaultParagraphFont" style:family="text">
      <style:text-properties style:font-name="&amp;quot" fo:color="#000000" style:font-size-complex="12pt" style:language-asian="ko" style:country-asian="KR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6-19</text:span></text:p>
      <text:p text:style-name="P10"/>
      <text:p text:style-name="P11"><text:span text:style-name="T12">Nutarimas paskelbtas: TAR 2017-03-23, i. k. 2017-04794</text:span></text:p>
      <text:p text:style-name="P13"/>
      <text:p text:style-name="P14">Nauja redakcija nuo 2021-06-19:</text:p>
      <text:p text:style-name="Normal"><text:span text:style-name="T15">Nr.<text:s/></text:span><text:a xlink:href="https://www.e-tar.lt/portal/legalAct.html?documentId=2b68fd00d01a11eba2bad9a0748ee64d" office:target-frame-name="_top" xlink:show="replace"><text:span text:style-name="T16">469</text:span></text:a><text:span text:style-name="T17">, 2021-06-16, paskelbta TAR 2021-06-18, i. k. 2021-1392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ALSTYBEI NUOSAVYBĖS TEISE PRIKLAUSANČIO TURTO VALDY</text:span><text:span text:style-name="T25">MO, NAUDOJIMO IR DISPONAVIMO JUO ATASKAITOS RENGIMO</text:span></text:p>
      <text:p text:style-name="P26"/>
      <text:p text:style-name="P27"><text:span text:style-name="T28">2017 m. kovo 22 d. Nr. 207</text:span></text:p>
      <text:p text:style-name="P29">Vilnius</text:p>
      <text:p text:style-name="P30"/>
      <text:p text:style-name="P31"><text:span text:style-name="T32">Vadovaudamasi Lietuvos Respublikos valstybės ir savivaldybių turto valdymo, naudojimo ir disponavimo juo įstatymo 16 straipsnio 2 dalimi, Lietuvos Respublikos<text:s/></text:span><text:span text:style-name="T33">Vyriausybė</text:span><text:span text:style-name="T34"><text:s/>nutari</text:span><text:span text:style-name="T35">a:</text:span></text:p>
      <text:p text:style-name="P36"><text:span text:style-name="T37">Nustatyti, kad:</text:span></text:p>
      <text:p text:style-name="P38"><text:span text:style-name="T39">1</text:span><text:span text:style-name="T40">.</text:span><text:span text:style-name="T41"><text:tab/>Valstybei nuosavybės teise priklausančio turto valdymo, naudojimo ir disponavimo juo ataskaita (toliau – Ataskaita) susideda iš šių dalių:</text:span></text:p>
      <text:p text:style-name="P42"><text:span text:style-name="T43">1.1</text:span><text:span text:style-name="T44">. statistinės informacijos apie valstybei nuosavybės teise<text:s/></text:span><text:span text:style-name="T45">priklausantį turtą pagal Valstybės turto informacinės paieškos sistemos nuostatuose, patvirtintuose Lietuvos Respublikos Vyriausybės 2009 m. liepos 22 d. nutarimu Nr. 813 „Dėl Valstybės turto informacinės paieškos sistemos nuostatų patvirtinimo“ (toliau –<text:s/></text:span><text:span text:style-name="T46">VTIPS nuostatai), nurodytas valstybei nuosavybės teise priklausančio turto rūšis;</text:span></text:p>
      <text:p text:style-name="P47"><text:span text:style-name="T48">1.2</text:span><text:span text:style-name="T49">. valstybei nuosavybės teise priklausančio nekilnojamojo turto – statinių, patalpų ar jų dalių (toliau – valstybės nekilnojamasis turtas) – valdymo, naudojimo ir dispo</text:span><text:span text:style-name="T50">navimo juo apžvalgos;</text:span></text:p>
      <text:p text:style-name="P51"><text:span text:style-name="T52">1.3</text:span><text:span text:style-name="T53">. centralizuotai valdomo valstybės turto valdytojo patikėjimo teise valdomo valstybės nekilnojamojo turto valdymo, naudojimo ir disponavimo juo apžvalgos;<text:s/></text:span></text:p>
      <text:p text:style-name="P54"><text:span text:style-name="T55">1.4</text:span><text:span text:style-name="T56">. administracinės paskirties valstybės nekilnojamojo turto, įska</text:span><text:span text:style-name="T57">itant perduotą valdyti centralizuotai valstybės nekilnojamąjį turtą, panaudojimo efektyvumo rodiklių analizės;</text:span></text:p>
      <text:p text:style-name="P58"><text:span text:style-name="T59">1.5</text:span><text:span text:style-name="T60">. savivaldybių patikėjimo teise valdomo valstybės nekilnojamojo turto, išskiriant valstybės nekilnojamąjį turtą, perduotą savivaldybėms<text:s/></text:span><text:span text:style-name="T61">va</text:span><text:span text:style-name="T62">lstybinėms (valstybės perduotoms savivaldybėms) funkcijoms įgyvendinti,</text:span><text:span text:style-name="T63"><text:s/>panaudojimo apžvalgos.</text:span></text:p>
      <text:p text:style-name="P64"><text:span text:style-name="T65">2</text:span><text:span text:style-name="T66">.</text:span><text:span text:style-name="T67"><text:s/></text:span><text:span text:style-name="T68">Už Ataskaitai parengti reikalingų duomenų pateikimą į<text:s/></text:span><text:span text:style-name="T69">Valstybės turto informacinę paieškos sistemą (toliau<text:s/></text:span><text:span text:style-name="T70">–</text:span><text:span text:style-name="T71"><text:s/></text:span><text:span text:style-name="T72">VTIPS) atsakingi VTIPS duomenų teikėjų,<text:s/></text:span><text:span text:style-name="T73">kaip jie suprantami pagal VTIPS nuostatus, vadovai.</text:span></text:p>
      <text:p text:style-name="P74"><text:span text:style-name="T75">3</text:span><text:span text:style-name="T76">. Centralizuotai</text:span><text:span text:style-name="T77"><text:s/>valdomo valstybės turto valdytojas turi teis</text:span><text:span text:style-name="T78">ę<text:s/></text:span><text:span text:style-name="T79">raštu kreiptis į VTIPS duomenų teikėjus dėl papildomos informacijos, kurios nėra VTIPS ir kuri reikalinga Ataskaitai parengti, pateikimo</text:span><text:span text:style-name="T80">. VTIPS duomen</text:span><text:span text:style-name="T81">ų teikėjai</text:span><text:span text:style-name="T82">, gavę centralizuotai</text:span><text:span text:style-name="T83"><text:s/>valdomo<text:s/></text:span><text:soft-page-break/><text:span text:style-name="T84">valstybės turto valdytojo</text:span><text:span text:style-name="T85"><text:s/>prašymą dėl papildomos informacijos pateikimo, prašomą informaciją turi pateikti raštu ne vėliau kaip per 7 darbo dienas, o jeigu centralizuotai valdomo valstybės turto valdyto</text:span><text:span text:style-name="T86">jas motyvuotai prašo papildomą informacij</text:span><text:span text:style-name="T87">ą</text:span><text:span text:style-name="T88"><text:s/>pateikti skubos tvarka, – per 3 darbo dienas nuo prašymo gavimo dienos.</text:span></text:p>
      <text:p text:style-name="P89"><text:span text:style-name="T90">4</text:span><text:span text:style-name="T91">. Centralizuotai</text:span><text:span text:style-name="T92"><text:s/>valdomo valstybės turto valdytojas<text:s/></text:span><text:span text:style-name="T93">iki kiekvienų metų vasario 1 dienos Vyriausybės atstovų įstaigai teikia bendr</text:span><text:span text:style-name="T94">ą<text:s/></text:span><text:span text:style-name="T95">VTIPS</text:span><text:span text:style-name="T96"><text:s/>ataskaitą apie visų savivaldybių patikėjimo teise valdomą valstybės nekilnojamąjį turtą. Vyriausybės atstovų įstaiga iki kiekvienų metų kovo 1 dienos centralizuotai valdomo valstybės turto valdytojui dėl visų savivaldybių teikia bendrą išvadą, kurioje pag</text:span><text:span text:style-name="T97">al Lietuvos Respublikos<text:s/></text:span><text:span text:style-name="T98">savivaldybių administracinės priežiūros įstatymo suteiktus įgaliojimus<text:s/></text:span><text:span text:style-name="T99">įvertina, ar savivaldybės vykdė Lietuvos Respublikos Vyriausybės sprendimus dėl valstybės nekilnojamojo turto perdavimo patikėjimo teise valdyti, naudoti ir disp</text:span><text:span text:style-name="T100">onuoti juo ir perduotą valstybės nekilnojamąjį turtą naudoja Vyriausybės sprendimuose nurodytoms valstybinėms (valstybės perduotoms savivaldybėms) funkcijoms įgyvendinti.</text:span></text:p>
      <text:p text:style-name="P101"><text:span text:style-name="T102">5</text:span><text:span text:style-name="T103">. Centralizuotai</text:span><text:span text:style-name="T104"><text:s/>valdomo valstybės turto valdytojas</text:span><text:span text:style-name="T105"><text:s/>parengtą Ataskaitą iki kiekv</text:span><text:span text:style-name="T106">ienų metų birželio 1 dienos teikia Lietuvos Respublikos finansų ministerijai, o ši iki liepos 1 dienos – Vyriausybei.</text:span></text:p>
      <text:p text:style-name="P107"><text:span text:style-name="T108">6</text:span><text:span text:style-name="T109">. Ataskaita skelbiama centralizuotai</text:span><text:span text:style-name="T110"><text:s/>valdomo valstybės turto valdytojo</text:span><text:span text:style-name="T111"><text:s/>ir Finansų ministerijos interneto svetainėse.</text:span><text:s/></text:p>
      <text:p text:style-name="P112"/>
      <text:p text:style-name="P113"/>
      <text:p text:style-name="P114"/>
      <text:p text:style-name="P115">Ministras<text:s/>Pirmininkas<text:tab/>Saulius Skvernelis</text:p>
      <text:p text:style-name="P116"/>
      <text:p text:style-name="P117"/>
      <text:p text:style-name="P118"/>
      <text:p text:style-name="P119"><text:span text:style-name="T120">Finansų<text:s/></text:span><text:span text:style-name="T121">ministras</text:span><text:span text:style-name="T122"><text:tab/>Vilius Šapoka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2b68fd00d01a11eba2bad9a0748ee64d" office:target-frame-name="_top" xlink:show="replace"><text:span text:style-name="T134">469</text:span></text:a><text:span text:style-name="T135">, 2021-06-16,<text:s/></text:span><text:span text:style-name="T136">paskelbta TAR 2021-06-18, i. k. 2021-13929</text:span></text:p>
      <text:p text:style-name="P137"><text:span text:style-name="T138">Dėl Lietuvos Respublikos Vyriausybės 2017 m. kovo 22 d. nutarimo Nr. 207 „Dėl valstybei nuosavybės teise priklausančio turto valdymo, naudojimo ir disponavimo juo ataskaitos reng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21T05:02:00Z</meta:creation-date>
    <dc:date>2021-06-21T05:02:00Z</dc:date>
    <meta:print-date>2017-03-21T09:3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62" meta:character-count="4395" meta:row-count="138" meta:non-whitespace-character-count="3878"/>
  </office:meta>
</office:document-meta>
</file>