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9" style:parent-style-name="Normal" style:family="paragraph">
      <style:paragraph-properties fo:text-align="center" fo:margin-right="-0.0013in" fo:text-indent="0.0416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line-height="150%"/>
      <style:text-properties style:font-name="TimesLT"/>
    </style:style>
    <style:style style:name="P24" style:parent-style-name="Normal" style:family="paragraph">
      <style:paragraph-properties fo:line-height="150%"/>
      <style:text-properties style:font-name="TimesLT"/>
    </style:style>
    <style:style style:name="P25" style:parent-style-name="Normal" style:family="paragraph">
      <style:paragraph-properties fo:widows="0" fo:orphans="0" fo:text-align="justify" fo:line-height="0.1902in" fo:margin-right="0.0138in" fo:text-indent="0.4583in"/>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letter-spacing="0.0625in" style:font-size-complex="12pt" fo:background-color="#FFFFFF" style:language-asian="lt" style:country-asian="LT"/>
    </style:style>
    <style:style style:name="P29" style:parent-style-name="Normal" style:family="paragraph">
      <style:paragraph-properties fo:widows="0" fo:orphans="0" fo:text-align="justify" fo:line-height="0.1902in" fo:margin-right="0.0138in" fo:text-indent="0.4166in"/>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line-height="0.1902in"/>
    </style:style>
    <style:style style:name="P35" style:parent-style-name="Normal" style:family="paragraph">
      <style:paragraph-properties fo:widows="0" fo:orphans="0" fo:line-height="0.1902in"/>
    </style:style>
    <style:style style:name="P36" style:parent-style-name="Normal" style:family="paragraph">
      <style:paragraph-properties fo:widows="0" fo:orphans="0" fo:line-height="0.1902in"/>
    </style:style>
    <style:style style:name="P37" style:parent-style-name="Normal" style:family="paragraph">
      <style:paragraph-properties fo:widows="0" fo:orphans="0" fo:line-height="0.1902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master-page-name="MPF1" style:family="paragraph">
      <style:paragraph-properties fo:break-before="page" fo:margin-left="3in" style:page-number="1">
        <style:tab-stops>
          <style:tab-stop style:type="left" style:position="0.4458in"/>
        </style:tab-stops>
      </style:paragraph-properties>
      <style:text-properties style:font-weight-complex="bold" style:font-size-complex="12pt"/>
    </style:style>
    <style:style style:name="P53"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4"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5"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6"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7"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8"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59" style:parent-style-name="Normal" style:family="paragraph">
      <style:paragraph-properties fo:widows="0" fo:orphans="0" fo:line-height="0.1902in" fo:margin-left="3.5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fo:background-color="#FFFFFF"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fo:background-color="#FFFFFF" style:language-asian="lt" style:country-asian="LT"/>
    </style:style>
    <style:style style:name="P64" style:parent-style-name="Normal" style:family="paragraph">
      <style:paragraph-properties fo:widows="0" fo:orphans="0" fo:text-align="center"/>
      <style:text-properties fo:font-weight="bold" style:font-weight-asian="bold" style:font-size-complex="12pt" fo:background-color="#FFFFFF"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fo:background-color="#FFFFFF" style:language-asian="lt" style:country-asian="LT"/>
    </style:style>
    <style:style style:name="T68" style:parent-style-name="DefaultParagraphFont" style:family="text">
      <style:text-properties fo:font-weight="bold" style:font-weight-asian="bold" style:font-size-complex="12pt" fo:background-color="#FFFFFF" style:language-asian="lt" style:country-asian="LT"/>
    </style:style>
    <style:style style:name="P69" style:parent-style-name="Normal" style:family="paragraph">
      <style:paragraph-properties fo:widows="0" fo:orphans="0" fo:margin-left="1.9687in" fo:text-indent="0.2152in">
        <style:tab-stops>
          <style:tab-stop style:type="left" style:position="0in"/>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2pt" fo:background-color="#FFFFFF" style:language-asian="lt" style:country-asian="LT"/>
    </style:style>
    <style:style style:name="P71"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689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fo:text-indent="0.4305in"/>
    </style:style>
    <style:style style:name="P129" style:parent-style-name="Normal" style:family="paragraph">
      <style:paragraph-properties fo:widows="0" fo:orphans="0" fo:text-align="center" fo:text-indent="0.0861in"/>
    </style:style>
    <style:style style:name="T130" style:parent-style-name="DefaultParagraphFont" style:family="text">
      <style:text-properties fo:font-weight="bold" style:font-weight-asian="bold" style:font-size-complex="12pt" fo:background-color="#FFFFFF" style:language-asian="lt" style:country-asian="LT"/>
    </style:style>
    <style:style style:name="T131" style:parent-style-name="DefaultParagraphFont" style:family="text">
      <style:text-properties fo:font-weight="bold" style:font-weight-asian="bold" style:font-size-complex="12pt" fo:background-color="#FFFFFF"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fo:background-color="#FFFFFF"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P135" style:parent-style-name="Normal" style:family="paragraph">
      <style:paragraph-properties fo:widows="0" fo:orphans="0" fo:text-align="center" fo:text-indent="0.4923in"/>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style:font-size-complex="12pt" style:language-complex="en" style:country-complex="US"/>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complex="en" style:country-complex="US"/>
    </style:style>
    <style:style style:name="T159" style:parent-style-name="DefaultParagraphFont" style:family="text">
      <style:text-properties style:font-size-complex="12pt" style:language-complex="en" style:country-complex="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widows="0" fo:orphans="0" fo:text-align="justify" fo:text-indent="0.4923in">
        <style:tab-stops>
          <style:tab-stop style:type="left" style:position="1.2798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1.2687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size="10pt" style:font-size-asian="10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1.259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widows="0" fo:orphans="0" fo:text-align="justify" fo:text-indent="0.4923in">
        <style:tab-stops>
          <style:tab-stop style:type="left" style:position="1.2597in"/>
        </style:tab-stops>
      </style:paragraph-properties>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1.2597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4923in">
        <style:tab-stops>
          <style:tab-stop style:type="left" style:position="1.2638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widows="0" fo:orphans="0" fo:text-align="justify" fo:text-indent="0.4923in">
        <style:tab-stops>
          <style:tab-stop style:type="left" style:position="1.2638in"/>
        </style:tab-stops>
      </style:paragraph-properties>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P214"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P217"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18" style:parent-style-name="DefaultParagraphFont" style:family="text">
      <style:text-properties fo:font-weight="bold" style:font-weight-asian="bold" style:font-size-complex="12pt" fo:background-color="#FFFFFF" style:language-asian="lt" style:country-asian="LT"/>
    </style:style>
    <style:style style:name="P219"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111in"/>
    </style:style>
    <style:style style:name="T233" style:parent-style-name="DefaultParagraphFont" style:family="text">
      <style:text-properties style:font-name-asian="Calibri"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Calibri" style:font-name-asian="Calibri" style:font-size-complex="12pt" fo:background-color="#FFFFFF"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138in"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widows="0" fo:orphans="0" fo:text-align="justify" fo:text-indent="0.4923in">
        <style:tab-stops>
          <style:tab-stop style:type="left" style:position="1.2652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widows="0" fo:orphans="0" fo:text-align="justify" fo:text-indent="0.4923in">
        <style:tab-stops>
          <style:tab-stop style:type="left" style:position="1.259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widows="0" fo:orphans="0" fo:text-align="justify" fo:text-indent="0.5354in">
        <style:tab-stops>
          <style:tab-stop style:type="left" style:position="1.2652in"/>
        </style:tab-stops>
      </style:paragraph-properties>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widows="0" fo:orphans="0" fo:text-align="justify" fo:text-indent="0.4923in">
        <style:tab-stops>
          <style:tab-stop style:type="left" style:position="1.2597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style:tab-stops>
          <style:tab-stop style:type="left" style:position="1.1236in"/>
        </style:tab-stops>
      </style:paragraph-properties>
    </style:style>
    <style:style style:name="P303"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304" style:parent-style-name="DefaultParagraphFont" style:family="text">
      <style:text-properties fo:font-weight="bold" style:font-weight-asian="bold" style:font-size-complex="12pt" fo:background-color="#FFFFFF" style:language-asian="lt" style:country-asian="LT"/>
    </style:style>
    <style:style style:name="T305" style:parent-style-name="DefaultParagraphFont" style:family="text">
      <style:text-properties fo:font-weight="bold" style:font-weight-asian="bold" style:font-size-complex="12pt" fo:background-color="#FFFFFF" style:language-asian="lt" style:country-asian="LT"/>
    </style:style>
    <style:style style:name="P306"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307" style:parent-style-name="DefaultParagraphFont" style:family="text">
      <style:text-properties fo:font-weight="bold" style:font-weight-asian="bold" style:font-size-complex="12pt" fo:background-color="#FFFFFF" style:language-asian="lt" style:country-asian="LT"/>
    </style:style>
    <style:style style:name="P308" style:parent-style-name="Normal" style:family="paragraph">
      <style:paragraph-properties fo:keep-with-next="always" fo:keep-together="always" fo:widows="0" fo:orphans="0" fo:text-align="center" fo:text-indent="0.4923in"/>
      <style:text-properties style:font-size-complex="12pt" fo:background-color="#FFFFFF" style:language-asian="lt" style:country-asian="LT"/>
    </style:style>
    <style:style style:name="P309" style:parent-style-name="Normal" style:family="paragraph">
      <style:paragraph-properties fo:widows="0" fo:orphans="0" fo:text-align="justify" fo:text-indent="0.4923in">
        <style:tab-stops>
          <style:tab-stop style:type="left" style:position="0.2472in"/>
        </style:tab-stops>
      </style:paragraph-properties>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fo:text-indent="0.4923in">
        <style:tab-stops>
          <style:tab-stop style:type="left" style:position="0.8861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widows="0" fo:orphans="0" fo:text-align="justify" fo:text-indent="0.4923in">
        <style:tab-stops>
          <style:tab-stop style:type="left" style:position="0.8972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4923in">
        <style:tab-stops>
          <style:tab-stop style:type="left" style:position="0.8972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align="justify" fo:text-indent="0.4923in">
        <style:tab-stops>
          <style:tab-stop style:type="left" style:position="0.8972in"/>
        </style:tab-stops>
      </style:paragraph-properties>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text-indent="0.4923in">
        <style:tab-stops>
          <style:tab-stop style:type="left" style:position="0.8972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widows="0" fo:orphans="0" fo:text-align="justify" fo:text-indent="0.4923in">
        <style:tab-stops>
          <style:tab-stop style:type="left" style:position="0.2875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widows="0" fo:orphans="0" fo:text-align="justify" fo:text-indent="0.4923in">
        <style:tab-stops>
          <style:tab-stop style:type="left" style:position="0.8972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text-indent="0.4923in">
        <style:tab-stops>
          <style:tab-stop style:type="left" style:position="0.9006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widows="0" fo:orphans="0" fo:text-align="justify" fo:text-indent="0.4923in">
        <style:tab-stops>
          <style:tab-stop style:type="left" style:position="0.8972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widows="0" fo:orphans="0" fo:text-align="justify" fo:text-indent="0.4923in">
        <style:tab-stops>
          <style:tab-stop style:type="left" style:position="0.8402in"/>
        </style:tab-stops>
      </style:paragraph-properties>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widows="0" fo:orphans="0" fo:text-align="justify" fo:text-indent="0.4923in">
        <style:tab-stops>
          <style:tab-stop style:type="left" style:position="0.2472in"/>
        </style:tab-stops>
      </style:paragraph-properties>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widows="0" fo:orphans="0" fo:text-align="justify" fo:text-indent="0.4923in">
        <style:tab-stops>
          <style:tab-stop style:type="left" style:position="0.2472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widows="0" fo:orphans="0" fo:text-align="justify" fo:text-indent="0.4923in">
        <style:tab-stops>
          <style:tab-stop style:type="left" style:position="0.8805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fo:text-indent="0.4923in">
        <style:tab-stops>
          <style:tab-stop style:type="left" style:position="0.8972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4923in">
        <style:tab-stops>
          <style:tab-stop style:type="left" style:position="0.8972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4923in">
        <style:tab-stops>
          <style:tab-stop style:type="left" style:position="0.2472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text-indent="0.4923in">
        <style:tab-stops>
          <style:tab-stop style:type="left" style:position="0.2472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text-indent="0.4923in">
        <style:tab-stops>
          <style:tab-stop style:type="left" style:position="0.2333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widows="0" fo:orphans="0" fo:text-align="justify" fo:text-indent="0.4923in">
        <style:tab-stops>
          <style:tab-stop style:type="left" style:position="0.2465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widows="0" fo:orphans="0" fo:text-align="justify" fo:text-indent="0.4923in">
        <style:tab-stops>
          <style:tab-stop style:type="left" style:position="0.2465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widows="0" fo:orphans="0" fo:text-align="justify" fo:text-indent="0.4923in">
        <style:tab-stops>
          <style:tab-stop style:type="left" style:position="0.2465in"/>
          <style:tab-stop style:type="left" style:position="0.7875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4923in">
        <style:tab-stops>
          <style:tab-stop style:type="left" style:position="0.2465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widows="0" fo:orphans="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fo:background-color="#FFFFFF" style:language-asian="lt" style:country-asian="LT"/>
    </style:style>
    <style:style style:name="T398" style:parent-style-name="DefaultParagraphFont" style:family="text">
      <style:text-properties fo:font-weight="bold" style:font-weight-asian="bold" style:font-size-complex="12pt" fo:background-color="#FFFFFF"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fo:background-color="#FFFFFF" style:language-asian="lt" style:country-asian="LT"/>
    </style:style>
    <style:style style:name="P401" style:parent-style-name="Normal" style:family="paragraph">
      <style:paragraph-properties fo:widows="0" fo:orphans="0" fo:text-align="center"/>
      <style:text-properties style:font-size-complex="12pt" style:language-asian="lt" style:country-asian="LT"/>
    </style:style>
    <style:style style:name="P402" style:parent-style-name="Normal" style:family="paragraph">
      <style:paragraph-properties fo:widows="0" fo:orphans="0" fo:text-align="justify" fo:text-indent="0.5354in">
        <style:tab-stops>
          <style:tab-stop style:type="left" style:position="0.4923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widows="0" fo:orphans="0" fo:text-align="center" fo:line-height="0.1902in"/>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Sprendimas paskelbtas: TAR 2014-09-05, i. k. 2014-11953</text:span></text:p>
      <text:p text:style-name="P11"/>
      <text:p text:style-name="P12"/>
      <text:p text:style-name="P13"><text:span text:style-name="T14"><draw:frame draw:style-name="a0" draw:name="Picture 1" text:anchor-type="as-char" svg:x="0in" svg:y="0in" svg:width="0.62361in" svg:height="0.74028in" style:rel-width="scale" style:rel-height="scale"><draw:image xlink:href="media/image1.jpeg" xlink:type="simple" xlink:show="embed" xlink:actuate="onLoad"/><svg:title/><svg:desc/></draw:frame></text:span></text:p>
      <text:p text:style-name="P15"/>
      <text:h text:style-name="P16" text:outline-level="4">VILKAVIŠKIO RAJONO SAVIVALDYBĖS TARYBA</text:h>
      <text:p text:style-name="P17"/>
      <text:h text:style-name="P18" text:outline-level="2">SpREndimas</text:h>
      <text:p text:style-name="P19">DĖL VILKAVIŠKIO RAJONO SAVIVALDYBĖS NEVYRIAUSYBINIŲ ORGANIZACIJŲ TARYBOS NUOSTATŲ PATVIRTINIMO<text:s/></text:p>
      <text:p text:style-name="P20"/>
      <text:p text:style-name="P21">2014 m.<text:s/>rugpjūčio 29 d. Nr. B-TS-1090</text:p>
      <text:p text:style-name="P22">Vilkaviškis</text:p>
      <text:p text:style-name="P23"/>
      <text:p text:style-name="P24"/>
      <text:p text:style-name="P25"><text:span text:style-name="T26">Vadovaudamasi Lietuvos Respublikos vietos savivaldos įstatymo 16 straipsnio 2 dalies 6 punktu ir 4 dalimi, Lietuvos Respublikos nevyriausybinių organizacijų plėtros įstatymo 4 straipsnio 4 dalimi, 6 straipsnio 5<text:s/></text:span><text:span text:style-name="T27">dalimi, Vilkaviškio rajono savivaldybės taryba</text:span><text:span text:style-name="T28"><text:s/>nusprendžia:</text:span></text:p>
      <text:p text:style-name="P29"><text:span text:style-name="T30">Patvirtinti Vilkaviškio rajono savivaldybės nevyriausybinių organizacijų tarybos nuostatus (pridedama).</text:span></text:p>
      <text:soft-page-break/>
      <text:p text:style-name="P31"><text:span text:style-name="T32">Sprendimas gali būti apskųstas Lietuvos Respublikos administracinių bylų teisenos įstatymo</text:span><text:span text:style-name="T33"><text:s/>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rdas Neiberka</text:span></text:p>
      <text:soft-page-break/>
      <text:p text:style-name="P47">PATVIRTINTA</text:p>
      <text:p text:style-name="P53">Vilkaviškio rajono savivaldybės tarybos</text:p>
      <text:p text:style-name="P54">2014 m.<text:s/>rugpjūčio 29 d. sprendimu Nr. B-TS-1090</text:p>
      <text:p text:style-name="P55">(Vilkaviškio rajono savivaldybės tarybos<text:s/></text:p>
      <text:p text:style-name="P56">2018 m. spalio 26 d. sprendimo Nr. B-TS-1235</text:p>
      <text:p text:style-name="P57">redakcija)</text:p>
      <text:p text:style-name="P58"/>
      <text:p text:style-name="P59"/>
      <text:p text:style-name="P60"><text:span text:style-name="T61">VILKAVIŠKIO RAJONO SAVIVALDYBĖS NEVYRIAUSYBINIŲ ORGANIZACIJŲ</text:span></text:p>
      <text:p text:style-name="P62"><text:span text:style-name="T63">TARYBOS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Vilkaviškio rajono savivaldybės nevyriausybinių organizacijų tarybos nuostatai (toliau – nuostatai) reglamentuoja Vilkaviškio rajono savivaldybės (toliau – Savivaldybė) nevyriausybinių organizacijų tarybos (toliau – NVO taryba) funkcijas</text:span><text:span text:style-name="T77"><text:s/></text:span><text:span text:style-name="T78">teises, at</text:span><text:span text:style-name="T79">stovų delegavimo į Tarybą tvarką ir darbo organizavimą.</text:span></text:p>
      <text:p text:style-name="P80"><text:span text:style-name="T81">2</text:span><text:span text:style-name="T82">.</text:span><text:span text:style-name="T83"><text:tab/></text:span><text:span text:style-name="T84">Taryba savo veikloje vadovaujasi Lietuvos Respublikos Konstitucija, Lietuvos Respublikos tarptautinėmis sutartimis, Lietuvos Respublikos nevyriausybinių organizacijų plėtros įstatymu (toliau –<text:s/></text:span><text:span text:style-name="T85">įstatymas), kitais Lietuvos Respublikos įstatymais, Vilkaviškio rajono savivaldybės tarybos (toliau – Savivaldybės taryba) sprendimais, kitais teisės aktais, taip pat šiais nuostatais.</text:span></text:p>
      <text:p text:style-name="P86"><text:span text:style-name="T87">3</text:span><text:span text:style-name="T88">.</text:span><text:span text:style-name="T89"><text:tab/>Savivaldybės NVO taryba <text:s/>– nėra juridinis asmuo. NVO tarybos nar</text:span><text:span text:style-name="T90">iams už dalyvavimą NVO tarybos veikloje nemokama, tai visuomeniniais pagrindais veikianti patariamoji kolegiali institucija.</text:span></text:p>
      <text:p text:style-name="P91"><text:span text:style-name="T92">4</text:span><text:span text:style-name="T93">.</text:span><text:span text:style-name="T94"><text:s/></text:span><text:span text:style-name="T95">Nevyriausybinė organizacija (toliau – NVO)</text:span><text:span text:style-name="T96"><text:s/></text:span><text:span text:style-name="T97">– nuo valstybės ar savivaldybių institucijų ir įstaigų nepriklausomas savanorišku</text:span><text:span text:style-name="T98">mo pagrindais visuomenės ar jos grupės naudai veikiantis viešasis juridinis asmuo, kurio tikslas nėra politinės valdžios siekimas arba vien tik religijos tikslų įgyvendinimas. Prie</text:span><text:span text:style-name="T99"><text:s/></text:span><text:span text:style-name="T100">NVO</text:span><text:span text:style-name="T101"><text:s/>nepriskiriamos:<text:s/></text:span></text:p>
      <text:p text:style-name="P102"><text:span text:style-name="T103">4.1</text:span><text:span text:style-name="T104">. politinės partijos;</text:span></text:p>
      <text:p text:style-name="P105"><text:span text:style-name="T106">4.2</text:span><text:span text:style-name="T107">. profesinės<text:s/></text:span><text:span text:style-name="T108">sąjungos bei darbdavių organizacijos ir jų susivienijimai;</text:span></text:p>
      <text:p text:style-name="P109"><text:span text:style-name="T110">4.3</text:span><text:span text:style-name="T111">. įstatymų nustatyta tvarka steigiamos organizacijos, kuriose narystė yra privaloma tam tikros profesijos atstovams;<text:s/></text:span></text:p>
      <text:p text:style-name="P112"><text:span text:style-name="T113">4.4</text:span><text:span text:style-name="T114">. susivienijimai, kurių daugiau kaip 1/3 dalyvių yra privatūs jur</text:span><text:span text:style-name="T115">idiniai asmenys;<text:s/></text:span></text:p>
      <text:p text:style-name="P116"><text:span text:style-name="T117">4.5</text:span><text:span text:style-name="T118">. sodininkų bendrijos, daugiabučių gyvenamųjų namų ir kitos paskirties pastatų savininkų bendrijos ar kitokios bendrojo nekilnojamojo turto valdymo tikslu įsteigtos bendrijos;<text:s/></text:span></text:p>
      <text:p text:style-name="P119"><text:span text:style-name="T120">4.6</text:span><text:span text:style-name="T121">. šeimynos.</text:span></text:p>
      <text:p text:style-name="P122"><text:span text:style-name="T123">5</text:span><text:span text:style-name="T124">. NVO taryba <text:s/>užtikrina NVO dalyvavimą nustatant, formuojant ir įgyvendinant NVO plėtros politiką.</text:span></text:p>
      <text:p text:style-name="P125"><text:span text:style-name="T126">6</text:span><text:span text:style-name="T127">. Vykdydama savo veiklą, NVO taryba bendradarbiauja su valstybės ir Savivaldybės institucijomis ir įstaigomis, NVO.</text:span></text:p>
      <text:p text:style-name="P128"/>
      <text:p text:style-name="P129"><text:span text:style-name="T130">II</text:span><text:span text:style-name="T131"><text:s/>SKYRIUS<text:s/></text:span></text:p>
      <text:p text:style-name="P132"><text:span text:style-name="T133">NVO TARYBOS VEIKL</text:span><text:span text:style-name="T134">OS TIKSLAS, UŽDAVINIAI IR FUNKCIJOS</text:span></text:p>
      <text:p text:style-name="P135"/>
      <text:p text:style-name="P136"><text:span text:style-name="T137">7</text:span><text:span text:style-name="T138">. NVO tarybos veiklos tikslas – skatinti Savivaldybės NVO veiklą ir plėtrą, stiprinti bendradarbiavimą tarp Savivaldybės institucijų, įstaigų ir Savivaldybėje veikiančių NVO.<text:s/></text:span></text:p>
      <text:p text:style-name="P139"><text:span text:style-name="T140">8</text:span><text:span text:style-name="T141">. NVO tarybos veiklos sritys:</text:span></text:p>
      <text:p text:style-name="P142"><text:span text:style-name="T143">8.1</text:span><text:span text:style-name="T144">. švietimo ir jaunimo;</text:span></text:p>
      <text:p text:style-name="P145"><text:span text:style-name="T146">8.2</text:span><text:span text:style-name="T147">. vietos bendruomenių;</text:span></text:p>
      <text:p text:style-name="P148"><text:span text:style-name="T149">8.3</text:span><text:span text:style-name="T150">. kultūros ir sporto;</text:span></text:p>
      <text:p text:style-name="P151"><text:span text:style-name="T152">8.4</text:span><text:span text:style-name="T153">. užimtumo, laisvalaikio, turizmo;</text:span></text:p>
      <text:p text:style-name="P154"><text:span text:style-name="T155">8.5</text:span><text:span text:style-name="T156">. kitų bendrų pomėgių ar interesų organizacijų;</text:span></text:p>
      <text:p text:style-name="P157"><text:span text:style-name="T158">8.6</text:span><text:span text:style-name="T159">. socialinės globos ir sveikatos apsaugos.</text:span></text:p>
      <text:p text:style-name="P160"><text:span text:style-name="T161">9</text:span><text:span text:style-name="T162">. NVO tarybos<text:s/></text:span><text:span text:style-name="T163">uždaviniai:</text:span></text:p>
      <text:p text:style-name="P164"><text:span text:style-name="T165">9.1</text:span><text:span text:style-name="T166">. skatinti ir remti Savivaldybės ir NVO bendradarbiavimą Savivaldybės vystymo ir plėtros, aplinkos apsaugos ir ekologijos, jaunimo reikalų, mokymo ir švietimo, kultūros ir meno, kūno kultūros ir sporto, socialinių paslaugų ir paramos, taut</text:span><text:span text:style-name="T167">inių bendrijų kultūros raiškos, viešojo saugumo, žalingų įpročių prevencijos, sveikatos priežiūros ir sveikatingumo, gyventojų užimtumo bei kitose NVO veiklos srityse;</text:span></text:p>
      <text:p text:style-name="P168"><text:span text:style-name="T169">9.2</text:span><text:span text:style-name="T170">. skatinti ir remti NVO dalyvavimą Lietuvos Respublikos, tarptautiniuose, regioni</text:span><text:span text:style-name="T171">niuose NVO rėmimo konkursuose, fonduose ir programose;</text:span></text:p>
      <text:p text:style-name="P172"><text:span text:style-name="T173">9.3</text:span><text:span text:style-name="T174">. organizuoti NVO veiklos viešinimą Savivaldybėje;</text:span></text:p>
      <text:p text:style-name="P175"><text:span text:style-name="T176">9.4</text:span><text:span text:style-name="T177">. skatinti naujų NVO steigimą Savivaldybėje;</text:span></text:p>
      <text:p text:style-name="P178"><text:span text:style-name="T179">9.5</text:span><text:span text:style-name="T180">. identifikuoti Savivaldybės NVO sektoriaus problemas, prisidėti prie jų sprendimo.</text:span></text:p>
      <text:p text:style-name="P181"><text:span text:style-name="T182">10</text:span><text:span text:style-name="T183">.</text:span><text:span text:style-name="T184"><text:s/></text:span><text:span text:style-name="T185">Siekdama įgyvendinti savo veiklos tikslą numatytose srityse, NVO taryba vykdo šias funkcijas</text:span><text:span text:style-name="T186">:</text:span></text:p>
      <text:p text:style-name="P187"><text:span text:style-name="T188">10.1</text:span><text:span text:style-name="T189">. teikia pasiūlymus savivaldybės institucijoms ir įstaigoms, formuojančioms ir įgyvendinančioms NVO plėtros politiką, dėl NVO plėtros politikos ir</text:span><text:span text:style-name="T190"><text:s/>jos įgyvendinimo prioritetų;</text:span></text:p>
      <text:p text:style-name="P191"><text:span text:style-name="T192">10.2</text:span><text:span text:style-name="T193">. skleidžia informaciją apie Savivaldybėje veikiančias NVO, jų iniciatyvas, veiklą</text:span><text:span text:style-name="T194"><text:s/></text:span><text:span text:style-name="T195">ir patirtį;</text:span></text:p>
      <text:p text:style-name="P196"><text:span text:style-name="T197">10.3</text:span><text:span text:style-name="T198">. inicijuoja NVO pasitarimus, seminarus ir mokymą aktualiais veiklos klausimais;</text:span></text:p>
      <text:p text:style-name="P199"><text:span text:style-name="T200">10.4</text:span><text:span text:style-name="T201">. teikia Savivaldybės inst</text:span><text:span text:style-name="T202">itucijoms pasiūlymus dėl bendradarbiavimo ir finansavimo galimybių su NVO;</text:span></text:p>
      <text:p text:style-name="P203"><text:span text:style-name="T204">10.5</text:span><text:span text:style-name="T205">. kas dveji metai viešai skelbia Savivaldybės interneto svetainėje NVO būklės <text:s/>Savivaldybėje ataskaitą;</text:span></text:p>
      <text:p text:style-name="P206"><text:span text:style-name="T207">10.6</text:span><text:span text:style-name="T208">. analizuoja, stebi ir vertina Savivaldybės teisės aktų,<text:s/></text:span><text:span text:style-name="T209">turinčių įtakos Savivaldybės NVO padėčiai Savivaldybėje, rengimą ir įgyvendinimą;</text:span></text:p>
      <text:p text:style-name="P210"><text:span text:style-name="T211">10.7</text:span><text:span text:style-name="T212">. analizuoja Savivaldybės NVO problemas ir poreikius, siūlo jų sprendimo būdus.</text:span></text:p>
      <text:p text:style-name="P213"/>
      <text:p text:style-name="P214"><text:span text:style-name="T215">III</text:span><text:span text:style-name="T216"><text:s/>SKYRIUS</text:span></text:p>
      <text:p text:style-name="P217"><text:span text:style-name="T218">TARYBOS SUDARYMAS IR VEIKLA</text:span></text:p>
      <text:p text:style-name="P219"/>
      <text:p text:style-name="P220"><text:span text:style-name="T221">11</text:span><text:span text:style-name="T222">. NVO taryba sudaroma iš<text:s/></text:span><text:span text:style-name="T223">Savivaldybės institucijų, įstaigų, organizacijų ir Savivaldybėje veikiančių NVO deleguotų atstovų. NVO tarybos sudėtį ir jos pakeitimus tvirtina Savivaldybės taryba.</text:span></text:p>
      <text:p text:style-name="P224"><text:span text:style-name="T225">12</text:span><text:span text:style-name="T226">. NVO tarybą sudaro 12 narių, laikantis šio principo: ne daugiau kaip 1/2 NVO tarybo</text:span><text:span text:style-name="T227">s narių – Savivaldybės institucijų ir įstaigų atstovai ir ne mažiau kaip 1/2 NVO tarybos narių – NVO, veikiančių Savivaldybės teritorijoje, atstovai. Savivaldybės NVO tarybos narių kadencijos trukmė yra dveji metai.<text:s/></text:span></text:p>
      <text:p text:style-name="P228"><text:span text:style-name="T229">13</text:span><text:span text:style-name="T230">. Kandidatai į NVO tarybą atrenka</text:span><text:span text:style-name="T231">mi šia tvarka:</text:span></text:p>
      <text:p text:style-name="P232"><text:span text:style-name="T233">13.1</text:span><text:span text:style-name="T234">.</text:span><text:span text:style-name="T235"><text:s/></text:span><text:span text:style-name="T236">Savivaldybės administracija organizuoja 6 NVO atstovų atranką į NVO tarybą. Informacija apie organizuojamą atranką skelbiama Savivaldybės svetainėje www.vilkaviskis.lt bei vietinėje spaudoje. Juridinį statusą turinčios NVO raštu (gal</text:span><text:span text:style-name="T237">ima pateikti skenuotą raštą elektroninėmis priemonėmis) pasiūlo po 1 atstovą. Neformalios jaunimo grupės, susikūrusios (veikiančios) prie NVO, gali deleguoti savo atstovus atstovauti jaunimo sritį. Jeigu pasiūloma daugiau asmenų, asmenys atrenkami paprasta</text:span><text:span text:style-name="T238"><text:s/>balsų dauguma organizuojant tam tikroje srityje veikiančių NVO atstovų bendrą susirinkimą, kurio metu bus išrinktas vienas NVO atstovas į Savivaldybės NVO tarybą. Tokiu atveju, Savivaldybės administracijai turi būti pateikiamas tokio susirinkimo protokola</text:span><text:span text:style-name="T239">s. Tvirtinant NVO tarybos sudėtį, pasibaigus NVO tarybos kadencijos laikotarpiui, privaloma 1/3 NVO deleguotų <text:s/>atstovų rotacija.</text:span></text:p>
      <text:p text:style-name="P240"><text:span text:style-name="T241">13.2</text:span><text:span text:style-name="T242">. Savivaldybės meras deleguoja 3 atstovus.</text:span><text:s/></text:p>
      <text:soft-page-break/>
      <text:p text:style-name="P243">Papunkčio pakeitimai:</text:p>
      <text:p text:style-name="P244"><text:span text:style-name="T245">Nr.<text:s/></text:span><text:a xlink:href="https://www.e-tar.lt/portal/legalAct.html?documentId=5999f1c005d811ee9978886e85107ab2" office:target-frame-name="_top" xlink:show="replace"><text:span text:style-name="T246">B-TS-74</text:span></text:a><text:span text:style-name="T247">, 2023-05-26, paskelbta TAR 2023-06-08, i. k. 2023-11409</text:span></text:p>
      <text:p text:style-name="Normal"/>
      <text:p text:style-name="P248"><text:span text:style-name="T249">13.3</text:span><text:span text:style-name="T250">. „Savivaldybės tarybos Ekonomikos ir finansų, Plėtros, planavimo, turizmo ir vietinio<text:s/></text:span><text:span text:style-name="T251">ūkio bei Sveikatos, šeimos ir socialinių reikalų komitetai deleguoja po 1 atstovą.</text:span><text:s/></text:p>
      <text:p text:style-name="P252">Papunkčio pakeitimai:</text:p>
      <text:p text:style-name="P253"><text:span text:style-name="T254">Nr.<text:s/></text:span><text:a xlink:href="https://www.e-tar.lt/portal/legalAct.html?documentId=5999f1c005d811ee9978886e85107ab2" office:target-frame-name="_top" xlink:show="replace"><text:span text:style-name="T255">B-TS-74</text:span></text:a><text:span text:style-name="T256">, 2023-05-26, paskelbta TAR 2023-06-08, i</text:span><text:span text:style-name="T257">. k. 2023-11409</text:span></text:p>
      <text:p text:style-name="Normal"/>
      <text:p text:style-name="P258"><text:span text:style-name="T259">14</text:span><text:span text:style-name="T260">.<text:s/></text:span><text:span text:style-name="T261">NVO tarybos nario įgaliojimai nutrūksta, jeigu:</text:span></text:p>
      <text:p text:style-name="P262"><text:span text:style-name="T263">14.1</text:span><text:span text:style-name="T264">. NVO tarybos narys atsistatydina savo noru anksčiau, negu pasibaigia NVO tarybos kadencija;<text:s/></text:span></text:p>
      <text:p text:style-name="P265"><text:span text:style-name="T266">14.2</text:span><text:span text:style-name="T267">. nutrūksta jo darbo (tarnybos) santykiai atstovaujamoje savivaldybės ins</text:span><text:span text:style-name="T268">titucijoje ar įstaigoje;<text:s/></text:span></text:p>
      <text:p text:style-name="P269"><text:span text:style-name="T270">14.3</text:span><text:span text:style-name="T271">. nutrūksta jo narystė atstovaujamoje NVO;<text:s/></text:span></text:p>
      <text:p text:style-name="P272"><text:span text:style-name="T273">14.4</text:span><text:span text:style-name="T274">. jis atšaukiamas jį delegavusios Savivaldybės institucijos, įstaigos, NVO iniciatyva ar NVO susirinkimo sprendimu;</text:span></text:p>
      <text:p text:style-name="P275"><text:span text:style-name="T276">14.5</text:span><text:span text:style-name="T277">.<text:s/></text:span><text:span text:style-name="T278">jeigu narys iš NVO tarybos atšaukiamas arba<text:s/></text:span><text:span text:style-name="T279">dėl kitokių priežasčių pasitraukia iš NVO tarybos, jį delegavusi institucija, įstaiga ar organizacija, ne vėliau kaip per 30 kalendorinių dienų, NVO tarybos pirmininkui pateikia naujo NVO tarybos atstovo kandidatūrą.</text:span></text:p>
      <text:p text:style-name="P280"><text:span text:style-name="T281">15</text:span><text:span text:style-name="T282">. NVO taryba, atlikdama jai<text:s/></text:span><text:span text:style-name="T283">pavestas funkcijas, turi teisę:</text:span></text:p>
      <text:p text:style-name="P284"><text:span text:style-name="T285">15.1</text:span><text:span text:style-name="T286">. dalyvauti rengiant teisės aktų, susijusių su NVO veikla, projektus;</text:span></text:p>
      <text:p text:style-name="P287"><text:span text:style-name="T288">15.2</text:span><text:span text:style-name="T289">. įstatymų nustatyta tvarka gauti iš Savivaldybės administracijos ir įstaigų, kitų organizacijų informaciją ir dokumentus NVO tarybos uždavi</text:span><text:span text:style-name="T290">niams ir funkcijoms atlikti;</text:span></text:p>
      <text:p text:style-name="P291"><text:span text:style-name="T292">15.3</text:span><text:span text:style-name="T293">. kviesti į posėdžius Savivaldybės institucijų ir įstaigų, kitų organizacijų atstovus, kitus asmenis spręsti klausimų, susijusių su NVO tarybos uždavinių ir funkcijų atlikimu;</text:span></text:p>
      <text:p text:style-name="P294"><text:span text:style-name="T295">15.4</text:span><text:span text:style-name="T296">. naudotis kitomis teisės aktuose n</text:span><text:span text:style-name="T297">ustatytomis teisėmis.</text:span></text:p>
      <text:p text:style-name="P298"><text:span text:style-name="T299">16</text:span><text:span text:style-name="T300">. Institucijos ir organizacijos turi užtikrinti deleguojamų kandidatų reikiamas<text:s/></text:span><text:soft-page-break/><text:span text:style-name="T301">kompetencijas bei gebėjimus spręsti klausimus, susijusius su NVO plėtros politikos įgyvendinimu.</text:span></text:p>
      <text:p text:style-name="P302"/>
      <text:p text:style-name="P303"><text:span text:style-name="T304">IV</text:span><text:span text:style-name="T305"><text:s/>SKYRIUS</text:span></text:p>
      <text:p text:style-name="P306"><text:span text:style-name="T307">TARYBOS DARBO ORGANIZAVIMAS</text:span></text:p>
      <text:p text:style-name="P308"/>
      <text:p text:style-name="P309"><text:span text:style-name="T310">17</text:span><text:span text:style-name="T311">. NVO tarybai vadovauja pirmininkas, jam nesant – NVO tarybos pirmininko pavaduotojas (toliau – pavaduotojas).</text:span></text:p>
      <text:p text:style-name="P312"><text:span text:style-name="T313">18</text:span><text:span text:style-name="T314">. NVO tarybos pirmininkas ir pavaduotojas yra renkami atskirai atviru balsavimu pirmojo NVO tarybos posėdžio metu.</text:span></text:p>
      <text:p text:style-name="P315"><text:span text:style-name="T316">19</text:span><text:span text:style-name="T317">. NVO tarybos<text:s/></text:span><text:span text:style-name="T318">pir</text:span><text:span text:style-name="T319">min</text:span><text:span text:style-name="T320">inkas renkamas iš visų narių žodžiu sutikusių būti renkamais. Balsams pasiskirsčius po lygiai, vykdomas pakartotinis balsavimas, kol kandidatai skelbiami išrinktais.</text:span></text:p>
      <text:p text:style-name="P321"><text:span text:style-name="T322">20</text:span><text:span text:style-name="T323">. Jei NVO tarybos pirmininku išrenkamas Savivaldybės institucijų atstovas, tai</text:span><text:span text:style-name="T324"><text:s/>pavaduotoju renkamas NVO atstovas.</text:span></text:p>
      <text:p text:style-name="P325"><text:span text:style-name="T326">21</text:span><text:span text:style-name="T327">. Jei NVO tarybos pirmininku išrenkamas NVO atstovas, tai pavaduotoju renkamas Savivaldybės institucijų atstovas.</text:span></text:p>
      <text:p text:style-name="P328"><text:span text:style-name="T329">22</text:span><text:span text:style-name="T330">. NVO taryba veiklą vykdo pagal patvirtintą kadencijos trukmės NVO tarybos veiksmų planą.</text:span></text:p>
      <text:p text:style-name="P331"><text:span text:style-name="T332">23</text:span><text:span text:style-name="T333">. NVO tarybos pirmininkas:</text:span></text:p>
      <text:p text:style-name="P334"><text:span text:style-name="T335">23.1</text:span><text:span text:style-name="T336">. planuoja ir organizuoja NVO tarybos darbą;</text:span></text:p>
      <text:p text:style-name="P337"><text:span text:style-name="T338">23.2</text:span><text:span text:style-name="T339">. šaukia NVO tarybos posėdžius ir jiems pirmininkauja, sudaro NVO tarybos posėdžių darbotvarkę;</text:span></text:p>
      <text:p text:style-name="P340"><text:span text:style-name="T341">23.3</text:span><text:span text:style-name="T342">. pasirašo NVO tarybos posėdžių protokolus ir kitus su NVO taryb</text:span><text:span text:style-name="T343">os veikla susijusius dokumentus;</text:span></text:p>
      <text:p text:style-name="P344"><text:span text:style-name="T345">23.4</text:span><text:span text:style-name="T346">. atstovauja NVO tarybai Savivaldybės institucijose, įstaigose ir organizacijose ar<text:s/></text:span><text:soft-page-break/><text:span text:style-name="T347">įgalioja jai atstovauti kitus NVO tarybos narius.</text:span></text:p>
      <text:p text:style-name="P348"><text:span text:style-name="T349">24</text:span><text:span text:style-name="T350">. NVO tarybos sekretoriaus funkcijas atlieka Savivaldybės administracijos</text:span><text:span text:style-name="T351"><text:s/>tarnautojas, o NVO tarybos darbą techniškai aptarnauja Savivaldybės administracija.</text:span></text:p>
      <text:p text:style-name="P352"><text:span text:style-name="T353">25</text:span><text:span text:style-name="T354">. NVO tarybos sekretorius:</text:span></text:p>
      <text:p text:style-name="P355"><text:span text:style-name="T356">25.1</text:span><text:span text:style-name="T357">. ne vėliau kaip prieš 3 darbo dienas praneša NVO tarybos nariams ir kitiems į posėdį kviečiamiems asmenims apie NVO tarybos posėdži</text:span><text:span text:style-name="T358">o laiką, vietą, pateikia jiems su NVO tarybos pirmininku suderintą posėdžio medžiagą ir darbotvarkę;</text:span></text:p>
      <text:p text:style-name="P359"><text:span text:style-name="T360">25.2</text:span><text:span text:style-name="T361">. rašo NVO tarybos posėdžių protokolus;</text:span></text:p>
      <text:p text:style-name="P362"><text:span text:style-name="T363">25.3</text:span><text:span text:style-name="T364">. tvarko su NVO tarybos darbu susijusius dokumentus, kaupia ir sistemina surinktą medžiagą,</text:span><text:span text:style-name="T365"><text:s/></text:span><text:span text:style-name="T366">vykdo k</text:span><text:span text:style-name="T367">itus NVO tarybos sprendimus ir (ar) pirmininko nurodymus.</text:span></text:p>
      <text:p text:style-name="P368"><text:span text:style-name="T369">26</text:span><text:span text:style-name="T370">. <text:s/>NVO tarybos veiklos forma yra posėdžiai.</text:span></text:p>
      <text:p text:style-name="P371"><text:span text:style-name="T372">27</text:span><text:span text:style-name="T373">. <text:s/>NVO tarybos posėdžiai teisėti, kai juose dalyvauja ne mažiau kaip 1 / 2 NVO tarybos narių.</text:span></text:p>
      <text:p text:style-name="P374"><text:span text:style-name="T375">28</text:span><text:span text:style-name="T376">. NVO tarybos posėdžiai atviri. Posėdyje</text:span><text:span text:style-name="T377"><text:s/>savo nuomonę turi teisę pareikšti NVO tarybos nariai ir kiti posėdžio dalyviai. Pirmenybė savo nuomonę išsakyti teikiama NVO tarybos nariams.</text:span></text:p>
      <text:p text:style-name="P378"><text:span text:style-name="T379">29</text:span><text:span text:style-name="T380">. NVO taryba priima sprendimus atviru balsavimu (išskyrus pirmininko ir pavaduotojo rinkimus) arba bendru<text:s/></text:span><text:span text:style-name="T381">sutarimu. Kai bendro sutarimo nėra, sprendimai priimami posėdyje dalyvaujančių NVO tarybos narių balsų dauguma. Balsams pasiskirsčius po lygiai, lemia posėdžio pirmininko balsas. Jeigu NVO tarybos narys nesutinka su sprendimu ir balsuoja prieš, jo atskira<text:s/></text:span><text:span text:style-name="T382">nuomonė jo prašymu įrašoma protokole.</text:span></text:p>
      <text:p text:style-name="P383"><text:span text:style-name="T384">30</text:span><text:span text:style-name="T385">. <text:s text:c="2"/>NVO tarybos sprendimai įforminami NVO tarybos posėdžio protokolais.</text:span><text:span text:style-name="T386"><text:tab/></text:span><text:span text:style-name="T387"><text:tab/></text:span></text:p>
      <text:p text:style-name="P388"><text:span text:style-name="T389">31</text:span><text:span text:style-name="T390">. NVO tarybos pirmininko pasirašyti protokolai išsiunčiami NVO tarybos nariams ir kitiems posėdžio dalyviams ne vėliau kaip per 5 da</text:span><text:span text:style-name="T391">rbo dienas po posėdžio.</text:span></text:p>
      <text:p text:style-name="P392"><text:span text:style-name="T393">32</text:span><text:span text:style-name="T394">. NVO tarybos protokolai skelbiami Savivaldybės svetainėje ir yra viešai prieinami visiems.</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33</text:span><text:span text:style-name="T404">. Šie nuostatai tvirtinami ir keičiami Vilkaviškio rajono savivaldybės tarybos<text:s/></text:span><text:span text:style-name="T405">sprendimu.</text:span></text:p>
      <text:p text:style-name="Normal"/>
      <text:p text:style-name="P406"><text:span text:style-name="T407">___________________</text:span></text:p>
      <text:p text:style-name="P408">Priedo pakeitimai:</text:p>
      <text:p text:style-name="P409"><text:span text:style-name="T410">Nr.<text:s/></text:span><text:a xlink:href="https://www.e-tar.lt/portal/legalAct.html?documentId=bf67bbe0db8511e89a31865acf012092" office:target-frame-name="_top" xlink:show="replace"><text:span text:style-name="T411">B-TS-1235</text:span></text:a><text:span text:style-name="T412">, 2018-10-26, paskelbta TAR 2018-10-29, i. k. 2018-17159</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Vilkaviškio<text:s/></text:span><text:span text:style-name="T422">rajono savivaldybės taryba, Sprendimas</text:span></text:p>
      <text:p text:style-name="P423"><text:span text:style-name="T424">Nr.<text:s/></text:span><text:a xlink:href="https://www.e-tar.lt/portal/legalAct.html?documentId=bf67bbe0db8511e89a31865acf012092" office:target-frame-name="_top" xlink:show="replace"><text:span text:style-name="T425">B-TS-1235</text:span></text:a><text:span text:style-name="T426">, 2018-10-26, paskelbta TAR 2018-10-29, i. k. 2018-17159</text:span></text:p>
      <text:p text:style-name="P427"><text:span text:style-name="T428">Dėl Vilkaviškio rajono savivaldybės<text:s/></text:span><text:span text:style-name="T429">nevyriausybinių organizacijų tarybos nuostatų pakeitimo</text:span></text:p>
      <text:p text:style-name="P430"/>
      <text:p text:style-name="P431"><text:span text:style-name="T432">2.</text:span></text:p>
      <text:p text:style-name="P433"><text:span text:style-name="T434">Vilkaviškio rajono savivaldybės taryba, Sprendimas</text:span></text:p>
      <text:p text:style-name="P435"><text:span text:style-name="T436">Nr.<text:s/></text:span><text:a xlink:href="https://www.e-tar.lt/portal/legalAct.html?documentId=5999f1c005d811ee9978886e85107ab2" office:target-frame-name="_top" xlink:show="replace"><text:span text:style-name="T437">B-TS-74</text:span></text:a><text:span text:style-name="T438">, 2023-05-26, paskelbta TAR 2023-06-</text:span><text:span text:style-name="T439">08, i. k. 2023-11409</text:span></text:p>
      <text:p text:style-name="P440"><text:span text:style-name="T441">Dėl Vilkaviškio rajono savivaldybės nevyriausybinių organizacijų tarybos nuostatų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7-07T13:50:00Z</meta:creation-date>
    <dc:date>2023-07-07T13:50:00Z</dc:date>
    <meta:print-date>2014-09-05T05:49:00Z</meta:print-date>
    <meta:template xlink:href="Normal.dotm" xlink:type="simple"/>
    <meta:editing-cycles>2</meta:editing-cycles>
    <meta:editing-duration>PT0S</meta:editing-duration>
    <meta:document-statistic meta:page-count="10" meta:paragraph-count="70" meta:word-count="1611" meta:character-count="12857" meta:row-count="240" meta:non-whitespace-character-count="11316"/>
  </office:meta>
</office:document-meta>
</file>