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font-pitch="variable" style:name="Wingdings" svg:font-family="Wingdings"/>
    <style:font-face style:name="Mangal1" svg:font-family="Mangal"/>
    <style:font-face style:name="Times New Roman1" svg:font-family="'Times New Roman', serif"/>
    <style:font-face style:font-family-generic="modern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family-generic="roman" style:font-pitch="variable" style:name="Liberation Serif" svg:font-family="'Liberation Serif'"/>
    <style:font-face style:font-family-generic="roman" style:font-pitch="variable" style:name="Symbol" svg:font-family="Symbol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15bc7fb"/>
    </style:style>
    <style:style style:family="paragraph" style:name="P3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0cd82dc"/>
    </style:style>
    <style:style style:family="paragraph" style:name="P4" style:parent-style-name="Standard">
      <style:paragraph-properties fo:margin-left="0cm" fo:margin-right="0cm" fo:text-align="justify" fo:text-indent="0cm" style:auto-text-indent="false" style:justify-single-word="false"/>
      <style:text-properties fo:country="LT" fo:language="lt" officeooo:paragraph-rsid="00c91178"/>
    </style:style>
    <style:style style:family="paragraph" style:name="P5" style:parent-style-name="Footer">
      <style:text-properties officeooo:paragraph-rsid="00215584"/>
    </style:style>
    <style:style style:family="paragraph" style:master-page-name="" style:name="P6" style:parent-style-name="Standard">
      <loext:graphic-properties draw:fill="none"/>
      <style:paragraph-properties fo:background-color="transparent" fo:margin-left="9.5cm" fo:margin-right="0cm" fo:orphans="2" fo:text-align="start" fo:text-indent="0cm" fo:widows="2" style:auto-text-indent="false" style:justify-single-word="false" style:page-number="auto" style:writing-mode="lr-tb"/>
      <style:text-properties fo:font-size="11pt" officeooo:paragraph-rsid="00c91178" style:font-size-asian="11pt" style:font-size-complex="11pt"/>
    </style:style>
    <style:style style:family="paragraph" style:name="P7" style:parent-style-name="Standard">
      <style:paragraph-properties fo:text-align="justify" style:justify-single-word="false"/>
      <style:text-properties officeooo:paragraph-rsid="00d28bf8"/>
    </style:style>
    <style:style style:family="paragraph" style:name="P8" style:parent-style-name="Standard">
      <style:paragraph-properties fo:text-align="justify" style:justify-single-word="false"/>
      <style:text-properties officeooo:paragraph-rsid="01567395"/>
    </style:style>
    <style:style style:family="paragraph" style:name="P9" style:parent-style-name="Standard">
      <style:paragraph-properties fo:line-height="100%" fo:text-align="start" style:justify-single-word="false"/>
      <style:text-properties fo:font-size="12pt" officeooo:paragraph-rsid="00cde29a" style:font-name="Times New Roman" style:font-size-asian="12pt" style:font-size-complex="12pt"/>
    </style:style>
    <style:style style:family="paragraph" style:name="P10" style:parent-style-name="Standard">
      <style:paragraph-properties fo:line-height="100%" fo:text-align="center" style:justify-single-word="false"/>
      <style:text-properties fo:font-size="9pt" officeooo:paragraph-rsid="00c91178" style:font-name="Times New Roman" style:font-size-asian="9pt" style:font-size-complex="9pt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fc5bc5" style:font-size-asian="11pt" style:font-size-complex="11pt"/>
    </style:style>
    <style:style style:family="paragraph" style:name="P12" style:parent-style-name="Standard">
      <style:text-properties fo:country="LT" fo:language="lt" officeooo:paragraph-rsid="00c91178"/>
    </style:style>
    <style:style style:family="paragraph" style:name="P13" style:parent-style-name="Standard">
      <style:paragraph-properties fo:text-align="center" style:justify-single-word="false"/>
      <style:text-properties fo:country="LT" fo:language="lt" officeooo:paragraph-rsid="00c91178"/>
    </style:style>
    <style:style style:family="paragraph" style:name="P14" style:parent-style-name="Standard">
      <style:paragraph-properties fo:text-align="justify" style:justify-single-word="false"/>
      <style:text-properties fo:country="LT" fo:language="lt" officeooo:paragraph-rsid="00d28bf8"/>
    </style:style>
    <style:style style:family="paragraph" style:name="P15" style:parent-style-name="Standard">
      <style:paragraph-properties fo:text-align="justify" style:justify-single-word="false"/>
      <style:text-properties fo:country="LT" fo:language="lt" officeooo:paragraph-rsid="01567395"/>
    </style:style>
    <style:style style:family="paragraph" style:name="P16" style:parent-style-name="Standard">
      <style:paragraph-properties fo:text-align="center" style:justify-single-word="false"/>
      <style:text-properties fo:country="LT" fo:font-size="9pt" fo:language="lt" officeooo:paragraph-rsid="00c91178" style:font-size-asian="9pt" style:font-size-complex="9pt"/>
    </style:style>
    <style:style style:family="paragraph" style:name="P17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/>
    </style:style>
    <style:style style:family="paragraph" style:name="P18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167110e"/>
    </style:style>
    <style:style style:family="paragraph" style:name="P19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font-size="11pt" officeooo:paragraph-rsid="0154d5c1" officeooo:rsid="00ca1c3d" style:font-size-asian="11pt" style:font-size-complex="11pt"/>
    </style:style>
    <style:style style:family="paragraph" style:name="P20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 style:font-size-complex="12pt"/>
    </style:style>
    <style:style style:family="paragraph" style:name="P21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color="#000000" fo:country="LT" fo:font-size="11pt" fo:language="lt" officeooo:paragraph-rsid="00cd82dc" officeooo:rsid="00bec0ab" style:font-name="Times New Roman" style:font-name-complex="Times New Roman" style:font-size-asian="11pt" style:font-size-complex="12pt"/>
    </style:style>
    <style:style style:family="paragraph" style:name="P22" style:parent-style-name="Standard">
      <style:paragraph-properties fo:margin-left="0cm" fo:margin-right="0cm" fo:text-align="justify" fo:text-indent="1.251cm" style:auto-text-indent="false" style:justify-single-word="false"/>
      <style:text-properties officeooo:paragraph-rsid="00cd82dc" officeooo:rsid="00ca1c3d"/>
    </style:style>
    <style:style style:family="paragraph" style:name="P23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a1c3d" officeooo:rsid="00ca1c3d" style:font-size-asian="11pt" style:font-size-complex="11pt"/>
    </style:style>
    <style:style style:family="paragraph" style:name="P24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d82dc" officeooo:rsid="00ca1c3d" style:font-size-asian="11pt" style:font-size-complex="11pt"/>
    </style:style>
    <style:style style:family="paragraph" style:name="P25" style:parent-style-name="Standard">
      <style:paragraph-properties fo:margin-left="0cm" fo:margin-right="0cm" fo:text-align="justify" fo:text-indent="1.251cm" style:auto-text-indent="false" style:justify-single-word="false"/>
      <style:text-properties fo:color="#000000" fo:country="LT" fo:font-size="9pt" fo:language="lt" officeooo:paragraph-rsid="00ca1c3d" officeooo:rsid="00ca1c3d" style:font-name="Times New Roman" style:font-name-complex="Times New Roman" style:font-size-asian="9pt" style:font-size-complex="9pt"/>
    </style:style>
    <style:style style:family="paragraph" style:name="P26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27" style:parent-style-name="Standard">
      <style:paragraph-properties fo:margin-left="10.001cm" fo:margin-right="0cm" fo:text-align="start" fo:text-indent="2.2cm" style:auto-text-indent="false" style:justify-single-word="false"/>
      <style:text-properties fo:font-size="12pt" officeooo:paragraph-rsid="00c91178" style:font-size-asian="12pt" style:font-size-complex="12pt"/>
    </style:style>
    <style:style style:family="paragraph" style:name="P28" style:parent-style-name="Title">
      <style:text-properties fo:country="LT" fo:font-size="12pt" fo:language="lt" officeooo:paragraph-rsid="00c91178" style:font-size-asian="12pt" style:font-size-complex="12pt"/>
    </style:style>
    <style:style style:family="paragraph" style:name="P29" style:parent-style-name="Title">
      <style:text-properties fo:country="LT" fo:font-size="10pt" fo:font-weight="normal" fo:language="lt" officeooo:paragraph-rsid="00c91178" style:font-size-asian="10pt" style:font-weight-asian="normal" style:font-weight-complex="normal"/>
    </style:style>
    <style:style style:family="paragraph" style:name="P30" style:parent-style-name="Title">
      <style:text-properties fo:country="LT" fo:font-size="11pt" fo:language="lt" officeooo:paragraph-rsid="00c91178" officeooo:rsid="00c91178" style:font-size-asian="11pt" style:font-size-complex="11pt"/>
    </style:style>
    <style:style style:family="paragraph" style:name="P31" style:parent-style-name="Title">
      <style:text-properties fo:font-size="11pt" officeooo:paragraph-rsid="00fc5bc5" style:font-size-asian="11pt" style:font-size-complex="11pt"/>
    </style:style>
    <style:style style:family="paragraph" style:name="P32" style:parent-style-name="Title">
      <style:text-properties fo:country="LT" fo:font-size="9pt" fo:font-weight="normal" fo:language="lt" officeooo:paragraph-rsid="00c91178" style:font-size-asian="9pt" style:font-size-complex="9pt" style:font-weight-asian="normal" style:font-weight-complex="normal"/>
    </style:style>
    <style:style style:family="paragraph" style:name="P33" style:parent-style-name="Text_20_body_20_indent">
      <style:paragraph-properties fo:margin-left="0.25cm" fo:margin-right="0.026cm" fo:text-align="justify" fo:text-indent="0.503cm" style:auto-text-indent="false" style:justify-single-word="false"/>
      <style:text-properties officeooo:paragraph-rsid="006e4b70"/>
    </style:style>
    <style:style style:family="paragraph" style:name="P34" style:parent-style-name="Text_20_body_20_indent">
      <style:paragraph-properties fo:margin-left="0.25cm" fo:margin-right="0.026cm" fo:text-align="justify" fo:text-indent="0cm" style:auto-text-indent="false" style:justify-single-word="false"/>
      <style:text-properties officeooo:paragraph-rsid="003503e8" style:font-size-complex="12pt"/>
    </style:style>
    <style:style style:family="paragraph" style:name="P35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1pt" fo:language="lt" officeooo:paragraph-rsid="00b81f2b" style:font-name="Times New Roman" style:font-name-complex="Times New Roman" style:font-size-asian="11pt" style:font-size-complex="11pt"/>
    </style:style>
    <style:style style:family="paragraph" style:name="P36" style:parent-style-name="Body_20_text">
      <style:paragraph-properties fo:margin-left="0cm" fo:margin-right="0cm" fo:text-indent="0cm" style:auto-text-indent="false"/>
      <style:text-properties fo:country="LT" fo:font-size="11pt" fo:font-weight="bold" fo:language="lt" officeooo:paragraph-rsid="003503e8" style:font-name="Times New Roman" style:font-name-complex="Times New Roman" style:font-size-asian="11pt" style:font-size-complex="11pt" style:font-weight-asian="bold"/>
    </style:style>
    <style:style style:family="paragraph" style:name="P37" style:parent-style-name="Body_20_text">
      <style:paragraph-properties fo:line-height="115%"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af70b8" officeooo:rsid="0017d8d9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38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b81f2b" officeooo:rsid="0013dd62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39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9pt" fo:font-weight="normal" fo:language="lt" officeooo:paragraph-rsid="00b81f2b" officeooo:rsid="0003b6c5" style:font-name="Times New Roman" style:font-name-complex="Times New Roman" style:font-size-asian="9pt" style:font-size-complex="9pt" style:font-weight-asian="normal" style:font-weight-complex="normal"/>
    </style:style>
    <style:style style:family="paragraph" style:name="P40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/>
    </style:style>
    <style:style style:family="paragraph" style:name="P41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 style:font-size-complex="8pt"/>
    </style:style>
    <style:style style:family="paragraph" style:name="P42" style:parent-style-name="Body_20_text">
      <style:paragraph-properties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master-page-name="" style:name="P43" style:parent-style-name="Hyperlink1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text-autospace="non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44" style:parent-style-name="Hyperlink1">
      <style:paragraph-properties fo:line-height="100%"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45" style:parent-style-name="Hyperlink1">
      <style:paragraph-properties fo:margin-left="0cm" fo:margin-right="0cm" fo:text-indent="1.501cm" style:auto-text-indent="false"/>
      <style:text-properties fo:country="LT" fo:font-size="11pt" fo:font-weight="normal" fo:language="lt" officeooo:paragraph-rsid="003503e8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46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47" style:parent-style-name="Hyperlink1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  <style:text-properties fo:country="LT" fo:font-size="11pt" fo:language="lt" officeooo:paragraph-rsid="003503e8" style:font-name="Times New Roman" style:font-name-complex="Times New Roman" style:font-size-asian="11pt" style:font-size-complex="11pt"/>
    </style:style>
    <style:style style:family="paragraph" style:name="P48" style:parent-style-name="Hyperlink1">
      <loext:graphic-properties draw:fill="none"/>
      <style:paragraph-properties fo:background-color="transparent" fo:line-height="115%" fo:margin-left="1.499cm" fo:margin-right="0cm" fo:orphans="2" fo:text-align="justify" fo:text-indent="-0.6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country="LT" fo:font-size="12pt" fo:font-style="italic" fo:language="lt" officeooo:paragraph-rsid="0034d058" officeooo:rsid="0034d058" style:font-name="Times New Roman" style:font-name-complex="Times New Roman" style:font-size-asian="12pt" style:font-size-complex="12pt" style:font-style-asian="italic" style:font-style-complex="italic"/>
    </style:style>
    <style:style style:family="paragraph" style:name="P49" style:parent-style-name="Hyperlink1">
      <loext:graphic-properties draw:fill="none"/>
      <style:paragraph-properties fo:background-color="transparent" fo:line-height="115%" fo:margin-left="0.9cm" fo:margin-right="0cm" fo:orphans="2" fo:text-align="justify" fo:text-indent="0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font-size="11pt" officeooo:paragraph-rsid="00b81f2b" style:font-name="Times New Roman" style:font-size-asian="11pt" style:font-size-complex="11pt"/>
    </style:style>
    <style:style style:family="paragraph" style:name="P50" style:parent-style-name="Standard">
      <style:paragraph-properties fo:text-align="center" style:justify-single-word="false"/>
      <style:text-properties fo:font-size="9pt" officeooo:paragraph-rsid="003503e8" style:font-name="Times New Roman" style:font-size-asian="9pt" style:font-size-complex="9pt"/>
    </style:style>
    <style:style style:family="paragraph" style:name="P51" style:parent-style-name="Standard">
      <style:paragraph-properties fo:text-align="end" style:justify-single-word="false"/>
      <style:text-properties fo:font-size="10pt" officeooo:paragraph-rsid="001d44e8" style:font-name="Times New Roman" style:font-name-complex="Times New Roman" style:font-size-asian="10pt" style:font-size-complex="10pt"/>
    </style:style>
    <style:style style:family="paragraph" style:name="P52" style:parent-style-name="Standard">
      <style:paragraph-properties fo:line-height="100%" fo:text-align="center" style:justify-single-word="false"/>
      <style:text-properties fo:font-size="10pt" officeooo:paragraph-rsid="007c517a" style:font-name="Times New Roman" style:font-size-asian="10pt" style:font-size-complex="10pt"/>
    </style:style>
    <style:style style:family="paragraph" style:name="P53" style:parent-style-name="Standard">
      <style:paragraph-properties fo:text-align="center" style:justify-single-word="false"/>
      <style:text-properties fo:font-size="11pt" fo:font-weight="bold" officeooo:paragraph-rsid="00b81f2b" style:font-name="Times New Roman" style:font-size-asian="11pt" style:font-size-complex="11pt" style:font-weight-asian="bold"/>
    </style:style>
    <style:style style:family="paragraph" style:name="P54" style:parent-style-name="Standard">
      <style:paragraph-properties fo:line-height="100%" fo:text-align="start" style:justify-single-word="false"/>
      <style:text-properties fo:font-size="11pt" officeooo:paragraph-rsid="007c517a" style:font-name="Times New Roman" style:font-size-asian="11pt" style:font-size-complex="11pt"/>
    </style:style>
    <style:style style:family="paragraph" style:name="P55" style:parent-style-name="Standard">
      <style:paragraph-properties fo:line-height="100%" fo:text-align="start" style:justify-single-word="false"/>
      <style:text-properties fo:font-size="12pt" officeooo:paragraph-rsid="007c517a" style:font-name="Times New Roman" style:font-size-asian="12pt" style:font-size-complex="12pt"/>
    </style:style>
    <style:style style:family="paragraph" style:name="P56" style:parent-style-name="Standard">
      <style:paragraph-properties fo:text-align="center" style:justify-single-word="false"/>
      <style:text-properties fo:font-size="10pt" officeooo:paragraph-rsid="003503e8" style:font-size-asian="10pt" style:font-size-complex="10pt"/>
    </style:style>
    <style:style style:family="paragraph" style:name="P57" style:parent-style-name="Standard">
      <style:paragraph-properties fo:text-align="center" style:justify-single-word="false"/>
      <style:text-properties fo:font-size="10pt" officeooo:paragraph-rsid="00a1461a" style:font-size-asian="10pt" style:font-size-complex="10pt"/>
    </style:style>
    <style:style style:family="paragraph" style:name="P58" style:parent-style-name="Standard">
      <style:paragraph-properties fo:text-align="center" style:justify-single-word="false"/>
      <style:text-properties fo:font-size="10pt" officeooo:paragraph-rsid="001d44e8" style:font-size-asian="10pt" style:font-size-complex="10pt"/>
    </style:style>
    <style:style style:family="paragraph" style:name="P59" style:parent-style-name="Standard">
      <style:paragraph-properties fo:text-align="start" style:justify-single-word="false"/>
      <style:text-properties fo:font-size="10pt" officeooo:paragraph-rsid="001d44e8" style:font-size-asian="10pt" style:font-size-complex="10pt"/>
    </style:style>
    <style:style style:family="paragraph" style:name="P60" style:parent-style-name="Standard">
      <style:paragraph-properties fo:text-align="center" style:justify-single-word="false"/>
      <style:text-properties fo:font-size="10pt" officeooo:paragraph-rsid="001d44e8" style:font-size-asian="10pt"/>
    </style:style>
    <style:style style:family="paragraph" style:name="P61" style:parent-style-name="Standard">
      <style:paragraph-properties fo:text-align="center" style:justify-single-word="false"/>
      <style:text-properties fo:font-size="10pt" officeooo:paragraph-rsid="007c517a" style:font-size-asian="10pt"/>
    </style:style>
    <style:style style:family="paragraph" style:name="P62" style:parent-style-name="Standard">
      <style:paragraph-properties fo:text-align="start" style:justify-single-word="false"/>
      <style:text-properties fo:font-size="10pt" officeooo:paragraph-rsid="001d44e8" style:font-size-asian="10pt"/>
    </style:style>
    <style:style style:family="paragraph" style:name="P63" style:parent-style-name="Standard">
      <style:paragraph-properties fo:text-align="justify" style:justify-single-word="false"/>
      <style:text-properties fo:font-size="10pt" officeooo:paragraph-rsid="001d44e8" style:font-size-asian="10pt" style:font-size-complex="12pt"/>
    </style:style>
    <style:style style:family="paragraph" style:name="P64" style:parent-style-name="Standard">
      <style:paragraph-properties fo:line-height="100%" fo:text-align="justify" style:justify-single-word="false"/>
      <style:text-properties fo:font-size="10pt" officeooo:paragraph-rsid="00871317" style:font-size-asian="10pt" style:font-size-complex="12pt"/>
    </style:style>
    <style:style style:family="paragraph" style:name="P65" style:parent-style-name="Standard">
      <style:paragraph-properties fo:line-height="100%" fo:text-align="start" style:justify-single-word="false"/>
      <style:text-properties fo:font-size="10pt" officeooo:paragraph-rsid="00871317" style:font-size-asian="10pt"/>
    </style:style>
    <style:style style:family="paragraph" style:name="P66" style:parent-style-name="Standard">
      <style:paragraph-properties fo:text-align="center" style:justify-single-word="false"/>
      <style:text-properties fo:font-size="10pt" fo:font-weight="normal" officeooo:paragraph-rsid="0027faf2" officeooo:rsid="0027faf2" style:font-size-asian="10pt" style:font-size-complex="10pt" style:font-weight-asian="normal" style:font-weight-complex="normal"/>
    </style:style>
    <style:style style:family="paragraph" style:name="P67" style:parent-style-name="Standard">
      <style:paragraph-properties fo:text-align="center" style:justify-single-word="false"/>
      <style:text-properties fo:font-size="10pt" fo:font-weight="normal" officeooo:paragraph-rsid="007c517a" officeooo:rsid="0027faf2" style:font-size-asian="10pt" style:font-size-complex="10pt" style:font-weight-asian="normal" style:font-weight-complex="normal"/>
    </style:style>
    <style:style style:family="paragraph" style:name="P68" style:parent-style-name="Standard">
      <style:paragraph-properties fo:text-align="justify" style:justify-single-word="false"/>
      <style:text-properties fo:font-size="11pt" officeooo:paragraph-rsid="001d44e8" style:font-size-asian="11pt" style:font-size-complex="11pt"/>
    </style:style>
    <style:style style:family="paragraph" style:name="P69" style:parent-style-name="Standard">
      <style:paragraph-properties fo:text-align="justify" style:justify-single-word="false">
        <style:tab-stops>
          <style:tab-stop style:position="1.302cm"/>
        </style:tab-stops>
      </style:paragraph-properties>
      <style:text-properties fo:font-size="11pt" officeooo:paragraph-rsid="001d44e8" style:font-size-asian="11pt" style:font-size-complex="11pt"/>
    </style:style>
    <style:style style:family="paragraph" style:name="P70" style:parent-style-name="Standard">
      <style:paragraph-properties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71" style:parent-style-name="Standard">
      <style:paragraph-properties fo:text-align="center" style:justify-single-word="false"/>
      <style:text-properties fo:font-size="11pt" officeooo:paragraph-rsid="001d44e8" style:font-size-asian="11pt" style:font-size-complex="11pt"/>
    </style:style>
    <style:style style:family="paragraph" style:name="P72" style:parent-style-name="Standard">
      <style:paragraph-properties fo:text-align="center" style:justify-single-word="false"/>
      <style:text-properties fo:font-size="11pt" officeooo:paragraph-rsid="00b81f2b" style:font-size-asian="11pt" style:font-size-complex="11pt"/>
    </style:style>
    <style:style style:family="paragraph" style:name="P73" style:parent-style-name="Standard">
      <style:paragraph-properties fo:text-align="center" style:justify-single-word="false"/>
      <style:text-properties fo:font-size="11pt" officeooo:paragraph-rsid="007c517a" style:font-size-asian="11pt" style:font-size-complex="11pt"/>
    </style:style>
    <style:style style:family="paragraph" style:name="P74" style:parent-style-name="Standard">
      <style:paragraph-properties fo:line-height="50%"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75" style:parent-style-name="Standard">
      <style:text-properties fo:font-size="11pt" officeooo:paragraph-rsid="003503e8" style:font-size-asian="11pt" style:font-size-complex="11pt"/>
    </style:style>
    <style:style style:family="paragraph" style:name="P76" style:parent-style-name="Standard">
      <style:paragraph-properties fo:line-height="100%" fo:text-align="justify" style:justify-single-word="false"/>
      <style:text-properties fo:font-size="11pt" officeooo:paragraph-rsid="00871317" style:font-size-asian="11pt" style:font-size-complex="11pt"/>
    </style:style>
    <style:style style:family="paragraph" style:name="P77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/>
    </style:style>
    <style:style style:family="paragraph" style:name="P78" style:parent-style-name="Standard">
      <style:paragraph-properties fo:text-align="center" style:justify-single-word="false"/>
      <style:text-properties fo:font-size="11pt" fo:font-weight="bold" officeooo:paragraph-rsid="003503e8" style:font-size-asian="11pt" style:font-size-complex="11pt" style:font-weight-asian="bold"/>
    </style:style>
    <style:style style:family="paragraph" style:name="P79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 style:font-weight-complex="bold"/>
    </style:style>
    <style:style style:family="paragraph" style:name="P80" style:parent-style-name="Standard">
      <style:paragraph-properties fo:text-align="center" style:justify-single-word="false"/>
      <style:text-properties fo:font-size="11pt" fo:font-weight="bold" officeooo:paragraph-rsid="001d44e8" style:font-size-asian="11pt" style:font-size-complex="11pt" style:font-weight-asian="bold" style:font-weight-complex="bold"/>
    </style:style>
    <style:style style:family="paragraph" style:name="P81" style:parent-style-name="Standard">
      <style:paragraph-properties fo:text-align="center" style:justify-single-word="false"/>
      <style:text-properties fo:font-size="11pt" fo:font-weight="bold" officeooo:paragraph-rsid="007c517a" style:font-size-asian="11pt" style:font-size-complex="11pt" style:font-weight-asian="bold" style:font-weight-complex="bold"/>
    </style:style>
    <style:style style:family="paragraph" style:name="P82" style:parent-style-name="Standard">
      <style:paragraph-properties fo:text-align="center" style:justify-single-word="false"/>
      <style:text-properties fo:font-size="11pt" fo:font-weight="bold" officeooo:paragraph-rsid="0027faf2" officeooo:rsid="0027faf2" style:font-size-asian="11pt" style:font-size-complex="11pt" style:font-weight-asian="bold" style:font-weight-complex="bold"/>
    </style:style>
    <style:style style:family="paragraph" style:name="P83" style:parent-style-name="Standard">
      <style:paragraph-properties fo:text-align="center" style:justify-single-word="false"/>
      <style:text-properties fo:font-size="11pt" fo:font-weight="bold" officeooo:paragraph-rsid="007c517a" officeooo:rsid="0027faf2" style:font-size-asian="11pt" style:font-size-complex="11pt" style:font-weight-asian="bold" style:font-weight-complex="bold"/>
    </style:style>
    <style:style style:family="paragraph" style:name="P84" style:parent-style-name="Standard">
      <style:paragraph-properties fo:text-align="justify" style:justify-single-word="false"/>
      <style:text-properties officeooo:paragraph-rsid="00c91178"/>
    </style:style>
    <style:style style:family="paragraph" style:name="P85" style:parent-style-name="Standard">
      <style:paragraph-properties fo:text-align="justify" style:justify-single-word="false"/>
      <style:text-properties officeooo:paragraph-rsid="00294606"/>
    </style:style>
    <style:style style:family="paragraph" style:name="P86" style:parent-style-name="Standard">
      <style:paragraph-properties fo:text-align="center" style:justify-single-word="false"/>
      <style:text-properties fo:font-weight="bold" officeooo:paragraph-rsid="003503e8" style:font-size-complex="11pt" style:font-weight-asian="bold"/>
    </style:style>
    <style:style style:family="paragraph" style:name="P87" style:parent-style-name="Standard">
      <style:paragraph-properties fo:text-align="center" style:justify-single-word="false"/>
      <style:text-properties fo:font-weight="bold" officeooo:paragraph-rsid="00b16fac" style:font-size-complex="11pt" style:font-weight-asian="bold"/>
    </style:style>
    <style:style style:family="paragraph" style:name="P88" style:parent-style-name="Standard">
      <style:paragraph-properties fo:text-align="center" style:justify-single-word="false"/>
      <style:text-properties fo:font-weight="bold" officeooo:paragraph-rsid="003503e8" style:font-size-complex="12pt" style:font-weight-asian="bold"/>
    </style:style>
    <style:style style:family="paragraph" style:name="P89" style:parent-style-name="Standard">
      <style:paragraph-properties fo:text-align="center" style:justify-single-word="false"/>
      <style:text-properties fo:font-size="9pt" officeooo:paragraph-rsid="003503e8" style:font-size-asian="9pt" style:font-size-complex="9pt"/>
    </style:style>
    <style:style style:family="paragraph" style:name="P90" style:parent-style-name="Standard">
      <style:paragraph-properties fo:line-height="50%" fo:text-align="justify" style:justify-single-word="false"/>
      <style:text-properties officeooo:paragraph-rsid="003503e8" style:font-size-complex="12pt"/>
    </style:style>
    <style:style style:family="paragraph" style:name="P91" style:parent-style-name="Standard">
      <style:paragraph-properties fo:text-align="center" style:justify-single-word="false"/>
      <style:text-properties officeooo:paragraph-rsid="001d44e8" style:font-size-complex="12pt"/>
    </style:style>
    <style:style style:family="paragraph" style:name="P92" style:parent-style-name="Standard">
      <style:paragraph-properties fo:text-align="center" style:justify-single-word="false"/>
      <style:text-properties officeooo:paragraph-rsid="007c517a" style:font-size-complex="12pt"/>
    </style:style>
    <style:style style:family="paragraph" style:name="P93" style:parent-style-name="Standard">
      <style:paragraph-properties fo:text-align="start" style:justify-single-word="false"/>
      <style:text-properties officeooo:paragraph-rsid="00b36eef" style:font-size-complex="12pt"/>
    </style:style>
    <style:style style:family="paragraph" style:name="P94" style:parent-style-name="Standard">
      <style:paragraph-properties fo:text-align="justify" style:justify-single-word="false"/>
      <style:text-properties officeooo:paragraph-rsid="001d44e8" style:font-size-complex="12pt"/>
    </style:style>
    <style:style style:family="paragraph" style:name="P95" style:parent-style-name="Standard">
      <style:paragraph-properties fo:line-height="100%" fo:text-align="justify" style:justify-single-word="false"/>
      <style:text-properties officeooo:paragraph-rsid="00871317" style:font-size-complex="12pt"/>
    </style:style>
    <style:style style:family="paragraph" style:name="P96" style:parent-style-name="Standard">
      <style:paragraph-properties fo:text-align="center" style:justify-single-word="false"/>
      <style:text-properties officeooo:paragraph-rsid="00a974ce"/>
    </style:style>
    <style:style style:family="paragraph" style:name="P97" style:parent-style-name="Standard">
      <style:paragraph-properties fo:text-align="center" style:justify-single-word="false"/>
      <style:text-properties officeooo:paragraph-rsid="003503e8"/>
    </style:style>
    <style:style style:family="paragraph" style:name="P98" style:parent-style-name="Standard">
      <style:paragraph-properties fo:text-align="center" style:justify-single-word="false"/>
      <style:text-properties officeooo:paragraph-rsid="00b81f2b"/>
    </style:style>
    <style:style style:family="paragraph" style:name="P99" style:parent-style-name="Standard">
      <style:paragraph-properties fo:text-align="center" style:justify-single-word="false"/>
      <style:text-properties fo:font-size="8pt" officeooo:paragraph-rsid="003503e8" style:font-size-asian="8pt"/>
    </style:style>
    <style:style style:family="paragraph" style:name="P100" style:parent-style-name="Standard">
      <style:paragraph-properties fo:text-align="center" style:justify-single-word="false"/>
      <style:text-properties fo:font-size="11pt" fo:font-weight="bold" fo:text-transform="uppercase" officeooo:paragraph-rsid="003503e8" style:font-size-asian="11pt" style:font-size-complex="11pt" style:font-weight-asian="bold"/>
    </style:style>
    <style:style style:family="paragraph" style:name="P101" style:parent-style-name="Standard">
      <style:paragraph-properties fo:text-align="center" style:justify-single-word="false"/>
      <style:text-properties fo:font-size="11pt" fo:font-weight="bold" fo:text-transform="uppercase" officeooo:paragraph-rsid="00b81f2b" style:font-size-asian="11pt" style:font-size-complex="11pt" style:font-weight-asian="bold"/>
    </style:style>
    <style:style style:family="paragraph" style:name="P102" style:parent-style-name="Standard">
      <style:paragraph-properties fo:text-align="center" style:justify-single-word="false"/>
      <style:text-properties fo:font-size="11pt" fo:text-transform="uppercase" officeooo:paragraph-rsid="00b81f2b" style:font-size-asian="11pt" style:font-size-complex="11pt"/>
    </style:style>
    <style:style style:family="paragraph" style:name="P103" style:parent-style-name="Standard">
      <style:paragraph-properties fo:text-align="justify" style:justify-single-word="false"/>
      <style:text-properties fo:font-size="8pt" fo:text-transform="uppercase" officeooo:paragraph-rsid="003503e8" style:font-size-asian="8pt" style:font-size-complex="11pt"/>
    </style:style>
    <style:style style:family="paragraph" style:name="P104" style:parent-style-name="Standard">
      <style:paragraph-properties fo:text-align="center" style:justify-single-word="false"/>
      <style:text-properties fo:font-size="4pt" fo:font-weight="bold" fo:text-transform="uppercase" officeooo:paragraph-rsid="00b81f2b" style:font-size-asian="4pt" style:font-size-complex="4pt" style:font-weight-asian="bold"/>
    </style:style>
    <style:style style:family="paragraph" style:name="P105" style:parent-style-name="Standard">
      <style:paragraph-properties fo:text-align="start" style:justify-single-word="false"/>
      <style:text-properties officeooo:paragraph-rsid="001d44e8"/>
    </style:style>
    <style:style style:family="paragraph" style:name="P106" style:parent-style-name="Standard">
      <style:paragraph-properties fo:text-align="justify" style:justify-single-word="false"/>
      <style:text-properties fo:font-size="12pt" officeooo:paragraph-rsid="001d44e8" style:font-size-asian="12pt" style:font-size-complex="12pt"/>
    </style:style>
    <style:style style:family="paragraph" style:name="P107" style:parent-style-name="Standard">
      <style:paragraph-properties fo:margin-left="0cm" fo:margin-right="0cm" fo:text-align="start" fo:text-indent="1.251cm" style:auto-text-indent="false" style:justify-single-word="false"/>
      <style:text-properties fo:font-size="10pt" officeooo:paragraph-rsid="001d44e8" style:font-size-asian="10pt"/>
    </style:style>
    <style:style style:family="paragraph" style:name="P108" style:parent-style-name="Standard">
      <style:paragraph-properties fo:line-height="100%" fo:margin-left="0cm" fo:margin-right="0cm" fo:text-align="start" fo:text-indent="1.251cm" style:auto-text-indent="false" style:justify-single-word="false"/>
      <style:text-properties fo:font-size="10pt" officeooo:paragraph-rsid="00871317" style:font-size-asian="10pt"/>
    </style:style>
    <style:style style:family="paragraph" style:name="P109" style:parent-style-name="Standard">
      <style:paragraph-properties fo:margin-left="0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10" style:parent-style-name="Standard">
      <style:paragraph-properties fo:margin-left="0cm" fo:margin-right="0cm" fo:text-align="justify" fo:text-indent="0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11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0fe8c49" style:font-name="Times New Roman" style:font-name-complex="Times New Roman" style:font-size-asian="11pt" style:font-size-complex="11pt"/>
    </style:style>
    <style:style style:family="paragraph" style:name="P112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13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name="P114" style:parent-style-name="Standard">
      <style:paragraph-properties fo:margin-left="0cm" fo:margin-right="0cm" fo:text-align="center" fo:text-indent="0cm" style:auto-text-indent="false" style:justify-single-word="false"/>
      <style:text-properties officeooo:paragraph-rsid="00b81f2b"/>
    </style:style>
    <style:style style:family="paragraph" style:master-page-name="" style:name="P115" style:parent-style-name="Standard">
      <loext:graphic-properties draw:fill="none"/>
      <style:paragraph-properties fo:background-color="transparent" fo:margin-left="0cm" fo:margin-right="0cm" fo:orphans="2" fo:text-align="end" fo:text-indent="0cm" fo:widows="2" style:auto-text-indent="false" style:justify-single-word="false" style:page-number="auto" style:writing-mode="lr-tb">
        <style:tab-stops/>
      </style:paragraph-properties>
      <style:text-properties fo:font-size="11pt" officeooo:paragraph-rsid="003503e8" style:font-size-asian="11pt"/>
    </style:style>
    <style:style style:family="paragraph" style:master-page-name="" style:name="P116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9pt" officeooo:paragraph-rsid="003503e8" style:font-size-asian="9pt" style:font-size-complex="9pt"/>
    </style:style>
    <style:style style:family="paragraph" style:master-page-name="" style:name="P117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18" style:parent-style-name="Standard">
      <loext:graphic-properties draw:fill="none"/>
      <style:paragraph-properties fo:background-color="transparent" fo:line-height="115%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12pt" officeooo:paragraph-rsid="00af70b8" style:font-size-asian="12pt" style:font-size-complex="12pt"/>
    </style:style>
    <style:style style:family="paragraph" style:name="P119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writing-mode="lr-tb"/>
      <style:text-properties fo:font-size="9pt" officeooo:paragraph-rsid="016bd091" officeooo:rsid="016bd091" style:font-size-asian="9pt" style:font-size-complex="9pt"/>
    </style:style>
    <style:style style:family="paragraph" style:master-page-name="" style:name="P120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21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fo:font-size="8pt" officeooo:paragraph-rsid="00a1461a" style:font-size-asian="8pt"/>
    </style:style>
    <style:style style:family="paragraph" style:name="P122" style:parent-style-name="Standard">
      <style:paragraph-properties fo:margin-left="0cm" fo:margin-right="0.748cm" fo:text-align="justify" fo:text-indent="0cm" style:auto-text-indent="false" style:justify-single-word="false"/>
      <style:text-properties fo:font-size="10pt" officeooo:paragraph-rsid="0070f14a" style:font-size-asian="10pt"/>
    </style:style>
    <style:style style:family="paragraph" style:name="P123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a1461a" style:font-size-asian="8pt"/>
    </style:style>
    <style:style style:family="paragraph" style:name="P124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25" style:parent-style-name="Standard">
      <style:paragraph-properties fo:margin-left="0cm" fo:margin-right="0.748cm" fo:text-align="justify" fo:text-indent="0cm" style:auto-text-indent="false" style:justify-single-word="false"/>
      <style:text-properties officeooo:paragraph-rsid="003503e8"/>
    </style:style>
    <style:style style:family="paragraph" style:name="P126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7" style:parent-style-name="Standard">
      <loext:graphic-properties draw:fill="none"/>
      <style:paragraph-properties fo:background-color="transparent" fo:margin-left="0cm" fo:margin-right="0cm" fo:orphans="2" fo:text-align="center" fo:text-indent="0.9cm" fo:widows="2" style:auto-text-indent="false" style:justify-single-word="false" style:page-number="auto" style:writing-mode="lr-tb"/>
      <style:text-properties fo:font-size="11pt" officeooo:paragraph-rsid="00a1461a" style:font-size-asian="11pt" style:font-size-complex="11pt"/>
    </style:style>
    <style:style style:family="paragraph" style:master-page-name="" style:name="P128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9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officeooo:paragraph-rsid="00ab37e2"/>
    </style:style>
    <style:style style:family="paragraph" style:name="P130" style:parent-style-name="Standard">
      <style:paragraph-properties fo:margin-left="0cm" fo:margin-right="0.026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31" style:parent-style-name="Standard">
      <style:paragraph-properties fo:margin-left="0cm" fo:margin-right="0.026cm" fo:text-align="justify" fo:text-indent="0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32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3503e8"/>
    </style:style>
    <style:style style:family="paragraph" style:name="P133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fe8c49"/>
    </style:style>
    <style:style style:family="paragraph" style:name="P134" style:parent-style-name="Standard">
      <style:paragraph-properties fo:margin-left="0cm" fo:margin-right="0.026cm" fo:text-align="justify" fo:text-indent="0cm" style:auto-text-indent="false" style:justify-single-word="false"/>
      <style:text-properties fo:font-size="4pt" officeooo:paragraph-rsid="003503e8" style:font-size-asian="4pt" style:font-size-complex="4pt"/>
    </style:style>
    <style:style style:family="paragraph" style:name="P135" style:parent-style-name="Standard">
      <style:paragraph-properties fo:margin-left="0cm" fo:margin-right="0.03cm" fo:text-align="center" fo:text-indent="0cm" style:auto-text-indent="false" style:justify-single-word="false"/>
      <style:text-properties fo:font-size="10pt" officeooo:paragraph-rsid="00aab751" style:font-name="Times New Roman" style:font-size-asian="10pt" style:font-size-complex="10pt"/>
    </style:style>
    <style:style style:family="paragraph" style:name="P136" style:parent-style-name="Standard">
      <style:paragraph-properties fo:margin-left="0cm" fo:margin-right="0.03cm" fo:text-indent="0cm" style:auto-text-indent="false"/>
      <style:text-properties fo:font-size="11pt" officeooo:paragraph-rsid="003503e8" style:font-size-asian="11pt" style:font-size-complex="11pt"/>
    </style:style>
    <style:style style:family="paragraph" style:name="P137" style:parent-style-name="Standard">
      <style:paragraph-properties fo:margin-left="0cm" fo:margin-right="0.03cm" fo:text-indent="0cm" style:auto-text-indent="false"/>
      <style:text-properties officeooo:paragraph-rsid="00a974ce" style:font-size-complex="8pt"/>
    </style:style>
    <style:style style:family="paragraph" style:name="P138" style:parent-style-name="Standard">
      <style:paragraph-properties fo:margin-left="0cm" fo:margin-right="0.03cm" fo:text-align="justify" fo:text-indent="0cm" style:auto-text-indent="false" style:justify-single-word="false"/>
      <style:text-properties officeooo:paragraph-rsid="00af2191" style:font-size-complex="8pt"/>
    </style:style>
    <style:style style:family="paragraph" style:name="P139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40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1d4103" style:font-name="Times New Roman" style:font-name-complex="Times New Roman" style:font-size-asian="11pt" style:font-size-complex="11pt"/>
    </style:style>
    <style:style style:family="paragraph" style:name="P141" style:parent-style-name="Standard">
      <style:paragraph-properties fo:margin-left="0cm" fo:margin-right="0cm" fo:text-align="justify" fo:text-indent="1.501cm" style:auto-text-indent="false" style:justify-single-word="false"/>
      <style:text-properties officeooo:paragraph-rsid="00acb9cd"/>
    </style:style>
    <style:style style:family="paragraph" style:master-page-name="" style:name="P142" style:parent-style-name="Standard">
      <loext:graphic-properties draw:fill="none"/>
      <style:paragraph-properties fo:background-color="transparent" fo:margin-left="0cm" fo:margin-right="0cm" fo:orphans="2" fo:text-align="justify" fo:text-indent="1.199cm" fo:widows="2" style:auto-text-indent="false" style:justify-single-word="false" style:page-number="auto" style:writing-mode="lr-tb"/>
      <style:text-properties fo:font-size="10pt" officeooo:paragraph-rsid="001d44e8" style:font-size-asian="10pt" style:font-size-complex="10pt"/>
    </style:style>
    <style:style style:family="paragraph" style:name="P143" style:parent-style-name="Standard">
      <style:paragraph-properties fo:margin-left="10.001cm" fo:margin-right="0cm" fo:text-align="justify" fo:text-indent="0cm" style:auto-text-indent="false" style:justify-single-word="false"/>
      <style:text-properties fo:font-size="11pt" officeooo:paragraph-rsid="01349e22" officeooo:rsid="01349e22" style:font-size-asian="11pt" style:font-size-complex="11pt"/>
    </style:style>
    <style:style style:family="paragraph" style:name="P144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style:font-size-asian="11pt" style:font-size-complex="11pt"/>
    </style:style>
    <style:style style:family="paragraph" style:name="P145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officeooo:rsid="01349e22" style:font-name="Times New Roman" style:font-size-asian="11pt" style:font-size-complex="11pt"/>
    </style:style>
    <style:style style:family="paragraph" style:name="P146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master-page-name="Standard" style:name="P147" style:parent-style-name="Standard">
      <style:paragraph-properties fo:margin-left="10.001cm" fo:margin-right="0cm" fo:text-align="justify" fo:text-indent="0cm" style:auto-text-indent="false" style:justify-single-word="false" style:page-number="auto"/>
      <style:text-properties officeooo:paragraph-rsid="01349e22"/>
    </style:style>
    <style:style style:family="paragraph" style:name="P148" style:parent-style-name="Standard">
      <style:paragraph-properties fo:margin-left="5.08cm" fo:margin-right="0cm" fo:text-align="justify" fo:text-indent="1.27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49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3503e8"/>
    </style:style>
    <style:style style:family="paragraph" style:name="P150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1d44e8"/>
    </style:style>
    <style:style style:family="paragraph" style:name="P151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7c517a"/>
    </style:style>
    <style:style style:family="paragraph" style:name="P152" style:parent-style-name="Standard">
      <loext:graphic-properties draw:fill="none"/>
      <style:paragraph-properties fo:background-color="transparent" fo:margin-left="0cm" fo:margin-right="0cm" fo:orphans="2" fo:text-align="justify" fo:text-indent="0.499cm" fo:widows="2" style:auto-text-indent="false" style:justify-single-word="false" style:writing-mode="lr-tb"/>
      <style:text-properties officeooo:paragraph-rsid="00ab37e2"/>
    </style:style>
    <style:style style:family="paragraph" style:name="P153" style:parent-style-name="Standard">
      <style:paragraph-properties fo:margin-left="10.001cm" fo:margin-right="0cm" fo:text-align="start" fo:text-indent="2.2cm" style:auto-text-indent="false" style:justify-single-word="false"/>
      <style:text-properties fo:font-size="11pt" officeooo:paragraph-rsid="01349e22" style:font-name="Times New Roman" style:font-name-complex="Times New Roman" style:font-size-asian="11pt" style:font-size-complex="11pt"/>
    </style:style>
    <style:style style:family="paragraph" style:master-page-name="" style:name="P154" style:parent-style-name="Standard">
      <loext:graphic-properties draw:fill="none"/>
      <style:paragraph-properties fo:background-color="transparent" fo:margin-left="0cm" fo:margin-right="0cm" fo:orphans="2" fo:text-indent="0.801cm" fo:widows="2" style:auto-text-indent="false" style:page-number="auto" style:writing-mode="lr-tb"/>
      <style:text-properties officeooo:paragraph-rsid="00a974ce" style:font-size-complex="8pt"/>
    </style:style>
    <style:style style:family="paragraph" style:name="P155" style:parent-style-name="Standard">
      <style:paragraph-properties fo:margin-left="0cm" fo:margin-right="0.026cm" fo:text-align="center" fo:text-indent="0.804cm" style:auto-text-indent="false" style:justify-single-word="false">
        <style:tab-stops>
          <style:tab-stop style:position="17.494cm"/>
        </style:tab-stops>
      </style:paragraph-properties>
      <style:text-properties fo:font-size="8pt" officeooo:paragraph-rsid="003503e8" style:font-size-asian="8pt" style:font-size-complex="12pt"/>
    </style:style>
    <style:style style:family="paragraph" style:name="P156" style:parent-style-name="Standard">
      <style:paragraph-properties fo:margin-left="0cm" fo:margin-right="0.026cm" fo:text-align="justify" fo:text-indent="0.804cm" style:auto-text-indent="false" style:justify-single-word="false">
        <style:tab-stops>
          <style:tab-stop style:position="17.494cm"/>
        </style:tab-stops>
      </style:paragraph-properties>
      <style:text-properties officeooo:paragraph-rsid="00b81f2b"/>
    </style:style>
    <style:style style:family="paragraph" style:name="P157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size-asian="11pt" style:font-size-complex="11pt"/>
    </style:style>
    <style:style style:family="paragraph" style:name="P158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name="Times New Roman" style:font-size-asian="11pt" style:font-size-complex="11pt"/>
    </style:style>
    <style:style style:family="paragraph" style:name="P159" style:parent-style-name="Standard">
      <style:paragraph-properties fo:margin-left="0cm" fo:margin-right="2.501cm" fo:text-align="center" fo:text-indent="11.753cm" style:auto-text-indent="false" style:justify-single-word="false"/>
      <style:text-properties fo:font-size="10pt" officeooo:paragraph-rsid="001d44e8" style:font-size-asian="10pt" style:font-size-complex="10pt"/>
    </style:style>
    <style:style style:family="paragraph" style:name="P160" style:parent-style-name="Standard">
      <style:paragraph-properties fo:line-height="100%" fo:margin-left="0cm" fo:margin-right="2.501cm" fo:text-align="center" fo:text-indent="11.753cm" style:auto-text-indent="false" style:justify-single-word="false"/>
      <style:text-properties fo:font-size="10pt" officeooo:paragraph-rsid="00871317" style:font-size-asian="10pt" style:font-size-complex="10pt"/>
    </style:style>
    <style:style style:family="paragraph" style:name="P161" style:parent-style-name="Standard">
      <style:paragraph-properties fo:margin-left="0cm" fo:margin-right="0cm" fo:text-align="justify" fo:text-indent="1cm" style:auto-text-indent="false" style:justify-single-word="false"/>
      <style:text-properties officeooo:paragraph-rsid="001d44e8"/>
    </style:style>
    <style:style style:family="paragraph" style:name="P162" style:parent-style-name="Standard">
      <style:paragraph-properties fo:margin-left="0cm" fo:margin-right="0cm" fo:text-align="justify" fo:text-indent="1cm" style:auto-text-indent="false" style:justify-single-word="false"/>
      <style:text-properties fo:font-size="11pt" officeooo:paragraph-rsid="001d44e8" style:font-size-asian="11pt" style:font-size-complex="11pt"/>
    </style:style>
    <style:style style:family="paragraph" style:master-page-name="" style:name="P163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master-page-name="" style:name="P164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06562" officeooo:rsid="00bba9eb" style:font-name="Times New Roman" style:font-name-complex="Times New Roman" style:font-size-asian="11pt" style:font-size-complex="11pt"/>
    </style:style>
    <style:style style:family="paragraph" style:master-page-name="Convert_20_4" style:name="P165" style:parent-style-name="Body_20_Text_20_Indent_20_2">
      <style:paragraph-properties fo:margin-left="0cm" fo:margin-right="0cm" fo:text-align="start" fo:text-indent="0cm" style:auto-text-indent="false" style:justify-single-word="false" style:page-number="1"/>
      <style:text-properties fo:font-size="8pt" officeooo:paragraph-rsid="001eb5f5" style:font-size-asian="8pt" style:font-size-complex="8pt"/>
    </style:style>
    <style:style style:family="paragraph" style:name="P166" style:parent-style-name="Body_20_Text_20_Indent_20_2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67" style:parent-style-name="Body_20_Text_20_Indent_20_2">
      <style:paragraph-properties fo:margin-left="0cm" fo:margin-right="0cm" fo:text-align="start" fo:text-indent="0cm" style:auto-text-indent="false" style:justify-single-word="false"/>
      <style:text-properties fo:font-size="12pt" officeooo:paragraph-rsid="00d5264e" style:font-name="Times New Roman" style:font-size-asian="12pt" style:font-size-complex="12pt"/>
    </style:style>
    <style:style style:family="paragraph" style:master-page-name="" style:name="P168" style:parent-style-name="Body_20_Text_20_Indent_20_2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font-size="12pt" officeooo:paragraph-rsid="00d53fcd" style:font-name="Times New Roman" style:font-size-asian="12pt" style:font-size-complex="12pt"/>
    </style:style>
    <style:style style:family="paragraph" style:name="P169" style:parent-style-name="Body_20_Text_20_Indent_20_2">
      <style:paragraph-properties fo:line-height="50%" fo:margin-left="8.251cm" fo:margin-right="0cm" fo:text-indent="2.2cm" style:auto-text-indent="false">
        <style:tab-stops>
          <style:tab-stop style:position="11.562cm"/>
        </style:tab-stops>
      </style:paragraph-properties>
      <style:text-properties officeooo:paragraph-rsid="003503e8" style:font-size-complex="12pt"/>
    </style:style>
    <style:style style:family="paragraph" style:name="P170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1349e22" style:font-name="Times New Roman" style:font-size-asian="11pt" style:font-size-complex="11pt"/>
    </style:style>
    <style:style style:family="paragraph" style:name="P171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0878576" style:font-name="Times New Roman" style:font-name-complex="Times New Roman" style:font-size-asian="11pt" style:font-size-complex="11pt"/>
    </style:style>
    <style:style style:family="paragraph" style:name="P172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73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8pt" officeooo:paragraph-rsid="00b81f2b" style:font-name="Times New Roman" style:font-size-asian="8pt" style:font-size-complex="11pt"/>
    </style:style>
    <style:style style:family="paragraph" style:name="P174" style:parent-style-name="Normal">
      <style:paragraph-properties fo:line-height="100%" fo:margin-left="0cm" fo:margin-right="0cm" fo:text-align="justify" fo:text-indent="0cm" style:auto-text-indent="false" style:justify-single-word="false"/>
      <style:text-properties officeooo:paragraph-rsid="0084d9e5"/>
    </style:style>
    <style:style style:family="paragraph" style:name="P175" style:parent-style-name="Normal">
      <style:paragraph-properties fo:line-height="100%" fo:margin-left="0cm" fo:margin-right="0cm" fo:text-align="justify" fo:text-indent="0cm" style:auto-text-indent="false" style:justify-single-word="false">
        <style:tab-stops>
          <style:tab-stop style:position="0.688cm"/>
        </style:tab-stops>
      </style:paragraph-properties>
      <style:text-properties officeooo:paragraph-rsid="0084d9e5"/>
    </style:style>
    <style:style style:family="paragraph" style:name="P176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2dbec"/>
    </style:style>
    <style:style style:family="paragraph" style:name="P177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71317"/>
    </style:style>
    <style:style style:family="paragraph" style:master-page-name="" style:name="P178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fo:font-size="10pt" officeooo:paragraph-rsid="003503e8" style:font-name="Times New Roman" style:font-size-asian="10pt" style:font-size-complex="10pt"/>
    </style:style>
    <style:style style:family="paragraph" style:master-page-name="" style:name="P179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494cm"/>
        </style:tab-stops>
      </style:paragraph-properties>
      <style:text-properties officeooo:paragraph-rsid="003503e8"/>
    </style:style>
    <style:style style:family="paragraph" style:name="P180" style:parent-style-name="Text_20_body">
      <style:paragraph-properties fo:margin-left="0cm" fo:margin-right="0cm" fo:text-align="start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181" style:parent-style-name="Text_20_body">
      <style:paragraph-properties fo:margin-left="0cm" fo:margin-right="0cm" fo:text-align="justify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master-page-name="" style:name="P182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11pt" officeooo:paragraph-rsid="016bd091" style:font-name="Times New Roman" style:font-size-asian="11pt" style:font-size-complex="11pt"/>
    </style:style>
    <style:style style:family="paragraph" style:name="P183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master-page-name="" style:name="P184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name="P185" style:parent-style-name="Text_20_body">
      <style:paragraph-properties fo:margin-left="0cm" fo:margin-right="0.026cm" fo:text-align="justify" fo:text-indent="0.503cm" style:auto-text-indent="false" style:justify-single-word="false">
        <style:tab-stops>
          <style:tab-stop style:position="0.9cm"/>
        </style:tab-stops>
      </style:paragraph-properties>
      <style:text-properties fo:font-size="11pt" officeooo:paragraph-rsid="016bd091" style:font-name="Times New Roman" style:font-size-asian="11pt" style:font-size-complex="11pt"/>
    </style:style>
    <style:style style:family="paragraph" style:name="P186" style:parent-style-name="Text_20_body">
      <style:paragraph-properties fo:margin-left="0cm" fo:margin-right="0.026cm" fo:text-align="justify" fo:text-indent="0.503cm" style:auto-text-indent="false" style:justify-single-word="false"/>
      <style:text-properties officeooo:paragraph-rsid="00e3c753"/>
    </style:style>
    <style:style style:family="paragraph" style:name="P187" style:parent-style-name="Text_20_body">
      <style:paragraph-properties fo:margin-left="0cm" fo:margin-right="0.026cm" fo:text-align="justify" fo:text-indent="0cm" style:auto-text-indent="false" style:justify-single-word="false"/>
      <style:text-properties officeooo:paragraph-rsid="00e200af"/>
    </style:style>
    <style:style style:family="paragraph" style:name="P188" style:parent-style-name="Text_20_body">
      <style:paragraph-properties fo:margin-left="0cm" fo:margin-right="0.026cm" fo:text-align="justify" fo:text-indent="0cm" style:auto-text-indent="false" style:justify-single-word="false">
        <style:tab-stops>
          <style:tab-stop style:position="0.9cm"/>
        </style:tab-stops>
      </style:paragraph-properties>
      <style:text-properties officeooo:paragraph-rsid="01730b6b"/>
    </style:style>
    <style:style style:family="paragraph" style:name="P189" style:parent-style-name="Text_20_body">
      <style:paragraph-properties fo:margin-left="0cm" fo:margin-right="0.026cm" fo:text-align="justify" fo:text-indent="0cm" style:auto-text-indent="false" style:justify-single-word="false">
        <style:tab-stops>
          <style:tab-stop style:position="0.9cm"/>
        </style:tab-stops>
      </style:paragraph-properties>
      <style:text-properties officeooo:paragraph-rsid="01730b6b"/>
    </style:style>
    <style:style style:family="paragraph" style:name="P190" style:parent-style-name="Text_20_body">
      <style:paragraph-properties fo:margin-left="0cm" fo:margin-right="0.026cm" fo:text-indent="0cm" style:auto-text-indent="false">
        <style:tab-stops>
          <style:tab-stop style:position="10.255cm"/>
          <style:tab-stop style:position="14.579cm"/>
        </style:tab-stops>
      </style:paragraph-properties>
      <style:text-properties officeooo:paragraph-rsid="003503e8" style:font-size-complex="12pt"/>
    </style:style>
    <style:style style:family="paragraph" style:name="P191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7d09d3"/>
    </style:style>
    <style:style style:family="paragraph" style:name="P192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b81f2b"/>
    </style:style>
    <style:style style:family="paragraph" style:name="P193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d56bc2"/>
    </style:style>
    <style:style style:family="paragraph" style:name="P194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80fa90"/>
    </style:style>
    <style:style style:family="paragraph" style:name="P195" style:parent-style-name="Text_20_body">
      <style:paragraph-properties fo:line-height="50%" fo:margin-left="0cm" fo:margin-right="0.03cm" fo:text-indent="0.501cm" style:auto-text-indent="false"/>
      <style:text-properties fo:font-size="11pt" officeooo:paragraph-rsid="003503e8" officeooo:rsid="00e3c753" style:font-name="Times New Roman" style:font-size-asian="11pt" style:font-size-complex="11pt"/>
    </style:style>
    <style:style style:family="paragraph" style:name="P196" style:parent-style-name="Text_20_body">
      <style:paragraph-properties fo:margin-left="0cm" fo:margin-right="0.748cm" fo:text-align="start" fo:text-indent="0cm" style:auto-text-indent="false" style:justify-single-word="false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7" style:parent-style-name="Text_20_body">
      <style:paragraph-properties fo:margin-left="0cm" fo:margin-right="0.748cm" fo:text-indent="0cm" style:auto-text-indent="false"/>
      <style:text-properties fo:font-size="11pt" officeooo:paragraph-rsid="003503e8" style:font-name="Times New Roman" style:font-size-asian="11pt" style:font-size-complex="11pt"/>
    </style:style>
    <style:style style:family="paragraph" style:master-page-name="" style:name="P198" style:parent-style-name="Text_20_body">
      <loext:graphic-properties draw:fill="none"/>
      <style:paragraph-properties fo:background-color="transparent" fo:margin-left="0cm" fo:margin-right="0.101cm" fo:orphans="2" fo:text-align="start" fo:text-indent="0.7cm" fo:widows="2" style:auto-text-indent="false" style:justify-single-word="false" style:page-number="auto" style:writing-mode="lr-tb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9" style:parent-style-name="Text_20_body">
      <style:paragraph-properties fo:margin-left="0cm" fo:margin-right="0.168cm" fo:text-align="start" fo:text-indent="0cm" style:auto-text-indent="false" style:justify-single-word="false">
        <style:tab-stops>
          <style:tab-stop style:position="7.943cm"/>
          <style:tab-stop style:position="17.253cm"/>
        </style:tab-stops>
      </style:paragraph-properties>
      <style:text-properties officeooo:paragraph-rsid="003503e8" style:font-size-complex="8pt"/>
    </style:style>
    <style:style style:family="paragraph" style:name="P200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c517a" style:font-name="Times New Roman" style:font-name-complex="Times New Roman" style:font-size-asian="12pt" style:font-size-complex="12pt"/>
    </style:style>
    <style:style style:family="paragraph" style:name="P201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d09d3" style:font-name="Times New Roman" style:font-name-complex="Times New Roman" style:font-size-asian="12pt" style:font-size-complex="12pt"/>
    </style:style>
    <style:style style:family="text" style:name="T1">
      <style:text-properties fo:font-size="11pt" style:font-size-asian="11pt"/>
    </style:style>
    <style:style style:family="text" style:name="T2">
      <style:text-properties fo:font-size="11pt" style:font-size-asian="11pt" style:font-size-complex="11pt"/>
    </style:style>
    <style:style style:family="text" style:name="T3">
      <style:text-properties fo:font-size="11pt" officeooo:rsid="01349e22" style:font-size-asian="11pt" style:font-size-complex="11pt"/>
    </style:style>
    <style:style style:family="text" style:name="T4">
      <style:text-properties fo:font-size="11pt" officeooo:rsid="0070f14a" style:font-size-asian="11pt" style:font-size-complex="11pt"/>
    </style:style>
    <style:style style:family="text" style:name="T5">
      <style:text-properties fo:font-size="11pt" officeooo:rsid="0013dd62" style:font-size-asian="11pt" style:font-size-complex="11pt"/>
    </style:style>
    <style:style style:family="text" style:name="T6">
      <style:text-properties fo:font-size="11pt" officeooo:rsid="00278883" style:font-size-asian="11pt" style:font-size-complex="11pt"/>
    </style:style>
    <style:style style:family="text" style:name="T7">
      <style:text-properties fo:font-size="11pt" officeooo:rsid="007b320f" style:font-size-asian="11pt" style:font-size-complex="11pt"/>
    </style:style>
    <style:style style:family="text" style:name="T8">
      <style:text-properties fo:font-size="11pt" officeooo:rsid="00108455" style:font-size-asian="11pt" style:font-size-complex="11pt"/>
    </style:style>
    <style:style style:family="text" style:name="T9">
      <style:text-properties fo:font-size="11pt" officeooo:rsid="007c517a" style:font-size-asian="11pt" style:font-size-complex="11pt"/>
    </style:style>
    <style:style style:family="text" style:name="T10">
      <style:text-properties fo:font-size="11pt" officeooo:rsid="0084d9e5" style:font-size-asian="11pt" style:font-size-complex="11pt"/>
    </style:style>
    <style:style style:family="text" style:name="T11">
      <style:text-properties fo:font-size="11pt" officeooo:rsid="00852e50" style:font-size-asian="11pt" style:font-size-complex="11pt"/>
    </style:style>
    <style:style style:family="text" style:name="T12">
      <style:text-properties fo:font-size="11pt" officeooo:rsid="00d5264e" style:font-size-asian="11pt" style:font-size-complex="11pt"/>
    </style:style>
    <style:style style:family="text" style:name="T13">
      <style:text-properties fo:font-size="11pt" officeooo:rsid="00d53fcd" style:font-size-asian="11pt" style:font-size-complex="11pt"/>
    </style:style>
    <style:style style:family="text" style:name="T14">
      <style:text-properties fo:font-size="11pt" officeooo:rsid="0095a709" style:font-size-asian="11pt" style:font-size-complex="11pt"/>
    </style:style>
    <style:style style:family="text" style:name="T15">
      <style:text-properties fo:font-size="11pt" officeooo:rsid="006faf54" style:font-size-asian="11pt"/>
    </style:style>
    <style:style style:family="text" style:name="T16">
      <style:text-properties fo:font-size="11pt" officeooo:rsid="009f6c5e" style:font-size-asian="11pt"/>
    </style:style>
    <style:style style:family="text" style:name="T17">
      <style:text-properties fo:font-size="11pt" officeooo:rsid="00b16fac" style:font-size-asian="11pt"/>
    </style:style>
    <style:style style:family="text" style:name="T18">
      <style:text-properties fo:font-size="11pt" fo:font-weight="normal" style:font-size-asian="11pt" style:font-size-complex="11pt" style:font-weight-asian="normal" style:font-weight-complex="normal"/>
    </style:style>
    <style:style style:family="text" style:name="T19">
      <style:text-properties fo:font-size="11pt" fo:font-weight="normal" officeooo:rsid="003864ac" style:font-size-asian="11pt" style:font-size-complex="11pt" style:font-weight-asian="normal" style:font-weight-complex="normal"/>
    </style:style>
    <style:style style:family="text" style:name="T20">
      <style:text-properties fo:font-size="11pt" fo:font-weight="normal" officeooo:rsid="00768629" style:font-size-asian="11pt" style:font-size-complex="11pt" style:font-weight-asian="normal" style:font-weight-complex="normal"/>
    </style:style>
    <style:style style:family="text" style:name="T21">
      <style:text-properties fo:font-size="11pt" fo:font-style="normal" fo:font-weight="normal" officeooo:rsid="003864ac" style:font-size-asian="11pt" style:font-size-complex="11pt" style:font-style-asian="normal" style:font-style-complex="normal" style:font-weight-asian="normal" style:font-weight-complex="normal"/>
    </style:style>
    <style:style style:family="text" style:name="T22">
      <style:text-properties fo:font-size="11pt" fo:font-style="normal" fo:font-weight="normal" officeooo:rsid="007c517a" style:country-asian="CN" style:font-size-asian="11pt" style:font-size-complex="11pt" style:font-style-asian="normal" style:font-style-complex="normal" style:font-weight-asian="normal" style:font-weight-complex="normal" style:language-asian="zh" style:letter-kerning="true"/>
    </style:style>
    <style:style style:family="text" style:name="T23">
      <style:text-properties fo:font-size="11pt" style:country-asian="CN" style:font-size-asian="11pt" style:font-size-complex="11pt" style:language-asian="zh" style:letter-kerning="true"/>
    </style:style>
    <style:style style:family="text" style:name="T24">
      <style:text-properties fo:country="US" fo:font-size="11pt" fo:language="en" officeooo:rsid="007d09d3" style:country-asian="CN" style:font-size-asian="11pt" style:font-size-complex="11pt" style:language-asian="zh" style:letter-kerning="true"/>
    </style:style>
    <style:style style:family="text" style:name="T25">
      <style:text-properties fo:country="US" fo:font-size="11pt" fo:language="en" officeooo:rsid="0068a9f8" style:country-asian="CN" style:font-size-asian="11pt" style:font-size-complex="11pt" style:language-asian="zh" style:letter-kerning="true"/>
    </style:style>
    <style:style style:family="text" style:name="T26">
      <style:text-properties fo:country="LT" fo:font-size="11pt" fo:language="lt" style:font-size-asian="11pt" style:font-size-complex="11pt"/>
    </style:style>
    <style:style style:family="text" style:name="T27">
      <style:text-properties fo:country="LT" fo:font-size="11pt" fo:language="lt" officeooo:rsid="00cf19ab" style:font-size-asian="11pt" style:font-size-complex="11pt"/>
    </style:style>
    <style:style style:family="text" style:name="T28">
      <style:text-properties fo:country="LT" fo:font-size="11pt" fo:language="lt" officeooo:rsid="00d3933b" style:font-size-asian="11pt" style:font-size-complex="11pt"/>
    </style:style>
    <style:style style:family="text" style:name="T29">
      <style:text-properties style:font-name="Times New Roman"/>
    </style:style>
    <style:style style:family="text" style:name="T30">
      <style:text-properties fo:country="LT" fo:font-size="11pt" fo:language="lt" style:font-name="Times New Roman" style:font-name-complex="Times New Roman" style:font-size-asian="11pt" style:font-size-complex="11pt"/>
    </style:style>
    <style:style style:family="text" style:name="T31">
      <style:text-properties fo:country="LT" fo:font-size="11pt" fo:language="lt" officeooo:rsid="0038b090" style:font-name="Times New Roman" style:font-name-complex="Times New Roman" style:font-size-asian="11pt" style:font-size-complex="11pt"/>
    </style:style>
    <style:style style:family="text" style:name="T32">
      <style:text-properties fo:country="LT" fo:font-size="11pt" fo:language="lt" officeooo:rsid="0013dd62" style:font-name="Times New Roman" style:font-name-complex="Times New Roman" style:font-size-asian="11pt" style:font-size-complex="11pt"/>
    </style:style>
    <style:style style:family="text" style:name="T33">
      <style:text-properties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34">
      <style:text-properties fo:country="LT" fo:font-size="11pt" fo:language="lt" officeooo:rsid="00c91178" style:font-name="Times New Roman" style:font-name-complex="Times New Roman" style:font-size-asian="11pt" style:font-size-complex="11pt"/>
    </style:style>
    <style:style style:family="text" style:name="T35">
      <style:text-properties fo:country="LT" fo:font-size="11pt" fo:language="lt" officeooo:rsid="007c517a" style:font-name="Times New Roman" style:font-size-asian="11pt" style:font-size-complex="11pt"/>
    </style:style>
    <style:style style:family="text" style:name="T36">
      <style:text-properties fo:country="LT" fo:font-size="11pt" fo:language="lt" officeooo:rsid="00ca1c3d" style:font-name="Times New Roman" style:font-size-asian="11pt" style:font-size-complex="11pt"/>
    </style:style>
    <style:style style:family="text" style:name="T37">
      <style:text-properties fo:country="LT" fo:font-size="11pt" fo:language="lt" officeooo:rsid="00cbf22a" style:font-name="Times New Roman" style:font-size-asian="11pt" style:font-size-complex="11pt"/>
    </style:style>
    <style:style style:family="text" style:name="T38">
      <style:text-properties fo:country="LT" fo:font-size="11pt" fo:font-style="italic" fo:language="lt" style:font-name="Times New Roman" style:font-name-complex="Times New Roman" style:font-size-asian="11pt" style:font-size-complex="12pt" style:font-style-asian="italic" style:font-style-complex="italic"/>
    </style:style>
    <style:style style:family="text" style:name="T39">
      <style:text-properties fo:country="LT" fo:font-size="11pt" fo:font-style="italic" fo:language="lt" officeooo:rsid="00e1e070" style:font-name="Times New Roman" style:font-name-complex="Times New Roman" style:font-size-asian="11pt" style:font-size-complex="12pt" style:font-style-asian="italic" style:font-style-complex="italic"/>
    </style:style>
    <style:style style:family="text" style:name="T40">
      <style:text-properties fo:country="LT" fo:font-size="11pt" fo:font-weight="normal" fo:language="lt" officeooo:rsid="0017d8d9" style:font-name="Times New Roman" style:font-name-complex="Times New Roman" style:font-size-asian="11pt" style:font-size-complex="11pt" style:font-weight-asian="normal" style:font-weight-complex="normal"/>
    </style:style>
    <style:style style:family="text" style:name="T41">
      <style:text-properties fo:country="LT" fo:font-size="11pt" fo:font-weight="normal" fo:language="lt" officeooo:rsid="0012c133" style:font-name="Times New Roman" style:font-name-complex="Times New Roman" style:font-size-asian="11pt" style:font-size-complex="11pt" style:font-weight-asian="normal" style:font-weight-complex="normal"/>
    </style:style>
    <style:style style:family="text" style:name="T42">
      <style:text-properties fo:country="LT" fo:font-size="11pt" fo:font-weight="normal" fo:language="lt" officeooo:rsid="0003b6c5" style:font-name="Times New Roman" style:font-name-complex="Times New Roman" style:font-size-asian="11pt" style:font-size-complex="11pt" style:font-weight-asian="normal" style:font-weight-complex="normal"/>
    </style:style>
    <style:style style:family="text" style:name="T43">
      <style:text-properties fo:country="LT" fo:font-size="11pt" fo:font-weight="normal" fo:language="lt" officeooo:rsid="00342640" style:font-name="Times New Roman" style:font-name-complex="Times New Roman" style:font-size-asian="11pt" style:font-size-complex="11pt" style:font-weight-asian="normal" style:font-weight-complex="normal"/>
    </style:style>
    <style:style style:family="text" style:name="T44">
      <style:text-properties fo:country="LT" fo:font-size="11pt" fo:font-weight="normal" fo:language="lt" officeooo:rsid="00391cfb" style:font-name="Times New Roman" style:font-name-complex="Times New Roman" style:font-size-asian="11pt" style:font-size-complex="11pt" style:font-weight-asian="normal" style:font-weight-complex="normal"/>
    </style:style>
    <style:style style:family="text" style:name="T45">
      <style:text-properties fo:country="LT" fo:font-size="11pt" fo:font-weight="normal" fo:language="lt" officeooo:rsid="008a57f2" style:font-name="Times New Roman" style:font-name-complex="Times New Roman" style:font-size-asian="11pt" style:font-size-complex="11pt" style:font-weight-asian="normal" style:font-weight-complex="normal"/>
    </style:style>
    <style:style style:family="text" style:name="T46">
      <style:text-properties fo:country="LT" fo:font-size="11pt" fo:font-weight="normal" fo:language="lt" officeooo:rsid="00768629" style:font-name="Times New Roman" style:font-name-complex="Times New Roman" style:font-size-asian="11pt" style:font-size-complex="11pt" style:font-weight-asian="normal" style:font-weight-complex="normal"/>
    </style:style>
    <style:style style:family="text" style:name="T47">
      <style:text-properties fo:country="LT" fo:font-size="11pt" fo:font-weight="normal" fo:language="lt" officeooo:rsid="00720154" style:font-name="Times New Roman" style:font-name-complex="Times New Roman" style:font-size-asian="11pt" style:font-size-complex="11pt" style:font-weight-asian="normal" style:font-weight-complex="normal"/>
    </style:style>
    <style:style style:family="text" style:name="T48">
      <style:text-properties fo:country="LT" fo:font-size="11pt" fo:font-weight="normal" fo:language="lt" officeooo:rsid="0006c81f" style:font-name="Times New Roman" style:font-name-complex="Times New Roman" style:font-size-asian="11pt" style:font-size-complex="11pt" style:font-weight-asian="normal" style:font-weight-complex="normal"/>
    </style:style>
    <style:style style:family="text" style:name="T49">
      <style:text-properties fo:country="LT" fo:font-size="11pt" fo:font-weight="normal" fo:language="lt" officeooo:rsid="00aab751" style:font-name="Times New Roman" style:font-name-complex="Times New Roman" style:font-size-asian="11pt" style:font-size-complex="11pt" style:font-weight-asian="normal" style:font-weight-complex="normal"/>
    </style:style>
    <style:style style:family="text" style:name="T50">
      <style:text-properties fo:country="LT" fo:font-size="11pt" fo:font-weight="normal" fo:language="lt" officeooo:rsid="008a30d4" style:font-name="Times New Roman" style:font-name-complex="Times New Roman" style:font-size-asian="11pt" style:font-size-complex="11pt" style:font-weight-asian="normal" style:font-weight-complex="normal"/>
    </style:style>
    <style:style style:family="text" style:name="T51">
      <style:text-properties fo:country="LT" fo:font-size="11pt" fo:font-weight="normal" fo:language="lt" officeooo:rsid="0013dd62" style:font-name="Times New Roman" style:font-name-complex="Times New Roman" style:font-size-asian="11pt" style:font-size-complex="11pt" style:font-weight-asian="normal" style:font-weight-complex="normal"/>
    </style:style>
    <style:style style:family="text" style:name="T52">
      <style:text-properties fo:country="LT" fo:font-size="11pt" fo:language="lt" officeooo:rsid="00871317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3">
      <style:text-properties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4">
      <style:text-properties fo:country="LT" fo:font-size="11pt" fo:language="lt" officeooo:rsid="0080fa9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5">
      <style:text-properties fo:country="LT" fo:font-size="11pt" fo:language="lt" officeooo:rsid="0080fa90" style:country-asian="CN" style:font-name="Times New Roman" style:font-name-complex="Times New Roman" style:font-size-asian="11pt" style:font-size-complex="11pt" style:font-weight-complex="bold" style:language-asian="zh" style:letter-kerning="true"/>
    </style:style>
    <style:style style:family="text" style:name="T56">
      <style:text-properties fo:country="LT" fo:font-size="11pt" fo:language="lt" officeooo:rsid="0082dbec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7">
      <style:text-properties fo:country="LT" fo:font-size="11pt" fo:language="lt" officeooo:rsid="007c517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8">
      <style:text-properties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9">
      <style:text-properties fo:country="LT" fo:font-size="11pt" fo:language="lt" officeooo:rsid="00e9f7e5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60">
      <style:text-properties fo:country="LT" fo:font-size="11pt" fo:language="lt" officeooo:rsid="0080fa90" style:country-asian="CN" style:font-name="Times New Roman" style:font-name-complex="Times New Roman" style:font-size-asian="11pt" style:font-size-complex="12pt" style:language-asian="zh" style:letter-kerning="true"/>
    </style:style>
    <style:style style:family="text" style:name="T61">
      <style:text-properties fo:font-size="11pt" style:font-name="Times New Roman" style:font-size-asian="11pt" style:font-size-complex="11pt"/>
    </style:style>
    <style:style style:family="text" style:name="T62">
      <style:text-properties fo:font-size="11pt" officeooo:rsid="006e4b70" style:font-name="Times New Roman" style:font-size-asian="11pt" style:font-size-complex="11pt"/>
    </style:style>
    <style:style style:family="text" style:name="T63">
      <style:text-properties fo:font-size="11pt" officeooo:rsid="0026b5c7" style:font-name="Times New Roman" style:font-size-asian="11pt" style:font-size-complex="11pt"/>
    </style:style>
    <style:style style:family="text" style:name="T64">
      <style:text-properties fo:font-size="11pt" officeooo:rsid="006faf54" style:font-name="Times New Roman" style:font-size-asian="11pt" style:font-size-complex="11pt"/>
    </style:style>
    <style:style style:family="text" style:name="T65">
      <style:text-properties fo:font-size="11pt" officeooo:rsid="0084d9e5" style:font-name="Times New Roman" style:font-size-asian="11pt" style:font-size-complex="11pt"/>
    </style:style>
    <style:style style:family="text" style:name="T66">
      <style:text-properties fo:font-size="11pt" officeooo:rsid="00a537bf" style:font-name="Times New Roman" style:font-size-asian="11pt" style:font-size-complex="11pt"/>
    </style:style>
    <style:style style:family="text" style:name="T67">
      <style:text-properties fo:font-size="11pt" style:font-name="Times New Roman" style:font-name-complex="Times New Roman" style:font-size-asian="11pt" style:font-size-complex="11pt"/>
    </style:style>
    <style:style style:family="text" style:name="T68">
      <style:text-properties fo:font-size="11pt" officeooo:rsid="006e4b70" style:font-name="Times New Roman" style:font-name-complex="Times New Roman" style:font-size-asian="11pt" style:font-size-complex="11pt"/>
    </style:style>
    <style:style style:family="text" style:name="T69">
      <style:text-properties fo:font-size="11pt" officeooo:rsid="00acb9cd" style:font-name="Times New Roman" style:font-name-complex="Times New Roman" style:font-size-asian="11pt" style:font-size-complex="11pt"/>
    </style:style>
    <style:style style:family="text" style:name="T70">
      <style:text-properties fo:font-size="11pt" officeooo:rsid="00852e50" style:font-name="Times New Roman" style:font-name-complex="Times New Roman" style:font-size-asian="11pt" style:font-size-complex="11pt"/>
    </style:style>
    <style:style style:family="text" style:name="T71">
      <style:text-properties fo:font-size="11pt" officeooo:rsid="00e8d0de" style:font-name="Times New Roman" style:font-name-complex="Times New Roman" style:font-size-asian="11pt" style:font-size-complex="11pt"/>
    </style:style>
    <style:style style:family="text" style:name="T72">
      <style:text-properties fo:font-size="11pt" fo:font-weight="normal" officeooo:rsid="003864ac" style:font-name="Times New Roman" style:font-size-asian="11pt" style:font-size-complex="11pt" style:font-weight-asian="normal" style:font-weight-complex="normal"/>
    </style:style>
    <style:style style:family="text" style:name="T73">
      <style:text-properties fo:font-size="11pt" fo:font-weight="normal" officeooo:rsid="003712c3" style:font-name="Times New Roman" style:font-size-asian="11pt" style:font-size-complex="11pt" style:font-weight-asian="normal" style:font-weight-complex="normal"/>
    </style:style>
    <style:style style:family="text" style:name="T74">
      <style:text-properties fo:font-size="11pt" fo:font-weight="normal" officeooo:rsid="00390723" style:font-name="Times New Roman" style:font-size-asian="11pt" style:font-size-complex="11pt" style:font-weight-asian="normal" style:font-weight-complex="normal"/>
    </style:style>
    <style:style style:family="text" style:name="T75">
      <style:text-properties fo:font-size="11pt" fo:font-weight="normal" officeooo:rsid="006e4b70" style:font-name="Times New Roman" style:font-name-complex="Times New Roman" style:font-size-asian="11pt" style:font-size-complex="11pt" style:font-weight-asian="normal" style:font-weight-complex="normal"/>
    </style:style>
    <style:style style:family="text" style:name="T76">
      <style:text-properties fo:font-size="11pt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7">
      <style:text-properties fo:font-size="11pt" officeooo:rsid="00852e5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8">
      <style:text-properties fo:country="US" fo:font-size="11pt" fo:language="en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9">
      <style:text-properties fo:country="US" fo:font-size="11pt" fo:language="en" officeooo:rsid="0068a9f8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80">
      <style:text-properties fo:font-size="9pt" officeooo:rsid="00d28bf8" style:font-name="Times New Roman" style:font-size-asian="7.84999990463257pt" style:font-size-complex="9pt"/>
    </style:style>
    <style:style style:family="text" style:name="T81">
      <style:text-properties fo:font-size="9pt" officeooo:rsid="00cde29a" style:font-name="Times New Roman" style:font-size-asian="7.84999990463257pt" style:font-size-complex="9pt"/>
    </style:style>
    <style:style style:family="text" style:name="T82">
      <style:text-properties fo:font-size="9pt" officeooo:rsid="016a0970" style:font-name="Times New Roman" style:font-size-asian="7.84999990463257pt" style:font-size-complex="9pt"/>
    </style:style>
    <style:style style:family="text" style:name="T83">
      <style:text-properties fo:font-size="9pt" style:font-name="Times New Roman" style:font-size-asian="9pt" style:font-size-complex="9pt"/>
    </style:style>
    <style:style style:family="text" style:name="T84">
      <style:text-properties fo:font-size="9pt" officeooo:rsid="001bfbcc" style:font-name="Times New Roman" style:font-size-asian="9pt" style:font-size-complex="9pt"/>
    </style:style>
    <style:style style:family="text" style:name="T85">
      <style:text-properties fo:font-size="9pt" officeooo:rsid="00e3c753" style:font-name="Times New Roman" style:font-size-asian="9pt" style:font-size-complex="9pt"/>
    </style:style>
    <style:style style:family="text" style:name="T86">
      <style:text-properties fo:font-size="8pt" style:font-name="Times New Roman" style:font-size-asian="8pt" style:font-size-complex="8pt"/>
    </style:style>
    <style:style style:family="text" style:name="T87">
      <style:text-properties fo:country="LT" fo:font-size="8pt" fo:language="lt" officeooo:rsid="0013dd62" style:font-name="Times New Roman" style:font-name-complex="Times New Roman" style:font-size-asian="8pt" style:font-size-complex="8pt"/>
    </style:style>
    <style:style style:family="text" style:name="T88">
      <style:text-properties fo:country="LT" fo:font-size="8pt" fo:language="lt" officeooo:rsid="0013dd62" style:font-name="Times New Roman" style:font-size-asian="8pt" style:font-size-complex="8pt"/>
    </style:style>
    <style:style style:family="text" style:name="T89">
      <style:text-properties fo:country="LT" fo:font-size="12pt" fo:language="lt" style:font-name="Times New Roman" style:font-name-complex="Times New Roman" style:font-size-asian="12pt" style:font-size-complex="12pt"/>
    </style:style>
    <style:style style:family="text" style:name="T90">
      <style:text-properties fo:country="LT" fo:font-size="12pt" fo:language="lt" officeooo:rsid="0013dd62" style:font-name="Times New Roman" style:font-size-asian="12pt" style:font-size-complex="12pt"/>
    </style:style>
    <style:style style:family="text" style:name="T91">
      <style:text-properties fo:font-size="12pt" style:font-name="Times New Roman" style:font-size-asian="12pt" style:font-size-complex="12pt"/>
    </style:style>
    <style:style style:family="text" style:name="T92">
      <style:text-properties fo:country="LT" fo:language="lt" style:font-name="Times New Roman" style:font-name-complex="Times New Roman"/>
    </style:style>
    <style:style style:family="text" style:name="T93">
      <style:text-properties fo:country="LT" fo:language="lt" officeooo:rsid="007c517a" style:font-name="Times New Roman" style:font-name-complex="Times New Roman"/>
    </style:style>
    <style:style style:family="text" style:name="T94">
      <style:text-properties fo:country="LT" fo:language="lt" officeooo:rsid="00bba9eb" style:font-name="Times New Roman" style:font-name-complex="Times New Roman"/>
    </style:style>
    <style:style style:family="text" style:name="T95">
      <style:text-properties fo:country="LT" fo:language="lt" officeooo:rsid="00c91178" style:font-name="Times New Roman" style:font-name-complex="Times New Roman"/>
    </style:style>
    <style:style style:family="text" style:name="T96">
      <style:text-properties fo:country="LT" fo:language="lt" officeooo:rsid="0080fa90" style:country-asian="CN" style:font-name="Times New Roman" style:font-name-complex="Times New Roman" style:language-asian="zh" style:letter-kerning="true"/>
    </style:style>
    <style:style style:family="text" style:name="T97">
      <style:text-properties fo:country="LT" fo:language="lt" officeooo:rsid="00871317" style:country-asian="CN" style:font-name="Times New Roman" style:font-name-complex="Times New Roman" style:language-asian="zh" style:letter-kerning="true"/>
    </style:style>
    <style:style style:family="text" style:name="T98">
      <style:text-properties fo:country="LT" fo:font-size="10pt" fo:language="lt" officeooo:rsid="0013dd62" style:font-name="Times New Roman" style:font-name-complex="Times New Roman" style:font-size-asian="10pt" style:font-size-complex="10pt"/>
    </style:style>
    <style:style style:family="text" style:name="T99">
      <style:text-properties fo:country="LT" fo:font-size="10pt" fo:language="lt" officeooo:rsid="007c481c" style:font-name="Times New Roman" style:font-name-complex="Times New Roman" style:font-size-asian="10pt" style:font-size-complex="10pt"/>
    </style:style>
    <style:style style:family="text" style:name="T100">
      <style:text-properties fo:country="LT" fo:font-size="10pt" fo:language="lt" officeooo:rsid="0080fa90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1">
      <style:text-properties fo:country="LT" fo:font-size="10pt" fo:language="lt" officeooo:rsid="0082dbec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2">
      <style:text-properties fo:font-size="10pt" style:font-name="Times New Roman" style:font-size-asian="10pt" style:font-size-complex="10pt"/>
    </style:style>
    <style:style style:family="text" style:name="T103">
      <style:text-properties fo:font-size="10pt" fo:font-style="italic" officeooo:rsid="006e4b70" style:font-name="Times New Roman" style:font-size-asian="10pt" style:font-size-complex="10pt" style:font-style-asian="italic" style:font-style-complex="italic"/>
    </style:style>
    <style:style style:family="text" style:name="T104">
      <style:text-properties fo:font-size="10pt" fo:font-style="italic" officeooo:rsid="006e4b70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5">
      <style:text-properties fo:font-size="10pt" fo:font-style="italic" officeooo:rsid="006faf54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6">
      <style:text-properties fo:font-size="10pt" fo:font-style="italic" fo:font-weight="bold" officeooo:rsid="006e4b70" style:font-name="Times New Roman" style:font-size-asian="10pt" style:font-size-complex="10pt" style:font-style-asian="italic" style:font-style-complex="italic" style:font-weight-asian="bold" style:font-weight-complex="bold"/>
    </style:style>
    <style:style style:family="text" style:name="T107">
      <style:text-properties style:font-name="Times New Roman" style:font-size-complex="12pt"/>
    </style:style>
    <style:style style:family="text" style:name="T108">
      <style:text-properties officeooo:rsid="01349e22" style:font-name="Times New Roman"/>
    </style:style>
    <style:style style:family="text" style:name="T109">
      <style:text-properties officeooo:rsid="00d5264e" style:font-name="Times New Roman"/>
    </style:style>
    <style:style style:family="text" style:name="T110">
      <style:text-properties fo:color="#000000"/>
    </style:style>
    <style:style style:family="text" style:name="T111">
      <style:text-properties fo:color="#000000" fo:country="LT" fo:font-size="11pt" fo:font-weight="normal" fo:language="lt" officeooo:rsid="00ca1c3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2">
      <style:text-properties fo:color="#000000" fo:country="LT" fo:font-size="11pt" fo:font-weight="normal" fo:language="lt" officeooo:rsid="00c33782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4">
      <style:text-properties fo:color="#000000" fo:country="LT" fo:font-size="11pt" fo:font-weight="normal" fo:language="lt" officeooo:rsid="00cbf22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5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6">
      <style:text-properties fo:color="#000000" fo:country="LT" fo:font-size="11pt" fo:font-weight="normal" fo:language="lt" officeooo:rsid="00cd82dc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7">
      <style:text-properties fo:color="#000000" fo:country="LT" fo:font-size="11pt" fo:font-weight="normal" fo:language="lt" officeooo:rsid="0167110e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8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9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0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1">
      <style:text-properties fo:color="#000000" fo:country="LT" fo:font-size="11pt" fo:font-weight="normal" fo:language="lt" officeooo:rsid="00c5226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2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4">
      <style:text-properties fo:color="#000000" fo:country="LT" fo:font-size="11pt" fo:font-weight="normal" fo:language="lt" officeooo:rsid="0165d03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5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6">
      <style:text-properties fo:color="#000000" fo:country="LT" fo:font-size="11pt" fo:font-weight="normal" fo:language="lt" officeooo:rsid="00bf892b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7">
      <style:text-properties fo:color="#000000" fo:country="LT" fo:font-size="11pt" fo:font-weight="normal" fo:language="lt" officeooo:rsid="014e470e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8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9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30">
      <style:text-properties fo:color="#000000" fo:country="LT" fo:font-size="11pt" fo:language="lt" officeooo:rsid="0158329a" style:font-name="Times New Roman" style:font-size-asian="11pt" style:font-size-complex="12pt"/>
    </style:style>
    <style:style style:family="text" style:name="T131">
      <style:text-properties fo:color="#000000" fo:country="LT" fo:font-size="11pt" fo:language="lt" style:font-name="Times New Roman" style:font-name-complex="Times New Roman" style:font-size-asian="11pt" style:font-size-complex="11pt"/>
    </style:style>
    <style:style style:family="text" style:name="T132">
      <style:text-properties fo:color="#000000"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133">
      <style:text-properties fo:color="#000000" fo:country="LT" fo:font-size="11pt" fo:language="lt" style:font-name="Times New Roman" style:font-size-asian="11pt" style:font-size-complex="11pt"/>
    </style:style>
    <style:style style:family="text" style:name="T134">
      <style:text-properties fo:color="#000000" fo:country="LT" fo:font-size="11pt" fo:language="lt" officeooo:rsid="00d0aab6" style:font-name="Times New Roman" style:font-size-asian="11pt" style:font-size-complex="11pt"/>
    </style:style>
    <style:style style:family="text" style:name="T135">
      <style:text-properties fo:color="#000000" fo:country="LT" fo:font-size="11pt" fo:language="lt" officeooo:rsid="00e70008" style:font-name="Times New Roman" style:font-size-asian="11pt" style:font-size-complex="11pt"/>
    </style:style>
    <style:style style:family="text" style:name="T136">
      <style:text-properties fo:color="#000000" fo:country="LT" fo:font-size="11pt" fo:language="lt" officeooo:rsid="014782ba" style:font-name="Times New Roman" style:font-size-asian="11pt" style:font-size-complex="11pt"/>
    </style:style>
    <style:style style:family="text" style:name="T137">
      <style:text-properties fo:color="#000000" fo:country="LT" fo:font-size="11pt" fo:language="lt" officeooo:rsid="00d28bf8" style:font-name="Times New Roman" style:font-size-asian="11pt" style:font-size-complex="11pt"/>
    </style:style>
    <style:style style:family="text" style:name="T138">
      <style:text-properties fo:color="#000000" fo:country="LT" fo:font-size="11pt" fo:language="lt" officeooo:rsid="0158329a" style:font-name="Times New Roman" style:font-size-asian="11pt" style:font-size-complex="11pt"/>
    </style:style>
    <style:style style:family="text" style:name="T139">
      <style:text-properties fo:color="#000000" fo:country="LT" fo:font-size="11pt" fo:language="lt" officeooo:rsid="01594a8b" style:font-name="Times New Roman" style:font-size-asian="11pt" style:font-size-complex="11pt"/>
    </style:style>
    <style:style style:family="text" style:name="T140">
      <style:text-properties fo:color="#000000" fo:country="LT" fo:font-size="11pt" fo:language="lt" officeooo:rsid="015bc7fb" style:font-name="Times New Roman" style:font-size-asian="11pt" style:font-size-complex="11pt"/>
    </style:style>
    <style:style style:family="text" style:name="T141">
      <style:text-properties fo:color="#000000" fo:country="LT" fo:font-size="11pt" fo:language="lt" officeooo:rsid="0171002a" style:font-name="Times New Roman" style:font-size-asian="11pt" style:font-size-complex="11pt"/>
    </style:style>
    <style:style style:family="text" style:name="T142">
      <style:text-properties fo:color="#000000" fo:country="LT" fo:font-size="11pt" fo:language="lt" officeooo:rsid="00c2d399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3">
      <style:text-properties fo:color="#000000" fo:country="LT" fo:font-size="11pt" fo:language="lt" officeooo:rsid="001c5cd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4">
      <style:text-properties fo:color="#000000" fo:country="LT" fo:font-size="11pt" fo:language="lt" officeooo:rsid="00ca1c3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5">
      <style:text-properties fo:color="#000000" fo:country="LT" fo:font-size="11pt" fo:language="lt" officeooo:rsid="00cbf22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6">
      <style:text-properties fo:color="#000000"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7">
      <style:text-properties fo:color="#000000"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8">
      <style:text-properties fo:color="#000000" fo:country="LT" fo:font-size="11pt" fo:language="lt" officeooo:rsid="0167110e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9">
      <style:text-properties fo:color="#000000" fo:country="US" fo:font-size="11pt" fo:language="en" officeooo:rsid="015bc7fb" style:font-name="Times New Roman" style:font-size-asian="11pt" style:font-size-complex="11pt"/>
    </style:style>
    <style:style style:family="text" style:name="T150">
      <style:text-properties fo:color="#000000" fo:country="US" fo:font-size="11pt" fo:language="en" officeooo:rsid="0171002a" style:font-name="Times New Roman" style:font-size-asian="11pt" style:font-size-complex="11pt"/>
    </style:style>
    <style:style style:family="text" style:name="T151">
      <style:text-properties fo:color="#000000" fo:country="LT" fo:font-style="italic" fo:font-weight="normal" fo:language="lt" officeooo:rsid="00cbf22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2">
      <style:text-properties fo:color="#000000" fo:country="LT" fo:font-style="italic" fo:font-weight="normal" fo:language="lt" officeooo:rsid="014782b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3">
      <style:text-properties fo:color="#000000" fo:country="LT" fo:font-style="italic" fo:font-weight="normal" fo:language="lt" officeooo:rsid="00bcb3e9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4">
      <style:text-properties fo:color="#000000" fo:country="LT" fo:font-style="italic" fo:font-weight="normal" fo:language="lt" officeooo:rsid="01594a8b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5">
      <style:text-properties fo:color="#000000" fo:country="LT" fo:font-style="italic" fo:font-weight="normal" fo:language="lt" officeooo:rsid="01567395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6">
      <style:text-properties fo:color="#000000" fo:country="LT" fo:font-style="italic" fo:font-weight="normal" fo:language="lt" officeooo:rsid="0167110e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7">
      <style:text-properties fo:color="#000000" fo:country="LT" fo:font-style="italic" fo:font-weight="normal" fo:language="lt" officeooo:rsid="015a1a6d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8">
      <style:text-properties fo:color="#000000" fo:country="LT" fo:font-style="italic" fo:font-weight="normal" fo:language="lt" officeooo:rsid="016a0970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9">
      <style:text-properties fo:color="#000000" fo:country="LT" fo:font-style="italic" fo:font-weight="normal" fo:language="lt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0">
      <style:text-properties fo:color="#000000" fo:country="LT" fo:font-style="italic" fo:font-weight="normal" fo:language="lt" officeooo:rsid="00107860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1">
      <style:text-properties fo:color="#000000" fo:country="LT" fo:font-style="italic" fo:font-weight="normal" fo:language="lt" officeooo:rsid="00bcb3e9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2">
      <style:text-properties fo:color="#000000" fo:country="LT" fo:font-style="italic" fo:font-weight="normal" fo:language="lt" officeooo:rsid="00d4f936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3">
      <style:text-properties fo:color="#000000" fo:country="LT" fo:font-style="italic" fo:font-weight="normal" fo:language="lt" officeooo:rsid="00cd82dc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4">
      <style:text-properties fo:color="#000000" fo:country="LT" fo:font-style="italic" fo:font-weight="normal" fo:language="lt" officeooo:rsid="00cde29a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5">
      <style:text-properties fo:color="#000000" fo:country="LT" fo:font-style="italic" fo:font-weight="normal" fo:language="lt" officeooo:rsid="01594a8b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6">
      <style:text-properties fo:color="#000000" fo:country="LT" fo:font-style="italic" fo:font-weight="normal" fo:language="lt" officeooo:rsid="0080fa90" style:country-asian="CN" style:country-complex="SA" style:font-name="Times New Roman" style:font-name-complex="Times New Roman" style:font-style-asian="italic" style:font-style-complex="italic" style:font-weight-asian="normal" style:font-weight-complex="normal" style:language-asian="zh" style:language-complex="ar" style:letter-kerning="true"/>
    </style:style>
    <style:style style:family="text" style:name="T167">
      <style:text-properties fo:color="#000000" fo:country="LT" fo:font-style="italic" fo:font-weight="normal" fo:language="lt" officeooo:rsid="00c2d399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8">
      <style:text-properties fo:color="#000000" fo:country="LT" fo:font-style="italic" fo:font-weight="normal" fo:language="lt" officeooo:rsid="00cf19a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9">
      <style:text-properties fo:color="#000000" fo:country="LT" fo:font-style="italic" fo:font-weight="normal" fo:language="lt" officeooo:rsid="00c33782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0">
      <style:text-properties fo:color="#000000" fo:country="LT" fo:font-style="italic" fo:font-weight="normal" fo:language="lt" officeooo:rsid="00d3933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1">
      <style:text-properties fo:color="#000000" fo:country="LT" fo:font-style="italic" fo:font-weight="normal" fo:language="lt" officeooo:rsid="00c2d399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2">
      <style:text-properties fo:color="#000000" fo:country="LT" fo:font-style="italic" fo:font-weight="normal" fo:language="lt" officeooo:rsid="00d3933b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3">
      <style:text-properties fo:color="#000000" fo:country="LT" fo:font-style="italic" fo:font-weight="normal" fo:language="lt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4">
      <style:text-properties fo:color="#000000" fo:country="LT" fo:font-style="italic" fo:font-weight="normal" fo:language="lt" officeooo:rsid="0154d5c1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5">
      <style:text-properties fo:color="#000000" fo:country="LT" fo:font-style="italic" fo:font-weight="normal" fo:language="lt" officeooo:rsid="00c2d399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6">
      <style:text-properties fo:color="#000000" fo:country="LT" fo:font-style="italic" fo:font-weight="normal" fo:language="lt" officeooo:rsid="0167110e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7">
      <style:text-properties fo:color="#000000" fo:country="LT" fo:font-style="italic" fo:font-weight="normal" fo:language="lt" officeooo:rsid="015a1a6d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8">
      <style:text-properties fo:color="#000000" fo:country="LT" fo:font-style="italic" fo:font-weight="normal" fo:language="lt" officeooo:rsid="01567395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9">
      <style:text-properties fo:color="#000000" fo:country="LT" fo:font-style="italic" fo:language="lt" style:font-name="Times New Roman" style:font-name-complex="Times New Roman" style:font-style-asian="italic" style:font-style-complex="italic"/>
    </style:style>
    <style:style style:family="text" style:name="T180">
      <style:text-properties fo:color="#000000" fo:country="LT" fo:font-style="italic" fo:language="lt" officeooo:rsid="001d6a8f" style:font-name="Times New Roman" style:font-name-complex="Times New Roman" style:font-style-asian="italic" style:font-style-complex="italic"/>
    </style:style>
    <style:style style:family="text" style:name="T181">
      <style:text-properties fo:color="#000000" fo:country="LT" fo:font-style="italic" fo:language="lt" officeooo:rsid="00d4f936" style:font-name="Times New Roman" style:font-name-complex="Times New Roman" style:font-style-asian="italic" style:font-style-complex="italic"/>
    </style:style>
    <style:style style:family="text" style:name="T182">
      <style:text-properties fo:color="#000000" fo:country="LT" fo:font-style="italic" fo:language="lt" officeooo:rsid="00133564" style:font-name="Times New Roman" style:font-name-complex="Times New Roman" style:font-style-asian="italic" style:font-style-complex="italic"/>
    </style:style>
    <style:style style:family="text" style:name="T183">
      <style:text-properties fo:color="#000000" fo:country="LT" fo:language="lt" style:font-name="Times New Roman" style:font-name-complex="Times New Roman"/>
    </style:style>
    <style:style style:family="text" style:name="T184">
      <style:text-properties fo:color="#000000" fo:country="LT" fo:language="lt" officeooo:rsid="001c5cdd" style:font-name="Times New Roman" style:font-name-complex="Times New Roman"/>
    </style:style>
    <style:style style:family="text" style:name="T185">
      <style:text-properties fo:color="#000000" fo:country="LT" fo:language="lt" officeooo:rsid="007c517a" style:font-name="Times New Roman" style:font-name-complex="Times New Roman"/>
    </style:style>
    <style:style style:family="text" style:name="T186">
      <style:text-properties fo:color="#000000" fo:country="LT" fo:language="lt" officeooo:rsid="00cd82dc" style:font-name="Times New Roman" style:font-name-complex="Times New Roman"/>
    </style:style>
    <style:style style:family="text" style:name="T187">
      <style:text-properties fo:color="#000000" fo:country="LT" fo:font-weight="normal" fo:language="lt" officeooo:rsid="00bf892b" style:country-asian="LT" style:font-name="Times New Roman" style:font-name-complex="Times New Roman" style:font-weight-asian="normal" style:font-weight-complex="normal" style:language-asian="lt"/>
    </style:style>
    <style:style style:family="text" style:name="T188">
      <style:text-properties fo:color="#000000" fo:country="LT" fo:font-weight="normal" fo:language="lt" officeooo:rsid="014e470e" style:country-asian="LT" style:font-name="Times New Roman" style:font-name-complex="Times New Roman" style:font-weight-asian="normal" style:font-weight-complex="normal" style:language-asian="lt"/>
    </style:style>
    <style:style style:family="text" style:name="T189">
      <style:text-properties fo:color="#000000" fo:country="LT" fo:font-weight="normal" fo:language="lt" officeooo:rsid="001d6a8f" style:country-asian="LT" style:font-name="Times New Roman" style:font-name-complex="Times New Roman" style:font-weight-asian="normal" style:font-weight-complex="normal" style:language-asian="lt"/>
    </style:style>
    <style:style style:family="text" style:name="T190">
      <style:text-properties fo:color="#000000" fo:country="LT" fo:font-size="12pt" fo:language="lt" style:font-name="Times New Roman" style:font-name-complex="Times New Roman" style:font-size-asian="12pt" style:font-size-complex="12pt"/>
    </style:style>
    <style:style style:family="text" style:name="T191">
      <style:text-properties fo:color="#000000" fo:country="US" fo:font-style="italic" fo:font-weight="normal" fo:language="en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92">
      <style:text-properties fo:color="#000000" fo:country="LT" fo:font-size="9pt" fo:language="lt" officeooo:rsid="0158329a" style:font-name="Times New Roman" style:font-size-asian="9pt" style:font-size-complex="9pt"/>
    </style:style>
    <style:style style:family="text" style:name="T193">
      <style:text-properties fo:color="#000000" fo:country="LT" fo:font-size="9pt" fo:language="lt" officeooo:rsid="00d0aab6" style:font-name="Times New Roman" style:font-size-asian="9pt" style:font-size-complex="9pt"/>
    </style:style>
    <style:style style:family="text" style:name="T194">
      <style:text-properties fo:color="#000000" fo:font-size="11pt"/>
    </style:style>
    <style:style style:family="text" style:name="T195">
      <style:text-properties fo:color="#000000" fo:font-size="11pt" officeooo:rsid="00acb9cd"/>
    </style:style>
    <style:style style:family="text" style:name="T196">
      <style:text-properties fo:country="LT" fo:font-size="10pt" fo:language="lt" style:font-size-asian="10pt"/>
    </style:style>
    <style:style style:family="text" style:name="T197">
      <style:text-properties fo:country="LT" fo:font-size="10pt" fo:language="lt" style:font-size-asian="10pt" style:font-size-complex="10pt"/>
    </style:style>
    <style:style style:family="text" style:name="T198">
      <style:text-properties fo:country="LT" fo:font-size="10pt" fo:language="lt" officeooo:rsid="00d3933b" style:font-size-asian="10pt" style:font-size-complex="10pt"/>
    </style:style>
    <style:style style:family="text" style:name="T199">
      <style:text-properties fo:font-size="10pt" style:font-size-asian="10pt"/>
    </style:style>
    <style:style style:family="text" style:name="T200">
      <style:text-properties fo:font-size="10pt" style:font-size-asian="10pt" style:font-size-complex="10pt"/>
    </style:style>
    <style:style style:family="text" style:name="T201">
      <style:text-properties fo:font-size="10pt" officeooo:rsid="0095a709" style:font-size-asian="10pt" style:font-size-complex="10pt"/>
    </style:style>
    <style:style style:family="text" style:name="T202">
      <style:text-properties fo:font-size="10pt" fo:font-weight="normal" officeooo:rsid="0056daf3" style:font-size-asian="10pt" style:font-size-complex="10pt" style:font-weight-asian="normal" style:font-weight-complex="normal"/>
    </style:style>
    <style:style style:family="text" style:name="T203">
      <style:text-properties fo:font-size="10pt" fo:font-weight="normal" officeooo:rsid="0056daf3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4">
      <style:text-properties fo:font-size="10pt" fo:font-weight="normal" officeooo:rsid="00acb9cd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5">
      <style:text-properties style:font-size-complex="12pt"/>
    </style:style>
    <style:style style:family="text" style:name="T206">
      <style:text-properties style:font-size-complex="10pt"/>
    </style:style>
    <style:style style:family="text" style:name="T207">
      <style:text-properties officeooo:rsid="00720154"/>
    </style:style>
    <style:style style:family="text" style:name="T208">
      <style:text-properties fo:font-size="9pt" style:font-size-asian="9pt" style:font-size-complex="9pt"/>
    </style:style>
    <style:style style:family="text" style:name="T209">
      <style:text-properties fo:font-size="9pt" officeooo:rsid="00a1461a" style:font-size-asian="9pt" style:font-size-complex="9pt"/>
    </style:style>
    <style:style style:family="text" style:name="T210">
      <style:text-properties fo:font-size="9pt" officeooo:rsid="00a537bf" style:font-size-asian="9pt" style:font-size-complex="9pt"/>
    </style:style>
    <style:style style:family="text" style:name="T211">
      <style:text-properties fo:font-size="9pt" officeooo:rsid="016bd091" style:font-size-asian="9pt" style:font-size-complex="9pt"/>
    </style:style>
    <style:style style:family="text" style:name="T212">
      <style:text-properties fo:font-size="9pt" style:font-size-asian="9pt" style:font-size-complex="10pt"/>
    </style:style>
    <style:style style:family="text" style:name="T213">
      <style:text-properties fo:country="LT" fo:font-size="9pt" fo:language="lt" style:font-size-asian="9pt" style:font-size-complex="9pt"/>
    </style:style>
    <style:style style:family="text" style:name="T214">
      <style:text-properties fo:font-size="8pt" style:font-size-asian="8pt"/>
    </style:style>
    <style:style style:family="text" style:name="T215">
      <style:text-properties fo:font-size="8pt" style:font-size-asian="8pt" style:font-size-complex="8pt"/>
    </style:style>
    <style:style style:family="text" style:name="T216">
      <style:text-properties fo:font-size="8pt" style:font-size-asian="8pt" style:font-size-complex="10pt"/>
    </style:style>
    <style:style style:family="text" style:name="T217">
      <style:text-properties fo:font-size="12pt" fo:font-weight="normal" officeooo:rsid="0056daf3" style:country-asian="CN" style:font-size-asian="12pt" style:font-size-complex="12pt" style:font-weight-asian="normal" style:font-weight-complex="normal" style:language-asian="zh" style:letter-kerning="true"/>
    </style:style>
    <style:style style:family="text" style:name="T218">
      <style:text-properties fo:font-size="12pt" style:font-size-asian="12pt"/>
    </style:style>
    <style:style style:family="text" style:name="T219">
      <style:text-properties fo:font-size="12pt" officeooo:rsid="0013dd62" style:font-size-asian="12pt" style:font-size-complex="12pt"/>
    </style:style>
    <style:style style:family="text" style:name="T220">
      <style:text-properties officeooo:rsid="0013dd62"/>
    </style:style>
    <style:style style:family="text" style:name="T221">
      <style:text-properties fo:font-size="11pt" fo:font-weight="normal" style:font-name="Times New Roman1" style:font-size-asian="11pt" style:font-size-complex="11pt" style:font-weight-asian="normal" style:font-weight-complex="normal"/>
    </style:style>
    <style:style style:family="text" style:name="T222">
      <style:text-properties fo:font-size="11pt" fo:font-weight="normal" officeooo:rsid="00295127" style:font-name="Times New Roman1" style:font-size-asian="11pt" style:font-size-complex="11pt" style:font-weight-asian="normal" style:font-weight-complex="normal"/>
    </style:style>
    <style:style style:family="text" style:name="T223">
      <style:text-properties fo:font-size="11pt" fo:font-weight="normal" officeooo:rsid="002b2abb" style:font-name="Times New Roman1" style:font-size-asian="11pt" style:font-size-complex="11pt" style:font-weight-asian="normal" style:font-weight-complex="normal"/>
    </style:style>
    <style:style style:family="text" style:name="T224">
      <style:text-properties fo:font-size="11pt" fo:font-weight="normal" officeooo:rsid="007b320f" style:font-name="Times New Roman1" style:font-size-asian="11pt" style:font-size-complex="11pt" style:font-weight-asian="normal" style:font-weight-complex="normal"/>
    </style:style>
    <style:style style:family="text" style:name="T225">
      <style:text-properties fo:text-transform="uppercase"/>
    </style:style>
    <style:style style:family="text" style:name="T226">
      <style:text-properties fo:font-weight="bold" fo:text-transform="uppercase" style:font-weight-asian="bold"/>
    </style:style>
    <style:style style:family="text" style:name="T227">
      <style:text-properties officeooo:rsid="007b320f"/>
    </style:style>
    <style:style style:family="text" style:name="T228">
      <style:text-properties style:font-size-complex="8pt"/>
    </style:style>
    <style:style style:family="text" style:name="T229">
      <style:text-properties fo:country="LT" fo:language="lt"/>
    </style:style>
    <style:style style:family="text" style:name="T230">
      <style:text-properties fo:country="LT" fo:language="lt" officeooo:rsid="0013dd62" style:font-size-complex="8pt"/>
    </style:style>
    <style:style style:family="text" style:name="T231">
      <style:text-properties fo:country="LT" fo:font-weight="bold" fo:language="lt" style:font-weight-asian="bold" style:font-weight-complex="bold"/>
    </style:style>
    <style:style style:family="text" style:name="T232">
      <style:text-properties fo:country="LT" fo:font-weight="bold" fo:language="lt" officeooo:rsid="00c91178" style:font-weight-asian="bold" style:font-weight-complex="bold"/>
    </style:style>
    <style:style style:family="text" style:name="T233">
      <style:text-properties fo:country="LT" fo:language="lt" officeooo:rsid="00c91178"/>
    </style:style>
    <style:style style:family="text" style:name="T234">
      <style:text-properties officeooo:rsid="0077fff6"/>
    </style:style>
    <style:style style:family="text" style:name="T235">
      <style:text-properties officeooo:rsid="0003b6c5"/>
    </style:style>
    <style:style style:family="text" style:name="T236">
      <style:text-properties fo:font-weight="normal" officeooo:rsid="00c2b2d7" style:country-asian="LT" style:font-size-complex="11pt" style:font-weight-asian="normal" style:font-weight-complex="normal" style:language-asian="lt"/>
    </style:style>
    <style:style style:family="text" style:name="T237">
      <style:text-properties fo:font-weight="normal" officeooo:rsid="001d6a8f" style:country-asian="LT" style:font-size-complex="11pt" style:font-weight-asian="normal" style:font-weight-complex="normal" style:language-asian="lt"/>
    </style:style>
    <style:style style:family="text" style:name="T238">
      <style:text-properties fo:font-weight="normal" officeooo:rsid="00ca1c3d" style:country-asian="LT" style:font-size-complex="11pt" style:font-weight-asian="normal" style:font-weight-complex="normal" style:language-asian="lt"/>
    </style:style>
    <style:style style:family="text" style:name="T239">
      <style:text-properties fo:font-weight="normal" officeooo:rsid="0167110e" style:country-asian="LT" style:font-size-complex="11pt" style:font-weight-asian="normal" style:font-weight-complex="normal" style:language-asian="lt"/>
    </style:style>
    <style:style style:family="text" style:name="T240">
      <style:text-properties officeooo:rsid="00108455"/>
    </style:style>
    <style:style style:family="text" style:name="T241">
      <style:text-properties officeooo:rsid="001d44e8"/>
    </style:style>
    <style:style style:family="text" style:name="T242">
      <style:text-properties officeooo:rsid="007c517a"/>
    </style:style>
    <style:style style:family="text" style:name="T243">
      <style:text-properties fo:country="US" fo:language="en" officeooo:rsid="007d09d3"/>
    </style:style>
    <style:style style:family="text" style:name="T244">
      <style:text-properties fo:country="US" fo:font-weight="normal" fo:language="en" officeooo:rsid="0154bfc5" style:country-asian="LT" style:font-size-complex="11pt" style:font-weight-asian="normal" style:font-weight-complex="normal" style:language-asian="lt"/>
    </style:style>
    <style:style style:family="text" style:name="T245">
      <style:text-properties fo:country="US" fo:language="en" officeooo:rsid="01606562"/>
    </style:style>
    <style:style style:family="text" style:name="T246">
      <style:text-properties officeooo:rsid="007c517a" style:font-name-complex="Times New Roman"/>
    </style:style>
    <style:style style:family="text" style:name="T247">
      <style:text-properties officeooo:rsid="00871317"/>
    </style:style>
    <style:style style:family="text" style:name="T248">
      <style:text-properties officeooo:rsid="00a974ce"/>
    </style:style>
    <style:style style:family="text" style:name="T249">
      <style:text-properties officeooo:rsid="00ab37e2"/>
    </style:style>
    <style:style style:family="text" style:name="T250">
      <style:text-properties style:font-size-complex="11pt"/>
    </style:style>
    <style:style style:family="text" style:name="T251">
      <style:text-properties officeooo:rsid="00aab751" style:font-size-complex="11pt"/>
    </style:style>
    <style:style style:family="text" style:name="T252">
      <style:text-properties officeooo:rsid="00b66555"/>
    </style:style>
    <style:style style:family="text" style:name="T253">
      <style:text-properties officeooo:rsid="00d3933b"/>
    </style:style>
    <style:style style:family="text" style:name="T254">
      <style:text-properties officeooo:rsid="00d4f936"/>
    </style:style>
    <style:style style:family="text" style:name="T255">
      <style:text-properties officeooo:rsid="00d5264e"/>
    </style:style>
    <style:style style:family="text" style:name="T256">
      <style:text-properties fo:country="LT" fo:font-size="11pt" fo:font-style="italic" fo:language="lt" style:country-complex="SA" style:font-name="Times New Roman" style:font-name-asian="Times New Roman" style:font-name-complex="Times New Roman" style:font-size-asian="11pt" style:font-size-complex="12pt" style:font-style-asian="italic" style:font-style-complex="italic" style:language-complex="ar" style:letter-kerning="true" style:use-window-font-color="true"/>
    </style:style>
    <style:style style:family="text" style:name="T257">
      <style:text-properties officeooo:rsid="00e3c753"/>
    </style:style>
    <style:style style:family="text" style:name="T258">
      <style:text-properties officeooo:rsid="014e470e"/>
    </style:style>
    <style:style style:family="graphic" style:name="fr1" style:parent-style-name="Frame">
      <style:graphic-properties fo:border="0.74pt solid #000000" fo:margin-left="0.319cm" fo:margin-right="0.319cm" fo:padding-bottom="0.127cm" fo:padding-left="0.254cm" fo:padding-right="0.254cm" fo:padding-top="0.127cm" style:horizontal-pos="from-left" style:horizontal-rel="paragraph" style:number-wrapped-paragraphs="no-limit" style:vertical-pos="from-top" style:vertical-rel="paragraph" style:wrap="run-throug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3">Policijos pareigūnų veiksmų priimant sprendimus nušalinti nuo transporto priemonių vairavimo, priverstinai nuvežti transporto priemonę ir <text:s/>uždrausti toliau važiuoti tvarkos aprašo</text:span><text:span text:style-name="T61"> </text:span></text:p>
      <text:p text:style-name="P109"><text:span text:style-name="T253"><text:tab/><text:tab/><text:tab/><text:tab/><text:tab/><text:tab/><text:tab/> <text:s text:c="10"/>2</text:span> priedas </text:p>
      <text:p text:style-name="P169"/>
      <text:p text:style-name="P86"><text:span text:style-name="T1">(</text:span><text:span text:style-name="T16">P</text:span><text:span text:style-name="T1">riverstinio </text:span><text:span text:style-name="T16">t</text:span><text:span text:style-name="T1">ransporto priemonės nuvežimo akto forma)</text:span></text:p>
      <text:p text:style-name="P56">_____________________________________</text:p>
      <text:p text:style-name="P89">(policijos įstaigos (padalinio) pavadinimas)</text:p>
      <text:p text:style-name="P90"><text:tab/> <text:s text:c="28"/></text:p>
      <text:p text:style-name="P70"><text:span text:style-name="T226">Priverstinio transporto priemonės nuvežimo aktas</text:span><text:span text:style-name="T225"> </text:span></text:p>
      <text:p text:style-name="P70">______ m. ___________________ ______ d. <text:tab/>Nr. ___________</text:p>
      <text:p text:style-name="P74"/>
      <text:p text:style-name="P148">_________________________________</text:p>
      <text:p text:style-name="P57"><text:s text:c="2"/><text:span text:style-name="T208">(surašymo vieta)</text:span></text:p>
      <text:p text:style-name="P127">Aš,___________________________________________________________________________________ , </text:p>
      <text:p text:style-name="P50">(policijos pareigūno pareigos, vardas, pavardė)</text:p>
      <text:p text:style-name="P179"><text:span text:style-name="T61">vadovaudamasis Administracinių </text:span><text:span text:style-name="T62">nusižengimų </text:span><text:span text:style-name="T61">kodekso </text:span><text:span text:style-name="T62">603</text:span><text:span text:style-name="T61"> str. ir Saugaus eismo automobilių keliais įstatymo 33 str. (kas nereikalinga, išbraukti), priėmiau sprendimą priverstinai nuvežti transporto priemonę</text:span><text:span text:style-name="T107"> _____________________</text:span><text:span text:style-name="T29">_______________________________________________________________________________</text:span><text:span text:style-name="T107">. </text:span></text:p>
      <text:p text:style-name="P178"><text:s text:c="78"/><text:span text:style-name="T208">(</text:span><text:span text:style-name="T209">gamybinė </text:span><text:span text:style-name="T208">markė, modelis, valst. Nr.)</text:span> <text:s text:c="174"/></text:p>
      <text:p text:style-name="P184"><text:span text:style-name="T66">V</text:span><text:span text:style-name="T61">airuotojas pažeidė Kelių eismo taisyklių ________ punkto (-ų) reikalavimus. Atsakomybė už tai numatyta Administracinių </text:span><text:span text:style-name="T62">nusižengimų</text:span><text:span text:style-name="T61"> kodekso <text:s/>____ str. ___ d., ___ str. ___ d., ___ str. ___ d. </text:span></text:p>
      <text:p text:style-name="P183"><text:span text:style-name="T61">Transporto priemonė priverstinai nuvežta </text:span><text:span text:style-name="T63">iš </text:span><text:span text:style-name="T61"><text:s/>__________________________________________________</text:span><text:span text:style-name="T205">.</text:span><text:span text:style-name="T215"> <text:s text:c="62"/></text:span></text:p>
      <text:p text:style-name="P183"><text:span text:style-name="T86"><text:s text:c="150"/></text:span><text:span text:style-name="T83">(vieta, data, laikas) <text:s text:c="2"/></text:span><text:span text:style-name="T102"><text:s text:c="2"/></text:span><text:span text:style-name="T215"><text:s text:c="92"/></text:span><text:span text:style-name="T214"><text:s text:c="24"/></text:span></text:p>
      <text:p text:style-name="P180"><text:span text:style-name="T62"><text:tab/>Transporto priemonė </text:span><text:span text:style-name="T68">(laukelius pažymėti X)</text:span><text:span text:style-name="T62">:</text:span><draw:frame draw:name="Frame1" draw:style-name="fr1" draw:z-index="0" svg:height="0.381cm" svg:width="0.6cm" svg:x="8.133cm" svg:y="0.064cm" text:anchor-type="char"><draw:text-box><text:p text:style-name="Standard"/></draw:text-box></draw:frame><text:span text:style-name="T62"> <text:s text:c="9"/>filmuota; </text:span><draw:frame draw:name="Frame2" draw:style-name="fr1" draw:z-index="1" svg:height="0.381cm" svg:width="0.6cm" svg:x="10.448cm" svg:y="0.03cm" text:anchor-type="char"><draw:text-box><text:p text:style-name="Standard"/></draw:text-box></draw:frame><text:span text:style-name="T62"> <text:s text:c="7"/>fotografuota.</text:span></text:p>
      <text:p text:style-name="P181"><text:span text:style-name="T62"><text:tab/></text:span><text:span text:style-name="T106">Pastaba</text:span><text:span text:style-name="T103">. </text:span><text:span text:style-name="Default_20_Paragraph_20_Font"><text:span text:style-name="T104">Jeigu transporto priemonės savininkas (valdytojas) </text:span></text:span><text:span text:style-name="Default_20_Paragraph_20_Font"><text:span text:style-name="T105">ne</text:span></text:span><text:span text:style-name="Default_20_Paragraph_20_Font"><text:span text:style-name="T104">dalyvauja apžiūrint transporto priemonę, </text:span></text:span><text:span text:style-name="Default_20_Paragraph_20_Font"><text:span text:style-name="T105">ji privalo būti filmuojama ir (arba) fotografuojama.</text:span></text:span></text:p>
      <text:p text:style-name="P33"><text:span text:style-name="T61"><text:s/>Transporto priemonės </text:span><text:span text:style-name="T62">gedimai</text:span><text:span text:style-name="T61">, </text:span><text:span text:style-name="T62">matoma</text:span><text:span text:style-name="T61"> įranga (</text:span><text:span text:style-name="typewriter"><text:span text:style-name="T61">garso aparatūra, antena ir kt.</text:span></text:span><text:span text:style-name="T61">), matomi </text:span><text:span text:style-name="T62">transporto priemonėje esantys </text:span><text:span text:style-name="T61">daiktai </text:span><text:span text:style-name="T62">(ši dalis nepildoma, kai apžiūrima transporto priemonė filmuojama ir (arba) fotografuojama</text:span><text:span text:style-name="T64">)</text:span><text:span text:style-name="T61">:</text:span><text:span text:style-name="T205">____________________________________________________________________________________</text:span></text:p>
      <text:p text:style-name="P34">_____________________________________________________________________________________________________________________________________________________________________________________________________.</text:p>
      <text:p text:style-name="P34"/>
      <text:p text:style-name="P120"><text:span text:style-name="T1">Apžiūrint transporto priemonę dalyvavo </text:span><text:span text:style-name="T15">t</text:span><text:span text:style-name="T1">ransporto priemonės savininkas (valdytojas):</text:span></text:p>
      <text:p text:style-name="P117"><text:span text:style-name="T1"><text:s/>___________________________________________________________________________________________ <text:s text:c="6"/></text:span><text:span text:style-name="T205"><text:s text:c="5"/></text:span></text:p>
      <text:p text:style-name="P123"><text:span text:style-name="T208"><text:s text:c="91"/>(vardas, pavardė, gimimo data)</text:span><text:span text:style-name="T200"> <text:s text:c="2"/></text:span></text:p>
      <text:p text:style-name="P121"><text:span text:style-name="T4">Sutinku, kad transporto priemonė būtų pastatyta </text:span><text:span text:style-name="T200">________________________________ <text:s text:c="10"/>___________________ <text:s text:c="118"/></text:span><text:span text:style-name="T208">(adresas)</text:span><text:span text:style-name="T200"> <text:s text:c="2"/></text:span></text:p>
      <text:p text:style-name="P122"><text:span text:style-name="T212"><text:tab/></text:span><text:span text:style-name="T208">(parašas) <text:s/></text:span><text:span text:style-name="T214"><text:s text:c="6"/></text:span></text:p>
      <text:p text:style-name="P128">Transporto priemonė vilkiku ____________________________ <text:s/>nuvežta <text:span text:style-name="T207">(pastatyta) __________________</text:span></text:p>
      <text:p text:style-name="P126"><text:s text:c="66"/><text:span text:style-name="T208"><text:s/></text:span><text:span text:style-name="T211">(valst. Nr.)</text:span></text:p>
      <text:p text:style-name="P116">_______________________________________________________________________________________________________________</text:p>
      <text:p text:style-name="P119"><text:tab/><text:tab/><text:tab/><text:tab/><text:tab/><text:tab/><text:tab/>(adresas)</text:p>
      <text:p text:style-name="P131">____________________________________________________________________________________________________. </text:p>
      <text:p text:style-name="P132"><text:span text:style-name="T200"><text:s text:c="34"/></text:span><text:span text:style-name="T208"><text:s text:c="3"/></text:span><text:span text:style-name="T210">(</text:span><text:span text:style-name="T208">įstaigos arba įmonės pavadinimas, vilkiko vairuotojo vardas, pavardė, </text:span><text:span text:style-name="T210">parašas</text:span><text:span text:style-name="T208">)</text:span><text:span text:style-name="T214"><text:tab/><text:tab/><text:tab/></text:span></text:p>
      <text:p text:style-name="P130"/>
      <text:p text:style-name="P129"><draw:frame draw:name="Frame21" draw:style-name="fr1" draw:z-index="3" svg:height="0.381cm" svg:width="0.6cm" svg:x="0.259cm" svg:y="0.923cm" text:anchor-type="char"><draw:text-box><text:p text:style-name="Standard"/></draw:text-box></draw:frame><text:span text:style-name="T18">Transporto priemonės savinink</text:span><text:span text:style-name="T19">ui</text:span><text:span text:style-name="T18"> (valdytoj</text:span><text:span text:style-name="T19">ui</text:span><text:span text:style-name="T18">)</text:span><text:span text:style-name="T19"> </text:span><text:span text:style-name="T43">iki </text:span><text:span text:style-name="T44">priverstinai nuvežtos transporto priemonės </text:span><text:span text:style-name="T43">atsiėmimo </text:span><text:span text:style-name="T72">pasiimti </text:span><text:span text:style-name="T73">joje</text:span><text:span text:style-name="T72"> esančius daiktus, kurie </text:span><text:span text:style-name="T74">nesudaro </text:span><text:span text:style-name="T72">transporto priemonė</text:span><text:span text:style-name="T74">s</text:span><text:span text:style-name="T72"> </text:span><text:span text:style-name="T74">komplektacijos </text:span><text:span text:style-name="T75">(laukelius pažymėti X)</text:span><text:span text:style-name="T74">:</text:span></text:p>
      <text:p text:style-name="P152"><text:span text:style-name="T21"><text:s text:c="5"/>leidžiama; <text:s text:c="9"/>neleidžiama</text:span><draw:frame draw:name="Frame22" draw:style-name="fr1" draw:z-index="2" svg:height="0.381cm" svg:width="0.6cm" svg:x="2.798cm" svg:y="0.041cm" text:anchor-type="char"><draw:text-box><text:p text:style-name="Standard"/></draw:text-box></draw:frame><text:span text:style-name="T21">.</text:span><text:span text:style-name="T2"> <text:s text:c="5"/></text:span><text:span text:style-name="T214"><text:s text:c="28"/></text:span><text:s text:c="10"/><text:span text:style-name="T214"><text:s text:c="9"/></text:span></text:p>
      <text:p text:style-name="P131">______________________________ <text:s text:c="19"/>_____________________<text:tab/> <text:s text:c="4"/>_____________________________</text:p>
      <text:p text:style-name="P124"><text:span text:style-name="T200"><text:s text:c="6"/></text:span><text:span text:style-name="T208"><text:s/>(policijos pareigūno pareigos) <text:s text:c="49"/>(parašas)<text:tab/> <text:s text:c="39"/>(vardas, pavardė) <text:s text:c="12"/></text:span><text:s text:c="8"/></text:p>
      <text:p text:style-name="P195"/>
      <text:p text:style-name="P185"><text:tab/>Priverstinio transporto priemonės nuvežimo aktą gavau, <text:span text:style-name="T257">prašau leidimą (jei vietoje neįteikiamas) atsiimti transporto priemonę pateikti el. paštu</text:span>: ________________________________________ .</text:p>
      <text:p text:style-name="P182"><text:s text:c="56"/>______________________ <text:s text:c="18"/>_________________________________</text:p>
      <text:p text:style-name="P186"><text:span text:style-name="T61"><text:s text:c="54"/></text:span><text:span text:style-name="T83">(savininko (valdytojo) parašas) <text:s text:c="50"/>(</text:span><text:span text:style-name="T85">vardas, pavardė</text:span><text:span text:style-name="T84">)</text:span><text:span text:style-name="T200"><text:tab/></text:span></text:p>
      <text:p text:style-name="P187"><text:span text:style-name="T14">Atsisakymo pasirašyti priežastis (pildoma, kai atsisako pasirašyti) ______________________________________</text:span><text:span text:style-name="T201"><text:tab/></text:span></text:p>
      <text:p text:style-name="P188"><text:span text:style-name="T38"><text:s text:c="9"/></text:span></text:p>
      <text:p text:style-name="P188"><text:span text:style-name="T38"><text:tab/>Asmuo, kuriam taikom</text:span><text:span text:style-name="T39">a</text:span><text:span text:style-name="T38"> administracinių nusižengimų teisenos užtikrinimo prievartos priemonė </text:span><text:span text:style-name="T256">–</text:span><text:span text:style-name="T38"> <text:s/>priverstin</text:span><text:span text:style-name="T39">is</text:span><text:span text:style-name="T38"> transporto priemonės nuvežim</text:span><text:span text:style-name="T39">as</text:span><text:span text:style-name="T38">, turi teisę j</text:span><text:span text:style-name="T39">ą</text:span><text:span text:style-name="T38"> apskųsti aukštesniajai institucijai (pareigūnui) ar apylinkės teismui.</text:span><text:span text:style-name="T30"><text:tab/></text:span></text:p>
      <text:p text:style-name="P153"><text:span text:style-name="T2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>
      <style:paragraph-properties fo:margin-left="12.502cm" fo:margin-right="0cm" fo:text-align="center" style:justify-single-word="false" fo:text-indent="0cm" style:auto-text-indent="false"/>
      <style:text-properties style:font-name="TimesLT" fo:font-family="TimesLT, 'Times New Roman'" style:font-family-generic="roman" style:font-pitch="variable" style:font-name-complex="TimesLT" style:font-family-complex="TimesLT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1" style:family="paragraph">
      <style:paragraph-properties fo:margin-left="0cm" fo:margin-right="0cm" fo:text-align="justify" style:justify-single-word="false" fo:orphans="2" fo:widows="2" fo:text-indent="0.55cm" style:auto-text-indent="false" style:text-autospace="non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" style:family="paragraph" style:parent-style-name="Standard">
      <style:paragraph-properties fo:margin-left="0cm" fo:margin-right="0cm" fo:line-height="123%" fo:text-align="justify" style:justify-single-word="false" fo:text-indent="0.55cm" style:auto-text-indent="false" style:text-autospace="none"/>
      <style:text-properties fo:color="#000000" fo:language="en" fo:country="US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avadinimas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Įstatymo_20_pavad." style:display-name="Įstatymo pavad.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statymopavad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STATYMAS" style:family="paragraph" style:parent-style-name="Standard">
      <style:paragraph-properties fo:line-height="120%" fo:text-align="center" style:justify-single-word="false" fo:keep-together="always" fo:hyphenation-ladder-count="no-limit" style:text-autospace="none" style:vertical-align="middle"/>
      <style:text-properties fo:color="#000000" fo:hyphenate="false" fo:hyphenation-remain-char-count="2" fo:hyphenation-push-char-count="2"/>
    </style:style>
    <style:style style:name="Pavadinimas1" style:family="paragraph" style:parent-style-name="Standard">
      <style:paragraph-properties fo:margin-left="1.499cm" fo:margin-right="0cm" fo:line-height="120%" fo:keep-together="always" fo:hyphenation-ladder-count="no-limit" fo:text-indent="0cm" style:auto-text-indent="false" style:text-autospace="none" style:vertical-align="middle"/>
      <style:text-properties fo:text-transform="uppercase"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rezidentas" style:family="paragraph" style:parent-style-name="Standard">
      <style:paragraph-properties fo:line-height="120%" fo:hyphenation-ladder-count="no-limit" style:text-autospace="none" style:vertical-align="middle">
        <style:tab-stops>
          <style:tab-stop style:position="17.3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Linija" style:family="paragraph" style:parent-style-name="Standard">
      <style:paragraph-properties fo:line-height="124%" fo:text-align="center" style:justify-single-word="false" fo:hyphenation-ladder-count="no-limit" style:text-autospace="none" style:vertical-align="middle"/>
      <style:text-properties fo:color="#000000" fo:font-size="6pt" style:font-size-asian="6pt" style:font-size-complex="6pt" fo:hyphenate="false" fo:hyphenation-remain-char-count="2" fo:hyphenation-push-char-count="2"/>
    </style:style>
    <style:style style:name="patvirtinta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>
      <style:text-properties style:text-line-through-style="none" style:text-line-through-typ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Default_20_Paragraph_20_Font" style:display-name="Default Paragraph Font" style:family="text"/>
    <style:style style:name="typewriter" style:family="text" style:parent-style-name="Default_20_Paragraph_20_Font"/>
    <style:style style:name="Header_20_Char" style:display-name="Header Char" style:family="text">
      <style:text-properties fo:language="lt" fo:country="L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pewriter0" style:family="text" style:parent-style-name="Default_20_Paragraph_20_Font"/>
    <style:style style:name="Page_20_Number" style:display-name="Page Number" style:family="text" style:parent-style-name="Default_20_Paragraph_20_Font"/>
    <style:style style:name="datametai" style:family="text" style:parent-style-name="Default_20_Paragraph_20_Font"/>
    <style:style style:name="datamnuo" style:family="text" style:parent-style-name="Default_20_Paragraph_20_Font"/>
    <style:style style:name="datadiena" style:family="text" style:parent-style-name="Default_20_Paragraph_20_Font"/>
    <style:style style:name="statymon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54cm" fo:text-indent="-1.455cm" fo:margin-left="5.05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86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3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78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Body_20_Text_20_Indent_20_2" style:master-page-name="Convert_20_4">
      <style:paragraph-properties fo:margin-left="0cm" fo:margin-right="0cm" fo:text-align="start" style:justify-single-word="false" fo:text-indent="0cm" style:auto-text-indent="false" style:page-number="1"/>
      <style:text-properties fo:font-size="8pt" officeooo:paragraph-rsid="001eb5f5" style:font-size-asian="8pt" style:font-size-complex="8pt"/>
    </style:style>
    <style:style style:name="MP3" style:family="paragraph" style:parent-style-name="Footer">
      <style:text-properties officeooo:paragraph-rsid="00215584"/>
    </style:style>
    <style:page-layout style:name="Mpm1">
      <style:page-layout-properties fo:page-width="21.59cm" fo:page-height="27.94cm" style:num-format="1" style:print-orientation="portrait" fo:margin-top="0.751cm" fo:margin-bottom="0.9cm" fo:margin-left="2.701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501cm" fo:margin-bottom="1.251cm" fo:margin-left="3.1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.251cm" fo:margin-right="0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.01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  <style:master-page style:name="Convert_20_2" style:display-name="Convert 2" style:page-layout-name="Mpm3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4" style:display-name="Convert 4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5" style:display-name="Convert 5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MP2"/>
      </style:header-left>
      <style:footer>
        <text:p text:style-name="Footer"/>
      </style:footer>
      <style:footer-first>
        <text:p text:style-name="MP3"/>
      </style:footer-first>
      <style:footer-left>
        <text:p text:style-name="Footer"/>
      </style:footer-left>
    </style:master-page>
    <style:master-page style:name="Convert_20_3" style:display-name="Convert 3" style:page-layout-name="Mpm5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o priemonių priverstinio        nuvežimo tvarkos aprašo</dc:title>
    <meta:initial-creator>PD</meta:initial-creator>
    <meta:creation-date>2014-06-13T15:02:00</meta:creation-date>
    <dc:date>2016-12-28T16:53:04.390000000</dc:date>
    <meta:editing-cycles>130</meta:editing-cycles>
    <meta:editing-duration>P1DT3H34M58S</meta:editing-duration>
    <meta:generator>LibreOffice/5.2.1.2$Windows_x86 LibreOffice_project/31dd62db80d4e60af04904455ec9c9219178d620</meta:generator>
    <dc:creator>Rytis Vosylius </dc:creator>
    <meta:document-statistic meta:table-count="0" meta:image-count="0" meta:object-count="0" meta:page-count="1" meta:paragraph-count="48" meta:word-count="312" meta:character-count="5138" meta:non-whitespace-character-count="3440"/>
  </office:meta>
</office:document-meta>
</file>