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00"/>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color="#000000"/>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tyle-complex="italic"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tyle-complex="italic"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tyle-complex="italic"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tyle-complex="italic"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widows="0" fo:orphans="0" fo:text-align="justify" fo:text-indent="0.5in"/>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DĖL lietuvos respublikos energetikos ministro 2012 m. rugsėjo 28 d. įsakymo nr. 1-191 „Dėl gamtinių dujų, suskystintų naftos dujų ir biodujų aplinkoje atliekamų darbų saugos taisyklių patvirtinimo“ pakeitimo</text:p>
      <text:p text:style-name="P11"/>
      <text:p text:style-name="P12">2019 m. kovo 8 d. Nr. 1-64</text:p>
      <text:p text:style-name="P13">Vilnius</text:p>
      <text:p text:style-name="P14"/>
      <text:p text:style-name="P15"/>
      <text:p text:style-name="P16">1. P a k e i č i u<text:s/><text:span text:style-name="T17">Gamtinių dujų, suskystintų naftos dujų ir biodujų aplinkoje atliekamų darbų saugos taisykles</text:span><text:span text:style-name="T18">, patvirtintas<text:s/></text:span>Lietuvos Respublikos energetikos ministro 2012 m. rugsėjo 28 d. įsakymu Nr. 1-191 „Dėl<text:s/><text:span text:style-name="T19">Gamtinių dujų, suskystintų naftos dujų ir biodujų aplinkoje atliekamų darbų saugos<text:s/></text:span><text:span text:style-name="T20">taisyklių<text:s/></text:span>patvirtinimo“:<text:s/></text:p>
      <text:p text:style-name="P21">1.1. Pakeičiu 6 punktą ir jį išdėstau taip:</text:p>
      <text:p text:style-name="P22">„6.<text:s/><text:span text:style-name="T23">Darbus leidžiama atlikti ne jaunesniems kaip 18 metų asmenims, turintiems reikiamą kvalifikaciją, atestuotiems teisės aktų nustatyta tvarka ir gavusiems teisę dirbti darbus (toliau – darbuotojai).<text:s/></text:span><text:span text:style-name="T24">Darbuotojai energetikos darbuotojo pažymėjimą privalo turėti darbo vietoje.<text:s/></text:span><text:span text:style-name="T25">Darbuotojams privalomi išankstiniai ir periodiniai profilaktiniai sveikatos patikrinimai (Taisyklių 2 priedo 11 punktas).“</text:span></text:p>
      <text:p text:style-name="P26">1.2. Pakeičiu 14.4 papunktį ir jį išdėstau taip:</text:p>
      <text:p text:style-name="P27"><text:span text:style-name="T28">„</text:span><text:span text:style-name="T29">14.4</text:span><text:span text:style-name="T30">. IV kategorija – šiai kategorijai priskiriami darbai, atliekami vienoje darbo vietoje arba keliose darbo vietose nuosekliai (skirtingu laiku). Vienoje darbo vietoje darbus turi atlikti ne mažiau kaip du darbuotojai ir darbų vadovas. Darbai atliekami pagal išduotas paskyras. Šios kategorijos darbus gilesnėse kaip 1,5 m iškasose ar gilesniuose kaip 1,5 m požeminių dujotiekių šuliniuose, dujas deginančių įrenginių viduje privalo atlikti ne mažiau kaip du darbuotojai ir darbų vadovas;“.</text:span></text:p>
      <text:p text:style-name="P31">1.3. Pakeičiu 82 punktą ir jį išdėstau taip:</text:p>
      <text:p text:style-name="P32">„<text:span text:style-name="T33">82</text:span><text:span text:style-name="T34">.<text:s/></text:span><text:span text:style-name="T35">Šuliniuose</text:span><text:span text:style-name="T36">, tuneliuose, rezervuaruose, cisternose dirbantys darbuotojai privalo turėti naudoti paruoštas kvėpavimo takų apsaugos priemones (neuždėję ant veido kaukės) ir turi būti apsijuosę gelbėjimo diržais ir prisirišę gelbėjimo virvę.<text:s/></text:span><text:span text:style-name="T37">Virvės antrą galą turi laikyti už šulinio, tunelio, rezervuaro, cisternos ribų esantys darbuotojai.</text:span></text:p>
      <text:p text:style-name="P38"><text:span text:style-name="T39">Atliekant darbus gilesnėse kaip 1,5 m iškasoje, iškasa turi būti paruošta vadovaujantis Taisyklių 2 priedo 21 punkte nurodyto teisės akto reikalavimais. Darbus gilesnėse kaip 1,5 m iškasose, kurių metu yra galimybė netikėtai ištekėti dujoms, atliekantys darbuotojai privalo turėti naudojimui paruoštas kvėpavimo takų apsaugos priemones (neuždėję ant veido kaukės).“</text:span></text:p>
      <text:p text:style-name="P40">1.4. Pakeičiu 134 punktą ir jį išdėstau taip:</text:p>
      <text:p text:style-name="P41">„<text:span text:style-name="T42">134</text:span><text:span text:style-name="T43">. Asmeninės apsaugos priemonės, naudojamos dirbant darbus, turi atitikti<text:s/></text:span>2016 m. kovo 9 d. Europos Parlamento ir Tarybos reglamento (ES) 2016/425 dėl asmeninių apsaugos priemonių, kuriuo panaikinama Tarybos direktyva 89/686/EEB (OL 2016 L 81, p. 51)<text:s/><text:span text:style-name="T44">reikalavimus, būti sertifikuotos ir tinkamos saugiai naudoti potencialiai sprogioje aplinkoje, tai yra šios priemonės turi būti suprojektuotos ir pagamintos taip, kad netaptų elektros lanko, elektrostatinės iškrovos ar smūgio sukeltu kibirkšties šaltiniu, nuo kurio aplinkoje esantis sprogusis mišinys užsidegtų.“</text:span></text:p>
      <text:p text:style-name="P45">1.5. Pakeičiu 2 priedą:</text:p>
      <text:p text:style-name="P46">1.5.1.<text:s/><text:span text:style-name="T47">Pakeičiu 8 punktą ir jį išdėstau taip:</text:span></text:p>
      <text:p text:style-name="P48">„<text:span text:style-name="T49">8</text:span><text:span text:style-name="T50">. Energetikos objektus, įrenginius įrengiančių ir (ar) eksploatuojančių darbuotojų atestavimo tvarkos aprašas, patvirtintas Lietuvos Respublikos energetikos ministro 2012 m. lapkričio 7 d. įsakymu Nr. 1-220 „Dėl Energetikos objektus, įrenginius įrengiančių ir (ar) eksploatuojančių darbuotojų atestavimo tvarkos aprašo patvirtinimo“.“</text:span></text:p>
      <text:p text:style-name="P51">1.5.2. Pripažįstu netekusiu galios 9 punktą.</text:p>
      <text:p text:style-name="P52">1.5.3.<text:s/><text:span text:style-name="T53">Pakeičiu 11 punktą ir jį išdėstau taip:</text:span></text:p>
      <text:p text:style-name="P54">„<text:span text:style-name="T55">11</text:span><text:span text:style-name="T56">. Asmenų, dirbančių darbo aplinkoje, kurioje galima profesinė rizika (kenksmingų veiksnių poveikis ir (ar) pavojingas darbas), privalomo sveikatos tikrinimo tvarkos aprašas, patvirtintas Lietuvos Respublikos sveikatos apsaugos ministro 2000 m. gegužės 31 d. įsakymu Nr. 301 „Dėl profilaktinių sveikatos tikrinimų sveikatos priežiūros įstaigose“.“</text:span></text:p>
      <text:p text:style-name="P57">1.5.4. Pakeičiu 12 punktą ir jį išdėstau taip:</text:p>
      <text:p text:style-name="P58"><text:span text:style-name="T59">„</text:span><text:span text:style-name="T60">12</text:span><text:span text:style-name="T61">. Mokymo ir žinių darbuotojų saugos ir sveikatos klausimais<text:s/></text:span><text:span text:style-name="T62">tikrinimo</text:span><text:span text:style-name="T63"><text:s/>bendrieji nuostatai, patvirtinti Lietuvos Respublikos socialinės apsaugos ir darbo ministro 2017 m. birželio 5 d. įsakymu Nr. A1-276 „</text:span><text:span text:style-name="T64">Dėl Mokymo ir<text:s/></text:span><text:span text:style-name="T65">žinių</text:span><text:span text:style-name="T66"><text:s/>darbuotojų saugos ir sveikatos klausimais<text:s/></text:span><text:span text:style-name="T67">tikrinimo</text:span><text:span text:style-name="T68"><text:s/>bendrųjų nuostatų patvirtinimo</text:span><text:span text:style-name="T69">“.“</text:span></text:p>
      <text:p text:style-name="P70">1.5.5.<text:s/><text:span text:style-name="T71">Pakeičiu 16 punktą ir jį išdėstau taip:</text:span></text:p>
      <text:p text:style-name="P72">„<text:span text:style-name="T73">16</text:span><text:span text:style-name="T74">. Suskystintųjų naftos dujų įrenginių eksploatavimo taisyklės, patvirtintos Lietuvos Respublikos energetikos ministro 2016 m. spalio 20 d. įsakymu Nr. 1-277 „Dėl Suskystintųjų naftos dujų įrenginių eksploatavimo taisyklių patvirtinimo“.“</text:span></text:p>
      <text:p text:style-name="P75">1.5.6. Papildau<text:s/><text:span text:style-name="T76">21 punktu:</text:span></text:p>
      <text:p text:style-name="P77"><text:span text:style-name="T78">„</text:span><text:span text:style-name="T79">21</text:span><text:span text:style-name="T80">. Saugos ir sveikatos taisyklės statyboje DT 5-00, patvirtintos Lietuvos Respublikos vyriausiojo valstybinio darbo inspektoriaus 2000 m. gruodžio 22 d. įsakymu Nr. 346 „Dėl Saugos ir sveikatos taisyklių statyboje patvirtinimo“.“</text:span></text:p>
      <text:p text:style-name="P81">2. N u s t a t a u, kad šis įsakymas įsigalioja 2019 m. gegužės 1 d.</text:p>
      <text:p text:style-name="P82"/>
      <text:p text:style-name="P83"/>
      <text:p text:style-name="P84"/>
      <text:p text:style-name="P85">Energetikos ministras<text:tab/><text:tab/><text:tab/><text:tab/><text:tab/><text:tab/><text:tab/><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9-03-20T12:09:00Z</meta:creation-date>
    <dc:date>2019-03-20T12:09:00Z</dc:date>
    <meta:print-date>2019-03-07T13:00:00Z</meta:print-date>
    <meta:template xlink:href="Normal.dotm" xlink:type="simple"/>
    <meta:editing-cycles>2</meta:editing-cycles>
    <meta:editing-duration>PT0S</meta:editing-duration>
    <meta:document-statistic meta:page-count="2" meta:paragraph-count="38" meta:word-count="639" meta:character-count="4928" meta:row-count="131" meta:non-whitespace-character-count="4327"/>
  </office:meta>
</office:document-meta>
</file>