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291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indent="0.9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4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9in">
        <style:tab-stops>
          <style:tab-stop style:type="left" style:position="1.1812in"/>
        </style:tab-stops>
      </style:paragraph-properties>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P2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FIZINIŲ ASMENŲ LANKYMOSI APRIBOJIMO MIŠKO ŽEMĖJE<text:s/></text:p>
      <text:p text:style-name="P8"/>
      <text:p text:style-name="P9">2021 m. vasario 10 d. <text:s/>Nr. D1-126<text:s/></text:p>
      <text:p text:style-name="P10">Alytus</text:p>
      <text:p text:style-name="P11"/>
      <text:p text:style-name="P12"><text:span text:style-name="T13">Vadovaudamasi Lietuvos Respublikos vietos savivaldos įstatymo 29 straipsnio 8 dalies 2 punktu, Lietuvos Respublikos miškų įstatymo 8 straipsnio 2 dalimi, <text:s/>Laukinių gyvūnų naudojimo taisyklių, <text:s/>patvirtintų <text:s text:c="2"/>Lietuvos Respublikos aplinkos ministro ir Valstybinės maisto ir veterinarijos tarnybos direktoriaus 2011 m. birželio 30 d. įsakymu Nr. D1-533/B1-310 „Dėl Laukinių gyvūnų naudojimo taisyklių <text:s/>patvirtinimo“, 13 ir 26 punktais, Lankymosi miške taisyklių, patvirtintų Lietuvos Respublikos aplinkos ministro 2013 m. lapkričio 15 d. įsakymu Nr. D1-849 „Dėl lankymosi miške taisyklių patvirtinimo“, 8 ir 9 ir atsižvelgdama į piliečio T. M. 2020-12-22 prašymą:</text:span></text:p>
      <text:p text:style-name="P14">1.<text:tab/><text:span text:style-name="T15">Apriboju<text:s/></text:span><text:span text:style-name="T16">fizinių asmenų lankymąsi privataus žemės sklypo (unikalus Nr. 4400-1085-8638, kadastro Nr. 3345/0003:354), 1,2555 ha miško plote, esančiame Alytaus r. sav., Pivašiūnų sen.,<text:s/></text:span><text:span text:style-name="T17">(duomenys neskelbiami)</text:span><text:span text:style-name="T18">, nepažeidžiant trečiųjų asmenų nuosavybės bei teisės naudotis sklypui nustatytais servitutais, taip pat nesudarant kliūčių eismui, laukiniams gyvūnams laikyti aptvaruose.<text:s/></text:span></text:p>
      <text:p text:style-name="P19"><text:span text:style-name="T20">2</text:span><text:span text:style-name="T21">.</text:span><text:span text:style-name="T22"><text:tab/></text:span><text:span text:style-name="T23">Įpareigoju</text:span><text:span text:style-name="T24"><text:s/>įrengus aptvarą (voljerą), jo valdytojams ar naudotojams teisės aktų nustatyta tvarka įrengti informacinius ženklus dėl apriboto fizinių asmenų lankymosi miško žemėje.</text:span></text:p>
      <text:p text:style-name="P25">Šis įsakymas gali būti skundžiamas Lietuvos Respublikos administracinių bylų teisenos įstatymo nustatyta tvarka Lietuvos administracinių ginčų komisijos Kauno apygardos skyriui  (Laisvės al. 36, Kaunas) arba Regionų  apygardos administracinio teismo Kauno rūmams (A. Mickevičiaus g. 8A, Kaunas) per vieną mėnesį nuo jo įteikimo dienos.</text:p>
      <text:p text:style-name="Normal"/>
      <text:p text:style-name="Normal"/>
      <text:p text:style-name="Normal"/>
      <text:p text:style-name="P26">Administracijos direktorė<text:tab/><text:tab/><text:tab/><text:tab/><text:s text:c="19"/>Gintarė Jociun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aciuliene</meta:initial-creator>
    <dc:creator>adlibuser</dc:creator>
    <meta:creation-date>2021-02-11T11:51:00Z</meta:creation-date>
    <dc:date>2021-02-11T11:51:00Z</dc:date>
    <meta:print-date>2021-02-10T09:19:00Z</meta:print-date>
    <meta:template xlink:href="Normal.dotm" xlink:type="simple"/>
    <meta:editing-cycles>2</meta:editing-cycles>
    <meta:editing-duration>PT0S</meta:editing-duration>
    <meta:document-statistic meta:page-count="1" meta:paragraph-count="12" meta:word-count="235" meta:character-count="1802" meta:row-count="52" meta:non-whitespace-character-count="1579"/>
  </office:meta>
</office:document-meta>
</file>