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line-height="115%" fo:text-indent="0.689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689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689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15%" fo:text-indent="0.689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689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689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689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689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689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689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89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15%" fo:text-indent="0.689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689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689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689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/>
    </style:style>
    <style:style style:name="P103" style:parent-style-name="Normal" style:family="paragraph">
      <style:paragraph-properties fo:text-align="justify" style:line-height-at-least="0.25in"/>
    </style:style>
    <style:style style:name="P104" style:parent-style-name="Normal" style:family="paragraph">
      <style:paragraph-properties fo:text-align="justify" style:line-height-at-least="0.25in"/>
    </style:style>
    <style:style style:name="P105" style:parent-style-name="Normal" style:family="paragraph">
      <style:paragraph-properties fo:text-align="justify" style:line-height-at-least="0.2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margin-right="-0.0006in" fo:text-indent="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6875in" svg:height="0.54167in" style:rel-width="scale" style:rel-height="scale"><draw:image xlink:href="media/image1.png" xlink:type="simple" xlink:show="embed" xlink:actuate="onLoad"/><svg:title/><svg:desc>https://e-seimas.lrs.lt/rs/legalact/TAD/118bb270ccf111e4bdc295eb34add8e6/content_files/image001.png</svg:desc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<text:span text:style-name="T16">DĖL VALSTYBINĖS PRIEŠGAISRINĖS GELBĖJIMO TARNYBOS TARPTAUTINĖS PAGALBOS TEIKIMO KOMANDOS SUDARYMO<text:s/></text:span></text:p>
      <text:p text:style-name="P17"/>
      <text:p text:style-name="P18"><text:span text:style-name="T19">2024 m. gruodžio<text:s/></text:span><text:span text:style-name="T20">2</text:span><text:span text:style-name="T21"><text:s/>d.<text:s/></text:span><text:span text:style-name="T22">Nr.<text:s/></text:span><text:span text:style-name="T23">1V-698</text:span></text:p>
      <text:p text:style-name="P24">Vilnius</text:p>
      <text:p text:style-name="P25"/>
      <text:p text:style-name="P26"><text:span text:style-name="T27">Vykdydama Civilinės saugos tarptautinės pagalbos teikimo komandos sudarymo ir aprūpinimo tvarkos aprašo, patvirtinto Lietuvos Respublikos vidaus reikalų ministro 2005 m. balandžio 21 d. įsakymu Nr. 1V-114 „Dėl Civilinės saugos tarptautinės pagalbos teikimo komandos sudarymo ir aprūpinimo tvarkos aprašo patvirtinimo“, <text:s/>3–6 punktus:<text:s/></text:span></text:p>
      <text:p text:style-name="P28"><text:span text:style-name="T29">1</text:span><text:span text:style-name="T30">.</text:span><text:span text:style-name="T31"><text:tab/></text:span><text:span text:style-name="T32">Sudarau<text:s/></text:span><text:span text:style-name="T33">valstybinės priešgaisrinės gelbėjimo tarnybos tarptautinės pagalbos teikimo komandą (angl.<text:s/></text:span><text:span text:style-name="T34">Lithuanian Emergency Response Team</text:span><text:span text:style-name="T35">) (toliau – komanda).</text:span></text:p>
      <text:p text:style-name="P36"><text:span text:style-name="T37">2</text:span><text:span text:style-name="T38">.</text:span><text:span text:style-name="T39"><text:tab/></text:span><text:span text:style-name="T40">Nustata</text:span>u<text:span text:style-name="T41">, kad:</text:span></text:p>
      <text:p text:style-name="P42"><text:span text:style-name="T43">2.1</text:span><text:span text:style-name="T44">. komandos funkcijos yra šios:</text:span></text:p>
      <text:p text:style-name="P45"><text:span text:style-name="T46">2.1.1</text:span><text:span text:style-name="T47">. paieškos ir gelbėjimo operacijos griuvėsiuose;</text:span></text:p>
      <text:p text:style-name="P48"><text:span text:style-name="T49">2.1.2</text:span><text:span text:style-name="T50">. gaisrų gesinimas;<text:s/></text:span></text:p>
      <text:p text:style-name="P51"><text:span text:style-name="T52">2.1.3</text:span><text:span text:style-name="T53">. vandens didelio našumo perpumpavimas;</text:span></text:p>
      <text:p text:style-name="P54"><text:span text:style-name="T55">2.1.4</text:span><text:span text:style-name="T56">. techninė pagalba ir parama ekspertams;</text:span></text:p>
      <text:p text:style-name="P57"><text:span text:style-name="T58">2.2</text:span><text:span text:style-name="T59">. komanda sudaroma iš:<text:s/></text:span></text:p>
      <text:p text:style-name="P60"><text:span text:style-name="T61">2.2.1</text:span><text:span text:style-name="T62">. Priešgaisrinės apsaugos ir gelbėjimo departamento prie Vidaus reikalų ministerijos (toliau – Priešgaisrinės apsaugos ir gelbėjimo departamentas) valstybės tarnautojų ir (ar) darbuotojų, dirbančių pagal darbo sutartis;</text:span></text:p>
      <text:p text:style-name="P63"><text:span text:style-name="T64">2.2.2</text:span><text:span text:style-name="T65">. Valstybės sienos apsaugos tarnybos prie Lietuvos Respublikos vidaus reikalų ministerijos (toliau – Valstybės sienos apsaugos tarnyba) valstybės tarnautojų ir (ar) darbuotojų, dirbančių pagal darbo sutartis;</text:span></text:p>
      <text:p text:style-name="P66"><text:span text:style-name="T67">2.2.3</text:span><text:span text:style-name="T68">. Greitosios medicinos pagalbos tarnybos darbuotojų, dirbančių pagal darbo sutartis;</text:span></text:p>
      <text:p text:style-name="P69"><text:span text:style-name="T70">2.3</text:span><text:span text:style-name="T71">. komanda sudaroma mišriuoju būdu:</text:span></text:p>
      <text:p text:style-name="P72"><text:span text:style-name="T73">2.3.1</text:span><text:span text:style-name="T74">. Priešgaisrinės apsaugos ir gelbėjimo departamento valstybės tarnautojai ir (ar) darbuotojai, dirbantys pagal darbo sutartis, į komandą atrenkami atrankos būdu;</text:span></text:p>
      <text:p text:style-name="P75"><text:span text:style-name="T76">2.3.2</text:span><text:span text:style-name="T77">. Valstybės sienos apsaugos tarnybos valstybės tarnautojai ir (ar) darbuotojai, dirbantys pagal darbo sutartis, ir Greitosios medicinos pagalbos tarnybos darbuotojai, dirbantys pagal darbo sutartis, į komandą atrenkami delegavimo būdu;</text:span></text:p>
      <text:p text:style-name="P78"><text:span text:style-name="T79">2.4</text:span><text:span text:style-name="T80">. komanda<text:s/></text:span><text:span text:style-name="T81">turi būti sertifikuojama pagal tarptautinius teisės aktus</text:span><text:span text:style-name="T82"><text:s/>šio įsakymo 2.1.1 papunktyje nurodytai funkcijai atlikti</text:span><text:span text:style-name="T83">.</text:span></text:p>
      <text:p text:style-name="P84"><text:span text:style-name="T85">3</text:span><text:span text:style-name="T86">.<text:s/></text:span><text:span text:style-name="T87">Paskiriu</text:span><text:span text:style-name="T88"><text:s/>Priešgaisrinės apsaugos ir gelbėjimo departamentą už komandos veiklos organizavimą atsakingu subjektu.</text:span></text:p>
      <text:p text:style-name="P89"><text:span text:style-name="T90">4</text:span><text:span text:style-name="T91">.<text:s/></text:span><text:span text:style-name="T92">Pavedu</text:span><text:span text:style-name="T93"><text:s/>Priešgaisrinės apsaugos ir gelbėjimo departamentui:</text:span></text:p>
      <text:p text:style-name="P94"><text:span text:style-name="T95">4.1</text:span><text:span text:style-name="T96">. organizuoti komandos sertifikavimą pagal tarptautinius teisės aktus šio įsakymo 2.1.1 papunktyje nurodytai funkcijai atlikti;</text:span></text:p>
      <text:p text:style-name="P97"><text:span text:style-name="T98">4.2</text:span><text:span text:style-name="T99">. ne vėliau kaip per mėnesį nuo šio įsakymo įsigaliojimo dienos nustatyti<text:s/></text:span><text:span text:style-name="T100">Civilinės saugos tarptautinės pagalbos teikimo komandos sudarymo ir aprūpinimo tvarkos aprašo</text:span><text:span text:style-name="T101"><text:s/>4 punkte nurodytą tvarką.</text:span></text:p>
      <text:p text:style-name="P102"/>
      <text:p text:style-name="P103"/>
      <text:p text:style-name="P104"/>
      <text:p text:style-name="P105"><text:span text:style-name="T106">Laikinai einanti vidaus reikalų ministro pareigas<text:s/></text:span><text:span text:style-name="T107"><text:tab/></text:span><text:span text:style-name="T108"><text:tab/></text:span><text:span text:style-name="T109"><text:tab/><text:s text:c="7"/>Agnė Bilotaitė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02T14:39:00Z</meta:creation-date>
    <dc:date>2024-12-02T14:39:00Z</dc:date>
    <meta:print-date>2024-10-03T07:2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5" meta:character-count="2691" meta:row-count="52" meta:non-whitespace-character-count="2369"/>
  </office:meta>
</office:document-meta>
</file>