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in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text-indent="0.5in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fo:font-style="italic" style:font-style-asian="italic" style:font-size-complex="12pt"/>
    </style:style>
    <style:style style:name="P12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5" style:parent-style-name="Normal" style:family="paragraph">
      <style:paragraph-properties fo:line-height="150%"/>
    </style:style>
    <style:style style:name="P12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7" style:parent-style-name="DefaultParagraphFont" style:family="text">
      <style:text-properties fo:language="en" fo:country="US"/>
    </style:style>
    <style:style style:name="T128" style:parent-style-name="DefaultParagraphFont" style:family="text">
      <style:text-properties fo:language="en" fo:country="US"/>
    </style:style>
    <style:style style:name="T129" style:parent-style-name="DefaultParagraphFont" style:family="text">
      <style:text-properties fo:text-transform="uppercase"/>
    </style:style>
    <style:style style:name="T13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KAUNO LAISVOSIOS EKONOMINĖS ZONOS ĮSTATYMO NR. I-1591 3, 7 IR 8 STRAIPSNIŲ PAKEITIMO<text:s/></text:p>
      <text:p text:style-name="P14"><text:span text:style-name="T15">ĮSTATYMAS</text:span></text:p>
      <text:p text:style-name="P16"/>
      <text:p text:style-name="P17"><text:span text:style-name="T18">2023</text:span><text:span text:style-name="T19"><text:s/>m.<text:s/></text:span><text:span text:style-name="T20">gruodžio</text:span><text:span text:style-name="T21"><text:s/></text:span><text:span text:style-name="T22">19</text:span><text:span text:style-name="T23"><text:s/>d. Nr.<text:s/></text:span><text:span text:style-name="T24">XIV-2398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3 straipsnio pakeitimas<text:s/></text:span></text:p>
        <text:p text:style-name="P33"><text:span text:style-name="T34">Pakeisti 3 straipsnio 1 dalį ir ją išdėstyti taip:</text:span></text:p>
        <text:p text:style-name="P35"><text:span text:style-name="T36">„</text:span><text:span text:style-name="T37">1</text:span><text:span text:style-name="T38">. Zonos teritorija užima 1 054 ha.“</text:span></text:p>
        <text:p text:style-name="P39"/>
        <text:p text:style-name="P40"><text:span text:style-name="T41">2</text:span><text:span text:style-name="T42"><text:s/>straipsnis.<text:s/></text:span><text:span text:style-name="T43">7 straipsnio pakeitimas</text:span></text:p>
        <text:p text:style-name="P44"><text:span text:style-name="T45">1</text:span><text:span text:style-name="T46">. Pakeisti 7 straipsnio 2<text:s/></text:span><text:span text:style-name="T47">dalį ir ją išdėstyti taip:</text:span></text:p>
        <text:p text:style-name="P48"><text:span text:style-name="T49">„</text:span><text:span text:style-name="T50">2</text:span><text:span text:style-name="T51">. Zonos valdymo bendrovės valdymo organai yra visuotinis akcininkų susirinkimas, valdyba ir bendrovės vadovas.“</text:span></text:p>
        <text:p text:style-name="P52"><text:span text:style-name="T53">2</text:span><text:span text:style-name="T54">. Pakeisti 7 straipsnio 6 dalį ir ją išdėstyti taip:<text:s/></text:span></text:p>
        <text:p text:style-name="P55"><text:span text:style-name="T56">„</text:span><text:span text:style-name="T57">6</text:span><text:span text:style-name="T58">. Zonos valdymo bendrovės valdybos pirmininkas</text:span><text:span text:style-name="T59"><text:s/>gali būti ir bendrovės</text:span><text:span text:style-name="T60"><text:s/></text:span><text:span text:style-name="T61">vadovu.“</text:span></text:p>
        <text:p text:style-name="P62"><text:span text:style-name="T63">3</text:span><text:span text:style-name="T64">. Pakeisti 7 straipsnio 7 dalies 11 punktą ir jį išdėstyti taip:</text:span></text:p>
        <text:p text:style-name="P65"><text:span text:style-name="T66">„</text:span><text:span text:style-name="T67">11</text:span><text:span text:style-name="T68">) suderinusi su Muitinės departamentu prie Lietuvos Respublikos finansų ministerijos, skelbia zonos teritorijos dalis laisvosiomis teritorijomis</text:span><text:span text:style-name="T69"><text:s/>ir nustato šių teritorijų ribas.“</text:span></text:p>
        <text:p text:style-name="P70"><text:span text:style-name="T71">4</text:span><text:span text:style-name="T72">. Pakeisti 7 straipsnio 8 dalį ir ją išdėstyti taip:<text:s/></text:span></text:p>
        <text:p text:style-name="P73"><text:span text:style-name="T74">„</text:span><text:span text:style-name="T75">8</text:span><text:span text:style-name="T76">. Zonos valdymo bendrovės vadovas organizuoja ir vykdo zonos veiklą pagal bendrovės valdybos patvirtintą darbo reglamentą.“</text:span></text:p>
        <text:p text:style-name="P77"><text:span text:style-name="T78">5</text:span><text:span text:style-name="T79">. Pakeisti 7<text:s/></text:span><text:span text:style-name="T80">straipsnio 9 dalies nuostatą iki dvitaškio ir ją išdėstyti taip:</text:span></text:p>
        <text:p text:style-name="P81"><text:span text:style-name="T82">„</text:span><text:span text:style-name="T83">9</text:span><text:span text:style-name="T84">. Zonos valdymo bendrovės vadovas:“.</text:span></text:p>
        <text:p text:style-name="P85"><text:span text:style-name="T86">6</text:span><text:span text:style-name="T87">. Pakeisti 7 straipsnio 9 dalies 10 punktą ir jį išdėstyti taip:</text:span></text:p>
        <text:p text:style-name="P88"><text:span text:style-name="T89">„</text:span><text:span text:style-name="T90">10</text:span><text:span text:style-name="T91">) dirba kitą valdybos jam</text:span><text:span text:style-name="T92"><text:s/></text:span><text:span text:style-name="T93">pavestą darbą.“</text:span></text:p>
        <text:p text:style-name="P94"/>
        <text:p text:style-name="P95"><text:span text:style-name="T96">3</text:span><text:span text:style-name="T97"><text:s/>straipsnis.<text:s/></text:span><text:span text:style-name="T98">8<text:s/></text:span><text:span text:style-name="T99">straipsnio pakeitimas</text:span></text:p>
        <text:p text:style-name="P100"><text:span text:style-name="T101">Pakeisti 8 straipsnio 2 dalį ir ją išdėstyti taip:<text:s/></text:span></text:p>
        <text:p text:style-name="P102"><text:span text:style-name="T103">„</text:span><text:span text:style-name="T104">2</text:span><text:span text:style-name="T105">. Atsiradus įstatymo nustatytam pagrindui likviduoti zonos valdymo bendrovę, naujai zonos valdymo bendrovei sudaryti Vyriausybė priima sprendimą skelbti tarptautinį konkursą<text:s/></text:span><text:soft-page-break/><text:span text:style-name="T106">st</text:span><text:span text:style-name="T107">eigėjų grupei parinkti. Šį konkursą organizuoja Lietuvos Respublikos ekonomikos ir inovacijų ministerija, o naują konkurso komisiją sudaro ir nuostatus tvirtina Vyriausybė.“</text:span></text:p>
        <text:p text:style-name="P108"/>
        <text:p text:style-name="P109"><text:span text:style-name="T110">4</text:span><text:span text:style-name="T111"><text:s/>straipsnis.<text:s/></text:span><text:span text:style-name="T112">Įstatymo įsigaliojimas ir įgyvendinimas</text:span></text:p>
        <text:p text:style-name="P113"><text:span text:style-name="T114">1</text:span><text:span text:style-name="T115">. Šio įstaty</text:span><text:span text:style-name="T116">mo 1 straipsnis įsigalioja 2026 m. gegužės 1 d.</text:span></text:p>
        <text:p text:style-name="P117"><text:span text:style-name="T118">2</text:span><text:span text:style-name="T119">. Lietuvos Respublikos Vyriausybė iki 2026 m. balandžio 30 d. priima šio įstatymo 1 straipsnio įgyvendinamuosius teisės aktus.</text:span></text:p>
        <text:p text:style-name="P120"/>
        <text:p text:style-name="P121"><text:span text:style-name="T122">Skelbiu šį Lietuvos Respublikos Seimo priimtą įstatymą.</text:span></text:p>
        <text:p text:style-name="P123"/>
        <text:p text:style-name="P124"/>
        <text:p text:style-name="P125"/>
        <text:p text:style-name="P126"><text:span text:style-name="T127">Respublikos<text:s/></text:span><text:span text:style-name="T128">Prezidentas</text:span><text:span text:style-name="T129"><text:tab/></text:span><text:span text:style-name="T13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2-28T07:23:00Z</meta:creation-date>
    <dc:date>2023-12-28T07:23:00Z</dc:date>
    <meta:print-date>2023-12-18T11:18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280" meta:character-count="2182" meta:row-count="31" meta:non-whitespace-character-count="1918"/>
  </office:meta>
</office:document-meta>
</file>