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justify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" style:parent-style-name="DefaultParagraphFont" style:family="text">
      <style:text-properties style:font-name-complex="TimesLT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name-complex="TimesLT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15%" fo:text-indent="0.5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 ENERGETIKOS reguliavimo taryba</text:p>
      <text:p text:style-name="P12"/>
      <text:p text:style-name="P13">NUTARIMAS</text:p>
      <text:p text:style-name="P14"><text:span text:style-name="T15">DĖL AB „Akmenės cementas“<text:s/></text:span><text:span text:style-name="T16">ELEKTROS ENERGIJĄ GAMINANČIŲ BUITINIŲ VARTOTOJŲ NAUDOJIMOSI ELEKTROS TINKLAIS PASLAUGŲ KAINŲ NUSTATYMO 2025 METAMS</text:span></text:p>
      <text:p text:style-name="P17"/>
      <text:p text:style-name="P18"/>
      <text:p text:style-name="P19">2024 m. lapkričio 28 d. Nr.<text:s/>O3E-1537</text:p>
      <text:p text:style-name="P20">Vilnius</text:p>
      <text:p text:style-name="P21"/>
      <text:p text:style-name="P22"><text:span text:style-name="T23">Vadovaudamasi<text:s/></text:span><text:span text:style-name="T24">Lietuvos Respublikos elektros energetikos įstatymo 9 straipsnio 3 dalies 18 punktu, 67 straipsnio 13 dalimi, Lietuvos Respublikos atsinaujinančių išteklių energetikos įstatymo 20</text:span><text:span text:style-name="T25">1</text:span><text:span text:style-name="T26"><text:s/>straipsniu, Elektros energiją gaminančių vartotojų naudojimosi elektros tinklais paslaugų kainos ir neatgautos elektros energijos kainos skaičiavimo metodika, patvirtinta<text:s/></text:span><text:span text:style-name="T27">Valstybinės energetikos reguliavimo tarybos 2015 m. liepos 17 d. nutarimu Nr. O3-435 „Dėl Elektros energiją gaminančių vartotojų naudojimosi elektros tinklais paslaugų kainos ir neatgautos elektros energijos kainos skaičiavimo metodikos patvirtinimo“</text:span><text:span text:style-name="T28">,<text:s/></text:span><text:span text:style-name="T29">bei atsižvelgdama į Valstybinės energetikos reguliavimo tarybos Dujų ir elektros departamento Atsinaujinančios energijos ir elektros mažmeninės rinkos skyriaus 2024 m. lapkričio  26 d. pažymą Nr. O5E-1167 „</text:span><text:span text:style-name="T30">Dėl<text:s/></text:span><text:span text:style-name="T31">elektros energiją gaminančių buitinių vartotojų naudojimosi elektros tinklais paslaugų kainų nustatymo 2025 metams</text:span><text:span text:style-name="T32">“, Valstybinė energetikos reguliavimo taryba n u t a r i a:<text:s/></text:span></text:p>
      <text:p text:style-name="P33"><text:span text:style-name="T34">1</text:span><text:span text:style-name="T35">. Nustatyti elektros energiją iš atsinaujinančių išteklių gaminančių buitinių vartotojų (toliau – buitiniai gaminantys vartotojai) naudojimosi AB „Akmenės cementas“ elektros tinklais paslaugų kainas (toliau – Paslaugų kaina) 2025 metams:</text:span></text:p>
      <text:p text:style-name="P36"><text:span text:style-name="T37">1.1</text:span><text:span text:style-name="T38">. Paslaugų kainą, mokamą už 1 kWh atgauto iš skirstomųjų tinklų elektros energijos kiekio, kurį buitinis gaminantis vartotojas prieš tai buvo pagaminęs ir patiekęs į skirstomuosius tinklus, kai elektros energijos vartojimo objektai prijungti prie skirstomojo tinklo:</text:span></text:p>
      <text:p text:style-name="P39"><text:span text:style-name="T40">1.1.1</text:span><text:span text:style-name="T41">. žemosios įtampos – 0,06714 Eur/kWh (be PVM);</text:span></text:p>
      <text:p text:style-name="P42"><text:span text:style-name="T43">1.1.2</text:span><text:span text:style-name="T44">. vidutinės įtampos – 0,04632 Eur/kWh (be PVM).</text:span></text:p>
      <text:p text:style-name="P45"><text:span text:style-name="T46">1.2</text:span><text:span text:style-name="T47">. Paslaugų kainą, mokamą už 1 kW buitinio gaminančio vartotojo elektrinės leistinos generuoti galios, kai elektros energijos vartojimo objektai prijungti prie skirstomojo tinklo:</text:span></text:p>
      <text:p text:style-name="P48"><text:span text:style-name="T49">1.2.1</text:span><text:span text:style-name="T50">. žemosios įtampos – 57,94 Eur/kW/metams (4,83 Eur/kW/mėn.) (be PVM);</text:span></text:p>
      <text:p text:style-name="P51"><text:span text:style-name="T52">1.2.2</text:span><text:span text:style-name="T53">. vidutinės įtampos – 39,67 Eur/kW/metams (3,31 Eur/kW/mėn.) (be PVM).<text:s/></text:span></text:p>
      <text:p text:style-name="P54"><text:span text:style-name="T55">1.3</text:span><text:span text:style-name="T56">. Paslaugų kainą, išreikštą elektros energijos kiekio procentiniu dydžiu nuo kaupimo laikotarpiu buitinio gaminančio vartotojo į elektros tinklus patiektos elektros energijos kiekio, kai elektros energijos vartojimo objektai prijungti prie skirstomojo tinklo:</text:span></text:p>
      <text:p text:style-name="P57"><text:span text:style-name="T58">1.3.1</text:span><text:span text:style-name="T59">. žemosios įtampos – 36 proc.</text:span></text:p>
      <text:p text:style-name="P60"><text:span text:style-name="T61">1.3.2</text:span><text:span text:style-name="T62">. vidutinės įtampos – 30 proc.</text:span></text:p>
      <text:p text:style-name="P63"><text:span text:style-name="T64">1.4</text:span><text:span text:style-name="T65">. Paslaugų kainą, mokamą už 1 kWh atgauto iš skirstomųjų tinklų elektros energijos kiekio, lygią AB „Akmenės cementas“ 2025 metų<text:s/></text:span><text:span text:style-name="T66">elektros energijos persiuntimo paslaugos<text:s/></text:span><text:span text:style-name="T67">kainų, paskelbtų<text:s/></text:span><text:span text:style-name="T68">Valstybinės energetikos reguliavimo tarybos<text:s/></text:span><text:span text:style-name="T69">2024 m. lapkričio 11 d. nutarimu Nr. O3E-1411 „Dėl AB „Akmenės cementas“ 2025 metų elektros energijos persiuntimo paslaugos kainų ir tarifų bei jų taikymo tvarkos paskelbimo“, nediferencijuotai energijos dedamajai:</text:span></text:p>
      <text:p text:style-name="P70"><text:span text:style-name="T71">1.4.1</text:span><text:span text:style-name="T72">. 5,9 ct/kWh – kai buitinio gaminančio vartotojo elektros energijos vartojimo objektas prijungtas prie skirstomojo tinklo žemosios įtampos;</text:span></text:p>
      <text:p text:style-name="P73"><text:span text:style-name="T74">1.4.2</text:span><text:span text:style-name="T75">. 3,9 ct/kWh – kai buitinio gaminančio vartotojo elektros energijos vartojimo objektas prijungtas prie skirstomojo tinklo vidutinės įtampos.</text:span></text:p>
      <text:p text:style-name="P76"><text:span text:style-name="T77">2</text:span><text:span text:style-name="T78">. Informuoti, kad šis nutarimas gali būti skundžiamas Lietuvos Respublikos administracinių bylų teisenos įstatymo nustatyta tvarka ir sąlygomis.</text:span></text:p>
      <text:p text:style-name="P79"/>
      <text:p text:style-name="P80"/>
      <text:p text:style-name="P81"/>
      <text:p text:style-name="P82"><text:span text:style-name="T83">Pirmininka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4"/>Renat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11-29T08:59:00Z</meta:creation-date>
    <dc:date>2024-11-29T08:59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3" meta:paragraph-count="34" meta:word-count="406" meta:character-count="3488" meta:row-count="62" meta:non-whitespace-character-count="3116"/>
  </office:meta>
</office:document-meta>
</file>