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2 M. LAPKRIČIO 22 D. ĮSAKYMO NR. V-1064 „DĖL<text:s/></text:span><text:span text:style-name="T17">ALERGINIŲ IR IMUNINIŲ LIGŲ DIAGNOSTIKOS IR GYDYMO DIENOS STACIONARE TVARKOS APRAŠO PATVIRTINIMO</text:span><text:span text:style-name="T18">“<text:s/></text:span><text:span text:style-name="T19">PRIPAŽINIMO NETEKUSIU GALIOS</text:span></text:p>
      <text:p text:style-name="P20"/>
      <text:p text:style-name="P21"><text:span text:style-name="T22">2023 m. rugsėjo 25 d. Nr.<text:s/></text:span><text:span text:style-name="T23">V-1028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ripažįstu</text:span><text:span text:style-name="T31"><text:s/>netekusiu galios L</text:span><text:span text:style-name="T32">ietuvos Respublikos sveikatos apsaugos ministro 2012 m. lapkričio 22 d. įsakymą Nr. V-1064 „Dėl Alerginių ir imuninių ligų diagnostikos ir gydymo dienos stacionare tvarkos aprašo patvirtinimo“<text:s/></text:span><text:span text:style-name="T33">su visais pakeitimais ir papildymais</text:span><text:span text:style-name="T34">.</text:span></text:p>
      <text:p text:style-name="P35"><text:span text:style-name="T36">2</text:span><text:span text:style-name="T37">.</text:span><text:span text:style-name="T38"><text:tab/></text:span><text:span text:style-name="T39">N u s t a t a u, kad šis įsakymas įsigalioja 2024 m. sausio 1 d.</text:span></text:p>
      <text:p text:style-name="Normal"/>
      <text:p text:style-name="Normal"/>
      <text:p text:style-name="Normal"/>
      <text:p text:style-name="Normal"><text:span text:style-name="T40">Sveikatos apsaugos ministras<text:s/></text:span><text:span text:style-name="T41"><text:tab/></text:span><text:span text:style-name="T42"><text:tab/></text:span><text:span text:style-name="T43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25T05:04:00Z</meta:creation-date>
    <dc:date>2023-09-25T05:04:00Z</dc:date>
    <meta:print-date>2023-03-21T10:59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" meta:paragraph-count="13" meta:word-count="115" meta:character-count="801" meta:row-count="31" meta:non-whitespace-character-count="699"/>
  </office:meta>
</office:document-meta>
</file>