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Tahoma" style:font-name-asian="Lucida Sans Unicode" fo:letter-spacing="0.0069in" fo:font-size="10pt" style:font-size-asian="10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0" style:parent-style-name="DefaultParagraphFont" style:family="text">
      <style:text-properties style:font-name-asian="Lucida Sans Unicode" fo:font-weight="bold" style:font-weight-asian="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Calibri"/>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Calibri"/>
    </style:style>
    <style:style style:name="T21"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Calibri"/>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fo:text-transform="uppercase" style:language-asian="ar" style:country-asian="SA"/>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fo:widows="0" fo:orphans="0" style:snap-to-layout-grid="false"/>
      <style:text-properties fo:hyphenate="false"/>
    </style:style>
    <style:style style:name="P29" style:parent-style-name="Normal" style:family="paragraph">
      <style:paragraph-properties fo:widows="0" fo:orphans="0" style:snap-to-layout-grid="false"/>
      <style:text-properties fo:hyphenate="false"/>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P42" style:parent-style-name="Normal" style:master-page-name="MP1" style:family="paragraph">
      <style:paragraph-properties fo:break-before="page" style:punctuation-wrap="simple" fo:text-align="justify" style:vertical-align="baseline" fo:margin-left="7.3833in">
        <style:tab-stops/>
      </style:paragraph-properties>
      <style:text-properties style:font-size-complex="12pt"/>
    </style:style>
    <style:style style:name="P43"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5"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6"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47"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48" style:parent-style-name="Normal" style:family="paragraph">
      <style:paragraph-properties fo:text-indent="7.77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indent="7.777in"/>
      <style:text-properties style:font-size-complex="12pt"/>
    </style:style>
    <style:style style:name="TableColumn56" style:family="table-column">
      <style:table-column-properties style:column-width="9.7111in"/>
    </style:style>
    <style:style style:name="Table55" style:family="table">
      <style:table-properties style:width="9.7111in" fo:margin-left="0.5965in" table:align="left"/>
    </style:style>
    <style:style style:name="TableRow57" style:family="table-row">
      <style:table-row-properties style:min-row-height="0.377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Row60" style:family="table-row">
      <style:table-row-properties style:min-row-height="0.188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center"/>
    </style:style>
    <style:style style:name="P65" style:parent-style-name="Normal" style:family="paragraph">
      <style:paragraph-properties fo:widows="0" fo:orphans="0" style:snap-to-layout-grid="false"/>
      <style:text-properties style:font-name-asian="Lucida Sans Unicode"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text:span text:style-name="T9">dėl<text:s/></text:span><text:span text:style-name="T10">valstybinės teritorijų planavimo ir statybos inspekcijos prie aplinkos ministerijos viršininko 2019 m. lapkričio 28 d. įsakymo Nr. 1V-197 „dėl<text:s/></text:span><text:span text:style-name="T11">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 pakeitimo</text:span></text:p>
      <text:p text:style-name="P12"/>
      <text:p text:style-name="P13">2024 m. gruodžio 6 d. Nr. 1V-155</text:p>
      <text:p text:style-name="P14">Vilnius</text:p>
      <text:p text:style-name="P15"/>
      <text:p text:style-name="P16"/>
      <text:p text:style-name="P17"><text:span text:style-name="T18">Vadovaudamasis Kai kurių Aplinkos ministerijos valdomų valstybės registrų ir informacinių sistemų duomenų saugos nuostatų, patvirtintų Lietuvos Respublikos aplinkos ministro 2022 m. rugpjūčio 8 d. įsakymu Nr. D1-260 „Dėl Kai kurių Aplinkos ministerijos valdomų valstybės registrų ir informacinių sistemų duomenų saugos nuostatų patvirtinimo“, 14 punktu, Lietuvos Respublikos aplinkos ministro 2024 m. vasario 12 d. įsakymu Nr. D1-50 „Dėl Lietuvos Respublikos aplinkos ministerijos valdomų valstybės registrų ir informacinių sistemų saugaus elektroninės informacijos tvarkymo taisyklių, veiklos tęstinumo valdymo plano ir naudotojų administravimo taisyklių patvirtinimo“,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9"><text:span text:style-name="T20">p a k e i č i u</text:span><text:span text:style-name="T21"><text:s/></text:span><text:span text:style-name="T22">Valstybinės teritorijų planavimo ir statybos inspekcijos prie Aplinkos ministerijos valdomų valstybės ir kitų<text:s/></text:span><text:soft-page-break/><text:span text:style-name="T23">informacinių sistemų saugaus elektroninės informacijos tvarkymo taisykles, patvirtintas Valstybinės teritorijų planavimo ir statybos inspekcijos</text:span><text:span text:style-name="T24"><text:s/></text:span><text:span text:style-name="T25">prie Aplinkos ministerijos viršininko 2019 m. lapkričio 28 d. įsakymu Nr. 1V-197</text:span><text:span text:style-name="T26"><text:s/></text:span><text:span text:style-name="T27">„Dėl 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 ir jų priedą išdėstau nauja redakcija (pridedama).<text:s/></text:span></text:p>
      <text:p text:style-name="P28"/>
      <text:p text:style-name="P29"/>
      <text:p text:style-name="P30"/>
      <text:p text:style-name="P31"><text:span text:style-name="T32">Viršinink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bertas Stanislovaitis</text:span></text:p>
      <text:soft-page-break/>
      <text:p text:style-name="P42">Valstybinės teritorijų planavimo ir statybos<text:s/></text:p>
      <text:p text:style-name="P43">inspekcijos prie Aplinkos ministerijos<text:s/></text:p>
      <text:p text:style-name="P44">valdomų valstybės ir kitų informacinių<text:s/></text:p>
      <text:p text:style-name="P45">sistemų saugaus elektroninės informacijos<text:s/></text:p>
      <text:p text:style-name="P46">tvarkymo taisyklių<text:s/></text:p>
      <text:p text:style-name="P47">priedas</text:p>
      <text:p text:style-name="P48"/>
      <text:p text:style-name="P49"><text:span text:style-name="T50">VALSTYBINĖS TERITORIJŲ PLANAVIMO IR STATYBOS INSPEKCIJOS PRIE APLINKOS MINISTERIJOS VALDOMŲ VALSTYBĖS IR KITŲ INFORMACINIŲ SISTEMŲ</text:span></text:p>
      <text:p text:style-name="P51"><text:span text:style-name="T52">SĄRAŠAS</text:span></text:p>
      <text:p text:style-name="P53"/>
      <text:p text:style-name="P54"/>
      <table:table table:style-name="Table55">
        <table:table-columns>
          <table:table-column table:style-name="TableColumn56"/>
        </table:table-columns>
        <table:table-row table:style-name="TableRow57">
          <table:table-cell table:style-name="TableCell58">
            <text:p text:style-name="P59">Informacinės sistemos pavadinimas</text:p>
          </table:table-cell>
        </table:table-row>
        <table:table-row table:style-name="TableRow60">
          <table:table-cell table:style-name="TableCell61">
            <text:p text:style-name="P62">Valstybinės teritorijų planavimo ir statybos inspekcijos prie Aplinkos ministerijos dokumentų valdymo informacinė sistema „Avilys“</text:p>
          </table:table-cell>
        </table:table-row>
      </table:table>
      <text:p text:style-name="P63"/>
      <text:p text:style-name="Normal"/>
      <text:p text:style-name="P64">__________</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4-12-06T11:13:00Z</meta:creation-date>
    <dc:date>2024-12-06T11:13:00Z</dc:date>
    <meta:template xlink:href="Normal.dotm" xlink:type="simple"/>
    <meta:editing-cycles>2</meta:editing-cycles>
    <meta:editing-duration>PT0S</meta:editing-duration>
    <meta:document-statistic meta:page-count="3" meta:paragraph-count="24" meta:word-count="379" meta:character-count="2829" meta:row-count="82" meta:non-whitespace-character-count="2474"/>
  </office:meta>
</office:document-meta>
</file>