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791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791in">
        <style:tab-stops>
          <style:tab-stop style:type="left" style:position="0.7791in"/>
          <style:tab-stop style:type="left" style:position="3.509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79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79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indent="4.2333in" style:page-number="1"/>
      <style:text-properties style:font-size-complex="12pt" style:language-asian="lt" style:country-asian="LT"/>
    </style:style>
    <style:style style:name="P46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49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DĖL<text:s/></text:span><text:span text:style-name="T10">VIEŠOSIOS ĮSTAIGOS ANYKŠČIŲ RAJONO SAVIVALDYBĖS PIRMINĖS SVEIKATOS PRIEŽIŪROS CENTRO PAREIGYBIŲ SĄRAŠO PATVIRTINIMO</text:span></text:p>
      <text:p text:style-name="P11"/>
      <text:p text:style-name="P12"><text:span text:style-name="T13">2019 m. kovo 28 d. Nr. 1-TS-116</text:span></text:p>
      <text:p text:style-name="P14">Anykščiai</text:p>
      <text:p text:style-name="P15"/>
      <text:p text:style-name="P16"/>
      <text:p text:style-name="P17"><text:span text:style-name="T18">Vadovaudamasi Lietuvos Respublikos vietos savivaldos įstatymo 16 straipsnio 4 dalimi, 18 straipsnio 1 dalimi, Lietuvos Respublikos viešųjų įstaigų įstatymo 10 straipsnio 1 dalies 16 punktu,</text:span><text:span text:style-name="T19"><text:s/>Lietuvos Respublikos Vyriausybės 2007 m. rugsėjo 26 d. nutarimo Nr. 1025 „Dėl valstybės ir savivaldybių turtinių ir neturtinių teisių įgyvendinimo viešosiose įstaigose“ 2.5.1.4 papunkčiu,</text:span><text:span text:style-name="T20"><text:s/></text:span><text:span text:style-name="T21">atsižvelgdama</text:span><text:span text:style-name="T22"><text:s/></text:span><text:span text:style-name="T23">į<text:s/></text:span><text:span text:style-name="T24">atstovavimo Anykščių rajono savivaldybei viešosiose įstaigose taisyklių, patvirtintų Anykščių rajono savivaldybės tarybos 2015 m. gruodžio 17 d. sprendimu Nr. 1-TS-353 „Dėl atstovavimo Anykščių rajono savivaldybei viešosiose įstaigose taisyklių patvirtinimo“,</text:span><text:span text:style-name="T25"><text:s/></text:span><text:span text:style-name="T26">34.12 papunktį,</text:span><text:span text:style-name="T27"><text:s/>viešosios įstaigos <text:s/>Anykščių rajono savivaldybės pirminės sveikatos priežiūros centro įstatų, patvirtintų <text:s/>Anykščių rajono savivaldybės Anykščių rajono savivaldybės tarybos 2018 m. spalio 25 d. sprendimu Nr. 1-TS-274 „Dėl viešosios įstaigos Anykščių rajono savivaldybės pirminės sveikatos priežiūros centro įstatų, pareigybių sąrašo ir valdymo struktūros patvirtinimo“, 30.4 papunktį ir į viešosios įstaigos Anykščių rajono savivaldybės pirminės sveikatos priežiūros centro 2019 m. kovo 12 d. raštą Nr. S-412-5.16 „Dėl VšĮ Anykščių rajono savivaldybės pirminės sveikatos priežiūros centro darbuotojų pareigybių sąrašo pateikimo“, Anykščių rajono savivaldybės taryba <text:s/>n u s p r e n d ž i a:</text:span></text:p>
      <text:p text:style-name="P28"><text:span text:style-name="T29">1</text:span><text:span text:style-name="T30">. Patvirtinti viešosios įstaigos Anykščių rajono savivaldybės pirminės sveikatos priežiūros centro pareigybių sąrašą (pridedama).</text:span></text:p>
      <text:p text:style-name="P31"><text:span text:style-name="T32">2</text:span><text:span text:style-name="T33">. Pripažinti netekusiu galios Anykščių rajono savivaldybės tarybos 2018</text:span><text:span text:style-name="T34"><text:s/>m. spalio 25 </text:span><text:span text:style-name="T35">d. sprendimo Nr. 1-TS-274 „Dėl viešosios įstaigos Anykščių rajono savivaldybės pirminės sveikatos priežiūros centro įstatų, pareigybių sąrašo ir valdymo struktūros patvirtinimo“ 3 punktą.<text:s/></text:span></text:p>
      <text:p text:style-name="P36"><text:span text:style-name="T37">Šis sprendimas skelbiamas Teisės aktų registre.</text:span></text:p>
      <text:p text:style-name="P38"/>
      <text:p text:style-name="P39"/>
      <text:p text:style-name="P40"/>
      <text:p text:style-name="P41"><text:span text:style-name="T42">Mero pavaduotojas, laikinai einantis mero pareigas</text:span><text:span text:style-name="T43"><text:tab/><text:s text:c="2"/>Sigutis Obelevičius</text:span></text:p>
      <text:soft-page-break/>
      <text:p text:style-name="P44">PATVIRTINTA</text:p>
      <text:p text:style-name="P46">Anykščių rajono savivaldybės</text:p>
      <text:p text:style-name="P47">tarybos 2019 m. kovo 28 d.<text:s/></text:p>
      <text:p text:style-name="P48">sprendimu Nr. 1-TS-116</text:p>
      <text:p text:style-name="P49"/>
      <text:p text:style-name="P50"/>
      <text:p text:style-name="P51"><text:span text:style-name="T52">VIEŠOSIOS ĮSTAIGOS ANYKŠČIŲ RAJONO SAVIVALDYBĖS<text:s/></text:span><text:span text:style-name="T53">PIRMINĖS SVEIKATOS PRIEŽIŪROS CENTRO</text:span><text:span text:style-name="T54"><text:s/>DARBUOTOJŲ PAREIGYBIŲ SĄRAŠAS</text:span></text:p>
      <text:p text:style-name="P55"/>
      <text:p text:style-name="P56"/>
      <text:p text:style-name="P57"><text:span text:style-name="T58">1</text:span><text:span text:style-name="T59">.</text:span><text:span text:style-name="T60"><text:tab/>Direktorius;</text:span></text:p>
      <text:p text:style-name="P61"><text:span text:style-name="T62">2</text:span><text:span text:style-name="T63">.</text:span><text:span text:style-name="T64"><text:tab/>Direktoriaus pavaduotojas asmens sveikatos priežiūrai;</text:span></text:p>
      <text:p text:style-name="P65"><text:span text:style-name="T66">3</text:span><text:span text:style-name="T67">.</text:span><text:span text:style-name="T68"><text:tab/>Vyriausiasis buhalteris;</text:span></text:p>
      <text:p text:style-name="P69"><text:span text:style-name="T70">4</text:span><text:span text:style-name="T71">.</text:span><text:span text:style-name="T72"><text:tab/>Slaugos administratorius;</text:span></text:p>
      <text:p text:style-name="P73"><text:span text:style-name="T74">5</text:span><text:span text:style-name="T75">.</text:span><text:span text:style-name="T76"><text:tab/>Šeimos gydytojas;</text:span></text:p>
      <text:p text:style-name="P77"><text:span text:style-name="T78">6</text:span><text:span text:style-name="T79">.</text:span><text:span text:style-name="T80"><text:tab/>Vidaus ligų gydytojas;</text:span></text:p>
      <text:p text:style-name="P81"><text:span text:style-name="T82">7</text:span><text:span text:style-name="T83">.</text:span><text:span text:style-name="T84"><text:tab/>Vaikų ligų gydytojas;</text:span></text:p>
      <text:p text:style-name="P85"><text:span text:style-name="T86">8</text:span><text:span text:style-name="T87">.</text:span><text:span text:style-name="T88"><text:tab/>Gydytojas chirurgas;</text:span></text:p>
      <text:p text:style-name="P89"><text:span text:style-name="T90">9</text:span><text:span text:style-name="T91">.</text:span><text:span text:style-name="T92"><text:tab/>Gydytojas akušeris-ginekologas;</text:span></text:p>
      <text:p text:style-name="P93"><text:span text:style-name="T94">10</text:span><text:span text:style-name="T95">.</text:span><text:span text:style-name="T96"><text:tab/>Gydytojas odontologas;</text:span></text:p>
      <text:p text:style-name="P97"><text:span text:style-name="T98">11</text:span><text:span text:style-name="T99">.</text:span><text:span text:style-name="T100"><text:tab/>Socialinis pediatras;</text:span></text:p>
      <text:p text:style-name="P101"><text:span text:style-name="T102">12</text:span><text:span text:style-name="T103">.</text:span><text:span text:style-name="T104"><text:tab/>Kineziterapeutas;</text:span></text:p>
      <text:p text:style-name="P105"><text:span text:style-name="T106">13</text:span><text:span text:style-name="T107">.</text:span><text:span text:style-name="T108"><text:tab/>Logoterapeutas;<text:s/></text:span></text:p>
      <text:p text:style-name="P109"><text:span text:style-name="T110">14</text:span><text:span text:style-name="T111">.</text:span><text:span text:style-name="T112"><text:tab/>Medicinos psichologas;</text:span></text:p>
      <text:p text:style-name="P113"><text:span text:style-name="T114">15</text:span><text:span text:style-name="T115">.</text:span><text:span text:style-name="T116"><text:tab/>Specialusis pedagogas;</text:span></text:p>
      <text:p text:style-name="P117"><text:span text:style-name="T118">16</text:span><text:span text:style-name="T119">.</text:span><text:span text:style-name="T120"><text:tab/>Socialinis darbuotojas;</text:span></text:p>
      <text:p text:style-name="P121"><text:span text:style-name="T122">17</text:span><text:span text:style-name="T123">.</text:span><text:span text:style-name="T124"><text:tab/>Masažuotojas;</text:span></text:p>
      <text:p text:style-name="P125"><text:span text:style-name="T126">18</text:span><text:span text:style-name="T127">.</text:span><text:span text:style-name="T128"><text:tab/>Klinikos laborantas;</text:span></text:p>
      <text:p text:style-name="P129"><text:span text:style-name="T130">19</text:span><text:span text:style-name="T131">.</text:span><text:span text:style-name="T132"><text:tab/>Vidaus medicininio audito grupės vedėjas;</text:span></text:p>
      <text:p text:style-name="P133"><text:span text:style-name="T134">20</text:span><text:span text:style-name="T135">.</text:span><text:span text:style-name="T136"><text:tab/>Vidaus medicininio audito grupės auditorius;</text:span></text:p>
      <text:p text:style-name="P137"><text:span text:style-name="T138">21</text:span><text:span text:style-name="T139">.</text:span><text:span text:style-name="T140"><text:tab/>Skyriaus vedėjas;</text:span></text:p>
      <text:p text:style-name="P141"><text:span text:style-name="T142">22</text:span><text:span text:style-name="T143">.</text:span><text:span text:style-name="T144"><text:tab/>Klinikos biologas;</text:span></text:p>
      <text:p text:style-name="P145"><text:span text:style-name="T146">23</text:span><text:span text:style-name="T147">.</text:span><text:span text:style-name="T148"><text:tab/>Vyresnysis skubiosios medicinos pagalbos slaugos specialistas;</text:span></text:p>
      <text:p text:style-name="P149"><text:span text:style-name="T150">24</text:span><text:span text:style-name="T151">.</text:span><text:span text:style-name="T152"><text:tab/>Skubiosios medicinos pagalbos slaugos specialistas;</text:span></text:p>
      <text:p text:style-name="P153"><text:span text:style-name="T154">25</text:span><text:span text:style-name="T155">.</text:span><text:span text:style-name="T156"><text:tab/>Skubiosios medicinos pagalbos paramedikas;</text:span></text:p>
      <text:p text:style-name="P157"><text:span text:style-name="T158">26</text:span><text:span text:style-name="T159">.</text:span><text:span text:style-name="T160"><text:tab/>Paramedikas;</text:span></text:p>
      <text:p text:style-name="P161"><text:span text:style-name="T162">27</text:span><text:span text:style-name="T163">.</text:span><text:span text:style-name="T164"><text:tab/>Vyresnysis slaugytojas;</text:span></text:p>
      <text:p text:style-name="P165"><text:span text:style-name="T166">28</text:span><text:span text:style-name="T167">.</text:span><text:span text:style-name="T168"><text:tab/>Bendruomenės slaugytojas;</text:span></text:p>
      <text:p text:style-name="P169"><text:span text:style-name="T170">29</text:span><text:span text:style-name="T171">.</text:span><text:span text:style-name="T172"><text:tab/>Bendrosios praktikos slaugytojas;</text:span></text:p>
      <text:p text:style-name="P173"><text:span text:style-name="T174">30</text:span><text:span text:style-name="T175">.</text:span><text:span text:style-name="T176"><text:tab/>Akušeris;</text:span></text:p>
      <text:p text:style-name="P177"><text:span text:style-name="T178">31</text:span><text:span text:style-name="T179">.</text:span><text:span text:style-name="T180"><text:tab/>Medicinos registratorius;</text:span></text:p>
      <text:p text:style-name="P181"><text:span text:style-name="T182">32</text:span><text:span text:style-name="T183">.</text:span><text:span text:style-name="T184"><text:tab/>Registratorius;</text:span></text:p>
      <text:p text:style-name="P185"><text:span text:style-name="T186">33</text:span><text:span text:style-name="T187">.</text:span><text:span text:style-name="T188"><text:tab/>Koordinatorius;</text:span></text:p>
      <text:p text:style-name="P189"><text:span text:style-name="T190">34</text:span><text:span text:style-name="T191">.</text:span><text:span text:style-name="T192"><text:tab/>Darbuotojų saugos ir sveikatos specialistas;</text:span></text:p>
      <text:p text:style-name="P193"><text:span text:style-name="T194">35</text:span><text:span text:style-name="T195">.</text:span><text:span text:style-name="T196"><text:tab/>Ekonomistas;</text:span></text:p>
      <text:p text:style-name="P197"><text:span text:style-name="T198">36</text:span><text:span text:style-name="T199">.</text:span><text:span text:style-name="T200"><text:tab/>Referentas;</text:span></text:p>
      <text:p text:style-name="P201"><text:span text:style-name="T202">37</text:span><text:span text:style-name="T203">.</text:span><text:span text:style-name="T204"><text:tab/>Personalo specialistas;</text:span></text:p>
      <text:p text:style-name="P205"><text:span text:style-name="T206">38</text:span><text:span text:style-name="T207">.</text:span><text:span text:style-name="T208"><text:tab/>Medicinos archyvaras;</text:span></text:p>
      <text:p text:style-name="P209"><text:span text:style-name="T210">39</text:span><text:span text:style-name="T211">.</text:span><text:span text:style-name="T212"><text:tab/>Buhalteris;</text:span></text:p>
      <text:p text:style-name="P213"><text:span text:style-name="T214">40</text:span><text:span text:style-name="T215">.</text:span><text:span text:style-name="T216"><text:tab/>Kasininkas;</text:span></text:p>
      <text:p text:style-name="P217"><text:span text:style-name="T218">41</text:span><text:span text:style-name="T219">.</text:span><text:span text:style-name="T220"><text:tab/>Vyresnysis sveikatos statistikas;</text:span></text:p>
      <text:p text:style-name="P221"><text:span text:style-name="T222">42</text:span><text:span text:style-name="T223">.</text:span><text:span text:style-name="T224"><text:tab/>Statistikas;</text:span></text:p>
      <text:p text:style-name="P225"><text:span text:style-name="T226">43</text:span><text:span text:style-name="T227">.</text:span><text:span text:style-name="T228"><text:tab/>Programuotojas;</text:span></text:p>
      <text:p text:style-name="P229"><text:span text:style-name="T230">44</text:span><text:span text:style-name="T231">.</text:span><text:span text:style-name="T232"><text:tab/>Vyriausiasis ūkio reikalų tvarkytojas;</text:span></text:p>
      <text:p text:style-name="P233"><text:span text:style-name="T234">45</text:span><text:span text:style-name="T235">.</text:span><text:span text:style-name="T236"><text:tab/>Ūkio reikalų tvarkytojas;</text:span></text:p>
      <text:p text:style-name="P237"><text:span text:style-name="T238">46</text:span><text:span text:style-name="T239">.</text:span><text:span text:style-name="T240"><text:tab/>Energetikas;</text:span></text:p>
      <text:p text:style-name="P241"><text:span text:style-name="T242">47</text:span><text:span text:style-name="T243">.</text:span><text:span text:style-name="T244"><text:tab/>Vairuotojas;</text:span></text:p>
      <text:p text:style-name="P245"><text:span text:style-name="T246">48</text:span><text:span text:style-name="T247">.</text:span><text:span text:style-name="T248"><text:tab/>Viešųjų pirkimų specialistas;</text:span></text:p>
      <text:p text:style-name="P249"><text:span text:style-name="T250">49</text:span><text:span text:style-name="T251">.</text:span><text:span text:style-name="T252"><text:tab/>Liftininkas;</text:span></text:p>
      <text:p text:style-name="P253"><text:span text:style-name="T254">50</text:span><text:span text:style-name="T255">.</text:span><text:span text:style-name="T256"><text:tab/>Autoklavuotojas;</text:span></text:p>
      <text:p text:style-name="P257"><text:span text:style-name="T258">51</text:span><text:span text:style-name="T259">.</text:span><text:span text:style-name="T260"><text:tab/>Valytojas;</text:span></text:p>
      <text:p text:style-name="P261"><text:span text:style-name="T262">52</text:span><text:span text:style-name="T263">.</text:span><text:span text:style-name="T264"><text:tab/>Teritorijos valytojas;</text:span></text:p>
      <text:p text:style-name="P265"><text:span text:style-name="T266">53</text:span><text:span text:style-name="T267">.</text:span><text:span text:style-name="T268"><text:tab/>Pagalbinis darbininkas;</text:span></text:p>
      <text:p text:style-name="P269"><text:span text:style-name="T270">54</text:span><text:span text:style-name="T271">.</text:span><text:span text:style-name="T272"><text:tab/>Kompiuterinių sistemų specialistas;</text:span></text:p>
      <text:p text:style-name="P273"><text:span text:style-name="T274">55</text:span><text:span text:style-name="T275">.</text:span><text:span text:style-name="T276"><text:tab/>Gydytojo odontologo padėjėjas;</text:span></text:p>
      <text:p text:style-name="P277"><text:span text:style-name="T278">56</text:span><text:span text:style-name="T279">.</text:span><text:span text:style-name="T280"><text:tab/>Burnos higienistas.</text:span></text:p>
      <text:p text:style-name="P281"><text:span text:style-name="T2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iva</meta:initial-creator>
    <dc:creator>adlibuser</dc:creator>
    <meta:creation-date>2019-04-11T10:35:00Z</meta:creation-date>
    <dc:date>2019-04-11T10:35:00Z</dc:date>
    <meta:print-date>2019-03-07T08:1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14" meta:character-count="4120" meta:row-count="82" meta:non-whitespace-character-count="3645"/>
  </office:meta>
</office:document-meta>
</file>