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pasirašyti VALSTYBINIO SOCIALINIO DRAUDIMO FONDO ADMINISTRAVIMO šakOS kolektyvinę sutarTį SUTEIKIMO</text:span></text:p>
      <text:p text:style-name="P19"/>
      <text:p text:style-name="P20"><text:span text:style-name="T21">2015 m. vasario 18 d.</text:span><text:span text:style-name="T22"><text:s/>Nr.<text:s/></text:span><text:span text:style-name="T23">149</text:span><text:span text:style-name="T24"><text:line-break/>Vilnius</text:span></text:p>
      <text:p text:style-name="P25"/>
      <text:p text:style-name="P26"><text:span text:style-name="T27">Vadovaudamasi Lietuvos Respublikos darbo kodekso 43 straipsnio 3 punktu, 48 straipsniu ir Lietuvos Respublikos valstybės tarnybos įstatymo 5</text:span><text:span text:style-name="T28">1</text:span><text:span text:style-name="T29"><text:s/>straipsnio 2 dalimi, Lietuvos Respublikos Vyriausybė</text:span><text:span text:style-name="T30"><text:s/>nutaria</text:span><text:span text:style-name="T31">:</text:span></text:p>
      <text:p text:style-name="P32"><text:span text:style-name="T33">Įgalioti Valstybinio socialinio draudimo fondo valdybą prie Socialinės apsaugos ir darbo ministerijos pasirašyti Valstybinio socialinio draudimo fondo administravimo šakos kolektyvinę sutartį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9T10:27:00Z</meta:creation-date>
    <dc:date>2022-09-29T10:27:00Z</dc:date>
    <meta:print-date>2015-02-17T08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" meta:character-count="708" meta:row-count="23" meta:non-whitespace-character-count="634"/>
  </office:meta>
</office:document-meta>
</file>