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ize="10pt" style:font-size-asian="10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DIREKTORIAUS 2004 M. KOVO 10 D. ĮSAKYMO NR. 1B-216 „DĖL REIKALAVIMŲ DOKUMENTŲ BLANKŲ PRIVALOMOSIOMS FORMOMS IR DOKUMENTŲ BLANKŲ PRIVALOMŲJŲ FORMŲ PATVIRTINIMO“ PAKEITIMO</text:p>
      <text:p text:style-name="P19"/>
      <text:p text:style-name="P20">2015 m. gruodžio 16 d. Nr. 1B-978</text:p>
      <text:p text:style-name="P21">Vilnius</text:p>
      <text:p text:style-name="P22"/>
      <text:p text:style-name="P23"/>
      <text:p text:style-name="P24">1. P a k e i č i u Muitinės departamento prie Lietuvos Respublikos finansų ministerijos direktoriaus 2004 m. kovo 10 d. įsakymą Nr. 1B-216 „Dėl reikalavimų dokumentų blankų privalomosioms formoms ir dokumentų blankų privalomųjų formų patvirtinimo“:</text:p>
      <text:p text:style-name="P25">1.1. pakeičiu nurodytuoju įsakymu patvirtintos TC 31 – Bendrosios garantijos sertifikato blanko privalomosios formos 7 punktą ir jį išdėstau taip:</text:p>
      <text:p text:style-name="P26"><text:span text:style-name="T27">„</text:span><text:span text:style-name="T28">7</text:span><text:span text:style-name="T29">. Garantijos įstaiga liudija, kad nurodytas vykdytojas pateikė bendrąją garantiją, kuri galioja atliekant Bendrijos/bendrojo tranzito operacijas muitų teritorijose, kurių pavadinimai nėra išbraukti:</text:span></text:p>
      <text:p text:style-name="Normal"><text:span text:style-name="T30">EUROPOS BENDRIJA, ISLANDIJA, BUVUSIOJI JUGOSLAVIJOS RESPUBLIKA MAKEDONIJA, NORVEGIJA, SERBIJA, ŠVEICARIJA, TURKIJA, ANDORA<text:s/></text:span><text:span text:style-name="T31">(*)</text:span><text:span text:style-name="T32">,<text:s/></text:span></text:p>
      <text:p text:style-name="Normal"><text:span text:style-name="T33">SAN MARINAS<text:s/></text:span><text:span text:style-name="T34">(*)</text:span><text:span text:style-name="T35">“;</text:span><text:span text:style-name="T36"><text:s/></text:span></text:p>
      <text:p text:style-name="P37">1.2. pakeičiu nurodytuoju įsakymu patvirtintos TC 33 – Atleidimo nuo prievolės pateikti garantiją sertifikato blanko privalomosios formos 6 punktą ir jį išdėstau taip:</text:p>
      <text:p text:style-name="P38"><text:span text:style-name="T39">„</text:span><text:span text:style-name="T40">6</text:span><text:span text:style-name="T41">. Garantijos įstaiga liudija, kad nurodytas vykdytojas atleistas nuo prievolės pateikti garantiją atliekant Bendrijos/bendrojo tranzito operacijas muitų teritorijose, kurių pavadinimai nėra išbraukti:</text:span></text:p>
      <text:p text:style-name="Normal"><text:span text:style-name="T42">EUROPOS BENDRIJA, ISLANDIJA, BUVUSIOJI JUGOSLAVIJOS RESPUBLIKA MAKEDONIJA, NORVEGIJA, SERBIJA, ŠVEICARIJA, TURKIJA, ANDORA<text:s/></text:span><text:span text:style-name="T43">(*)</text:span><text:span text:style-name="T44">,<text:s/></text:span></text:p>
      <text:p text:style-name="Normal"><text:span text:style-name="T45">SAN MARINAS<text:s/></text:span><text:span text:style-name="T46">(*)</text:span><text:span text:style-name="T47">“.</text:span></text:p>
      <text:p text:style-name="P48">2. N u s t a t a u, kad iki šio įsakymo įsigaliojimo pagaminti TC31 – Bendrosios garantijos sertifikatų ir TC33 – Atleidimo nuo prievolės pateikti garantiją sertifikatų blankai gali būti naudojami iki 2016 m. gegužės 1 d.</text:p>
      <text:p text:style-name="P49">3. Šis įsakymas įsigalioja 2016 m. vasario 1 d. <text:s/></text:p>
      <text:p text:style-name="P50"/>
      <text:p text:style-name="P51"/>
      <text:p text:style-name="P52"/>
      <text:p text:style-name="P53">Generalinio direktoriaus pavaduotojas,<text:s/></text:p>
      <text:p text:style-name="P54">laikinai atliekantis generalinio direktoriaus funkcijas<text:tab/><text:tab/><text:tab/><text:tab/>Jonas Miškin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Rimantas Račkauskas</meta:initial-creator>
    <dc:creator>Adlib User</dc:creator>
    <meta:creation-date>2015-12-18T13:32:00Z</meta:creation-date>
    <dc:date>2015-12-18T13:32:00Z</dc:date>
    <meta:print-date>2015-12-16T09:08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7" meta:word-count="298" meta:character-count="2057" meta:row-count="63" meta:non-whitespace-character-count="1786"/>
  </office:meta>
</office:document-meta>
</file>