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 style:parent-style-name="DefaultParagraphFont" style:family="text">
      <style:text-properties style:letter-kerning="true" style:font-size-complex="12pt" style:language-asian="zh" style:country-asian="CN" style:language-complex="hi" style:country-complex="IN"/>
    </style:style>
    <style:style style:name="T1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8" style:parent-style-name="DefaultParagraphFont" style:family="text">
      <style:text-properties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 style:parent-style-name="DefaultParagraphFont" style:family="text">
      <style:text-properties style:letter-kerning="true" style:font-size-complex="12pt" style:language-asian="zh" style:country-asian="CN" style:language-complex="hi" style:country-complex="IN"/>
    </style:style>
    <style:style style:name="T21" style:parent-style-name="DefaultParagraphFont" style:family="text">
      <style:text-properties style:letter-kerning="true" fo:font-size="11pt" style:font-size-asian="11pt"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text-align="justify" fo:text-indent="0.3937in">
        <style:tab-stops>
          <style:tab-stop style:type="left" style:position="0.5909in"/>
          <style:tab-stop style:type="left" style:position="1.1812in"/>
          <style:tab-stop style:type="left" style:position="2.2645in"/>
        </style:tab-stops>
      </style:paragraph-properties>
    </style:style>
    <style:style style:name="T27" style:parent-style-name="DefaultParagraphFont" style:family="text">
      <style:text-properties style:letter-kerning="true" style:font-size-complex="12pt" style:language-asian="zh" style:country-asian="CN" style:language-complex="hi" style:country-complex="IN"/>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P30"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s>
      </style:paragraph-properties>
    </style:style>
    <style:style style:name="T31" style:parent-style-name="DefaultParagraphFont" style:family="text">
      <style:text-properties style:letter-kerning="true" style:font-size-complex="12pt" style:language-asian="zh" style:country-asian="CN" style:language-complex="hi" style:country-complex="IN"/>
    </style:style>
    <style:style style:name="T32" style:parent-style-name="DefaultParagraphFont" style:family="text">
      <style:text-properties style:letter-kerning="true" style:font-size-complex="12pt" style:language-asian="zh" style:country-asian="CN" style:language-complex="hi" style:country-complex="IN"/>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P51" style:parent-style-name="Normal" style:master-page-name="MPF1" style:family="paragraph">
      <style:paragraph-properties fo:widows="0" fo:orphans="0" fo:break-before="page" fo:margin-left="3.6in" fo:text-indent="0.6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fo:text-indent="4.25in">
        <style:tab-stops>
          <style:tab-stop style:type="left" style:position="4.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indent="4.2333in">
        <style:tab-stops>
          <style:tab-stop style:type="left" style:position="4.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indent="4.2333in">
        <style:tab-stops>
          <style:tab-stop style:type="left" style:position="4.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fo:margin-left="5.2173in">
        <style:tab-stops/>
      </style:paragraph-properties>
      <style:text-properties style:text-line-through-style="solid" style:text-line-through-width="auto" style:text-line-through-color="font-color" style:text-line-through-mode="continuous" style:text-line-through-type="single" style:letter-kerning="true" fo:font-size="18pt" style:font-size-asian="18pt" style:font-size-complex="18pt" style:language-asian="lt" style:country-asian="LT" style:language-complex="hi" style:country-complex="IN" fo:hyphenate="false"/>
    </style:style>
    <style:style style:name="P57"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58"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fo:text-indent="0.5in">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65"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66"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 style:type="left" style:position="1.0833in"/>
          <style:tab-stop style:type="left" style:position="2.7562in"/>
        </style:tab-stops>
      </style:paragraph-properties>
    </style:style>
    <style:style style:name="T72"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77"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78"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88" style:parent-style-name="Normal" style:family="paragraph">
      <style:paragraph-properties fo:widows="0" fo:orphans="0" fo:text-align="center">
        <style:tab-stops>
          <style:tab-stop style:type="left" style:position="0.6895in"/>
        </style:tab-stops>
      </style:paragraph-properties>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3" style:parent-style-name="Normal" style:family="paragraph">
      <style:paragraph-properties fo:margin-left="0.25in" fo:text-indent="0.2423in">
        <style:tab-stops>
          <style:tab-stop style:type="left" style:position="0.2423in"/>
          <style:tab-stop style:type="left" style:position="0.4395in"/>
          <style:tab-stop style:type="left" style:position="0.5375in"/>
        </style:tab-stops>
      </style:paragraph-properties>
    </style:style>
    <style:style style:name="T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7" style:parent-style-name="Normal" style:family="paragraph">
      <style:paragraph-properties fo:text-align="justify" fo:text-indent="0.4923in">
        <style:tab-stops>
          <style:tab-stop style:type="left" style:position="0.8125in"/>
          <style:tab-stop style:type="left" style:position="1.1812in"/>
        </style:tab-stops>
      </style:paragraph-properties>
    </style:style>
    <style:style style:name="T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1" style:parent-style-name="Normal" style:family="paragraph">
      <style:paragraph-properties fo:text-align="justify" fo:text-indent="0.4923in">
        <style:tab-stops>
          <style:tab-stop style:type="left" style:position="0.8125in"/>
          <style:tab-stop style:type="left" style:position="1.1812in"/>
        </style:tab-stops>
      </style:paragraph-properties>
    </style:style>
    <style:style style:name="T1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style:tab-stops>
          <style:tab-stop style:type="left" style:position="1.1812in"/>
        </style:tab-stops>
      </style:paragraph-properties>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111"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115" style:parent-style-name="Normal" style:family="paragraph">
      <style:paragraph-properties fo:widows="0" fo:orphans="0">
        <style:tab-stops>
          <style:tab-stop style:type="left" style:position="1.1812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116" style:parent-style-name="Normal" style:family="paragraph">
      <style:paragraph-properties fo:text-align="justify" fo:text-indent="0.5909in">
        <style:tab-stops>
          <style:tab-stop style:type="left" style:position="0.0625in"/>
          <style:tab-stop style:type="left" style:position="0.7875in"/>
          <style:tab-stop style:type="left" style:position="1.0833in"/>
        </style:tab-stops>
      </style:paragraph-properties>
    </style:style>
    <style:style style:name="T1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1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8" style:parent-style-name="Normal" style:family="paragraph">
      <style:paragraph-properties fo:text-align="justify" fo:text-indent="0.5909in">
        <style:tab-stops>
          <style:tab-stop style:type="left" style:position="0.0625in"/>
          <style:tab-stop style:type="left" style:position="0.7875in"/>
          <style:tab-stop style:type="left" style:position="1.0833in"/>
        </style:tab-stops>
      </style:paragraph-properties>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40"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44"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48"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2"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6"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0"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4"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8" style:parent-style-name="Normal" style:family="paragraph">
      <style:paragraph-properties fo:text-align="justify" fo:text-indent="0.5909in">
        <style:tab-stops>
          <style:tab-stop style:type="left" style:position="0.0625in"/>
          <style:tab-stop style:type="left" style:position="0.8125in"/>
          <style:tab-stop style:type="left" style:position="1.0833in"/>
        </style:tab-stops>
      </style:paragraph-properties>
    </style:style>
    <style:style style:name="T1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3" style:parent-style-name="DefaultParagraphFont" style:family="text">
      <style:text-properties style:letter-kerning="true" style:font-size-complex="12pt" style:language-asian="en" style:country-asian="GB" style:language-complex="hi" style:country-complex="IN"/>
    </style:style>
    <style:style style:name="P17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5" style:parent-style-name="Normal" style:master-page-name="MPF2" style:family="paragraph">
      <style:paragraph-properties fo:widows="0" fo:orphans="0" fo:break-before="page" fo:margin-left="6.625in" style:page-number="1">
        <style:tab-stops/>
      </style:paragraph-properties>
      <style:text-properties fo:hyphenate="false"/>
    </style:style>
    <style:style style:name="T177"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9" style:parent-style-name="Normal" style:family="paragraph">
      <style:paragraph-properties fo:widows="0" fo:orphans="0" fo:margin-left="6.62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180" style:parent-style-name="Normal" style:family="paragraph">
      <style:paragraph-properties fo:widows="0" fo:orphans="0" fo:margin-left="7.2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P181" style:parent-style-name="Normal" style:family="paragraph">
      <style:paragraph-properties fo:widows="0" fo:orphans="0"/>
      <style:text-properties fo:font-weight="bold" style:font-weight-asian="bold" style:letter-kerning="true" style:font-size-complex="12pt" style:language-asian="lt" style:country-asian="LT" style:language-complex="hi" style:country-complex="IN" fo:hyphenate="false"/>
    </style:style>
    <style:style style:name="P182"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183"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184" style:parent-style-name="Normal" style:family="paragraph">
      <style:paragraph-properties fo:widows="0" fo:orphans="0" fo:text-align="center" fo:text-indent="0.043in"/>
      <style:text-properties fo:font-weight="bold" style:font-weight-asian="bold" style:letter-kerning="true" style:font-size-complex="12pt" style:language-asian="lt" style:country-asian="LT" style:language-complex="hi" style:country-complex="IN" fo:hyphenate="false"/>
    </style:style>
    <style:style style:name="TableColumn186" style:family="table-column">
      <style:table-column-properties style:column-width="0.4034in" style:use-optimal-column-width="false"/>
    </style:style>
    <style:style style:name="TableColumn187" style:family="table-column">
      <style:table-column-properties style:column-width="1.3013in" style:use-optimal-column-width="false"/>
    </style:style>
    <style:style style:name="TableColumn188" style:family="table-column">
      <style:table-column-properties style:column-width="0.9083in" style:use-optimal-column-width="false"/>
    </style:style>
    <style:style style:name="TableColumn189" style:family="table-column">
      <style:table-column-properties style:column-width="1.0875in" style:use-optimal-column-width="false"/>
    </style:style>
    <style:style style:name="TableColumn190" style:family="table-column">
      <style:table-column-properties style:column-width="0.909in" style:use-optimal-column-width="false"/>
    </style:style>
    <style:style style:name="TableColumn191" style:family="table-column">
      <style:table-column-properties style:column-width="1.8888in" style:use-optimal-column-width="false"/>
    </style:style>
    <style:style style:name="TableColumn192" style:family="table-column">
      <style:table-column-properties style:column-width="0.7298in" style:use-optimal-column-width="false"/>
    </style:style>
    <style:style style:name="TableColumn193" style:family="table-column">
      <style:table-column-properties style:column-width="0.7298in" style:use-optimal-column-width="false"/>
    </style:style>
    <style:style style:name="TableColumn194" style:family="table-column">
      <style:table-column-properties style:column-width="1.2041in" style:use-optimal-column-width="false"/>
    </style:style>
    <style:style style:name="Table185" style:family="table">
      <style:table-properties style:width="9.1625in" fo:margin-left="0in" table:align="left"/>
    </style:style>
    <style:style style:name="TableRow195" style:family="table-row">
      <style:table-row-properties style:min-row-height="0.305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line-height="15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215" style:family="table-row">
      <style:table-row-properties style:min-row-height="0.2618in" style:use-optimal-row-height="false"/>
    </style:style>
    <style:style style:name="P216" style:parent-style-name="Normal" style:family="paragraph">
      <style:paragraph-properties fo:widows="0" fo:orphans="0" fo:line-height="15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228" style:family="table-row">
      <style:table-row-properties style:use-optimal-row-height="false"/>
    </style:style>
    <style:style style:name="P229" style:parent-style-name="Normal" style:family="paragraph">
      <style:paragraph-properties fo:widows="0" fo:orphans="0" fo:line-height="15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248" style:family="table-row">
      <style:table-row-properties style:min-row-height="1.551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8" style:family="table-row">
      <style:table-row-properties style:min-row-height="1.076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89" style:family="table-row">
      <style:table-row-properties style:min-row-height="0.3145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292" style:family="table-row">
      <style:table-row-properties style:min-row-height="2.0604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315" style:parent-style-name="Normal" style:family="paragraph">
      <style:paragraph-properties fo:widows="0" fo:orphans="0" fo:margin-right="-0.425in" fo:text-indent="3.5in" fo:background-color="#FFFFFF"/>
      <style:text-properties fo:hyphenate="false"/>
    </style:style>
    <style:style style:name="T316" style:parent-style-name="DefaultParagraphFont" style:family="text">
      <style:text-properties style:font-weight-complex="bold"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DĖL UTENOS RAJONO SAVIVALDYBĖS 2022-2023 METŲ NEFORMALIOJO SUAUGUSIŲJŲ ŠVIETIMO IR TĘSTINIO MOKYMOSI VEIKSMŲ PLANO PATVIRTINIMO IR ŠIO PLANO ĮGYVENDINIMO KOORDINATORIAUS PASKYRIMO</text:p>
      <text:p text:style-name="P11"/>
      <text:p text:style-name="P12">2022 m. gegužės <text:s/>26 d. Nr. TS–134</text:p>
      <text:p text:style-name="P13">Utena<text:s/></text:p>
      <text:p text:style-name="P14"/>
      <text:p text:style-name="P15"><text:span text:style-name="T16">Vadovaudamasi Lietuvos Respublikos vietos savivaldos įstatymo 16 straipsnio 4 dalimi, Lietuvos Respublikos neformaliojo suaugusiųjų švietimo ir tęstinio mokymosi įstatymo 8 straipsnio 2 dalimi, Neformaliojo suaugusiųjų švietimo ir tęstinio mokymosi 2016</text:span><text:span text:style-name="T17">-</text:span><text:span text:style-name="T18">2023 metų plėtros programos, patvirtintos Lietuvos Respublikos Vyriausybės 2016 m. balandžio 6 d. nutarimu Nr. 347 „Dėl Neformaliojo suaugusiųjų švietimo ir tęstinio mokymosi 2016-2023 metų plėtros programos patvirtinimo“, 15 punktu,<text:s/></text:span><text:span text:style-name="T19"><text:s/></text:span><text:span text:style-name="T20">Utenos rajono savivaldybės 2022-2024 metų strateginio veiklos</text:span><text:span text:style-name="T21"><text:s/></text:span><text:span text:style-name="T22">plano, patvirtinto Utenos rajono savivaldybės tarybos 2022 m. sausio 27 d. sprendimu Nr. TS-4 „Dėl Utenos rajono savivaldybės 2022-2024 m. strateginio veiklos plano patvirtinimo“, Kokybiškos švietimo sistemos kūrimo ir jaunimo užimtumo programos 07.1.3.1. priemone, Utenos rajono savivaldybės taryba<text:s/></text:span><text:span text:style-name="T23">nusprendži</text:span><text:span text:style-name="T24">a</text:span><text:span text:style-name="T25">:</text:span></text:p>
      <text:p text:style-name="P26"><text:span text:style-name="T27">1</text:span><text:span text:style-name="T28">.</text:span><text:span text:style-name="T29"><text:tab/>Patvirtinti Utenos rajono savivaldybės 2022-2023 metų neformaliojo suaugusiųjų švietimo ir tęstinio mokymosi veiksmų planą (pridedama).</text:span></text:p>
      <text:p text:style-name="P30"><text:span text:style-name="T31">2</text:span><text:span text:style-name="T32">.</text:span><text:span text:style-name="T33"><text:tab/>Paskirti Utenos švietimo centrą Utenos rajono savivaldybės 2022-2023 metų neformaliojo suaugusiųjų švietimo ir tęstinio mokymosi veiksmų plano įgyvendinimo koordinatoriumi.</text:span></text:p>
      <text:p text:style-name="P34"><text:span text:style-name="T35">3</text:span><text:span text:style-name="T36">.</text:span><text:span text:style-name="T37"><text:tab/>Nurodyti, kad šis sprendimas turi būti paskelbtas Teisės aktų registre ir savivaldybės interneto svetainėje www.utena.lt</text:span></text:p>
      <text:p text:style-name="P38"><text:span text:style-name="T39">4</text:span><text:span text:style-name="T40">.</text:span><text:span text:style-name="T41"><text:tab/></text:span><text:span text:style-name="T42">Nurodyti,<text:s/></text:span><text:span text:style-name="T43">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4"/>
      <text:p text:style-name="P45"/>
      <text:p text:style-name="P46"/>
      <text:p text:style-name="P47"><text:span text:style-name="T48">Savivaldybės meras</text:span><text:span text:style-name="T49"><text:tab/></text:span><text:span text:style-name="T50"><text:tab/>Alvydas Katinas</text:span></text:p>
      <text:soft-page-break/>
      <text:p text:style-name="P51">PATVIRTINTA</text:p>
      <text:p text:style-name="P53">Utenos rajono savivaldybės tarybos<text:s/></text:p>
      <text:p text:style-name="P54">2022 m. gegužės 26 d.<text:s/></text:p>
      <text:p text:style-name="P55">sprendimu Nr. TS-134<text:s/></text:p>
      <text:p text:style-name="P56"/>
      <text:p text:style-name="P57">UTENOS RAJONO SAVIVALDYBĖS 2022 -2023 METŲ NEFORMALIOJO SUAUGUSIŲJŲ ŠVIETIMO IR TĘSTINIO MOKYMOSI VEIKSMŲ PLANAS<text: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Utenos rajono savivaldybės 2022-2023 metų<text:s/></text:span><text:span text:style-name="T69">neformaliojo suaugusiųjų švietimo ir tęstinio mokymosi veiksmų plano (toliau - planas)<text:s/></text:span><text:span text:style-name="T70">paskirtis – stiprinti neformalųjį suaugusiųjų švietimą, sudarant prielaidas suaugusiųjų mokymuisi visą gyvenimą Utenos rajono savivaldybėje (toliau – Savivaldybė).</text:span></text:p>
      <text:p text:style-name="P71"><text:span text:style-name="T72">2</text:span><text:span text:style-name="T73">.</text:span><text:span text:style-name="T74"><text:tab/>Planas parengtas vadovaujantis Lietuvos Respublikos neformaliojo suaugusiųjų švietimo ir tęstinio mokymosi įstatymu, Neformaliojo suaugusiųjų švietimo ir tęstinio mokymosi 2016–2023 metų plėtros programa,<text:s/></text:span><text:span text:style-name="T75">patvirtinta Lietuvos Respublikos Vyriausybės 2016 m. balandžio 6 d. nutarimu Nr.347 „Dėl Neformaliojo suaugusiųjų švietimo ir tęstinio mokymosi 2016-2023 metų plėtros programos patvirtinimo“,<text:s/></text:span><text:span text:style-name="T76">Valstybės pažangos strategijos „Lietuvos pažangos strategija „Lietuva 2030“ bei Tarptautinio suaugusiųjų kompetencijų tyrimo OECD PIAAC duomenimis.</text:span></text:p>
      <text:p text:style-name="P77"><text:span text:style-name="T78">3</text:span><text:span text:style-name="T79">.</text:span><text:span text:style-name="T80"><text:tab/></text:span><text:span text:style-name="T81">Plane vartojamos sąvokos suprantamos taip, kaip jos apibrėžtos Lietuvos Respublikos neformaliojo suaugusiųjų švietimo ir tęstinio mokymosi įstatyme bei kituose teisės aktuose.</text:span></text:p>
      <text:p text:style-name="P82"/>
      <text:p text:style-name="P83"><text:span text:style-name="T84">II</text:span><text:span text:style-name="T85"><text:s/>SKYRIUS</text:span></text:p>
      <text:p text:style-name="P86"><text:span text:style-name="T87">PLANO TIKSLAS, UŽDAVINIAI</text:span></text:p>
      <text:p text:style-name="P88"/>
      <text:p text:style-name="P89"><text:span text:style-name="T90">4</text:span><text:span text:style-name="T91">.</text:span><text:span text:style-name="T92"><text:tab/>Plano tikslas - plėtoti mokymosi visą gyvenimą kokybiškų paslaugų įvairovę, skatinant suaugusiųjų nuolatinį mokymąsi.</text:span></text:p>
      <text:p text:style-name="P93"><text:span text:style-name="T94">5</text:span><text:span text:style-name="T95">.</text:span><text:span text:style-name="T96"><text:tab/>Uždaviniai plano tikslui pasiekti:<text:s/></text:span></text:p>
      <text:p text:style-name="P97"><text:span text:style-name="T98">5.1</text:span><text:span text:style-name="T99">.</text:span><text:span text:style-name="T100"><text:tab/>Vykdyti neformaliojo suaugusiųjų švietimo ir tęstinio mokymosi programas, padedančias kiekvienam asmeniui įgyti bendrąsias kompetencijas;</text:span></text:p>
      <text:p text:style-name="P101"><text:span text:style-name="T102">5.2</text:span><text:span text:style-name="T103">.</text:span><text:span text:style-name="T104"><text:tab/></text:span><text:span text:style-name="T105">Rengti programas, skatinančias gebėjimą bendrauti užsienio<text:s/></text:span><text:span text:style-name="T106">kalba,<text:s/></text:span><text:span text:style-name="T107">panaudojant modernias kalbų mokymuisi skirtas technologijas.</text:span></text:p>
      <text:p text:style-name="P108"/>
      <text:p text:style-name="P109"><text:span text:style-name="T110">III</text:span><text:span text:style-name="T111"><text:s/>SKYRIUS</text:span></text:p>
      <text:p text:style-name="P112"><text:span text:style-name="T113">PLANO<text:s/></text:span><text:span text:style-name="T114">ĮGYVENDINIMAS</text:span></text:p>
      <text:p text:style-name="P115"/>
      <text:p text:style-name="P116"><text:span text:style-name="T117">6</text:span><text:span text:style-name="T118">.</text:span><text:span text:style-name="T119"><text:tab/>Planas įgyvendinamas pagal priede pateiktas priemones.</text:span></text:p>
      <text:p text:style-name="P120"><text:span text:style-name="T121">7</text:span><text:span text:style-name="T122">.</text:span><text:span text:style-name="T123"><text:tab/>Plano įgyvendinimą koordinuoja Savivaldybės tarybos sprendimu paskirtas plano įgyvendinimo koordinatorius.</text:span></text:p>
      <text:p text:style-name="P124"><text:span text:style-name="T125">8</text:span><text:span text:style-name="T126">.</text:span><text:span text:style-name="T127"><text:tab/>Plano įgyvendinimo koordinatorius organizuoja konkursą ir tvirtina konkurso nuostatus plano įgyvendinimo priemonėms, išskyrus 1.1 priemonę, vykdyti.<text:s/></text:span></text:p>
      <text:p text:style-name="P128"><text:span text:style-name="T129">9</text:span><text:span text:style-name="T130">.</text:span><text:span text:style-name="T131"><text:tab/>Konkursas skelbiamas Savivaldybės ir plano įgyvendinimo koordinatoriaus interneto svetainėse.</text:span></text:p>
      <text:p text:style-name="P132"><text:span text:style-name="T133">10</text:span><text:span text:style-name="T134">.</text:span><text:span text:style-name="T135"><text:tab/>Konkursui paraiškas gali teikti neformaliojo suaugusiųjų švietimo ir tęstinio mokymosi teikėjai.</text:span></text:p>
      <text:p text:style-name="P136"><text:span text:style-name="T137">11</text:span><text:span text:style-name="T138">.</text:span><text:span text:style-name="T139"><text:tab/>Konkurso paraiškas vertina plano įgyvendinimo koordinatoriaus sudaryta konkurso komisija. Komisija sudaroma ne mažiau kaip iš 3 narių. Komisijos darbo organizavimas reglamentuojamas komisijos nuostatuose, kuriuos tvirtina plano įgyvendinimo koordinatorius.<text:s/></text:span></text:p>
      <text:p text:style-name="P140"><text:span text:style-name="T141">12</text:span><text:span text:style-name="T142">.</text:span><text:span text:style-name="T143"><text:tab/>Lėšos skiriamos konkursą laimėjusiems paraiškų teikėjams plano įgyvendinimo koordinatoriaus įsakymu ir sudarant lėšų naudojimo sutartis.</text:span></text:p>
      <text:p text:style-name="P144"><text:span text:style-name="T145">13</text:span><text:span text:style-name="T146">.</text:span><text:span text:style-name="T147"><text:tab/>Apie konkurso laimėtojus skelbiama Savivaldybės ir plano įgyvendinimo koordinatoriaus interneto svetainėse.</text:span></text:p>
      <text:p text:style-name="P148"><text:span text:style-name="T149">14</text:span><text:span text:style-name="T150">.</text:span><text:span text:style-name="T151"><text:tab/>Plano įgyvendinimas finansuojamas Savivaldybės biudžeto ir Lietuvos Respublikos valstybės biudžeto lėšomis.</text:span></text:p>
      <text:p text:style-name="P152"><text:span text:style-name="T153">15</text:span><text:span text:style-name="T154">.</text:span><text:span text:style-name="T155"><text:tab/>Lėšos, skirtos planui įgyvendinti, naudojamos ir už jas atsiskaitoma teisės aktų nustatyta tvarka.</text:span></text:p>
      <text:p text:style-name="P156"><text:span text:style-name="T157">16</text:span><text:span text:style-name="T158">.</text:span><text:span text:style-name="T159"><text:tab/>Plano įgyvendinimo stebėseną vykdo plano įgyvendinimo koordinatorius.</text:span></text:p>
      <text:p text:style-name="P160"><text:span text:style-name="T161">17</text:span><text:span text:style-name="T162">.</text:span><text:span text:style-name="T163"><text:tab/>Plano įgyvendinimo stebėsena atliekama pagal plano priede nurodytus laukiamus rezultatus ir vertinimo kriterijus.<text:s/></text:span></text:p>
      <text:p text:style-name="P164"><text:span text:style-name="T165">18</text:span><text:span text:style-name="T166">.</text:span><text:span text:style-name="T167"><text:tab/>Plano įgyvendinimo rezultatai skelbiami Savivaldybės interneto svetainėje ir plano įgyvendinimo koordinatoriaus interneto svetainėje.</text:span></text:p>
      <text:p text:style-name="P168"><text:span text:style-name="T169">19</text:span><text:span text:style-name="T170">.</text:span><text:span text:style-name="T171"><text:tab/>Planas keičiamas Savivaldybės tarybos sprendimu.</text:span></text:p>
      <text:p text:style-name="P172"><text:span text:style-name="T173">____________________________</text:span></text:p>
      <text:p text:style-name="P174"/>
      <text:soft-page-break/>
      <text:p text:style-name="P175"><text:span text:style-name="T177">Utenos rajono savivaldybės 2022-2023 metų<text:s/></text:span><text:span text:style-name="T178">neformaliojo suaugusiųjų švietimo ir tęstinio mokymosi veiksmų plano</text:span></text:p>
      <text:p text:style-name="P179">priedas</text:p>
      <text:p text:style-name="P180"/>
      <text:p text:style-name="P181"/>
      <text:p text:style-name="P182">UTENOS RAJONO SAVIVALDYBĖS 2022-2023 METŲ NEFORMALIOJO SUAUGUSIŲJŲ ŠVIETIMO IR TĘSTINIO MOKYMOSI VEIKSMŲ PLANO ĮGYVENDINIMO PRIEMONĖS</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Eil. Nr.</text:p>
          </table:table-cell>
          <table:table-cell table:style-name="TableCell198" table:number-rows-spanned="3">
            <text:p text:style-name="P199">Priemonės pavadinimas</text:p>
          </table:table-cell>
          <table:table-cell table:style-name="TableCell200" table:number-rows-spanned="3">
            <text:p text:style-name="P201">Pasiekimo<text:s/></text:p>
            <text:p text:style-name="P202">rodiklis</text:p>
          </table:table-cell>
          <table:table-cell table:style-name="TableCell203" table:number-rows-spanned="2">
            <text:p text:style-name="P204">Vykdytojas</text:p>
          </table:table-cell>
          <table:table-cell table:style-name="TableCell205" table:number-rows-spanned="2">
            <text:p text:style-name="P206">Laukiamas</text:p>
            <text:p text:style-name="P207">rezultatas,</text:p>
            <text:p text:style-name="P208">vertinimo</text:p>
          </table:table-cell>
          <table:table-cell table:style-name="TableCell209" table:number-rows-spanned="2">
            <text:p text:style-name="P210">Vykdymo laikas</text:p>
          </table:table-cell>
          <table:table-cell table:style-name="TableCell211" table:number-columns-spanned="2">
            <text:p text:style-name="P212">Lėšos (Eur.)</text:p>
          </table:table-cell>
          <table:covered-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2022 m.</text:p>
          </table:table-cell>
          <table:table-cell table:style-name="TableCell224">
            <text:p text:style-name="P225">2023 m.</text:p>
          </table:table-cell>
          <table:table-cell table:style-name="TableCell226">
            <text:p text:style-name="P227">Finansavimo šaltiniai</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
          </table:table-cell>
          <table:table-cell table:style-name="TableCell234">
            <text:p text:style-name="P235">kriteriju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9">
            <text:p text:style-name="P246">1 uždavinys: vykdyti neformaliojo suaugusiųjų švietimo ir tęstinio mokymosi programas, padedančias kiekvienam asmeniui įgyti bendrąsias kompetencijas</text:p>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1.1.</text:p>
          </table:table-cell>
          <table:table-cell table:style-name="TableCell251">
            <text:p text:style-name="P252">Metodinės <text:s/>pagalbos <text:s/>teikimas Utenos rajono savivaldybės (toliau – Savivaldybė) neformaliojo švietimo teikėjams</text:p>
          </table:table-cell>
          <table:table-cell table:style-name="TableCell253">
            <text:p text:style-name="P254">Programų skaičius</text:p>
            <text:p text:style-name="Normal"/>
          </table:table-cell>
          <table:table-cell table:style-name="TableCell255">
            <text:p text:style-name="P256">Plano įgyvendinimo koordinatorius</text:p>
          </table:table-cell>
          <table:table-cell table:style-name="TableCell257">
            <text:p text:style-name="P258">1<text:s/></text:p>
            <text:p text:style-name="P259">programa</text:p>
          </table:table-cell>
          <table:table-cell table:style-name="TableCell260">
            <text:p text:style-name="P261">2022 m., <text:s/>2023 m.</text:p>
          </table:table-cell>
          <table:table-cell table:style-name="TableCell262">
            <text:p text:style-name="P263">500<text:s/></text:p>
            <text:p text:style-name="Normal"/>
          </table:table-cell>
          <table:table-cell table:style-name="TableCell264">
            <text:p text:style-name="P265">500</text:p>
            <text:p text:style-name="Normal"/>
          </table:table-cell>
          <table:table-cell table:style-name="TableCell266">
            <text:p text:style-name="P267">Savivaldybės biudžeto lėšos</text:p>
            <text:p text:style-name="Normal"/>
          </table:table-cell>
        </table:table-row>
        <text:soft-page-break/>
        <table:table-row table:style-name="TableRow268">
          <table:table-cell table:style-name="TableCell269">
            <text:p text:style-name="P270">1.2.</text:p>
          </table:table-cell>
          <table:table-cell table:style-name="TableCell271">
            <text:p text:style-name="P272">Komunikavimo (mokėjimo bendrauti ir bendradarbiauti) kompetencijų plėtojimas</text:p>
          </table:table-cell>
          <table:table-cell table:style-name="TableCell273">
            <text:p text:style-name="P274">Programų skaičius</text:p>
            <text:p text:style-name="Normal"/>
          </table:table-cell>
          <table:table-cell table:style-name="TableCell275">
            <text:p text:style-name="P276">Neformaliojo <text:s/>suaugusiųjų švietimo ir tęstinio mokymosi teikėjai</text:p>
            <text:p text:style-name="Normal"/>
          </table:table-cell>
          <table:table-cell table:style-name="TableCell277">
            <text:p text:style-name="P278">3 programos</text:p>
            <text:p text:style-name="P279"/>
          </table:table-cell>
          <table:table-cell table:style-name="TableCell280">
            <text:p text:style-name="P281">2022 m., <text:s/>2023 m.</text:p>
          </table:table-cell>
          <table:table-cell table:style-name="TableCell282">
            <text:p text:style-name="P283">1500<text:s/></text:p>
          </table:table-cell>
          <table:table-cell table:style-name="TableCell284">
            <text:p text:style-name="P285">1500</text:p>
            <text:p text:style-name="P286"/>
          </table:table-cell>
          <table:table-cell table:style-name="TableCell287">
            <text:p text:style-name="P288">Savivaldybės biudžeto lėšos</text:p>
            <text:p text:style-name="Normal"/>
          </table:table-cell>
        </table:table-row>
        <table:table-row table:style-name="TableRow289">
          <table:table-cell table:style-name="TableCell290" table:number-columns-spanned="9">
            <text:p text:style-name="P291">2 uždavinys: rengti programas, skatinančias gebėjimą bendrauti užsienio kalba, panaudojant modernias kalbų mokymuisi skirtas technologijas.</text:p>
            <text:p text:style-name="Normal"/>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3.</text:p>
          </table:table-cell>
          <table:table-cell table:style-name="TableCell295">
            <text:p text:style-name="P296"><text:span text:style-name="T297">Bendrųjų</text:span><text:span text:style-name="T298"><text:s/></text:span><text:span text:style-name="T299">kompetencijų <text:s/>(bendravimo įgūdžių, verslumo ugdymo, kūrybingumo, iniciatyvumo) tobulinimas pasitelkiant užsienio kalbas<text:s/></text:span></text:p>
          </table:table-cell>
          <table:table-cell table:style-name="TableCell300">
            <text:p text:style-name="P301">Programų skaičius<text:s/></text:p>
            <text:p text:style-name="Normal"/>
          </table:table-cell>
          <table:table-cell table:style-name="TableCell302">
            <text:p text:style-name="P303">Neformaliojo <text:s/>suaugusiųjų švietimo ir tęstinio mokymosi teikėjai</text:p>
          </table:table-cell>
          <table:table-cell table:style-name="TableCell304">
            <text:p text:style-name="P305">1</text:p>
            <text:p text:style-name="P306">programa</text:p>
            <text:p text:style-name="Normal"/>
          </table:table-cell>
          <table:table-cell table:style-name="TableCell307">
            <text:p text:style-name="P308">2022 m., <text:s/>2023 m.</text:p>
          </table:table-cell>
          <table:table-cell table:style-name="TableCell309">
            <text:p text:style-name="P310">1000</text:p>
          </table:table-cell>
          <table:table-cell table:style-name="TableCell311">
            <text:p text:style-name="P312">1000</text:p>
          </table:table-cell>
          <table:table-cell table:style-name="TableCell313">
            <text:p text:style-name="P314">Savivaldybės biudžeto lėšos</text:p>
            <text:p text:style-name="Normal"/>
          </table:table-cell>
        </table:table-row>
      </table:table>
      <text:p text:style-name="P315"><text:span text:style-name="T3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11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111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52"><text:page-number text:fixed="false">3</text:page-number></text:p>
        <text:p text:style-name="Header"/>
      </style:header>
    </style:master-page>
    <style:master-page style:next-style-name="MP1" style:name="MPF1" style:page-layout-name="PL1"/>
    <style:master-page style:name="MP2" style:page-layout-name="PL2">
      <style:header>
        <text:p text:style-name="P17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5-26T11:07:00Z</meta:creation-date>
    <dc:date>2022-05-26T11:07:00Z</dc:date>
    <meta:template xlink:href="Normal.dotm" xlink:type="simple"/>
    <meta:editing-cycles>2</meta:editing-cycles>
    <meta:editing-duration>PT0S</meta:editing-duration>
    <meta:document-statistic meta:page-count="7" meta:paragraph-count="49" meta:word-count="958" meta:character-count="7325" meta:row-count="116" meta:non-whitespace-character-count="6416"/>
  </office:meta>
</office:document-meta>
</file>