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line-height="150%"/>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middle" fo:line-height="150%" fo:text-indent="0.5909in"/>
      <style:text-properties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middle" fo:line-height="150%" fo:text-indent="0.5909in"/>
      <style:text-properties fo:hyphenate="false"/>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P16" style:parent-style-name="Normal" style:family="paragraph">
      <style:paragraph-properties fo:text-align="justify" style:vertical-align="middle" fo:text-indent="0.5909in"/>
      <style:text-properties fo:hyphenate="false"/>
    </style:style>
    <style:style style:name="P17" style:parent-style-name="Normal" style:family="paragraph">
      <style:paragraph-properties fo:text-align="justify" style:vertical-align="middle" fo:text-indent="0.5909in"/>
      <style:text-properties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text-align="justify" style:vertical-align="middle" fo:line-height="150%" fo:text-indent="0.5368in"/>
      <style:text-properties fo:hyphenate="false"/>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text-align="justify" style:vertical-align="middle" fo:line-height="150%" fo:margin-left="0.1972in" fo:text-indent="0.5909in">
        <style:tab-stops/>
      </style:paragraph-properties>
      <style:text-properties fo:color="#000000" fo:font-size="11pt" style:font-size-asian="11pt" style:font-size-complex="11pt" style:language-asian="lt" style:country-asian="LT" fo:hyphenate="false"/>
    </style:style>
    <style:style style:name="P29" style:parent-style-name="Normal" style:family="paragraph">
      <style:paragraph-properties style:punctuation-wrap="simple" fo:text-align="justify" style:vertical-align="baseline" fo:line-height="135%"/>
      <style:text-properties fo:color="#000000" fo:language="en" fo:country="GB"/>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75in"/>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NAUDMENŲ GEROS AGRARINĖS IR APLINKOSAUGOS BŪKLĖS REIKALAVIMŲ ĮGYVENDINIMO 2014 METAIS</text:p>
      <text:p text:style-name="P13"/>
      <text:p text:style-name="P14">2014 m. gegužės 7 d. Nr. 3D-259</text:p>
      <text:p text:style-name="P15">Vilnius</text:p>
      <text:p text:style-name="P16"/>
      <text:p text:style-name="P17"/>
      <text:p text:style-name="P18"><text:span text:style-name="T19">Atsižvelgdamas <text:s/>į Lietuvos Respublikos Vyriausybės 2014 m. sausio 29 d. nutarimu Nr. 76 „Dėl valstybės lygio ekstremalios situacijos paskelbimo“ ir 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 10 punktą, Valstybinės maisto ir veterinarijos tarnybos direktoriaus 2013 m. spalio 10 d. įsakymą Nr. B1-646 <text:s/>ir 2014 m. vasario 17 d. įsakymą Nr. B1-113</text:span></text:p>
      <text:p text:style-name="P20"><text:span text:style-name="T21">p a v e d u VĮ Žemės ūkio informacijos ir kaimo verslo centrui, apskaičiuojant sutartinių gyvulių <text:s/>(toliau – SG) skaičių dėl Žemės ūkio naudmenų geros agrarinės ir aplinkosaugos būklės reikalavimų aprašo nustatytų reikalavimų įgyvendinimo 2014 metais, skaičiuoti šia tvarka:</text:span></text:p>
      <text:p text:style-name="P22"><text:span text:style-name="T23">1</text:span><text:span text:style-name="T24">. Atrinkti pareiškėjus, kurie yra kiaulių laikytojai ir jų kiaulių laikymo vietos patenka į buferinėje afrikinio kaulių maro zonoje ( toliau – buferinė zona) <text:s/>esančias vietoves, kurių <text:s/>sąrašai <text:s/>nurodyti Valstybinės maisto ir veterinarijos tarnybos direktoriaus 2013 m. spalio 10 d. įsakymo Nr. B1-646 <text:s/>ir 2014 m. vasario 17 d. įsakymo Nr. B1-113 prieduose.</text:span></text:p>
      <text:p text:style-name="P25"><text:span text:style-name="T26">2</text:span><text:span text:style-name="T27">. Apskaičiuojant šių <text:s/>pareiškėjų valdose 2014 m. laikomų sutartinių gyvulių skaičių buferinėse zonose, <text:s/>kiaulių <text:s/>skaičių prilyginti 2013 m. liepos 1 d. nustatyta tvarka registruotam kiaulių <text:s/>skaičiui.<text:s/></text:span></text:p>
      <text:p text:style-name="P28"/>
      <text:p text:style-name="P29"/>
      <text:p text:style-name="P30"/>
      <text:p text:style-name="P31"><text:span text:style-name="T32">Žemės ūkio ministras<text:s/></text:span><text:span text:style-name="T33"><text:tab/></text:span><text:span text:style-name="T34"><text:tab/>Vigilijus Jukna</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5-13T11:09:00Z</meta:creation-date>
    <dc:date>2014-05-13T11:09:00Z</dc:date>
    <meta:template xlink:href="Normal" xlink:type="simple"/>
    <meta:editing-cycles>1</meta:editing-cycles>
    <meta:editing-duration>PT0S</meta:editing-duration>
    <meta:document-statistic meta:page-count="1" meta:paragraph-count="13" meta:word-count="236" meta:character-count="1655" meta:row-count="46" meta:non-whitespace-character-count="1432"/>
  </office:meta>
</office:document-meta>
</file>