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style:punctuation-wrap="simple" fo:text-align="center" style:vertical-align="baseline">
        <style:tab-stops>
          <style:tab-stop style:type="left" style:position="1.4006in"/>
        </style:tab-stops>
      </style:paragraph-properties>
      <style:text-properties style:font-size-complex="12pt"/>
    </style:style>
    <style:style style:name="P24" style:parent-style-name="Normal" style:family="paragraph">
      <style:paragraph-properties style:punctuation-wrap="simple" style:vertical-align="baseline" fo:margin-left="0.075in">
        <style:tab-stops/>
      </style:paragraph-properties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8701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P44" style:parent-style-name="Normal" style:family="paragraph">
      <style:paragraph-properties style:punctuation-wrap="simple" fo:text-align="justify" style:vertical-align="baseline" fo:text-indent="0.8861in"/>
    </style:style>
    <style:style style:name="T45" style:parent-style-name="DefaultParagraphFont" style:family="text">
      <style:text-properties style:letter-kerning="true"/>
    </style:style>
    <style:style style:name="T46" style:parent-style-name="DefaultParagraphFont" style:family="text">
      <style:text-properties style:letter-kerning="true"/>
    </style:style>
    <style:style style:name="T47" style:parent-style-name="DefaultParagraphFont" style:family="text">
      <style:text-properties fo:letter-spacing="0.0416in" style:letter-kerning="true"/>
    </style:style>
    <style:style style:name="T48" style:parent-style-name="DefaultParagraphFont" style:family="text">
      <style:text-properties style:letter-kerning="true"/>
    </style:style>
    <style:style style:name="P49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1.279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1.279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1.279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1.279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1.1812in"/>
        </style:tab-stops>
      </style:paragraph-properties>
    </style:style>
    <style:style style:name="T64" style:parent-style-name="DefaultParagraphFont" style:family="text">
      <style:text-properties fo:letter-spacing="0.0416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style:punctuation-wrap="simple" style:vertical-align="baseline" fo:margin-left="0.075in" fo:text-indent="-0.075in">
        <style:tab-stops>
          <style:tab-stop style:type="left" style:position="4.0125in"/>
        </style:tab-stops>
      </style:paragraph-properties>
    </style:style>
    <style:style style:name="P71" style:parent-style-name="Normal" style:family="paragraph">
      <style:paragraph-properties style:punctuation-wrap="simple" style:vertical-align="baseline" fo:margin-left="0.075in" fo:text-indent="-0.075in">
        <style:tab-stops>
          <style:tab-stop style:type="left" style:position="4.0125in"/>
        </style:tab-stops>
      </style:paragraph-properties>
    </style:style>
    <style:style style:name="P72" style:parent-style-name="Normal" style:family="paragraph">
      <style:paragraph-properties style:punctuation-wrap="simple" style:vertical-align="baseline" fo:margin-left="0.075in" fo:text-indent="-0.075in">
        <style:tab-stops>
          <style:tab-stop style:type="left" style:position="4.0125in"/>
        </style:tab-stops>
      </style:paragraph-properties>
    </style:style>
    <style:style style:name="P73" style:parent-style-name="Normal" style:family="paragraph">
      <style:paragraph-properties style:punctuation-wrap="simple" style:vertical-align="baseline" fo:margin-left="0.075in" fo:text-indent="-0.075in">
        <style:tab-stops>
          <style:tab-stop style:type="left" style:position="4.0125in"/>
        </style:tab-stops>
      </style:paragraph-properties>
    </style:style>
    <style:style style:name="P74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 ŠVIETIMO, MOKSLO IR SPORTO MINISTRAS</text:span></text:p>
      <text:p text:style-name="P11"/>
      <text:p text:style-name="P12">ĮSAKYMAS</text:p>
      <text:p text:style-name="P13"><text:span text:style-name="T14">DĖL<text:s/></text:span><text:span text:style-name="T15">NUSTATYTŲ MATMENŲ DENGTŲ FUTBOLO, REGBIO IR KITŲ SPORTO ŠAKŲ PLĖTRAI PRITAIKOMŲ MANIEŽŲ ĮRENGIMO PROGRAMOS ĮGYVENDINIMO<text:s/></text:span></text:p>
      <text:p text:style-name="P16"><text:span text:style-name="T17">2024 M. LĖŠŲ PASKIRSTYMO</text:span><text:span text:style-name="T18"><text:s/></text:span></text:p>
      <text:p text:style-name="P19"/>
      <text:h text:style-name="P20" text:outline-level="3">2024 m. kovo<text:s/><text:span text:style-name="T21">1 d.</text:span><text:s/>Nr.<text:s/><text:span text:style-name="T22">V-242</text:span></text:h>
      <text:p text:style-name="P23">Vilnius</text:p>
      <text:p text:style-name="P24"/>
      <text:p text:style-name="P25">Vadovaudamasis Valstybės investicijų<text:s/><text:span text:style-name="T26">2024–2025 metų<text:s/></text:span>programoje<text:span text:style-name="T27"><text:s/>numatytų valstybės kapitalo investicijoms skirtų lėšų</text:span><text:s/><text:span text:style-name="T28">paskirstymo, patvirtinto Lietuvos Respublikos Vyriausybės 2024 m. vasario 7</text:span><text:s/>d.<text:s/><text:span text:style-name="T29">nutarimu</text:span><text:s/>Nr. 109<text:span text:style-name="T30"><text:s/>„D</text:span><text:span text:style-name="T31">ėl 2024 metų valstybės biudžeto asignavimų ir Valstybės investicijų 2024–2025 metų programoje numatytų lėšų paskirstymo</text:span><text:span text:style-name="T32">“, 22.8 papunkčiu,<text:s/></text:span>įgyvendindamas N<text:span text:style-name="T33">ustatytų matmenų dengtų futbolo, regbio ir kitų sporto šakų plėtrai pritaikomų maniežų įrengimo<text:s/></text:span><text:span text:style-name="T34">programą, patvirtintą<text:s/></text:span>Lietuvos Respublikos švietimo, mokslo ir sporto ministro<text:s/><text:span text:style-name="T35">2022 m. balandžio 8 d. įsakymu Nr. V-514 „Dėl Nustatytų matmenų dengtų futbolo, regbio ir kitų sporto šakų plėtrai pritaikomų maniežų įrengimo programos patvirtinimo“,<text:s/></text:span>ir<text:span text:style-name="T36"><text:s/></text:span>atsižvelgdamas į<text:s/><text:span text:style-name="T37">Švietimo, mokslo ir sporto srities infrastruktūros atnaujinimo ir plėtros projektų atrankos komisijos, patvirtintos<text:s/></text:span><text:span text:style-name="T38">Lietuvos Respublikos švietimo, mokslo ir sporto ministro 2023 m. gegužės<text:s/></text:span><text:soft-page-break/><text:span text:style-name="T39">2 d. įsakymu Nr. V-611 „Dėl<text:s/></text:span><text:span text:style-name="T40">Švietimo, mokslo ir sporto srities infrastruktūros atnaujinimo ir plėtros projektų atrankos komisijos</text:span><text:span text:style-name="T41"><text:s/></text:span><text:span text:style-name="T42">sudarymo<text:s/></text:span><text:span text:style-name="T43">ir jos darbo reglamento patvirtinimo“, 2024 m. vasario 5 d. posėdžio protokolo Nr. 1 sprendimą:</text:span><text:s/></text:p>
      <text:p text:style-name="P44"><text:span text:style-name="T45">1</text:span><text:span text:style-name="T46">. </text:span><text:span text:style-name="T47">Skiri</text:span><text:span text:style-name="T48">u</text:span>:</text:p>
      <text:p text:style-name="P49"><text:span text:style-name="T50">1.1</text:span><text:span text:style-name="T51">. 555 tūkst. Eur Kauno miesto savivaldybės projektui „Sporto komplekso (futbolo ir regbio maniežo) įrengimas Europos pr. 105, Kaune“ finansuoti;</text:span></text:p>
      <text:p text:style-name="P52"><text:span text:style-name="T53">1.2</text:span><text:span text:style-name="T54">. 1 000 tūkst. Eur Panevėžio miesto savivaldybės projektui „Pripučiamo futbolo maniežo įrengimas Beržų g. 37, Panevėžyje“ finansuoti;</text:span></text:p>
      <text:p text:style-name="P55"><text:span text:style-name="T56">1.3</text:span><text:span text:style-name="T57">. 1 468 tūkst. Eur Šiaulių miesto savivaldybės projektui „Sporto komplekso (pilnų matmenų dengto regbio, futbolo maniežo) įrengimas J. Jablonskio g. 14, Šiauliuose“ finansuoti;</text:span></text:p>
      <text:p text:style-name="P58"><text:span text:style-name="T59">1.4</text:span><text:span text:style-name="T60">. 1 000 tūkst. Eur Vilniaus miesto savivaldybės projektui „</text:span><text:span text:style-name="T61">Vilniaus Žirmūnų gimnazijos sporto aikštyno, Žirmūnų g. 37, Vilniuje, rekonstrukcija ir jo prieigų sutvarkymas</text:span><text:span text:style-name="T62">“ finansuoti.</text:span></text:p>
      <text:p text:style-name="P63">2.<text:span text:style-name="T64"> Pavedu </text:span><text:span text:style-name="T65">Lietuvos Respublikos švietimo, mokslo ir sporto ministerijos Ekonomikos departamento Investicijų skyriui organizuoti lėšų naudojimo sutarčių sudarymą su šio įsakymo<text:s/></text:span><text:span text:style-name="T66">1 punkte nurodytais subjektais<text:s/></text:span><text:span text:style-name="T67">pagal lėšų naudojimo sutarties formą,</text:span><text:s/><text:span text:style-name="T68">patvirtintą</text:span><text:s/><text:span text:style-name="T69">Lietuvos Respublikos švietimo, mokslo ir sporto ministro 2019 m. sausio 28 d. įsakymu Nr. V-75 „Dėl švietimo, mokslo ir sporto ministerijos lėšų planavimo ir naudojimo taisyklių patvirtinimo“.</text:span></text:p>
      <text:p text:style-name="P70"/>
      <text:p text:style-name="P71"/>
      <text:p text:style-name="P72"/>
      <text:p text:style-name="P73">Švietimo, mokslo ir sporto ministras<text:tab/><text:tab/><text:tab/>Gintautas Jakštas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d96eebf-4579-4a2d-bfa7-9166faad3d5d</dc:title>
    <meta:initial-creator>lkvaraciejiene</meta:initial-creator>
    <dc:creator>adlibuser</dc:creator>
    <meta:creation-date>2024-03-01T13:35:00Z</meta:creation-date>
    <dc:date>2024-03-01T13:35:00Z</dc:date>
    <meta:print-date>2020-01-20T07:1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38" meta:word-count="326" meta:character-count="2582" meta:row-count="127" meta:non-whitespace-character-count="2294"/>
  </office:meta>
</office:document-meta>
</file>