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size="10pt" style:font-size-asian="10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/>
      <style:text-properties fo:font-weight="bold" style:font-weight-asian="bold"/>
    </style:style>
    <style:style style:name="P17" style:parent-style-name="Normal" style:family="paragraph">
      <style:paragraph-properties fo:text-align="justify"/>
      <style:text-properties fo:font-weight="bold" style:font-weight-asian="bold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-asian="TimesNewRomanPSMT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fi" fo:country="FI"/>
    </style:style>
    <style:style style:name="T24" style:parent-style-name="DefaultParagraphFont" style:family="text">
      <style:text-properties style:font-name-asian="TimesNewRomanPSMT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416in"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4167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VALSTYBĖS DUOMENŲ AGENTŪROS</text:p>
      <text:p text:style-name="P7"><text:span text:style-name="T8">GENERALINIS DIREKTORIUS</text:span></text:p>
      <text:p text:style-name="P9"/>
      <text:p text:style-name="P10">ĮSAKYMAS</text:p>
      <text:p text:style-name="P11">DĖL BRANGIAKAILIŲ ŽVĖRELIŲ SKAIČIAUS STATISTINĖS ATASKAITOS<text:s/></text:p>
      <text:p text:style-name="P12">ŽŪ-26 (METINĖS) STATISTINIO FORMULIARO PATVIRTINIMO</text:p>
      <text:p text:style-name="P13"/>
      <text:p text:style-name="P14">2023 m. rugsėjo 21 d. Nr. DĮ-209</text:p>
      <text:p text:style-name="P15">Vilnius</text:p>
      <text:p text:style-name="P16"/>
      <text:p text:style-name="P17"/>
      <text:p text:style-name="P18"><text:span text:style-name="T19">Vadovaudamasi Lietuvos Respublikos oficialiosios statistikos ir valstybės duomenų valdysenos įstatymo 6 straipsnio 2 dalies 5 punktu</text:span><text:s/>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<text:s/><text:span text:style-name="T20">Euratomas, įsteigiantį Europos Bendrijų statistikos programų komitetą su visais pakeitimais, ir įgyvendindama<text:s/></text:span><text:span text:style-name="T21">Lietuvos Respublikos žemės ūkio, maisto ūkio ir kaimo plėtros įstatymą,<text:s/></text:span><text:span text:style-name="T22">2003 m. gruodžio 5 d. Europos Parlamento ir Tarybos reglamentą (EB) Nr. 138/2004 dėl žemės ūkio ekonominių sąskaitų Bendrijoje, su paskutiniais pakeitimais, padarytais<text:s/></text:span><text:span text:style-name="T23">2022 m. balandžio 6 d. Europos Parlamento ir Tarybos reglamentu (ES) 2022/590,<text:s/></text:span><text:span text:style-name="T24">2013 m. gegužės 21 d. Europos Parlamento ir Tarybos reglamentą (ES) Nr. 549/2013 dėl Europos nacionalinių ir regioninių sąskaitų sistemos Europos Sąjungoje, su pakeitimais, padarytais 2023 m. kovo 15 d. Europos Parlamento ir Tarybos reglamentu (ES) 2023/734</text:span><text:span text:style-name="T25">:</text:span></text:p>
      <text:p text:style-name="P26"><text:span text:style-name="T27">1</text:span><text:span text:style-name="T28">.</text:span><text:span text:style-name="T29"><text:tab/></text:span><text:span text:style-name="T30">Tvirtin</text:span><text:span text:style-name="T31">u<text:s/></text:span>Brangiakailių žvėrelių skaičiaus statistinės ataskaitos ŽŪ-26 (metinės)<text:span text:style-name="T32"><text:s/>statistinį formuliarą (pridedama).</text:span></text:p>
      <text:p text:style-name="P33"><text:span text:style-name="T34">2</text:span><text:span text:style-name="T35">.</text:span><text:span text:style-name="T36"><text:tab/></text:span><text:span text:style-name="T37">Pripažįstu</text:span><text:span text:style-name="T38"><text:s/>netekusiu galios Lietuvos statistikos departamento generalinio direktoriaus 2022 m. gruodžio 16 d. įsakymą Nr. DĮ-300<text:s/></text:span>„Dėl Brangiakailių žvėrelių skaičiaus statistinės ataskaitos ŽŪ-26 (metinės) statistinio formuliaro patvirtinimo“.</text:p>
      <text:p text:style-name="Normal"/>
      <text:p text:style-name="Normal"/>
      <text:p text:style-name="Normal"/>
      <text:p text:style-name="Normal">Generalinė direktorė <text:s text:c="8"/><text:tab/><text:tab/><text:tab/><text:tab/><text:tab/><text:tab/><text:tab/><text:s text:c="9"/>Jūratė Petr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4-08-13T10:22:00Z</meta:creation-date>
    <dc:date>2024-08-13T10:22:00Z</dc:date>
    <meta:print-date>2019-11-06T08:03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9" meta:word-count="235" meta:character-count="1870" meta:row-count="53" meta:non-whitespace-character-count="1654"/>
  </office:meta>
</office:document-meta>
</file>