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6.120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margin-right="-0.0187in">
        <style:tab-stops>
          <style:tab-stop style:type="left" style:position="6.825in"/>
        </style:tab-stops>
      </style:paragraph-properties>
    </style:style>
    <style:style style:name="P31" style:parent-style-name="Normal" style:family="paragraph">
      <style:paragraph-properties fo:margin-right="-0.0187in">
        <style:tab-stops>
          <style:tab-stop style:type="left" style:position="6.82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right="-0.0187in">
        <style:tab-stops>
          <style:tab-stop style:type="left" style:position="6.82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right="-0.0187in"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8125in" svg:height="0.82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TEISINGUMO MINISTRAS</text:p>
      <text:p text:style-name="P6"/>
      <text:p text:style-name="P7">ĮSAKYMAS</text:p>
      <text:p text:style-name="P8"><text:span text:style-name="T9">DĖL TEISINGUMO MINISTRO 2015 M. vasario 27 D. ĮSAKYMO<text:s/></text:span><text:span text:style-name="T10">NR. 1R-59 „</text:span><text:span text:style-name="T11">DĖL PATAISOS PAREIGŪNŲ TARNYBOS ORGANIZAVIMO TAISYKLIŲ IR PATAISOS PAREIGŪNŲ TARNYBINĖS VEIKLOS VERTINIMO KOMISIJOS NUOSTATŲ PATVIRTINIMO</text:span><text:span text:style-name="T12">“<text:s/></text:span><text:span text:style-name="T13">PAKEITIMO</text:span></text:p>
      <text:p text:style-name="P14"/>
      <text:p text:style-name="P15">2016 m. spalio 14 d. Nr. 1R-272</text:p>
      <text:p text:style-name="P16">Vilnius</text:p>
      <text:p text:style-name="P17"/>
      <text:p text:style-name="P18"><text:span text:style-name="T19">P a k e i č i u <text:s/></text:span><text:span text:style-name="T20">Pataisos pareigūnų tarnybos organizavimo taisykles</text:span><text:span text:style-name="T21">, patvirtintas<text:s/></text:span><text:span text:style-name="T22">Lietuvos Respublikos teisingumo ministro 2015 m. vasario 27 d. įsakymu Nr. 1R-59 „Dėl Pataisos pareigūnų tarnybos organizavimo taisyklių ir Pataisos pareigūnų tarnybinės veiklos vertinimo komisijos nuostatų patvirtinimo“</text:span><text:span text:style-name="T23">, ir 23 punktą išdėstau taip:</text:span></text:p>
      <text:p text:style-name="P24"><text:span text:style-name="T25">„</text:span><text:span text:style-name="T26">23</text:span><text:span text:style-name="T27">.<text:s/></text:span><text:span text:style-name="T28">Teisingumo ministras į Statuto 13 straipsnio 3 dalyje nurodytas pareigas, Kalėjimų departamento direktorius į Kalėjimų departamento pataisos pareigūno (išskyrus Statuto 13 straipsnio 3 dalyje nurodytas pareigas) ar šiam departamentui pavaldžios įstaigos direktoriaus pavaduotojo pareigas, Kalėjimų departamentui pavaldžios įstaigos vadovas į kitas vadovaujamos įstaigos ir šiame punkte nenurodytas pataisos pareigūnų pareigas atrinktą pretendentą skiria ne vėliau kaip per 14 kalendorinių dienų nuo dokumentų, nurodytų Statuto 10 straipsnio 2 dalyje, surinkimo, taip pat gavus kompetentingos valstybės institucijos išvadą, kad šiam asmeniui gali būti išduotas leidimas dirbti ar susipažinti su įslaptinta informacija, jeigu pareigybės, į kurias skiriamas pretendentas, aprašyme yra nustatytas reikalavimas atitikti teisės aktuose nustatytus reikalavimus, būtinus išduodant leidimą dirbti ar susipažinti su įslaptinta informacija, ir (ar) dokumentus Lietuvos Respublikos korupcijos prevencijos įstatymo 9 straipsnio nustatytais atvejais ir tvarka. Atrinkto asmens ir į pareigas skiriančio įstaigos vadovo susitarimu šis terminas gali būti pratęstas.</text:span><text:span text:style-name="T29">“<text:s/></text:span></text:p>
      <text:p text:style-name="P30"/>
      <text:p text:style-name="P31"/>
      <text:p text:style-name="P32"/>
      <text:p text:style-name="P33"><text:span text:style-name="T34">Teisingumo ministras<text:s/></text:span><text:span text:style-name="T35"><text:tab/></text:span><text:span text:style-name="T36">Juozas Bernat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16-10-17T05:15:00Z</meta:creation-date>
    <dc:date>2016-10-17T05:15:00Z</dc:date>
    <meta:print-date>2016-10-12T07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4" meta:character-count="1845" meta:row-count="43" meta:non-whitespace-character-count="1622"/>
  </office:meta>
</office:document-meta>
</file>