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513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fo:color="#FF0000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513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513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513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0513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</style:style>
    <style:style style:name="P45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>
        <style:tab-stops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7"/>
      <text:p text:style-name="P8"/>
      <text:p text:style-name="P9">ŠAKIŲ RAJONO SAVIVALDYBĖS ADMINISTRACIJOS DIREKTORIUS</text:p>
      <text:p text:style-name="P10"/>
      <text:p text:style-name="P11">ĮSAKYMAS</text:p>
      <text:p text:style-name="P12"><text:span text:style-name="T13">DĖL<text:s/></text:span><text:span text:style-name="T14">FIZINIŲ ASMENŲ LANKYMOSI APRIBOJIMO DARIUI SODAIČIUI IR ILONAI SODAITIENEI PRIKLAUSANČIOJE MIŠKO ŽEMĖJE</text:span></text:p>
      <text:p text:style-name="P15"/>
      <text:p text:style-name="P16">2019 m. liepos<text:s/>4<text:s/>d. Nr. AT-556</text:p>
      <text:p text:style-name="P17">Šakiai</text:p>
      <text:p text:style-name="P18"><text:span text:style-name="T19">Vadovaudamasis Lietuvos Respublikos vietos savivaldos įstatymo 18 straipsnio 1 dalimi,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<text:s/>„Dėl laukinių gyvūnų naudojimo taisyklių patvirtinimo“, 13 ir 26 punktais, Lankymosi miške taisyklių, patvirtintų Lietuvos Respublikos aplinkos ministro 2013 m. lapkričio 15 d. įsakymu Nr.D1-849 „Dėl lankymosi miške taisyklių patvirtinimo“, 8 ir 9 punktais, Šakių rajono savivaldybės administracijos nuostatų, patvirtintų rajono savivaldybės tarybos 2011 m. rugsėjo 23 d. sprendimu Nr.T-277 „Dėl rajono savivaldybės administracijos nuostatų patvirtinimo“ 24 punktu bei atsižvelgdamas į Dainiaus Sodaičio 2019-05-27 prašymą:<text:s/></text:span></text:p>
      <text:p text:style-name="P20"><text:span text:style-name="T21">1</text:span><text:span text:style-name="T22">. A p r i b o j u fizinių asmenų lankymąsi Dariui Sodaičiui ir Ilonai Sodaitienei nuosavybės teise priklausančio 12,3448 ha miškų ūkio paskirties sklypo<text:s/></text:span><text:span text:style-name="T23">(unikalus Nr.8476-0001-0027, kadastrinis Nr.84/12555) <text:s/>9,3013</text:span><text:span text:style-name="T24"><text:s/></text:span><text:span text:style-name="T25">ha miško</text:span><text:span text:style-name="T26"><text:s/>dalyje, esančioje Šakių r. sav., Kriūkų sen., Raninės k., nepažeidžiant trečiųjų asmenų nuosavybės bei teisių naudotis sklypui nustatytais servitutais, laukiniams gyvūnams laikyti.</text:span></text:p>
      <text:p text:style-name="P27"><text:span text:style-name="T28">2</text:span><text:span text:style-name="T29">. P a v e d u , įrengus aptvarą ar voljerą, jo naudotojams įrengti informacinius ženklus dėl apriboto fizinių asmenų lankymosi aptvaro ar voljero teritorijoje.<text:s/></text:span></text:p>
      <text:p text:style-name="P30"><text:span text:style-name="T31">3</text:span><text:span text:style-name="T32">. P r i p a ž į s t u <text:s/>netekusiu galios Šakių rajono savivaldybės administracijos direktoriaus<text:s/></text:span><text:span text:style-name="T33">2017 m. birželio 20 d. įsakymą Nr. AT-540 „</text:span><text:span text:style-name="T34">Dėl fizinių asmenų lankymosi apribojimo Dariui Sodaičiui ir Ilonai Sodaitienei <text:s/>priklausančioje miško žemėje“ su vėlesniais pakeitimais ir papildymais.</text:span></text:p>
      <text:p text:style-name="P35"><text:span text:style-name="T36">3</text:span><text:span text:style-name="T37">.<text:s/></text:span><text:span text:style-name="T38">Nuroda</text:span><text:span text:style-name="T39">u Bendrųjų reikalų skyriui šį įsakymą paskelbti Teisės aktų registre ir savivaldybės interneto svetainėje<text:s/></text:span><text:span text:style-name="T40">www.sakiai.lt</text:span><text:span text:style-name="T41">.</text:span></text:p>
      <text:p text:style-name="P42"><text:span text:style-name="T43">Šis įsakymas gali būti skundžiamas per vieną mėnesį nuo jo paskelbimo dienos Lietuvos administracinių ginčų komisijos Kauno apygardos skyriui adresu: Laisvės al. 36, Kaunas arba Regionų apygardos administracinio teismo Kauno rūmams adresu: A. Mickevičiaus g. 8A, Kaunas.“</text:span></text:p>
      <text:p text:style-name="P44"/>
      <text:p text:style-name="P45"><text:span text:style-name="T46">Administracijos 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inius Grincevičiu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28"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19-07-05T11:32:00Z</meta:creation-date>
    <dc:date>2019-07-05T11:32:00Z</dc:date>
    <meta:print-date>2019-07-02T10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4" meta:character-count="2438" meta:row-count="65" meta:non-whitespace-character-count="2169"/>
  </office:meta>
</office:document-meta>
</file>