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P18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8861in"/>
    </style:style>
    <style:style style:name="P20" style:parent-style-name="Normal" style:family="paragraph">
      <style:paragraph-properties fo:text-indent="0.8861in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ADMINISTRACIJOS<text:s/></text:p>
      <text:p text:style-name="P5">DIREKTORIUS</text:p>
      <text:p text:style-name="P6"/>
      <text:p text:style-name="P7">ĮSAKYMAS</text:p>
      <text:p text:style-name="P8"><text:span text:style-name="T9">DĖL ŽEMĖS SKLYPO FORMAVIMO IR PERTVARKYMO PROJEKTO RENGIMO<text:s/></text:span></text:p>
      <text:p text:style-name="P10"/>
      <text:p text:style-name="P11">2014<text:s/>m.<text:s/>vasario<text:s/><text:s/>13<text:s/>d. Nr.<text:s/>DV-173</text:p>
      <text:p text:style-name="P12">Varėna</text:p>
      <text:section text:name="Sect1" text:style-name="S1">
        <text:p text:style-name="P13"/>
        <text:p text:style-name="P14"/>
        <text:p text:style-name="P15"><text:span text:style-name="T16">Vadovaudamasis Lietuvos Respublikos vietos savivaldos įstatymo 9 straipsnio 19 punktu ir 29 straipsnio 8 dalimi, Lietuvos Respublikos žemės įstatymo<text:s/></text:span>40 straipsnio 1 dalies 3 punktu, Žemės sklypų formavimo ir pertvarkymo projektų rengimo ir įgyvendinimo taisyklėmis patvirtintomis 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tinimo“ pakeitimo“, ir atsižvelgdamas į Elenos Navickienės 2014 m. vasario 6 d. prašymą,</text:p>
        <text:p text:style-name="P17">p r a d e d u rengti kitos (vienbučių ir dvibučių gyvenamųjų pastatų statybos) paskirties žemės sklypo, Čiurlionio g. 40, Varėnoje, suformavimo esamiems statiniams: gyvenamajam namui (unikalus Nr. 3897-2000-4011), ūkiniam pastatui (unikalus Nr. 3897-2000-4022), kitiems statiniams (unikalus Nr. 3897-2000-4033), eksploatuoti, žemės sklypo formavimo ir pertvarkymo projektą.</text:p>
        <text:p text:style-name="P18">Šis įsakymas gali būti skundžiamas Lietuvos Respublikos administracinių bylų teisenos įstatymo nustatyta tvarka.</text:p>
        <text:p text:style-name="P19"/>
        <text:p text:style-name="P20"/>
        <text:p text:style-name="P21"><text:span text:style-name="T22">Administracijos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lgis Miškin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DV-173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ebastiniene</meta:initial-creator>
    <dc:creator>adlibuser</dc:creator>
    <meta:creation-date>2018-06-26T12:41:00Z</meta:creation-date>
    <dc:date>2018-06-26T12:41:00Z</dc:date>
    <meta:print-date>2014-02-13T07:29:00Z</meta:print-date>
    <meta:template xlink:href="Isakymas.dot" xlink:type="simple"/>
    <meta:editing-cycles>2</meta:editing-cycles>
    <meta:editing-duration>PT0S</meta:editing-duration>
    <meta:document-statistic meta:page-count="1" meta:paragraph-count="9" meta:word-count="179" meta:character-count="1526" meta:row-count="34" meta:non-whitespace-character-count="1356"/>
  </office:meta>
</office:document-meta>
</file>