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ŪKIO IR MIŠKININKYSTĖS PASLAUGŲ TEIKIMO PAGAL PASLAUGŲ KVITĄ ĮSTATYMO NR. XI-2411 2 IR 4 STRAIPSNIŲ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apkričio</text:span><text:span text:style-name="T24"><text:s/></text:span><text:span text:style-name="T25">12</text:span><text:span text:style-name="T26"><text:s/>d. Nr.<text:s/></text:span><text:span text:style-name="T27">XIV-312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1 dalį ir ją išdėstyti taip:</text:span></text:p>
        <text:p text:style-name="P38"><text:span text:style-name="T39">„</text:span><text:span text:style-name="T40">1</text:span><text:span text:style-name="T41">. Paslaugų kvito blankų gamybą ir pardavimą organizuoja akcinė bendrovė Žemės ūkio duomenų centras.“</text:span></text:p>
        <text:p text:style-name="P42"/>
        <text:p text:style-name="P43"><text:span text:style-name="T44">2</text:span><text:span text:style-name="T45"><text:s/>straipsnis.<text:s/></text:span><text:span text:style-name="T46">4 straipsnio pakeitimas</text:span></text:p>
        <text:p text:style-name="P47"><text:span text:style-name="T48">Pakeisti 4 straipsnio 8 dalį ir ją išdėstyti taip:</text:span></text:p>
        <text:p text:style-name="P49"><text:span text:style-name="T50">„</text:span><text:span text:style-name="T51">8</text:span><text:span text:style-name="T52">. Paslaugų gavėjas sau priklausantį užpildytą paslaugų kvito pirmąjį egzempliorių saugo Lietuvos Respublikos finansinės</text:span><text:span text:style-name="T53"><text:s/></text:span><text:span text:style-name="T54">apskaitos įstatymo nustatyta tvarka.“</text:span></text:p>
        <text:p text:style-name="P55"/>
        <text:p text:style-name="P56"><text:span text:style-name="T57">3</text:span><text:span text:style-name="T58"><text:s/>straipsnis.<text:s/></text:span><text:span text:style-name="T59">Įstatymo įsigaliojimas ir įgyvendinimas</text:span></text:p>
        <text:p text:style-name="P60"><text:span text:style-name="T61">1</text:span><text:span text:style-name="T62">. Šis įstatymas, išskyrus 2 straipsnį ir šio straipsnio 2 dalį, įsigalioja 2025 m. liepos 1 d.</text:span></text:p>
        <text:p text:style-name="P63"><text:span text:style-name="T64">2</text:span><text:span text:style-name="T65">. Lietuvos Respublikos Vyriausybė ir žemės ūkio ministras iki 2025 m. birželio 30 d. priima šio įstatymo įgyvendinamuosius teisės aktus.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<text:span text:style-name="T73">Respublikos Prezidentas</text:span><text:span text:style-name="T74"><text:tab/></text:span><text:span text:style-name="T7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07T11:06:00Z</meta:creation-date>
    <dc:date>2024-12-07T11:06:00Z</dc:date>
    <meta:print-date>2024-11-12T09:3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7" meta:character-count="1070" meta:row-count="28" meta:non-whitespace-character-count="941"/>
  </office:meta>
</office:document-meta>
</file>